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57" table:default-cell-style-name="ce10"/>
        <table:table-column table:style-name="co9" table:number-columns-repeated="189" table:default-cell-style-name="Default"/>
        <table:table-column table:style-name="co10" table:number-columns-repeated="768" table:default-cell-style-name="Default"/>
        <table:table-column table:style-name="co11" table:number-columns-repeated="2" table:default-cell-style-name="Default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1">
            <text:p><text:s text:c="3"/>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4"/>
          <table:table-cell table:style-name="ce26" table:number-columns-repeated="57"/>
          <table:table-cell table:number-columns-repeated="959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6"/>
          <table:covered-table-cell table:number-columns-repeated="4" table:style-name="ce14"/>
          <table:table-cell table:style-name="ce26" table:number-columns-repeated="57"/>
          <table:table-cell table:number-columns-repeated="959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4"/>
          <table:table-cell table:style-name="ce26" table:number-columns-repeated="57"/>
          <table:table-cell table:number-columns-repeated="959"/>
        </table:table-row>
        <table:table-row table:style-name="ro2">
          <table:table-cell table:style-name="ce1"/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7" table:number-columns-repeated="57"/>
          <table:table-cell table:number-columns-repeated="959"/>
        </table:table-row>
        <table:table-row table:style-name="ro3">
          <table:table-cell table:style-name="ce1"/>
          <table:table-cell table:style-name="ce3" table:number-columns-repeated="7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4" office:value-type="string">
            <text:p><text:a xlink:href="https://www.asst-settelaghi.it/documents/41522/3359729/bando+concorso+Neuroradiologia+12.12.2019.pdf/743e234f-7db2-5e8e-3235-bc4e474d7ebb">Visualizza</text:a></text:p>
          </table:table-cell>
          <table:table-cell table:style-name="ce7" office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11" office:value-type="date" office:date-value="2019-12-12">
            <text:p>12/12/2019</text:p>
          </table:table-cell>
          <table:table-cell table:style-name="ce15" office:value-type="string">
            <text:p>prova scritta 05/03/2020 </text:p>
            <text:p>Prova pratica e orale 06/03/2020</text:p>
          </table:table-cell>
          <table:table-cell table:style-name="ce19" office:value-type="string">
            <text:p>Determina 329 del 10.03.2020</text:p>
          </table:table-cell>
          <table:table-cell table:style-name="ce7" office:value-type="string">
            <text:p><text:a xlink:href="https://www.asst-settelaghi.it/documents/41522/4699383/CRITERI+DI+VALUTAZIONE+NEURORAD.pdf/6dae6b2a-1701-b1fa-d92f-b651265663e9">Criteri</text:a></text:p>
          </table:table-cell>
          <table:table-cell table:style-name="ce7" office:value-type="string">
            <text:p><text:a xlink:href="https://www.asst-settelaghi.it/documents/41522/4699383/prova+scritta+estratta+concorso+Neuroradiologia_Redacted.pdf/0cd3b508-f1a7-9c54-7a95-98c4307d990c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33">
            <text:p>33</text:p>
          </table:table-cell>
          <table:table-cell table:style-name="ce4" office:value-type="string">
            <text:p><text:a xlink:href="https://www.asst-settelaghi.it/documents/41522/3359729/bando+concorso+Psichiatria+x+SERD+12.12.2019.pdf/7c389cc1-f5b8-b14f-3d46-e79b0ec35701">Visualizza</text:a></text:p>
          </table:table-cell>
          <table:table-cell table:style-name="ce7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11" office:value-type="date" office:date-value="2019-12-12">
            <text:p>12/12/2019</text:p>
          </table:table-cell>
          <table:table-cell table:style-name="ce1"/>
          <table:table-cell table:style-name="ce19"/>
          <table:table-cell table:style-name="ce7" table:number-columns-repeated="2"/>
          <table:table-cell table:style-name="ce27" table:number-columns-repeated="57"/>
          <table:table-cell table:number-columns-repeated="959"/>
        </table:table-row>
        <table:table-row table:style-name="ro6">
          <table:table-cell table:style-name="ce1" office:value-type="float" office:value="32">
            <text:p>32</text:p>
          </table:table-cell>
          <table:table-cell table:style-name="ce4" office:value-type="string">
            <text:p><text:a xlink:href="https://www.asst-settelaghi.it/documents/41522/3359729/bando+concorso++CARDIOCHIRURGIA.pdf/92aaf51c-453d-eb63-27f3-d8dd73973e73">Visualizza</text:a></text:p>
          </table:table-cell>
          <table:table-cell table:style-name="ce7" office:value-type="string">
            <text:p>concorso pubblico per titoli ed esami per la copertura di n. 2 posti di Dirigente Medico Disciplina di Cardiochirurgia sc. 5.12.2019</text:p>
          </table:table-cell>
          <table:table-cell table:style-name="ce11" office:value-type="date" office:date-value="2019-12-05">
            <text:p>05/12/2019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4" office:value-type="string">
            <text:p><text:a xlink:href="https://www.asst-settelaghi.it/documents/41522/3359729/bando+concorso+1p.+Dirigente+Amministrativo+SS+Anticorruzione+Trasparenza+e+Audit+18.11.2019.pdf/e47719fa-17d0-3057-a5c5-e01bbc318e4e">Visualizza</text:a></text:p>
          </table:table-cell>
          <table:table-cell table:style-name="ce7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11" office:value-type="date" office:date-value="2019-11-18">
            <text:p>18/11/2019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4" office:value-type="string">
            <text:p><text:a xlink:href="https://www.asst-settelaghi.it/documents/41522/3359729/bando+concorso+1p.+Dirigente+Ingegnere+Architetto+SC+Tecnico+Patrimoniale+sc+18.11.2019.pdf/8da43e7c-f97d-e77e-ecf4-85d949726304">Visualizza</text:a></text:p>
          </table:table-cell>
          <table:table-cell table:style-name="ce7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11" office:value-type="date" office:date-value="2019-11-18">
            <text:p>18/11/2019</text:p>
          </table:table-cell>
          <table:table-cell table:style-name="ce3"/>
          <table:table-cell table:style-name="ce20"/>
          <table:table-cell table:style-name="ce3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4" office:value-type="string">
            <text:p><text:a xlink:href="https://www.asst-settelaghi.it/documents/41522/3359729/bando+concorso+1p.+Dirigente+Medico+Direzione+Medica+Presidio+Ospedaliero+14.11.2019.pdf/75b5b50f-56bc-584c-af96-aa80f4a1eec0">Visualizza</text:a></text:p>
          </table:table-cell>
          <table:table-cell table:style-name="ce7" office:value-type="string">
            <text:p>Concorso pubblico per titoli ed esami per la copertura di n. 1p. di Dirigente Medico Disciplina di Direzione Medica di Presidio Ospedaliero</text:p>
          </table:table-cell>
          <table:table-cell table:style-name="ce11" office:value-type="date" office:date-value="2019-11-14">
            <text:p>14/11/2019</text:p>
          </table:table-cell>
          <table:table-cell table:style-name="ce1"/>
          <table:table-cell table:style-name="ce20"/>
          <table:table-cell table:style-name="ce3" table:number-columns-repeated="2"/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28">
            <text:p>28</text:p>
          </table:table-cell>
          <table:table-cell table:style-name="ce4" office:value-type="string">
            <text:p><text:a xlink:href="https://www.asst-settelaghi.it/documents/41522/3359729/Concorso+1+posto+Medicina+Interna+SERD+sc+9+settembre+2019.pdf/0d0992b9-23eb-b7db-cb00-57d270ebf216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11" office:value-type="date" office:date-value="2019-09-09">
            <text:p>09/09/2019</text:p>
          </table:table-cell>
          <table:table-cell table:style-name="ce15" office:value-type="date" office:date-value="2020-03-05">
            <text:p>05/03/2020</text:p>
          </table:table-cell>
          <table:table-cell table:style-name="ce20" office:value-type="string">
            <text:p>nessun candidato presente</text:p>
            <text:p>alla prova </text:p>
          </table:table-cell>
          <table:table-cell table:style-name="ce3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4" office:value-type="string">
            <text:p><text:a xlink:href="https://www.asst-settelaghi.it/documents/41522/3359729/bando+Concorso+Oftalmologia+luglio+2019.pdf/61cc0117-fadd-ffe9-5367-ecc5de240a20">Visualizza</text:a></text:p>
          </table:table-cell>
          <table:table-cell table:style-name="ce7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11" office:value-type="date" office:date-value="2019-08-29">
            <text:p>29/08/2019</text:p>
          </table:table-cell>
          <table:table-cell table:style-name="ce11" office:value-type="date" office:date-value="2020-02-06">
            <text:p>06/02/2020</text:p>
          </table:table-cell>
          <table:table-cell table:style-name="ce19" office:value-type="string">
            <text:p>determina n. 199 del 17.02.2020</text:p>
          </table:table-cell>
          <table:table-cell table:style-name="ce7" office:value-type="string">
            <text:p><text:a xlink:href="https://www.asst-settelaghi.it/documents/41522/4699383/criteri+di+valutazione+OFTA.pdf/10679e44-2192-9737-0e3b-0919dea7da68">Criteri</text:a></text:p>
          </table:table-cell>
          <table:table-cell table:style-name="ce7" office:value-type="string">
            <text:p><text:a xlink:href="https://www.asst-settelaghi.it/documents/41522/4699383/tracce+prova+scritta+OFTA.pdf/91a5030e-e141-dd23-67f8-077851d1e48e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4" office:value-type="string">
            <text:p><text:a xlink:href="https://www.asst-settelaghi.it/documents/41522/3359729/Concorso+1+p+Medicina+Interna+Aziendale+sc+12.8.2019.pdf/207a46be-f1a8-565d-bdd3-22b677f1137d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11" office:value-type="date" office:date-value="2019-08-12">
            <text:p>12/08/2019</text:p>
          </table:table-cell>
          <table:table-cell table:style-name="ce15" office:value-type="string">
            <text:p>prova scritta 16/10/2019 prova pratica e orale 17/10/2019</text:p>
          </table:table-cell>
          <table:table-cell table:style-name="ce19" office:value-type="string">
            <text:p>determina n.645 del 22.10.2019</text:p>
          </table:table-cell>
          <table:table-cell table:style-name="ce7" office:value-type="string">
            <text:p><text:a xlink:href="https://www.asst-settelaghi.it/documents/41522/4699383/criteri+di+valutazione.pdf/cb8cab96-5b36-f339-50ae-cf88c294dfbe">Criteri</text:a></text:p>
          </table:table-cell>
          <table:table-cell table:style-name="ce7" office:value-type="string">
            <text:p><text:a xlink:href="https://www.asst-settelaghi.it/documents/41522/4699383/tracce.pdf/7e6365b9-f766-7ff4-f053-cb2fe11dc5f2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7">
          <table:table-cell table:style-name="ce1" office:value-type="float" office:value="25">
            <text:p>25</text:p>
          </table:table-cell>
          <table:table-cell table:style-name="ce4" office:value-type="string">
            <text:p><text:a xlink:href="https://www.asst-settelaghi.it/documents/41522/3359729/Concorso+1+p+MEDICINA+DEL+LAVORO+sc+1+agosto+2019.pdf/a5f44c2b-98ec-6c51-38d6-d871d4b125a3">Visualizza</text:a></text:p>
          </table:table-cell>
          <table:table-cell table:style-name="ce7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11" office:value-type="date" office:date-value="2019-08-01">
            <text:p>01/08/2019</text:p>
          </table:table-cell>
          <table:table-cell table:style-name="ce15" office:value-type="date" office:date-value="2019-11-22">
            <text:p>22/11/2019</text:p>
          </table:table-cell>
          <table:table-cell table:style-name="ce19" office:value-type="string">
            <text:p>determina n. 766 del 05.12.2019</text:p>
          </table:table-cell>
          <table:table-cell table:style-name="ce7" office:value-type="string">
            <text:p><text:a xlink:href="https://www.asst-settelaghi.it/documents/41522/4699383/CRITERI+DI+VALUTAZIONE+MEDICINA+LAVORO.pdf/d1804e6b-f76e-5457-a773-25b517fedf7f">Criteri</text:a></text:p>
          </table:table-cell>
          <table:table-cell table:style-name="ce7" office:value-type="string">
            <text:p><text:a xlink:href="https://www.asst-settelaghi.it/documents/41522/4699383/prova+scritta+estratta+concorso+Medicina+Lavoro_Redacted.pdf/6ceb856c-6c04-16f1-1bb5-912b8aa9f42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4" office:value-type="string">
            <text:p><text:a xlink:href="https://www.asst-settelaghi.it/documents/41522/3359729/Concorso+1+p+PSICHIATRIA+Aziendale+sc.+1+agosto+2019.pdf/c55dc2e3-a361-dd89-229d-80b61a71459c">Visualizza</text:a></text:p>
          </table:table-cell>
          <table:table-cell table:style-name="ce7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11" office:value-type="date" office:date-value="2019-08-01">
            <text:p>01/08/2019</text:p>
          </table:table-cell>
          <table:table-cell table:style-name="ce15" office:value-type="string">
            <text:p>prova scritta 17/10/2019 </text:p>
            <text:p>prova pratica e orale 18/10/2019</text:p>
          </table:table-cell>
          <table:table-cell table:style-name="ce19" office:value-type="string">
            <text:p>determina n. 649 del 23.10.2019</text:p>
          </table:table-cell>
          <table:table-cell table:style-name="ce7" office:value-type="string">
            <text:p><text:a xlink:href="https://www.asst-settelaghi.it/documents/41522/4699383/criteri+di+valutazione+PSICHIATRIA.pdf/32398625-e108-de64-ad66-40c90c8f02d4">Criteri</text:a></text:p>
          </table:table-cell>
          <table:table-cell table:style-name="ce7" office:value-type="string">
            <text:p><text:a xlink:href="https://www.asst-settelaghi.it/documents/41522/4699383/TRACCE+PROVE+PSICHIATRIA.pdf/bbd711b6-c118-4461-d254-8cee7c1d60ce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4" office:value-type="string">
            <text:p><text:a xlink:href="https://www.asst-settelaghi.it/documents/41522/3359729/Concorso+1+p+PS+Aziendali+sc+1+agosto+2019.pdf/db464372-2a89-1ec7-03e8-cd110e700ddf">Visualizza</text:a></text:p>
          </table:table-cell>
          <table:table-cell table:style-name="ce7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11" office:value-type="date" office:date-value="2019-08-01">
            <text:p>01/08/2019</text:p>
          </table:table-cell>
          <table:table-cell table:style-name="ce11" office:value-type="date" office:date-value="2019-09-26">
            <text:p>26/09/2019</text:p>
          </table:table-cell>
          <table:table-cell table:style-name="ce19" office:value-type="string">
            <text:p>determina n. 599 del 03.10.2019</text:p>
          </table:table-cell>
          <table:table-cell table:style-name="ce7" office:value-type="string">
            <text:p><text:a xlink:href="https://www.asst-settelaghi.it/documents/41522/4699383/criteri+di+valutazione+PRONTO+SOCCORSO.pdf/56bbd19b-0e90-0f3f-d391-53429585c5c7">Criteri</text:a></text:p>
          </table:table-cell>
          <table:table-cell table:style-name="ce7" office:value-type="string">
            <text:p><text:a xlink:href="https://www.asst-settelaghi.it/documents/41522/4699383/TRACCE+PRONTO+SOCCORSO.pdf/1b0279ca-9141-9a6e-7d83-c364bf935d72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4" office:value-type="string">
            <text:p><text:a xlink:href="https://www.asst-settelaghi.it/documents/41522/3359729/bando+concorso+Radiodiagnostica+25.7.2019+%281%29.pdf/ac670717-1a2f-f73a-0690-ccc2392a89db">Visualizza</text:a></text:p>
          </table:table-cell>
          <table:table-cell table:style-name="ce7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11" office:value-type="date" office:date-value="2019-07-25">
            <text:p>25/07/2019</text:p>
          </table:table-cell>
          <table:table-cell table:style-name="ce15" office:value-type="string">
            <text:p>prova scritta 05/11/2019 prova pratica e orale 08/11/2019</text:p>
          </table:table-cell>
          <table:table-cell table:style-name="ce19" office:value-type="string">
            <text:p>determina n. 717 del 12.11.2019</text:p>
          </table:table-cell>
          <table:table-cell table:style-name="ce7" office:value-type="string">
            <text:p><text:a xlink:href="https://www.asst-settelaghi.it/documents/41522/4699383/CRITERI+DI+VALUTAZIONE+RADIOLOGIA.pdf/7f41def9-4edb-1b6f-8ca6-40abd8d3dbe4">Criteri</text:a></text:p>
          </table:table-cell>
          <table:table-cell table:style-name="ce7" office:value-type="string">
            <text:p><text:a xlink:href="https://www.asst-settelaghi.it/documents/41522/4699383/prova+scritta+estratta+concorso+Radiodiagnostica_Redacted.pdf/23f43fdb-3427-6790-c58d-febcb7bc976b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21">
            <text:p>21</text:p>
          </table:table-cell>
          <table:table-cell table:style-name="ce4" office:value-type="string">
            <text:p><text:a xlink:href="https://www.asst-settelaghi.it/documents/41522/3359729/bando+concorso+Anestesia+e+Rianimazione+25.7.2019.pdf/9fde56b1-9aea-9ed3-148f-fd7f07667ea4">Visualizza</text:a></text:p>
          </table:table-cell>
          <table:table-cell table:style-name="ce7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11" office:value-type="date" office:date-value="2019-07-25">
            <text:p>25/07/2019</text:p>
          </table:table-cell>
          <table:table-cell table:style-name="ce15" office:value-type="string">
            <text:p>Prova scritta 02/09/2019 prova pratica e orale 03/09/2019</text:p>
          </table:table-cell>
          <table:table-cell table:style-name="ce19" office:value-type="string">
            <text:p>determina n. 541 del 06.09.2019</text:p>
          </table:table-cell>
          <table:table-cell table:style-name="ce7" office:value-type="string">
            <text:p><text:a xlink:href="https://www.asst-settelaghi.it/documents/41522/4699383/CRITERI+DI+VALUTAZIONE.+ANESTESIApdf.pdf/a375388c-6c21-73e1-6a28-311181b58f65">Criteri</text:a></text:p>
          </table:table-cell>
          <table:table-cell table:style-name="ce7" office:value-type="string">
            <text:p><text:a xlink:href="https://www.asst-settelaghi.it/documents/41522/4699383/PROVA+SCRITTA+ESTRATTA+CONCORSO+ANESTESIA_Redacted.pdf/4c265902-a9c2-3603-19aa-f5f26e7447a5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4" office:value-type="string">
            <text:p><text:a xlink:href="https://www.asst-settelaghi.it/documents/41522/3359729/bando+concorso+1p.+Ematologia+18.7.2019.pdf/10296032-1f50-ec44-6397-489ba7782d60">Visualizza</text:a></text:p>
          </table:table-cell>
          <table:table-cell table:style-name="ce7" office:value-type="string">
            <text:p>Concorso pubblico per titoli ed esami per la copertura di n. 1p. di Dirigente Medico Disciplina di Ematologia</text:p>
          </table:table-cell>
          <table:table-cell table:style-name="ce11" office:value-type="date" office:date-value="2019-07-18">
            <text:p>18/07/2019</text:p>
          </table:table-cell>
          <table:table-cell table:style-name="ce15" office:value-type="string">
            <text:p>prova scritta 19/12/2019 prova pratica e orale 20/12/2019</text:p>
          </table:table-cell>
          <table:table-cell table:style-name="ce19" office:value-type="string">
            <text:p>determina n. 831 del 23.12.2019</text:p>
          </table:table-cell>
          <table:table-cell table:style-name="ce7" office:value-type="string">
            <text:p><text:a xlink:href="https://www.asst-settelaghi.it/documents/41522/4699383/CRITERI+DI+VALUTAZIONE+EMATOLOGIA.pdf/348357f2-2cd5-4098-5314-3e5fa4f068f2">Criteri</text:a></text:p>
          </table:table-cell>
          <table:table-cell table:style-name="ce7" office:value-type="string">
            <text:p><text:a xlink:href="https://www.asst-settelaghi.it/documents/41522/4699383/Prova+scritta+estratta+concorso+Ematologia_Redacted.pdf/6da93d4e-64a4-2a2e-54c6-6724f0f5c452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4" office:value-type="string">
            <text:p><text:a xlink:href="https://www.asst-settelaghi.it/documents/41522/3359729/concorso+1+p+ORTOPEDIA+Aziendale+sc+10+giugno+2019.pdf/89d8645b-7758-b4fb-a132-16acd07b103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11" office:value-type="date" office:date-value="2019-06-10">
            <text:p>10/06/2019</text:p>
          </table:table-cell>
          <table:table-cell table:style-name="ce11" office:value-type="date" office:date-value="2019-11-15">
            <text:p>15/11/2019</text:p>
          </table:table-cell>
          <table:table-cell table:style-name="ce19" office:value-type="string">
            <text:p>determina n. 726 del 20.11.2019</text:p>
          </table:table-cell>
          <table:table-cell table:style-name="ce7" office:value-type="string">
            <text:p><text:a xlink:href="https://www.asst-settelaghi.it/documents/41522/4699383/criteri+di+valutazione+ORTOPEDIA.pdf/39d5a455-963a-5f08-8f1c-8dccd481bec9">Criteri</text:a></text:p>
          </table:table-cell>
          <table:table-cell table:style-name="ce7" office:value-type="string">
            <text:p><text:a xlink:href="https://www.asst-settelaghi.it/documents/41522/4699383/TRACCE+PROVA+SCRITTA+ORTOPEDIA.pdf/cb5c17d4-e40f-1915-a4e1-9c669d53ad90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4" office:value-type="string">
            <text:p><text:a xlink:href="https://www.asst-settelaghi.it/documents/41522/3359729/1p+Chirurgia+Generale+gennaio+19.pdf/b9e46ca8-d70d-354a-19e9-19bc249c11f7">Visualizza</text:a></text:p>
          </table:table-cell>
          <table:table-cell table:style-name="ce7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11" office:value-type="date" office:date-value="2019-02-28">
            <text:p>28/02/2019</text:p>
          </table:table-cell>
          <table:table-cell table:style-name="ce15" office:value-type="string">
            <text:p>prova scritta 18.06.2019</text:p>
            <text:p>Prova pratica e orale 19.06.2019</text:p>
          </table:table-cell>
          <table:table-cell table:style-name="ce19" office:value-type="string">
            <text:p>determina n. 351 del 27.06.2019</text:p>
          </table:table-cell>
          <table:table-cell table:style-name="ce7" office:value-type="string">
            <text:p><text:a xlink:href="https://www.asst-settelaghi.it/documents/41522/4699383/criteri+valutazione.pdf/8f829060-764e-a5fc-297f-b279a40ec7c2">Criteri</text:a></text:p>
          </table:table-cell>
          <table:table-cell table:style-name="ce7" office:value-type="string">
            <text:p><text:a xlink:href="https://www.asst-settelaghi.it/documents/41522/4699383/prova+scritta+questionario+n.+3.pdf/96b79bd1-17cc-3e2e-dc69-08e58311be76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4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7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11" office:value-type="date" office:date-value="2018-11-02">
            <text:p>02/11/2018</text:p>
          </table:table-cell>
          <table:table-cell table:style-name="ce15" office:value-type="string">
            <text:p>prova scritta 14/03/2019 </text:p>
            <text:p>prova pratica e orale</text:p>
            <text:p>21/03/2019</text:p>
          </table:table-cell>
          <table:table-cell table:style-name="ce19" office:value-type="string">
            <text:p>determina n. 125 del 05.04.2019</text:p>
          </table:table-cell>
          <table:table-cell table:style-name="ce21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7" office:value-type="string">
            <text:p><text:a xlink:href="https://www.asst-settelaghi.it/documents/41522/4699383/TRACCE+PROVA+SCRITTA++1.pdf/12ebd871-10be-dc00-6316-a12a0d830952">Tracce</text:a></text:p>
            <text:p/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5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7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11" office:value-type="date" office:date-value="2018-10-08">
            <text:p>08/10/2018</text:p>
          </table:table-cell>
          <table:table-cell table:style-name="ce15" office:value-type="date" office:date-value="2019-01-09">
            <text:p>09/01/2019</text:p>
          </table:table-cell>
          <table:table-cell table:style-name="ce19" office:value-type="string">
            <text:p>delibera n. 23 del 24.01.2019</text:p>
          </table:table-cell>
          <table:table-cell table:style-name="ce7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7" office:value-type="string">
            <text:p><text:a xlink:href="https://www.asst-settelaghi.it/documents/41522/4699383/TRACCE+PROVA+SCRITTA+D.M.+Radiologia/97abe0d0-17ad-e5fb-d2ed-7bf4768e934b">Tracce Prove</text:a></text:p>
          </table:table-cell>
          <table:table-cell table:style-name="ce27" table:number-columns-repeated="57"/>
          <table:table-cell table:number-columns-repeated="959"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5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7" office:value-type="string">
            <text:p>Concorso pubblico per titoli ed esami per la copertura di n. 2 posti di Dirigente Medico - Disciplina di Ginecologia e Ostetricia </text:p>
          </table:table-cell>
          <table:table-cell table:style-name="ce11" office:value-type="date" office:date-value="2018-07-16">
            <text:p>16/07/2018</text:p>
          </table:table-cell>
          <table:table-cell table:style-name="ce15" office:value-type="date" office:date-value="2018-09-14">
            <text:p>14/09/2018</text:p>
          </table:table-cell>
          <table:table-cell table:style-name="ce19" office:value-type="string">
            <text:p>delibera n. 1087 del 01.10.2018</text:p>
          </table:table-cell>
          <table:table-cell table:style-name="ce7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5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7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1" office:value-type="date" office:date-value="2018-07-12">
            <text:p>12/07/2018</text:p>
          </table:table-cell>
          <table:table-cell table:style-name="ce15" office:value-type="date" office:date-value="2018-09-05">
            <text:p>05/09/2018</text:p>
          </table:table-cell>
          <table:table-cell table:style-name="ce19" office:value-type="string">
            <text:p>delibera n. 1053 del 21.09.2018</text:p>
          </table:table-cell>
          <table:table-cell table:style-name="ce7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7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7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1" office:value-type="date" office:date-value="2018-06-28">
            <text:p>28/06/2018</text:p>
          </table:table-cell>
          <table:table-cell table:style-name="ce15" office:value-type="date" office:date-value="2019-02-26">
            <text:p>26/02/2019</text:p>
          </table:table-cell>
          <table:table-cell table:style-name="ce19" office:value-type="string">
            <text:p>determina n. 128 del 05.04.2019</text:p>
          </table:table-cell>
          <table:table-cell table:style-name="ce7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7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5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7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1" office:value-type="date" office:date-value="2018-06-28">
            <text:p>28/06/2018</text:p>
          </table:table-cell>
          <table:table-cell table:style-name="ce11" office:value-type="date" office:date-value="2018-12-11">
            <text:p>11/12/2018</text:p>
          </table:table-cell>
          <table:table-cell table:style-name="ce19" office:value-type="string">
            <text:p>delibera n. 1542 del 20.12.2018</text:p>
          </table:table-cell>
          <table:table-cell table:style-name="ce7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7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7" office:value-type="string">
            <text:p>Concorso pubblico per titoli ed esami per la copertura di n. 1 posto di Dirigente Medico - Disciplina di Medicina Interna </text:p>
          </table:table-cell>
          <table:table-cell table:style-name="ce11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19" office:value-type="string">
            <text:p>delibera n. 873 del 01.08.2018</text:p>
          </table:table-cell>
          <table:table-cell table:style-name="ce7" office:value-type="string">
            <text:p><text:a xlink:href="https://www.ospedalivarese.net/files/at/amministrazione-trasparente/555/4792/CRITERI.pdf">Criteri</text:a></text:p>
          </table:table-cell>
          <table:table-cell table:style-name="ce7" office:value-type="string">
            <text:p><text:a xlink:href="https://www.ospedalivarese.net/files/at/amministrazione-trasparente/555/4793/TRACCE.pd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8">
          <table:table-cell table:style-name="ce1" office:value-type="float" office:value="10" table:number-columns-spanned="1" table:number-rows-spanned="2">
            <text:p>10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0/30.04.2018%20Medico%20otororinolaringoiatra.pdf">Visualizza</text:a></text:p>
          </table:table-cell>
          <table:table-cell table:style-name="ce7" office:value-type="string" table:number-columns-spanned="1" table:number-rows-spanned="2">
            <text:p>Concorso pubblico per titoli ed esami per la copertura di n. 3 posti di Dirigente Medico - Disciplina di Otorinolaringoiatria </text:p>
          </table:table-cell>
          <table:table-cell table:style-name="ce11" office:value-type="date" office:date-value="2018-04-30" table:number-columns-spanned="1" table:number-rows-spanned="2">
            <text:p>30/04/2018</text:p>
          </table:table-cell>
          <table:table-cell table:style-name="ce7" office:value-type="string" table:number-columns-spanned="1" table:number-rows-spanned="2">
            <text:p>prova scritta 22/10/2018 prova pratica e orale 20/11/2018</text:p>
          </table:table-cell>
          <table:table-cell table:style-name="ce19" office:value-type="string" table:number-columns-spanned="1" table:number-rows-spanned="2">
            <text:p>delibera n. 18 del 24.01.2019</text:p>
          </table:table-cell>
          <table:table-cell table:style-name="ce7" office:value-type="string" table:number-columns-spanned="1" table:number-rows-spanned="2">
            <text:p><text:a xlink:href="https://www.asst-settelaghi.it/documents/41522/4699383/CRITERI+DI+VALUTAZIONE+ORL.pdf/a5fd6ebe-a820-d36a-e308-7ffd64413862">Criteri</text:a></text:p>
          </table:table-cell>
          <table:table-cell table:style-name="ce7" office:value-type="string">
            <text:p><text:a xlink:href="https://www.asst-settelaghi.it/documents/41522/4699383/TRACCE+PROVA+SCRITTA+ORL.pdf/4e7b56f0-4f28-d292-ba73-653d01b49a72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9">
          <table:covered-table-cell table:style-name="ce1"/>
          <table:covered-table-cell table:style-name="ce5"/>
          <table:covered-table-cell table:style-name="ce7"/>
          <table:covered-table-cell table:style-name="ce11"/>
          <table:covered-table-cell table:style-name="ce7"/>
          <table:covered-table-cell table:style-name="ce19"/>
          <table:covered-table-cell table:style-name="ce7"/>
          <table:table-cell table:style-name="ce7" office:value-type="string">
            <text:p><text:a xlink:href="https://www.asst-settelaghi.it/documents/41522/4699383/prova+estratta+ORL.pdf/4a8531b3-e887-d4f8-543f-3b8b2ca9da12">Prova</text:a></text:p>
          </table:table-cell>
          <table:table-cell table:style-name="ce27" table:number-columns-repeated="57"/>
          <table:table-cell table:number-columns-repeated="959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10-23">
            <text:p>23/10/2017</text:p>
          </table:table-cell>
          <table:table-cell table:style-name="ce7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19" office:value-type="string">
            <text:p>delibera n. 246 del 19.03.2018</text:p>
          </table:table-cell>
          <table:table-cell table:style-name="ce7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7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7" office:value-type="string">
            <text:p>Concorso pubblico per titoli ed esami per la copertura di n. 10 posti di Dirigente Medico - Disciplina di Anestesia e Rianimazione <text:s/></text:p>
          </table:table-cell>
          <table:table-cell table:style-name="ce11" office:value-type="date" office:date-value="2017-09-25">
            <text:p>25/09/2017</text:p>
          </table:table-cell>
          <table:table-cell table:style-name="ce16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19" office:value-type="string">
            <text:p>delibera n. 8 del 11.01.2018</text:p>
          </table:table-cell>
          <table:table-cell table:style-name="ce7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7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7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1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9" office:value-type="string">
            <text:p>delibera n.327 del 29.03.2018</text:p>
          </table:table-cell>
          <table:table-cell table:style-name="ce7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7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7" table:number-columns-repeated="57"/>
          <table:table-cell table:number-columns-repeated="959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/>
          <table:table-cell table:style-name="ce22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7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7" office:value-type="string">
            <text:p>Bando</text:p>
            <text:p>Revocato</text:p>
          </table:table-cell>
          <table:table-cell table:style-name="ce19"/>
          <table:table-cell table:style-name="ce22" table:number-columns-repeated="2"/>
          <table:table-cell table:style-name="ce27" table:number-columns-repeated="57"/>
          <table:table-cell table:number-columns-repeated="95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7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</text:p>
            <text:p>30/01/2017</text:p>
            <text:p>prove pratica e orale 31/01/2017</text:p>
          </table:table-cell>
          <table:table-cell table:style-name="ce19" office:value-type="string">
            <text:p>delibera n. 59 del 03.02.2017</text:p>
          </table:table-cell>
          <table:table-cell table:style-name="ce23" office:value-type="string">
            <text:p><text:a xlink:href="https://www.ospedalivarese.net/files/at/amministrazione-trasparente/555/2222/CRITERI%20OSTETRICIA.pdf">Criteri</text:a></text:p>
          </table:table-cell>
          <table:table-cell table:style-name="ce23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8" table:number-columns-repeated="3"/>
          <table:table-cell table:style-name="ce29" table:number-columns-repeated="54"/>
          <table:table-cell table:number-columns-repeated="959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7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7" office:value-type="string">
            <text:p>prova scritta <text:s/>21/03/2017 <text:s/>prova pratica e orale 03/04/2017</text:p>
          </table:table-cell>
          <table:table-cell table:style-name="ce19" office:value-type="string">
            <text:p>delibera n.361 del 21.04.2017</text:p>
          </table:table-cell>
          <table:table-cell table:style-name="ce23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3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8" table:number-columns-repeated="57"/>
          <table:table-cell table:number-columns-repeated="959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7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19" office:value-type="string">
            <text:p>delibera n. 210 del 13.03.2017</text:p>
          </table:table-cell>
          <table:table-cell table:style-name="ce23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3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8" table:number-columns-repeated="57"/>
          <table:table-cell table:number-columns-repeated="959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7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7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9" office:value-type="string">
            <text:p>delibera n. 387 del 27.04.2017</text:p>
          </table:table-cell>
          <table:table-cell table:style-name="ce23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3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8" table:number-columns-repeated="57"/>
          <table:table-cell table:number-columns-repeated="959"/>
        </table:table-row>
        <table:table-row table:style-name="ro10" table:number-rows-repeated="2">
          <table:table-cell table:number-columns-repeated="2"/>
          <table:table-cell table:style-name="ce8" table:number-columns-repeated="2"/>
          <table:table-cell table:style-name="ce18"/>
          <table:table-cell table:style-name="ce8" table:number-columns-repeated="60"/>
          <table:table-cell table:number-columns-repeated="959"/>
        </table:table-row>
        <table:table-row table:style-name="ro10" table:number-rows-repeated="22">
          <table:table-cell table:number-columns-repeated="2"/>
          <table:table-cell table:style-name="ce9"/>
          <table:table-cell table:style-name="ce12"/>
          <table:table-cell table:style-name="ce18"/>
          <table:table-cell table:style-name="ce9"/>
          <table:table-cell table:style-name="ce24"/>
          <table:table-cell table:style-name="ce9" table:number-columns-repeated="58"/>
          <table:table-cell table:number-columns-repeated="959"/>
        </table:table-row>
        <table:table-row table:style-name="ro11" table:number-rows-repeated="21">
          <table:table-cell table:number-columns-repeated="4"/>
          <table:table-cell table:style-name="ce18"/>
          <table:table-cell/>
          <table:table-cell table:style-name="ce25"/>
          <table:table-cell table:number-columns-repeated="1017"/>
        </table:table-row>
        <table:table-row table:style-name="ro10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10" table:number-rows-repeated="10483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3"/>
      </table:named-expressions>
      <table:database-ranges>
        <table:database-range table:name="__Anonymous_Sheet_DB__0" table:target-range-address="concorsi.B6:concorsi.H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7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2.3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09-30T12:39:21.57</dc:date>
    <meta:editing-cycles>152</meta:editing-cycles>
    <meta:editing-duration>P5DT2H23M57S</meta:editing-duration>
    <meta:print-date>2020-05-12T16:15:24.952000000</meta:print-date>
    <meta:document-statistic meta:table-count="1" meta:cell-count="255" meta:object-count="1"/>
  </office:meta>
</office:document-meta>
</file>