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4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4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4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5" table:number-columns-repeated="57"/>
        </table:table-row>
        <table:table-row table:style-name="ro3">
          <table:table-cell table:style-name="ce1"/>
          <table:table-cell table:style-name="ce3" table:number-columns-repeated="7"/>
          <table:table-cell table:style-name="ce25" table:number-columns-repeated="57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3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0" office:value-type="date" office:date-value="2019-09-09">
            <text:p>09/09/2019</text:p>
          </table:table-cell>
          <table:table-cell table:style-name="ce3"/>
          <table:table-cell table:style-name="ce18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3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6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0" office:value-type="date" office:date-value="2019-08-29">
            <text:p>29/08/2019</text:p>
          </table:table-cell>
          <table:table-cell table:style-name="ce3"/>
          <table:table-cell table:style-name="ce18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26">
            <text:p>26</text:p>
          </table:table-cell>
          <table:table-cell table:style-name="ce3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0" office:value-type="date" office:date-value="2019-08-12">
            <text:p>12/08/2019</text:p>
          </table:table-cell>
          <table:table-cell table:style-name="ce3"/>
          <table:table-cell table:style-name="ce18"/>
          <table:table-cell table:style-name="ce3" table:number-columns-repeated="2"/>
          <table:table-cell table:style-name="ce25" table:number-columns-repeated="57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3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6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3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6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3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6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8-01">
            <text:p>01/08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22">
            <text:p>22</text:p>
          </table:table-cell>
          <table:table-cell table:style-name="ce3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6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0" office:value-type="date" office:date-value="2019-07-25">
            <text:p>25/07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3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6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2/09/2019 prova pratica e orale 03/09/2019</text:p>
          </table:table-cell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3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6" office:value-type="string">
            <text:p>Concorso pubblico per titoli ed esami per la copertura di n. 1p. di Dirigente Medico Disciplina di Ematologia</text:p>
          </table:table-cell>
          <table:table-cell table:style-name="ce10" office:value-type="date" office:date-value="2019-07-18">
            <text:p>18/07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3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0" office:value-type="date" office:date-value="2019-06-10">
            <text:p>10/06/2019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14" office:value-type="string">
            <text:p>prova scritta 18.06.2019</text:p>
            <text:p>Prova pratica e orale 19.06.2019</text:p>
          </table:table-cell>
          <table:table-cell table:style-name="ce19" office:value-type="string">
            <text:p>determina n. 351 del 27.06.2019</text:p>
          </table:table-cell>
          <table:table-cell table:style-name="ce6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6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25" table:number-columns-repeated="57"/>
        </table:table-row>
        <table:table-row table:style-name="ro8">
          <table:table-cell table:style-name="ce1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 table:number-columns-spanned="1" table:number-rows-spanned="2">
            <text:p>02/11/2018</text:p>
          </table:table-cell>
          <table:table-cell table:style-name="ce14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19" office:value-type="string" table:number-columns-spanned="1" table:number-rows-spanned="2">
            <text:p>determina n. 125 del 05.04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6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5" table:number-columns-repeated="57"/>
        </table:table-row>
        <table:table-row table:style-name="ro9">
          <table:covered-table-cell table:style-name="ce1"/>
          <table:covered-table-cell table:style-name="ce3"/>
          <table:covered-table-cell table:style-name="ce6"/>
          <table:covered-table-cell table:style-name="ce10"/>
          <table:covered-table-cell table:style-name="ce14"/>
          <table:covered-table-cell table:style-name="ce19"/>
          <table:covered-table-cell table:style-name="ce6"/>
          <table:table-cell table:style-name="ce6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19" office:value-type="string">
            <text:p>delibera n. 23 del 24.01.2019</text:p>
          </table:table-cell>
          <table:table-cell table:style-name="ce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6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5" table:number-columns-repeated="57"/>
        </table:table-row>
        <table:table-row table:style-name="ro7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19" office:value-type="string">
            <text:p>delibera n. 1087 del 01.10.2018</text:p>
          </table:table-cell>
          <table:table-cell table:style-name="ce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19" office:value-type="string">
            <text:p>delibera n. 1053 del 21.09.2018</text:p>
          </table:table-cell>
          <table:table-cell table:style-name="ce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5" table:number-columns-repeated="57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19" office:value-type="string">
            <text:p>determina n. 128 del 05.04.2019</text:p>
          </table:table-cell>
          <table:table-cell table:style-name="ce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19" office:value-type="string">
            <text:p>delibera n. 1542 del 20.12.2018</text:p>
          </table:table-cell>
          <table:table-cell table:style-name="ce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19" office:value-type="string">
            <text:p>delibera n. 873 del 01.08.2018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25" table:number-columns-repeated="57"/>
        </table:table-row>
        <table:table-row table:style-name="ro3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19" office:value-type="string" table:number-columns-spanned="1" table:number-rows-spanned="2">
            <text:p>delibera n. 18 del 24.01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5" table:number-columns-repeated="57"/>
        </table:table-row>
        <table:table-row table:style-name="ro10">
          <table:covered-table-cell table:style-name="ce1"/>
          <table:covered-table-cell table:style-name="ce4"/>
          <table:covered-table-cell table:style-name="ce6"/>
          <table:table-cell table:style-name="ce10"/>
          <table:covered-table-cell table:style-name="ce6"/>
          <table:covered-table-cell table:style-name="ce19"/>
          <table:covered-table-cell table:style-name="ce6"/>
          <table:table-cell table:style-name="ce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19" office:value-type="string">
            <text:p>delibera n. 246 del 19.03.2018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19" office:value-type="string">
            <text:p>delibera n. 8 del 11.01.2018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9" office:value-type="string">
            <text:p>delibera n.327 del 29.03.2018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/>
          <table:table-cell table:style-name="ce20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/>
          <table:table-cell table:style-name="ce20" table:number-columns-repeated="2"/>
          <table:table-cell table:style-name="ce25" table:number-columns-repeated="57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19" office:value-type="string">
            <text:p>delibera n. 59 del 03.02.2017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5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9" office:value-type="string">
            <text:p>delibera n.361 del 21.04.2017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57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9" office:value-type="string">
            <text:p>delibera n. 210 del 13.03.2017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57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9" office:value-type="string">
            <text:p>delibera n. 387 del 27.04.2017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57"/>
        </table:table-row>
        <table:table-row table:style-name="ro11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7" table:number-columns-repeated="60"/>
        </table:table-row>
        <table:table-row table:style-name="ro11" table:number-rows-repeated="22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2"/>
          <table:table-cell table:style-name="ce8" table:number-columns-repeated="58"/>
        </table:table-row>
        <table:table-row table:style-name="ro12" table:number-rows-repeated="21">
          <table:table-cell table:number-columns-repeated="4"/>
          <table:table-cell table:style-name="ce17"/>
          <table:table-cell/>
          <table:table-cell table:style-name="ce23"/>
          <table:table-cell table:number-columns-repeated="58"/>
        </table:table-row>
        <table:table-row table:style-name="ro11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1" table:number-rows-repeated="1048355">
          <table:table-cell table:number-columns-repeated="65"/>
        </table:table-row>
        <table:table-row table:style-name="ro11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33:concorsi.K4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5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56:20.47</dc:date>
    <meta:editing-cycles>119</meta:editing-cycles>
    <meta:editing-duration>P3DT5H1M48S</meta:editing-duration>
    <meta:print-date>2018-12-03T12:18:17.96</meta:print-date>
    <meta:document-statistic meta:table-count="1" meta:cell-count="191" meta:object-count="1"/>
  </office:meta>
</office:document-meta>
</file>