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ce9"/>
        <table:table-column table:style-name="co10" table:number-columns-repeated="767" table:default-cell-style-name="ce22"/>
        <table:table-column table:style-name="co10" table:default-cell-style-name="ce7"/>
        <table:table-column table:style-name="co11" table:number-columns-repeated="2" table:default-cell-style-name="ce7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2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3">
          <table:table-cell table:style-name="ce1" table:number-columns-repeated="2"/>
          <table:table-cell table:style-name="ce6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6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4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>
            <text:p>30/04/2018</text:p>
          </table:table-cell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6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6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6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2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3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7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8"/>
          <table:table-cell table:style-name="ce20"/>
          <table:table-cell table:style-name="ce8" table:number-columns-repeated="247"/>
          <table:table-cell table:style-name="ce29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7"/>
          <table:table-cell/>
          <table:table-cell table:style-name="ce21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7"/>
          <table:table-cell table:number-columns-repeated="1019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C18:concorsi.K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5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54:02.93</dc:date>
    <meta:editing-cycles>79</meta:editing-cycles>
    <meta:editing-duration>P1DT5H11M42S</meta:editing-duration>
    <meta:document-statistic meta:table-count="1" meta:cell-count="101" meta:object-count="1"/>
  </office:meta>
</office:document-meta>
</file>