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EL 1" svg:font-family="'AriEL 1'"/>
    <style:font-face style:name="Arial3" svg:font-family="Arial"/>
    <style:font-face style:name="Arial1" svg:font-family="Arial1"/>
    <style:font-face style:name="Arial2" svg:font-family="Arial2"/>
    <style:font-face style:name="Ariel 1" svg:font-family="'Ariel 1'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7.034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 1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 1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 1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2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7" table:default-cell-style-name="ce9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 text:c="3"/>Oggetto: <text:span text:style-name="T1">Elenco bandi </text:span><text:span text:style-name="T1">espletati o in </text:span><text:span text:style-name="T1">corso di </text:span><text:span text:style-name="T1">espletamento </text:span><text:span text:style-name="T2">DIRIGENZA</text:span></text:p>
          </table:table-cell>
          <table:covered-table-cell table:style-name="Default"/>
          <table:covered-table-cell table:number-columns-repeated="4" table:style-name="ce13"/>
          <table:table-cell table:style-name="ce26" table:number-columns-repeated="5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5"/>
          <table:covered-table-cell table:number-columns-repeated="4" table:style-name="ce13"/>
          <table:table-cell table:style-name="ce26" table:number-columns-repeated="5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3"/>
          <table:table-cell table:style-name="ce26" table:number-columns-repeated="57"/>
        </table:table-row>
        <table:table-row table:style-name="ro2">
          <table:table-cell table:style-name="ce1"/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7" table:number-columns-repeated="57"/>
        </table:table-row>
        <table:table-row table:style-name="ro3">
          <table:table-cell table:style-name="ce1"/>
          <table:table-cell table:style-name="ce3" table:number-columns-repeated="7"/>
          <table:table-cell table:style-name="ce27" table:number-columns-repeated="57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3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6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10" office:value-type="date" office:date-value="2019-02-28">
            <text:p>28/02/2019</text:p>
          </table:table-cell>
          <table:table-cell table:style-name="ce3"/>
          <table:table-cell table:style-name="ce18"/>
          <table:table-cell table:style-name="ce3" table:number-columns-repeated="2"/>
          <table:table-cell table:style-name="ce27" table:number-columns-repeated="57"/>
        </table:table-row>
        <table:table-row table:style-name="ro5">
          <table:table-cell table:style-name="ce1" office:value-type="float" office:value="17" table:number-columns-spanned="1" table:number-rows-spanned="2">
            <text:p>17</text:p>
          </table:table-cell>
          <table:table-cell table:style-name="ce3" office:value-type="string" table:number-columns-spanned="1" table:number-rows-spanned="2">
            <text:p><text:a xlink:href="https://www.ospedalivarese.net/files/at/amministrazione-trasparente/555/5000/02.11.2018%20D.M.%20PEDIATRIA.pdf">Visualizza</text:a></text:p>
          </table:table-cell>
          <table:table-cell table:style-name="ce6" office:value-type="string" table:number-columns-spanned="1" table:number-rows-spanned="2">
            <text:p>Concorso pubblico per titoli ed esami per la copertura di n. 5 posti di Dirigente Medico - Disciplina di Pediatria da assegnare alle Strutture Aziendali.</text:p>
          </table:table-cell>
          <table:table-cell table:style-name="ce10" office:value-type="date" office:date-value="2018-11-02" table:number-columns-spanned="1" table:number-rows-spanned="2">
            <text:p>02/11/2018</text:p>
          </table:table-cell>
          <table:table-cell table:style-name="ce14" office:value-type="string" table:number-columns-spanned="1" table:number-rows-spanned="2">
            <text:p>prova scritta 14/03/2019 </text:p>
            <text:p>prova pratica e orale</text:p>
            <text:p>21/03/2019</text:p>
          </table:table-cell>
          <table:table-cell table:style-name="ce19" office:value-type="string" table:number-columns-spanned="1" table:number-rows-spanned="2">
            <text:p>determina n. 125 del 05.04.2019</text:p>
          </table:table-cell>
          <table:table-cell table:style-name="ce6" office:value-type="string" table:number-columns-spanned="1" table:number-rows-spanned="2">
            <text:p><text:a xlink:href="https://www.asst-settelaghi.it/documents/41522/4699383/CRITERI+DI+VALUTAZIONE+%281%29.pdf/95a1e36c-2621-6228-181d-dfdf756f3afd">Criteri</text:a></text:p>
          </table:table-cell>
          <table:table-cell table:style-name="ce6" office:value-type="string">
            <text:p><text:a xlink:href="https://www.asst-settelaghi.it/documents/41522/4699383/TRACCE+PROVA+SCRITTA++1.pdf/12ebd871-10be-dc00-6316-a12a0d830952">Tracce</text:a></text:p>
          </table:table-cell>
          <table:table-cell table:style-name="ce27" table:number-columns-repeated="57"/>
        </table:table-row>
        <table:table-row table:style-name="ro6">
          <table:covered-table-cell table:style-name="ce1"/>
          <table:covered-table-cell table:style-name="ce3"/>
          <table:covered-table-cell table:style-name="ce6"/>
          <table:covered-table-cell table:style-name="ce10"/>
          <table:covered-table-cell table:style-name="ce14"/>
          <table:covered-table-cell table:style-name="ce19"/>
          <table:covered-table-cell table:style-name="ce6"/>
          <table:table-cell table:style-name="ce6" office:value-type="string">
            <text:p><text:a xlink:href="https://www.asst-settelaghi.it/documents/41522/4699383/tracce+prova+scritta.pdf/da5eab92-d2bf-5f7f-7124-296fc57ca41c"> Prove</text:a></text:p>
          </table:table-cell>
          <table:table-cell table:style-name="ce27" table:number-columns-repeated="57"/>
        </table:table-row>
        <table:table-row table:style-name="ro7">
          <table:table-cell table:style-name="ce1" office:value-type="float" office:value="16">
            <text:p>16</text:p>
          </table:table-cell>
          <table:table-cell table:style-name="ce4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6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0" office:value-type="date" office:date-value="2018-10-08">
            <text:p>08/10/2018</text:p>
          </table:table-cell>
          <table:table-cell table:style-name="ce14" office:value-type="date" office:date-value="2019-01-09">
            <text:p>09/01/2019</text:p>
          </table:table-cell>
          <table:table-cell table:style-name="ce20" office:value-type="string">
            <text:p>delibera n. 23 del 24.01.2019</text:p>
          </table:table-cell>
          <table:table-cell table:style-name="ce6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6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7" table:number-columns-repeated="57"/>
        </table:table-row>
        <table:table-row table:style-name="ro8">
          <table:table-cell table:style-name="ce1" office:value-type="float" office:value="15">
            <text:p>15</text:p>
          </table:table-cell>
          <table:table-cell table:style-name="ce4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6" office:value-type="string">
            <text:p>Concorso pubblico per titoli ed esami per la copertura di n. 2 posti di Dirigente Medico - Disciplina di Ginecologia e Ostetricia </text:p>
          </table:table-cell>
          <table:table-cell table:style-name="ce10" office:value-type="date" office:date-value="2018-07-16">
            <text:p>16/07/2018</text:p>
          </table:table-cell>
          <table:table-cell table:style-name="ce14" office:value-type="date" office:date-value="2018-09-14">
            <text:p>14/09/2018</text:p>
          </table:table-cell>
          <table:table-cell table:style-name="ce20" office:value-type="string">
            <text:p>delibera n. 1087 del 01.10.2018</text:p>
          </table:table-cell>
          <table:table-cell table:style-name="ce6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7" table:number-columns-repeated="57"/>
        </table:table-row>
        <table:table-row table:style-name="ro7">
          <table:table-cell table:style-name="ce1" office:value-type="float" office:value="14">
            <text:p>14</text:p>
          </table:table-cell>
          <table:table-cell table:style-name="ce4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6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0" office:value-type="date" office:date-value="2018-07-12">
            <text:p>12/07/2018</text:p>
          </table:table-cell>
          <table:table-cell table:style-name="ce14" office:value-type="date" office:date-value="2018-09-05">
            <text:p>05/09/2018</text:p>
          </table:table-cell>
          <table:table-cell table:style-name="ce20" office:value-type="string">
            <text:p>delibera n. 1053 del 21.09.2018</text:p>
          </table:table-cell>
          <table:table-cell table:style-name="ce6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7" table:number-columns-repeated="57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4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6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0" office:value-type="date" office:date-value="2018-06-28">
            <text:p>28/06/2018</text:p>
          </table:table-cell>
          <table:table-cell table:style-name="ce14" office:value-type="date" office:date-value="2019-02-26">
            <text:p>26/02/2019</text:p>
          </table:table-cell>
          <table:table-cell table:style-name="ce21" office:value-type="string">
            <text:p>determina n. 128 del 05.04.2019</text:p>
          </table:table-cell>
          <table:table-cell table:style-name="ce6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6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7" table:number-columns-repeated="57"/>
        </table:table-row>
        <table:table-row table:style-name="ro7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6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0" office:value-type="date" office:date-value="2018-06-28">
            <text:p>28/06/2018</text:p>
          </table:table-cell>
          <table:table-cell table:style-name="ce10" office:value-type="date" office:date-value="2018-12-11">
            <text:p>11/12/2018</text:p>
          </table:table-cell>
          <table:table-cell table:style-name="ce20" office:value-type="string">
            <text:p>delibera n. 1542 del 20.12.2018</text:p>
          </table:table-cell>
          <table:table-cell table:style-name="ce6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6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7" table:number-columns-repeated="57"/>
        </table:table-row>
        <table:table-row table:style-name="ro7">
          <table:table-cell table:style-name="ce1" office:value-type="float" office:value="11">
            <text:p>11</text:p>
          </table:table-cell>
          <table:table-cell table:style-name="ce4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</text:p>
          </table:table-cell>
          <table:table-cell table:style-name="ce10" office:value-type="date" office:date-value="2018-06-21">
            <text:p>21/06/2018</text:p>
          </table:table-cell>
          <table:table-cell table:style-name="ce14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20" office:value-type="string">
            <text:p>delibera n. 873 del 01.08.2018</text:p>
          </table:table-cell>
          <table:table-cell table:style-name="ce6" office:value-type="string">
            <text:p><text:a xlink:href="https://www.ospedalivarese.net/files/at/amministrazione-trasparente/555/4792/CRITERI.pdf">Criteri</text:a></text:p>
          </table:table-cell>
          <table:table-cell table:style-name="ce6" office:value-type="string">
            <text:p><text:a xlink:href="https://www.ospedalivarese.net/files/at/amministrazione-trasparente/555/4793/TRACCE.pdf">Tracce</text:a></text:p>
          </table:table-cell>
          <table:table-cell table:style-name="ce27" table:number-columns-repeated="57"/>
        </table:table-row>
        <table:table-row table:style-name="ro3">
          <table:table-cell table:style-name="ce1" office:value-type="float" office:value="10" table:number-columns-spanned="1" table:number-rows-spanned="2">
            <text:p>10</text:p>
          </table:table-cell>
          <table:table-cell table:style-name="ce4" office:value-type="string" table:number-columns-spanned="1" table:number-rows-spanned="2">
            <text:p><text:a xlink:href="https://www.ospedalivarese.net/files/at/amministrazione-trasparente/555/4080/30.04.2018%20Medico%20otororinolaringoiatra.pdf">Visualizza</text:a></text:p>
          </table:table-cell>
          <table:table-cell table:style-name="ce6" office:value-type="string" table:number-columns-spanned="1" table:number-rows-spanned="2">
            <text:p>Concorso pubblico per titoli ed esami per la copertura di n. 3 posti di Dirigente Medico - Disciplina di Otorinolaringoiatria </text:p>
          </table:table-cell>
          <table:table-cell table:style-name="ce10" office:value-type="date" office:date-value="2018-04-30" table:number-columns-spanned="1" table:number-rows-spanned="2">
            <text:p>30/04/2018</text:p>
          </table:table-cell>
          <table:table-cell table:style-name="ce6" office:value-type="string" table:number-columns-spanned="1" table:number-rows-spanned="2">
            <text:p>prova scritta 22/10/2018 prova pratica e orale 20/11/2018</text:p>
          </table:table-cell>
          <table:table-cell table:style-name="ce20" office:value-type="string" table:number-columns-spanned="1" table:number-rows-spanned="2">
            <text:p>delibera n. 18 del 24.01.2019</text:p>
          </table:table-cell>
          <table:table-cell table:style-name="ce6" office:value-type="string" table:number-columns-spanned="1" table:number-rows-spanned="2">
            <text:p><text:a xlink:href="https://www.asst-settelaghi.it/documents/41522/4699383/CRITERI+DI+VALUTAZIONE+ORL.pdf/a5fd6ebe-a820-d36a-e308-7ffd64413862">Criteri</text:a></text:p>
          </table:table-cell>
          <table:table-cell table:style-name="ce6" office:value-type="string">
            <text:p><text:a xlink:href="https://www.asst-settelaghi.it/documents/41522/4699383/TRACCE+PROVA+SCRITTA+ORL.pdf/4e7b56f0-4f28-d292-ba73-653d01b49a72">Tracce</text:a></text:p>
          </table:table-cell>
          <table:table-cell table:style-name="ce27" table:number-columns-repeated="57"/>
        </table:table-row>
        <table:table-row table:style-name="ro3">
          <table:covered-table-cell table:style-name="ce1"/>
          <table:covered-table-cell table:style-name="ce4"/>
          <table:covered-table-cell table:style-name="ce6"/>
          <table:covered-table-cell table:style-name="ce10"/>
          <table:covered-table-cell table:style-name="ce6"/>
          <table:covered-table-cell table:style-name="ce20"/>
          <table:covered-table-cell table:style-name="ce6"/>
          <table:table-cell table:style-name="ce6" office:value-type="string">
            <text:p><text:a xlink:href="https://www.asst-settelaghi.it/documents/41522/4699383/prova+estratta+ORL.pdf/4a8531b3-e887-d4f8-543f-3b8b2ca9da12">Prova</text:a></text:p>
          </table:table-cell>
          <table:table-cell table:style-name="ce27" table:number-columns-repeated="57"/>
        </table:table-row>
        <table:table-row table:style-name="ro9">
          <table:table-cell table:style-name="ce1" office:value-type="float" office:value="9">
            <text:p>9</text:p>
          </table:table-cell>
          <table:table-cell table:style-name="ce4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6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20" office:value-type="string">
            <text:p>delibera n. 246 del 19.03.2018</text:p>
          </table:table-cell>
          <table:table-cell table:style-name="ce6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6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7" table:number-columns-repeated="57"/>
        </table:table-row>
        <table:table-row table:style-name="ro7">
          <table:table-cell table:style-name="ce1" office:value-type="float" office:value="8">
            <text:p>8</text:p>
          </table:table-cell>
          <table:table-cell table:style-name="ce4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6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5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20" office:value-type="string">
            <text:p>delibera n. 8 del 11.01.2018</text:p>
          </table:table-cell>
          <table:table-cell table:style-name="ce6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6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7" table:number-columns-repeated="57"/>
        </table:table-row>
        <table:table-row table:style-name="ro7">
          <table:table-cell table:style-name="ce1" office:value-type="float" office:value="7">
            <text:p>7</text:p>
          </table:table-cell>
          <table:table-cell table:style-name="ce4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6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6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20" office:value-type="string">
            <text:p>delibera n.327 del 29.03.2018</text:p>
          </table:table-cell>
          <table:table-cell table:style-name="ce6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6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7" table:number-columns-repeated="57"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4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20"/>
          <table:table-cell table:style-name="ce22" table:number-columns-repeated="2"/>
          <table:table-cell table:style-name="ce27" table:number-columns-repeated="57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4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20"/>
          <table:table-cell table:style-name="ce22" table:number-columns-repeated="2"/>
          <table:table-cell table:style-name="ce27" table:number-columns-repeated="57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4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31/01/2017</text:p>
          </table:table-cell>
          <table:table-cell table:style-name="ce20" office:value-type="string">
            <text:p>delibera n. 59 del 03.02.2017</text:p>
          </table:table-cell>
          <table:table-cell table:style-name="ce23" office:value-type="string">
            <text:p><text:a xlink:href="https://www.ospedalivarese.net/files/at/amministrazione-trasparente/555/2222/CRITERI%20OSTETRICIA.pdf">Criteri</text:a></text:p>
          </table:table-cell>
          <table:table-cell table:style-name="ce23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8" table:number-columns-repeated="3"/>
          <table:table-cell table:style-name="ce29" table:number-columns-repeated="5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4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20" office:value-type="string">
            <text:p>delibera n.361 del 21.04.2017</text:p>
          </table:table-cell>
          <table:table-cell table:style-name="ce23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3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8" table:number-columns-repeated="57"/>
        </table:table-row>
        <table:table-row table:style-name="ro8">
          <table:table-cell table:style-name="ce1" office:value-type="float" office:value="2">
            <text:p>2</text:p>
          </table:table-cell>
          <table:table-cell table:style-name="ce4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4" office:value-type="date" office:date-value="2017-02-24">
            <text:p>24/02/2017</text:p>
          </table:table-cell>
          <table:table-cell table:style-name="ce20" office:value-type="string">
            <text:p>delibera n. 210 del 13.03.2017</text:p>
          </table:table-cell>
          <table:table-cell table:style-name="ce23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3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8" table:number-columns-repeated="57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4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20" office:value-type="string">
            <text:p>delibera n. 387 del 27.04.2017</text:p>
          </table:table-cell>
          <table:table-cell table:style-name="ce23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3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8" table:number-columns-repeated="57"/>
        </table:table-row>
        <table:table-row table:style-name="ro10" table:number-rows-repeated="2">
          <table:table-cell table:number-columns-repeated="2"/>
          <table:table-cell table:style-name="ce7" table:number-columns-repeated="2"/>
          <table:table-cell table:style-name="ce17"/>
          <table:table-cell table:style-name="ce7" table:number-columns-repeated="60"/>
        </table:table-row>
        <table:table-row table:style-name="ro10" table:number-rows-repeated="22">
          <table:table-cell table:number-columns-repeated="2"/>
          <table:table-cell table:style-name="ce8"/>
          <table:table-cell table:style-name="ce11"/>
          <table:table-cell table:style-name="ce17"/>
          <table:table-cell table:style-name="ce8"/>
          <table:table-cell table:style-name="ce24"/>
          <table:table-cell table:style-name="ce8" table:number-columns-repeated="58"/>
        </table:table-row>
        <table:table-row table:style-name="ro11" table:number-rows-repeated="21">
          <table:table-cell table:number-columns-repeated="4"/>
          <table:table-cell table:style-name="ce17"/>
          <table:table-cell/>
          <table:table-cell table:style-name="ce25"/>
          <table:table-cell table:number-columns-repeated="58"/>
        </table:table-row>
        <table:table-row table:style-name="ro10" table:number-rows-repeated="140">
          <table:table-cell table:number-columns-repeated="4"/>
          <table:table-cell table:style-name="ce17"/>
          <table:table-cell table:number-columns-repeated="60"/>
        </table:table-row>
        <table:table-row table:style-name="ro10" table:number-rows-repeated="1048365">
          <table:table-cell table:number-columns-repeated="65"/>
        </table:table-row>
        <table:table-row table:style-name="ro10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C23:concorsi.K3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EL 1" svg:font-family="'AriEL 1'"/>
    <style:font-face style:name="Arial3" svg:font-family="Arial"/>
    <style:font-face style:name="Arial1" svg:font-family="Arial1"/>
    <style:font-face style:name="Arial2" svg:font-family="Arial2"/>
    <style:font-face style:name="Ariel 1" svg:font-family="'Ariel 1'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0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09:06:41</dc:date>
    <meta:editing-cycles>109</meta:editing-cycles>
    <meta:editing-duration>P2DT15H4M26S</meta:editing-duration>
    <meta:print-date>2018-12-03T12:18:17.96</meta:print-date>
    <meta:document-statistic meta:table-count="1" meta:cell-count="146" meta:object-count="1"/>
  </office:meta>
</office:document-meta>
</file>