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bri" svg:font-family="Ca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16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concorsi_20_dirigenz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border="0.002cm solid #000000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25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5" style:family="table-cell" style:parent-style-name="Excel_20_Built-in_20_Normal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38" style:family="table-cell" style:parent-style-name="Excel_20_Built-in_20_Normal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none" style:rotation-align="none"/>
    </style:style>
    <style:style style:name="ce5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5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5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bri" fo:font-size="11pt" fo:font-style="normal" fo:text-shadow="none" style:text-underline-style="none" fo:font-weight="normal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orsi dirigenza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" table:default-cell-style-name="Default"/>
        <table:table-column table:style-name="co12" table:number-columns-repeated="244" table:default-cell-style-name="Default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Excel_20_Built-in_20_Normal"/>
          <table:table-cell table:style-name="ce4" office:value-type="string" table:number-columns-spanned="7" table:number-rows-spanned="1">
            <text:p>Bandi di concorso (Dirigenza)</text:p>
            <text:p>Data creazione: 14/02/2014</text:p>
            <text:p><text:span text:style-name="T1">Data aggiornamento: 18/01/2017</text:span></text:p>
            <text:p><text:span text:style-name="T2">in sostituzione di tutto quanto pubblicato in data 30/11/2016</text:span></text:p>
            <text:p><text:span text:style-name="T2"/></text:p>
          </table:table-cell>
          <table:covered-table-cell table:number-columns-repeated="6" table:style-name="ce4"/>
          <table:table-cell table:style-name="Excel_20_Built-in_20_Normal" table:number-columns-repeated="1016"/>
        </table:table-row>
        <table:table-header-rows>
          <table:table-row table:style-name="ro3">
            <table:table-cell table:style-name="ce1"/>
            <table:table-cell table:style-name="ce5" office:value-type="string">
              <text:p>Concorso pubblico</text:p>
            </table:table-cell>
            <table:table-cell table:style-name="ce5" office:value-type="string">
              <text:p>scadenza</text:p>
            </table:table-cell>
            <table:table-cell table:style-name="ce28" office:value-type="string">
              <text:p>data di </text:p>
              <text:p>espletamento</text:p>
            </table:table-cell>
            <table:table-cell table:style-name="ce42" office:value-type="string">
              <text:p/>
              <text:p>utilizzo</text:p>
              <text:p>graduatoria</text:p>
            </table:table-cell>
            <table:table-cell table:style-name="ce28" office:value-type="string">
              <text:p>deliberazioni</text:p>
            </table:table-cell>
            <table:table-cell table:style-name="ce28" office:value-type="string">
              <text:p>spese di</text:p>
              <text:p>pubblicazione</text:p>
            </table:table-cell>
            <table:table-cell table:style-name="ce28" office:value-type="string">
              <text:p>compensi Commissione</text:p>
              <text:p>Esaminatrice</text:p>
            </table:table-cell>
            <table:table-cell table:style-name="Excel_20_Built-in_20_Normal" table:number-columns-repeated="1016"/>
          </table:table-row>
        </table:table-header-rows>
        <table:table-row table:style-name="ro4">
          <table:table-cell table:style-name="ce1" office:value-type="float" office:value="53">
            <text:p>53</text:p>
          </table:table-cell>
          <table:table-cell table:style-name="ce6" office:value-type="string">
            <text:p>Concorso pubblico per titoli ed esami per la copertura di n. 1 p. Dirigente Sanitario – Biologo (stabilizzazione)</text:p>
          </table:table-cell>
          <table:table-cell table:style-name="ce17" office:value-type="date" office:date-value="2009-03-26">
            <text:p>26/03/2009</text:p>
          </table:table-cell>
          <table:table-cell table:style-name="ce17" office:value-type="date" office:date-value="2010-09-27">
            <text:p>27/09/2010</text:p>
          </table:table-cell>
          <table:table-cell table:style-name="ce34" office:value-type="string">
            <text:p>fino al 1° a tempo ind.</text:p>
            <text:p>fino al 5° a tempo det.</text:p>
            <text:p/>
          </table:table-cell>
          <table:table-cell table:style-name="ce17"/>
          <table:table-cell table:style-name="ce29" office:value-type="string">
            <text:p>Euro 269,444</text:p>
          </table:table-cell>
          <table:table-cell table:style-name="ce29" office:value-type="string">
            <text:p>Euro 1.015,9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6" office:value-type="string">
            <text:p>Concorso pubblico per titoli ed esami per la copertura di n. 1 p. Dirigente Ingegnere assegnato al Servizio di Ingegneria Clinica</text:p>
          </table:table-cell>
          <table:table-cell table:style-name="ce17" office:value-type="date" office:date-value="2009-07-20">
            <text:p>20/07/2009</text:p>
          </table:table-cell>
          <table:table-cell table:style-name="ce17" office:value-type="date" office:date-value="2010-12-07">
            <text:p>07/12/2010</text:p>
          </table:table-cell>
          <table:table-cell table:style-name="ce34" office:value-type="string">
            <text:p>fino al 1° a tempo ind.</text:p>
          </table:table-cell>
          <table:table-cell table:style-name="ce17"/>
          <table:table-cell table:style-name="ce29" office:value-type="string">
            <text:p>Euro 754,17</text:p>
          </table:table-cell>
          <table:table-cell table:style-name="ce29" office:value-type="string">
            <text:p>Euro 667,47</text:p>
          </table:table-cell>
          <table:table-cell table:style-name="Excel_20_Built-in_20_Normal" table:number-columns-repeated="1016"/>
        </table:table-row>
        <table:table-row table:style-name="ro5">
          <table:table-cell table:style-name="ce1" office:value-type="float" office:value="51">
            <text:p>51</text:p>
          </table:table-cell>
          <table:table-cell table:style-name="ce6" office:value-type="string">
            <text:p>Concorso pubblico per titoli ed esami per la copertura di n. 1 p. Dirigente Amministrativo per l’Unità Operativa Sviluppo e Gestione Risorse Umane</text:p>
          </table:table-cell>
          <table:table-cell table:style-name="ce17" office:value-type="date" office:date-value="2009-08-17">
            <text:p>17/08/2009</text:p>
          </table:table-cell>
          <table:table-cell table:style-name="ce17" office:value-type="date" office:date-value="2010-12-20">
            <text:p>20/12/2010</text:p>
          </table:table-cell>
          <table:table-cell table:style-name="ce34" office:value-type="string">
            <text:p>fino al 3° a <text:s/>tempo ind.</text:p>
          </table:table-cell>
          <table:table-cell table:style-name="ce17"/>
          <table:table-cell table:style-name="ce29" office:value-type="string">
            <text:p>Euro 269,444</text:p>
          </table:table-cell>
          <table:table-cell table:style-name="ce29" office:value-type="string">
            <text:p>Euro 670,98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6" office:value-type="string">
            <text:p>Concorso pubblico per titoli ed esami per la copertura di n. 1 p. Dirigente Medico – Disciplina di Anestesia e Rianimazione</text:p>
          </table:table-cell>
          <table:table-cell table:style-name="ce17" office:value-type="date" office:date-value="2009-11-23">
            <text:p>23/11/2009</text:p>
          </table:table-cell>
          <table:table-cell table:style-name="ce29" office:value-type="string">
            <text:p>15 e 16/06/2010</text:p>
          </table:table-cell>
          <table:table-cell table:style-name="ce34" office:value-type="string">
            <text:p>fino al 16° a tempo ind.</text:p>
            <text:p><text:s/>fino al 19° a tempo det.</text:p>
          </table:table-cell>
          <table:table-cell table:style-name="ce29"/>
          <table:table-cell table:style-name="ce29" office:value-type="string">
            <text:p>Euro 681,42</text:p>
          </table:table-cell>
          <table:table-cell table:style-name="ce29" office:value-type="string">
            <text:p>Euro 1.036,71</text:p>
          </table:table-cell>
          <table:table-cell table:style-name="Excel_20_Built-in_20_Normal" table:number-columns-repeated="1016"/>
        </table:table-row>
        <table:table-row table:style-name="ro6">
          <table:table-cell table:style-name="ce1" office:value-type="float" office:value="49">
            <text:p>49</text:p>
          </table:table-cell>
          <table:table-cell table:style-name="ce6" office:value-type="string">
            <text:p>Concorso pubblico per titoli ed esami per la copertura di n. 1 p. Dirigente Medico – Disciplina di Radiodiagnostica da assegnare al Presidio del Verbano – Ospedale di Luino</text:p>
          </table:table-cell>
          <table:table-cell table:style-name="ce17" office:value-type="date" office:date-value="2009-11-30">
            <text:p>30/11/2009</text:p>
          </table:table-cell>
          <table:table-cell table:style-name="ce17" office:value-type="date" office:date-value="2010-09-21">
            <text:p>21/09/2010</text:p>
          </table:table-cell>
          <table:table-cell table:style-name="ce34" office:value-type="string">
            <text:p>fino al 4°a tempo ind.</text:p>
            <text:p><text:s/>fino al 8°a tempo det.</text:p>
          </table:table-cell>
          <table:table-cell table:style-name="ce17"/>
          <table:table-cell table:style-name="ce29" office:value-type="string">
            <text:p>Euro 681,42</text:p>
          </table:table-cell>
          <table:table-cell table:style-name="ce29" office:value-type="string">
            <text:p>Euro 1.046,5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6" office:value-type="string">
            <text:p>Concorso pubblico per titoli ed esami per la copertura di n. 1 p. Dirigente Medico – Disciplina di Neuroradiologia</text:p>
          </table:table-cell>
          <table:table-cell table:style-name="ce17" office:value-type="date" office:date-value="2009-11-30">
            <text:p>30/11/2009</text:p>
          </table:table-cell>
          <table:table-cell table:style-name="ce17" office:value-type="date" office:date-value="2010-12-06">
            <text:p>06/12/2010</text:p>
          </table:table-cell>
          <table:table-cell table:style-name="ce34" office:value-type="string">
            <text:p>fino al 2° a tempo ind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715,22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6" office:value-type="string">
            <text:p>Concorso pubblico per titoli ed esami per la copertura di n. 1 p. Dirigente Medico – Disciplina di Medicina Nucleare</text:p>
          </table:table-cell>
          <table:table-cell table:style-name="ce17" office:value-type="date" office:date-value="2010-05-13">
            <text:p>13/05/2010</text:p>
          </table:table-cell>
          <table:table-cell table:style-name="ce17" office:value-type="date" office:date-value="2010-10-14">
            <text:p>14/10/2010</text:p>
          </table:table-cell>
          <table:table-cell table:style-name="ce34" office:value-type="string">
            <text:p>fino al 1° a tempo ind.</text:p>
          </table:table-cell>
          <table:table-cell table:style-name="ce17"/>
          <table:table-cell table:style-name="ce29" office:value-type="string">
            <text:p>Euro 340,71</text:p>
          </table:table-cell>
          <table:table-cell table:style-name="ce29" office:value-type="string">
            <text:p>Euro 931,8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6" office:value-type="string">
            <text:p>Concorso pubblico per titoli ed esami per la copertura di n. 1 p. Dirigente Medico – Disciplina di Psichiatria</text:p>
          </table:table-cell>
          <table:table-cell table:style-name="ce17" office:value-type="date" office:date-value="2010-06-14">
            <text:p>14/06/2010</text:p>
          </table:table-cell>
          <table:table-cell table:style-name="ce17" office:value-type="date" office:date-value="2011-05-20">
            <text:p>20/05/2011</text:p>
          </table:table-cell>
          <table:table-cell table:style-name="ce34" office:value-type="string">
            <text:p>tutta utilizzata </text:p>
          </table:table-cell>
          <table:table-cell table:style-name="ce17"/>
          <table:table-cell table:style-name="ce29" office:value-type="string">
            <text:p>Euro 340.71</text:p>
          </table:table-cell>
          <table:table-cell table:style-name="ce29" office:value-type="string">
            <text:p>Euro 994,30</text:p>
          </table:table-cell>
          <table:table-cell table:style-name="Excel_20_Built-in_20_Normal" table:number-columns-repeated="1016"/>
        </table:table-row>
        <table:table-row table:style-name="ro5">
          <table:table-cell table:style-name="ce1" office:value-type="float" office:value="45">
            <text:p>45</text:p>
          </table:table-cell>
          <table:table-cell table:style-name="ce6" office:value-type="string">
            <text:p>Concorso pubblico per titoli ed esami per la copertura di n. 1 p. Dirigente Medico – Disciplina di Medicina e Chirurgia d’Accettazione e d’Urgenza</text:p>
          </table:table-cell>
          <table:table-cell table:style-name="ce17" office:value-type="date" office:date-value="2010-08-26">
            <text:p>26/08/2010</text:p>
          </table:table-cell>
          <table:table-cell table:style-name="ce17" office:value-type="date" office:date-value="2010-12-17">
            <text:p>17/12/2010</text:p>
          </table:table-cell>
          <table:table-cell table:style-name="ce34" office:value-type="string">
            <text:p>fino al 3° a tempo ind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1.083,25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6" office:value-type="string">
            <text:p>Concorso pubblico per titoli ed esami per la copertura di n. 1 p. Dirigente Medico – Disciplina di Cardiochirurgia</text:p>
          </table:table-cell>
          <table:table-cell table:style-name="ce17" office:value-type="date" office:date-value="2010-08-26">
            <text:p>26/08/2010</text:p>
          </table:table-cell>
          <table:table-cell table:style-name="ce17" office:value-type="date" office:date-value="2011-11-21">
            <text:p>21/11/2011</text:p>
          </table:table-cell>
          <table:table-cell table:style-name="ce34" office:value-type="string">
            <text:p>fino al 2° a tempo ind.</text:p>
            <text:p><text:s/>fino al 3° a tempo det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1.006,82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6" office:value-type="string">
            <text:p>Concorso pubblico per titoli ed esami per la copertura di n. 1 p. Dirigente Medico – Disciplina di Chirurgia Generale</text:p>
          </table:table-cell>
          <table:table-cell table:style-name="ce17" office:value-type="date" office:date-value="2010-08-26">
            <text:p>26/08/2010</text:p>
          </table:table-cell>
          <table:table-cell table:style-name="ce17" office:value-type="date" office:date-value="2011-03-31">
            <text:p>31/03/2011</text:p>
          </table:table-cell>
          <table:table-cell table:style-name="ce34" office:value-type="string">
            <text:p>fino al <text:s text:c="2"/>6°a tempo ind.</text:p>
            <text:p><text:s/>fino al 11°a tempo det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1.010,79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6" office:value-type="string">
            <text:p>Concorso pubblico per titoli ed esami per la copertura di n. 1 p. Dirigente Medico – Disciplina di Cardiologia</text:p>
          </table:table-cell>
          <table:table-cell table:style-name="ce17" office:value-type="date" office:date-value="2010-08-26">
            <text:p>26/08/2010</text:p>
          </table:table-cell>
          <table:table-cell table:style-name="ce17" office:value-type="date" office:date-value="2011-05-24">
            <text:p>24/05/2011</text:p>
          </table:table-cell>
          <table:table-cell table:style-name="ce34" office:value-type="string">
            <text:p>fino al 3° a tempo ind.</text:p>
            <text:p><text:s/>fino al 6° a tempo det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1.010,64</text:p>
          </table:table-cell>
          <table:table-cell table:style-name="Excel_20_Built-in_20_Normal" table:number-columns-repeated="1016"/>
        </table:table-row>
        <table:table-row table:style-name="ro7">
          <table:table-cell table:style-name="ce1" office:value-type="float" office:value="41">
            <text:p>41</text:p>
          </table:table-cell>
          <table:table-cell table:style-name="ce6" office:value-type="string">
            <text:p>Concorso pubblico per titoli ed esami per la copertura di n. 1 p. Dirigente Medico – Disciplina di Biochimica Clinica</text:p>
          </table:table-cell>
          <table:table-cell table:style-name="ce17" office:value-type="date" office:date-value="2010-09-30">
            <text:p>30/09/2010</text:p>
          </table:table-cell>
          <table:table-cell table:style-name="ce17" office:value-type="date" office:date-value="2011-06-21">
            <text:p>21/06/2011</text:p>
          </table:table-cell>
          <table:table-cell table:style-name="ce34" office:value-type="string">
            <text:p>fino al 1° a tempo ind.</text:p>
            <text:p><text:s/>fino al 2° a tempo det.</text:p>
          </table:table-cell>
          <table:table-cell table:style-name="ce23" office:value-type="string">
            <text:p><text:s/>approvazione graduatoria </text:p>
            <text:p><text:s/>627 del 04/07/2011 </text:p>
            <text:p><text:s/>utilizzo graduatoria</text:p>
            <text:p>686 del 08/08/0214 </text:p>
          </table:table-cell>
          <table:table-cell table:style-name="ce29" office:value-type="string">
            <text:p>Euro 110,90</text:p>
          </table:table-cell>
          <table:table-cell table:style-name="ce29" office:value-type="string">
            <text:p>Euro 937,6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6" office:value-type="string">
            <text:p>Concorso pubblico per titoli ed esami per la copertura di n. 1 p. Dirigente Medico – Disciplina di Oncologia</text:p>
          </table:table-cell>
          <table:table-cell table:style-name="ce17" office:value-type="date" office:date-value="2010-09-30">
            <text:p>30/09/2010</text:p>
          </table:table-cell>
          <table:table-cell table:style-name="ce17" office:value-type="date" office:date-value="2011-05-16">
            <text:p>16/05/2011</text:p>
          </table:table-cell>
          <table:table-cell table:style-name="ce34" office:value-type="string">
            <text:p>fino al 1°a tempo ind.</text:p>
            <text:p><text:s/>fino al 7°a tempo det.</text:p>
          </table:table-cell>
          <table:table-cell table:style-name="ce17"/>
          <table:table-cell table:style-name="ce29" office:value-type="string">
            <text:p>Euro 110,90</text:p>
          </table:table-cell>
          <table:table-cell table:style-name="ce29" office:value-type="string">
            <text:p>Euro 1.005,16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6" office:value-type="string">
            <text:p>Concorso pubblico per titoli ed esami per la copertura di n. 3 p. Dirigente Medico – Disciplina di Pediatria</text:p>
          </table:table-cell>
          <table:table-cell table:style-name="ce17" office:value-type="date" office:date-value="2010-10-14">
            <text:p>14/10/2010</text:p>
          </table:table-cell>
          <table:table-cell table:style-name="ce17" office:value-type="date" office:date-value="2011-06-14">
            <text:p>14/06/2011</text:p>
          </table:table-cell>
          <table:table-cell table:style-name="ce34" office:value-type="string">
            <text:p>fino al <text:s text:c="2"/>5° a tempo ind.</text:p>
            <text:p><text:s/>fino al 11° a tempo det.</text:p>
          </table:table-cell>
          <table:table-cell table:style-name="ce23"/>
          <table:table-cell table:style-name="ce29" office:value-type="string">
            <text:p>Euro 189,27</text:p>
          </table:table-cell>
          <table:table-cell table:style-name="ce29" office:value-type="string">
            <text:p>Euro 1.036,42</text:p>
          </table:table-cell>
          <table:table-cell table:style-name="Excel_20_Built-in_20_Normal" table:number-columns-repeated="1016"/>
        </table:table-row>
        <table:table-row table:style-name="ro8">
          <table:table-cell table:style-name="ce1" office:value-type="float" office:value="38">
            <text:p>38</text:p>
          </table:table-cell>
          <table:table-cell table:style-name="ce6" office:value-type="string">
            <text:p>Concorso pubblico per titoli ed esami per la copertura di n. 2 p. Dirigente Medico – Disciplina di Medicina Fisica e Riabilitazione da assegnare al Presidio del Verbano – Ospedale di Luino</text:p>
          </table:table-cell>
          <table:table-cell table:style-name="ce17" office:value-type="date" office:date-value="2011-07-11">
            <text:p>11/07/2011</text:p>
          </table:table-cell>
          <table:table-cell table:style-name="ce17" office:value-type="date" office:date-value="2012-01-26">
            <text:p>26/01/2012</text:p>
          </table:table-cell>
          <table:table-cell table:style-name="ce34" office:value-type="string">
            <text:p>fino al 2° a tempo ind.</text:p>
          </table:table-cell>
          <table:table-cell table:style-name="ce23" office:value-type="string">
            <text:p>approvazione graduatoria</text:p>
            <text:p><text:s/>87 del 01.02.2012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55,91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37">
            <text:p>37</text:p>
          </table:table-cell>
          <table:table-cell table:style-name="ce6" office:value-type="string">
            <text:p>Concorso pubblico per titoli ed esami per la copertura di n. 1 p. Dirigente Medico – Disciplina di Malattie dell’Apparato Respiratorio</text:p>
          </table:table-cell>
          <table:table-cell table:style-name="ce17" office:value-type="date" office:date-value="2011-07-11">
            <text:p>11/07/2011</text:p>
          </table:table-cell>
          <table:table-cell table:style-name="ce17" office:value-type="date" office:date-value="2012-06-05">
            <text:p>05/06/2012</text:p>
          </table:table-cell>
          <table:table-cell table:style-name="ce34" office:value-type="string">
            <text:p>fino al 4° a tempo ind.</text:p>
            <text:p>fino al 5° a tempo det.</text:p>
          </table:table-cell>
          <table:table-cell table:style-name="ce23" office:value-type="string">
            <text:p><text:s/>approvazione graduatoria</text:p>
            <text:p>568 del 14/06/2012 </text:p>
            <text:p>utilizzo graduatoria</text:p>
            <text:p>626 del 10/07/2015 </text:p>
            <text:p><text:s/>17 del 26/01/2015</text:p>
            <text:p/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90,31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36">
            <text:p>36</text:p>
          </table:table-cell>
          <table:table-cell table:style-name="ce6" office:value-type="string">
            <text:p>Concorso pubblico per titoli ed esami per la copertura di n.1 p. Dirigente Medico – Disciplina di Urologia</text:p>
          </table:table-cell>
          <table:table-cell table:style-name="ce17" office:value-type="date" office:date-value="2012-06-14">
            <text:p>14/06/2012</text:p>
          </table:table-cell>
          <table:table-cell table:style-name="ce17" office:value-type="date" office:date-value="2012-11-21">
            <text:p>21/11/2012</text:p>
          </table:table-cell>
          <table:table-cell table:style-name="ce34" office:value-type="string">
            <text:p>fino al 1° a tempo ind.</text:p>
            <text:p>fino al 4° a tempo det.</text:p>
          </table:table-cell>
          <table:table-cell table:style-name="ce23" office:value-type="string">
            <text:p>approvazione graduatoria</text:p>
            <text:p>1049 del 27/11/2012 </text:p>
            <text:p><text:s/>utilizzo graduatoria</text:p>
            <text:p>419 del 23/05/2013 </text:p>
            <text:p><text:s text:c="2"/>54 del 07/02/2014 </text:p>
            <text:p>584 del 21/07/2014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20,03</text:p>
          </table:table-cell>
          <table:table-cell table:style-name="Excel_20_Built-in_20_Normal" table:number-columns-repeated="1016"/>
        </table:table-row>
        <table:table-row table:style-name="ro10">
          <table:table-cell table:style-name="ce1" office:value-type="float" office:value="35">
            <text:p>35</text:p>
          </table:table-cell>
          <table:table-cell table:style-name="ce6" office:value-type="string">
            <text:p>Concorso pubblico per titoli ed esami per la copertura di n. 1 p. di Dirigente Avvocato</text:p>
          </table:table-cell>
          <table:table-cell table:style-name="ce17" office:value-type="date" office:date-value="2012-03-26">
            <text:p>26/03/2012</text:p>
          </table:table-cell>
          <table:table-cell table:style-name="ce17" office:value-type="date" office:date-value="2014-04-14">
            <text:p>14/04/2014</text:p>
          </table:table-cell>
          <table:table-cell table:style-name="ce34" office:value-type="string">
            <text:p>fino al 1° a tempo ind.</text:p>
          </table:table-cell>
          <table:table-cell table:style-name="ce23" office:value-type="string">
            <text:p><text:s/>approvazione graduatoria</text:p>
            <text:p>390 del 21/05/2014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731,92</text:p>
          </table:table-cell>
          <table:table-cell table:style-name="Excel_20_Built-in_20_Normal" table:number-columns-repeated="1016"/>
        </table:table-row>
        <table:table-row table:style-name="ro7">
          <table:table-cell table:style-name="ce1" office:value-type="float" office:value="34">
            <text:p>34</text:p>
          </table:table-cell>
          <table:table-cell table:style-name="ce6" office:value-type="string">
            <text:p>Concorso pubblico per titoli ed esami per la copertura di n. 1 p. Dirigente Medico – Disciplina di Otorinolaringoiatria</text:p>
          </table:table-cell>
          <table:table-cell table:style-name="ce17" office:value-type="date" office:date-value="2012-09-17">
            <text:p>17/09/2012</text:p>
          </table:table-cell>
          <table:table-cell table:style-name="ce29" office:value-type="string">
            <text:p>18 e 19/04/2013 </text:p>
          </table:table-cell>
          <table:table-cell table:style-name="ce34" office:value-type="string">
            <text:p>fino al 2° a tempo ind.</text:p>
          </table:table-cell>
          <table:table-cell table:style-name="ce23" office:value-type="string">
            <text:p><text:s/>approvazione graduatoria </text:p>
            <text:p>472 del 10/06/2013 </text:p>
            <text:p><text:s/>utilizzo graduatoria</text:p>
            <text:p>1039 del 11/12/2015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978,59</text:p>
          </table:table-cell>
          <table:table-cell table:style-name="Excel_20_Built-in_20_Normal" table:number-columns-repeated="1016"/>
        </table:table-row>
        <table:table-row table:style-name="ro11">
          <table:table-cell table:style-name="ce1" office:value-type="float" office:value="33">
            <text:p>33</text:p>
          </table:table-cell>
          <table:table-cell table:style-name="ce6" office:value-type="string">
            <text:p>Concorso pubblico per titoli ed esami per la copertura di n. 1 p. Dirigente Medico – Disciplina di Ortopedia e Traumatologia</text:p>
          </table:table-cell>
          <table:table-cell table:style-name="ce17" office:value-type="date" office:date-value="2012-09-17">
            <text:p>17/09/2012</text:p>
          </table:table-cell>
          <table:table-cell table:style-name="ce17" office:value-type="date" office:date-value="2013-04-08">
            <text:p>08/04/2013</text:p>
          </table:table-cell>
          <table:table-cell table:style-name="ce34" office:value-type="string">
            <text:p>fino al 4° a tempo ind.</text:p>
          </table:table-cell>
          <table:table-cell table:style-name="ce23" office:value-type="string">
            <text:p><text:s/>approvazione graduatoria</text:p>
            <text:p>270 del 19/04/2013 <text:s/></text:p>
            <text:p>utilizzo graduatoria </text:p>
            <text:p>781 del 01/09/2015 </text:p>
            <text:p>886 del 13/10/2015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951,39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6" office:value-type="string">
            <text:p>Concorso pubblico per titoli ed esami per la copertura di n. 1 p. Dirigente Medico – Disciplina di Malattie Infettive</text:p>
          </table:table-cell>
          <table:table-cell table:style-name="ce17" office:value-type="date" office:date-value="2012-03-12">
            <text:p>12/03/2012</text:p>
          </table:table-cell>
          <table:table-cell table:style-name="ce17" office:value-type="date" office:date-value="2013-05-09">
            <text:p>09/05/2013</text:p>
          </table:table-cell>
          <table:table-cell table:style-name="ce34" office:value-type="string">
            <text:p>fino al 2° a tempo ind.</text:p>
          </table:table-cell>
          <table:table-cell table:style-name="ce23" office:value-type="string">
            <text:p><text:s/>approvazione graduatoria</text:p>
            <text:p><text:s/>434 del 31/05/2013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95,75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31">
            <text:p>31</text:p>
          </table:table-cell>
          <table:table-cell table:style-name="ce6" office:value-type="string">
            <text:p>Concorso pubblico per titoli ed esami per la copertura di n. 1 Dirigente Medico – Disciplina di Medicina Interna da assegnare al Presidio del Verbano</text:p>
          </table:table-cell>
          <table:table-cell table:style-name="ce17" office:value-type="date" office:date-value="2012-06-25">
            <text:p>25/06/2012</text:p>
          </table:table-cell>
          <table:table-cell table:style-name="ce17" office:value-type="date" office:date-value="2013-02-18">
            <text:p>18/02/2013</text:p>
          </table:table-cell>
          <table:table-cell table:style-name="ce34" office:value-type="string">
            <text:p>fino al 1° tempo ind.</text:p>
            <text:p>fino al 3° tempo det.</text:p>
          </table:table-cell>
          <table:table-cell table:style-name="ce23" office:value-type="string">
            <text:p><text:s text:c="2"/>approvazione graduatoria</text:p>
            <text:p>153 del 14/03/2013 </text:p>
            <text:p><text:s text:c="2"/>utilizzo graduatoria T.Det.</text:p>
            <text:p>1092 del 31/12/2013 </text:p>
            <text:p><text:s text:c="2"/>306 del 18/04/2014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951,39</text:p>
          </table:table-cell>
          <table:table-cell table:style-name="Excel_20_Built-in_20_Normal" table:number-columns-repeated="1016"/>
        </table:table-row>
        <table:table-row table:style-name="ro12">
          <table:table-cell table:style-name="ce1" office:value-type="float" office:value="30">
            <text:p>30</text:p>
          </table:table-cell>
          <table:table-cell table:style-name="ce7" office:value-type="string">
            <text:p>Concorso pubblico per titoli ed esami per la copertura di n. 1 posto di Dirigente Sanitario - Psicologo da assegnare al Dipartimento Materno Infantile</text:p>
          </table:table-cell>
          <table:table-cell table:style-name="ce18" office:value-type="date" office:date-value="2012-05-07">
            <text:p>07/05/2012</text:p>
          </table:table-cell>
          <table:table-cell table:style-name="ce30" office:value-type="string">
            <text:p>Prova scritta: 30/09/2013</text:p>
            <text:p>Prova pratica: 14/10/2013</text:p>
            <text:p>Prova orale: 11/11/2013</text:p>
          </table:table-cell>
          <table:table-cell table:style-name="ce43" office:value-type="string">
            <text:p>fino al 1° a tempo ind.</text:p>
            <text:p>fino al 8° a tempo det.</text:p>
            <text:p/>
          </table:table-cell>
          <table:table-cell table:style-name="ce23" office:value-type="string">
            <text:p>approvazione graduatoria</text:p>
            <text:p>1099 del 31.12.2013 </text:p>
            <text:p><text:s/>utilizzo graduatoria</text:p>
            <text:p><text:s/>269 del 04/04/2014 </text:p>
            <text:p><text:s/>498 del 10/06/2015 </text:p>
          </table:table-cell>
          <table:table-cell table:style-name="ce52" office:value-type="string">
            <text:p>Euro 88,72</text:p>
          </table:table-cell>
          <table:table-cell table:style-name="ce52" office:value-type="string">
            <text:p>Euro 1,085,0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6" office:value-type="string">
            <text:p>Concorso pubblico per titoli ed esami per la copertura di n. 1 p. Dirigente Medico – Disciplina di Oftalmologia</text:p>
          </table:table-cell>
          <table:table-cell table:style-name="ce17" office:value-type="date" office:date-value="2012-05-28">
            <text:p>28/05/2012</text:p>
          </table:table-cell>
          <table:table-cell table:style-name="ce17" office:value-type="date" office:date-value="2012-11-06">
            <text:p>06/11/2012</text:p>
          </table:table-cell>
          <table:table-cell table:style-name="ce34" office:value-type="string">
            <text:p>fino al 2° a tempo ind.</text:p>
          </table:table-cell>
          <table:table-cell table:style-name="ce23" office:value-type="string">
            <text:p><text:s/>utilizzo graduatoria</text:p>
            <text:p>1028 del 12/11/2012 </text:p>
            <text:p><text:s/>utilizzo graduatoria</text:p>
            <text:p><text:s/>843 del 29/09/201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25,07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6" office:value-type="string">
            <text:p>Concorso pubblico per titoli ed esami per la copertura di n. 1 p. Dirigente Medico – Disciplina di Chirurgia Vascolare</text:p>
          </table:table-cell>
          <table:table-cell table:style-name="ce17" office:value-type="date" office:date-value="2012-06-25">
            <text:p>25/06/2012</text:p>
          </table:table-cell>
          <table:table-cell table:style-name="ce17" office:value-type="date" office:date-value="2013-01-22">
            <text:p>22/01/2013</text:p>
          </table:table-cell>
          <table:table-cell table:style-name="ce34" office:value-type="string">
            <text:p>fino al 1°a tempo ind.</text:p>
          </table:table-cell>
          <table:table-cell table:style-name="ce23" office:value-type="string">
            <text:p><text:s/>approvazione graduatoria</text:p>
            <text:p><text:s text:c="2"/>71 del 08/02/2013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,074,51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27">
            <text:p>27</text:p>
          </table:table-cell>
          <table:table-cell table:style-name="ce6" office:value-type="string">
            <text:p>Concorso pubblico per titoli ed esami per la copertura di n. 1 p. Dirigente Medico – Disciplina di Ematologia </text:p>
          </table:table-cell>
          <table:table-cell table:style-name="ce17" office:value-type="date" office:date-value="2012-07-09">
            <text:p>09/07/2012</text:p>
          </table:table-cell>
          <table:table-cell table:style-name="ce29" office:value-type="string">
            <text:p>03 e 04/12/2012</text:p>
          </table:table-cell>
          <table:table-cell table:style-name="ce34" office:value-type="string">
            <text:p>fino al 5° a tempo ind.</text:p>
          </table:table-cell>
          <table:table-cell table:style-name="ce23" office:value-type="string">
            <text:p>approvazione graduatoria</text:p>
            <text:p>1122 del 13/12/12 </text:p>
            <text:p>utilizzo graduatoria</text:p>
            <text:p><text:s/>698 del 28/04/2014 </text:p>
            <text:p><text:s/>844 del 29/09/2015 </text:p>
            <text:p>1040 del 11/12/2015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72,49</text:p>
          </table:table-cell>
          <table:table-cell table:style-name="Excel_20_Built-in_20_Normal" table:number-columns-repeated="1016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6" office:value-type="string">
            <text:p>Concorso pubblico per titoli ed esami per la copertura di n. 1 p. <text:s/>Dirigente Sanitario – Farmacista</text:p>
          </table:table-cell>
          <table:table-cell table:style-name="ce17" office:value-type="date" office:date-value="2013-02-07">
            <text:p>07/02/2013</text:p>
          </table:table-cell>
          <table:table-cell table:style-name="ce17" office:value-type="date" office:date-value="2013-05-24">
            <text:p>24/05/2013</text:p>
          </table:table-cell>
          <table:table-cell table:style-name="ce34" office:value-type="string">
            <text:p>fino al 1° a tempo ind.</text:p>
          </table:table-cell>
          <table:table-cell table:style-name="ce23" office:value-type="string">
            <text:p><text:s/>approvazone graduatoria</text:p>
            <text:p>462 del 07/06/2013 </text:p>
          </table:table-cell>
          <table:table-cell table:style-name="ce29" office:value-type="string">
            <text:p>Euro 44,86</text:p>
          </table:table-cell>
          <table:table-cell table:style-name="ce29" office:value-type="string">
            <text:p>Euro 1.033,99</text:p>
          </table:table-cell>
          <table:table-cell table:style-name="Excel_20_Built-in_20_Normal" table:number-columns-repeated="1016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6" office:value-type="string">
            <text:p>Concorso pubblico per titoli ed esami per la copertura di n. 1 p. di Dirigente Amministrativo da assegnare all'Ufficio Controllo di Gestione</text:p>
          </table:table-cell>
          <table:table-cell table:style-name="ce17" office:value-type="date" office:date-value="2013-06-03">
            <text:p>03/06/2013</text:p>
          </table:table-cell>
          <table:table-cell table:style-name="ce17" office:value-type="date" office:date-value="2014-04-07">
            <text:p>07/04/2014</text:p>
          </table:table-cell>
          <table:table-cell table:style-name="ce34" office:value-type="string">
            <text:p>fino al 1° a tempo ind.</text:p>
          </table:table-cell>
          <table:table-cell table:style-name="ce23" office:value-type="string">
            <text:p>approvazione graduatoria</text:p>
            <text:p><text:s/>303 del 18/04/2014 </text:p>
          </table:table-cell>
          <table:table-cell table:style-name="ce29" office:value-type="string">
            <text:p>Euro 44,86 </text:p>
          </table:table-cell>
          <table:table-cell table:style-name="ce29" office:value-type="string">
            <text:p>Euro 673,31</text:p>
          </table:table-cell>
          <table:table-cell table:style-name="Excel_20_Built-in_20_Normal" table:number-columns-repeated="1016"/>
        </table:table-row>
        <table:table-row table:style-name="ro13">
          <table:table-cell table:style-name="ce1" office:value-type="float" office:value="24">
            <text:p>24</text:p>
          </table:table-cell>
          <table:table-cell table:style-name="ce8" office:value-type="string">
            <text:p>Concorso pubblico per titoli</text:p>
            <text:p>ed esami per la copertura di</text:p>
            <text:p>n. 1 p. di Dirigente Sanitario -</text:p>
            <text:p>Biologo da assegnare alla</text:p>
            <text:p>S.C. Immunoematologia e</text:p>
            <text:p>Medicina Trasfusionale</text:p>
            <text:p/>
            <text:p/>
            <text:p/>
            <text:p/>
          </table:table-cell>
          <table:table-cell table:style-name="ce17" office:value-type="date" office:date-value="2014-04-07">
            <text:p>07/04/2014</text:p>
          </table:table-cell>
          <table:table-cell table:style-name="ce17" office:value-type="date" office:date-value="2014-09-09">
            <text:p>09/09/2014</text:p>
          </table:table-cell>
          <table:table-cell table:style-name="ce34" office:value-type="string">
            <text:p/>
            <text:p/>
            <text:p/>
            <text:p/>
            <text:p/>
            <text:p>fino al 1° a tempo ind.</text:p>
          </table:table-cell>
          <table:table-cell table:style-name="ce23" office:value-type="string">
            <text:p><text:s/>approvazione graduatoria</text:p>
            <text:p>758 del 12/09/2014 </text:p>
          </table:table-cell>
          <table:table-cell table:style-name="ce29" office:value-type="string">
            <text:p>Euro 42,96</text:p>
          </table:table-cell>
          <table:table-cell table:style-name="ce47" office:value-type="string">
            <text:p/>
            <text:p/>
            <text:p/>
            <text:p/>
            <text:p/>
            <text:p>Euro 1,088,29</text:p>
          </table:table-cell>
          <table:table-cell table:style-name="Excel_20_Built-in_20_Normal" table:number-columns-repeated="1016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8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17" office:value-type="date" office:date-value="2014-07-24">
            <text:p>24/07/2014</text:p>
          </table:table-cell>
          <table:table-cell table:style-name="ce17" office:value-type="date" office:date-value="2014-09-25">
            <text:p>25/09/2014</text:p>
          </table:table-cell>
          <table:table-cell table:style-name="ce29" office:value-type="string">
            <text:p>fino al 1° a tempo ind.</text:p>
          </table:table-cell>
          <table:table-cell table:style-name="ce23" office:value-type="string">
            <text:p><text:s/>approvazione graduatoria</text:p>
            <text:p>788 del 26/09/2014</text:p>
            <text:p/>
          </table:table-cell>
          <table:table-cell table:style-name="ce29" office:value-type="string">
            <text:p>Euro 42,96</text:p>
          </table:table-cell>
          <table:table-cell table:style-name="ce29" office:value-type="string">
            <text:p>Euro 969,83</text:p>
          </table:table-cell>
          <table:table-cell table:style-name="Excel_20_Built-in_20_Normal" table:number-columns-repeated="1016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9" office:value-type="string">
            <text:p>Concorso pubblico per titoli</text:p>
            <text:p>ed esami per la copertura di</text:p>
            <text:p>n. 1 p. di Dirigente Medico - Disciplina di Patologia Clinica (Laboratorio di Analisi Chimico - Cliniche e Microbiologia)</text:p>
          </table:table-cell>
          <table:table-cell table:style-name="ce17" office:value-type="date" office:date-value="2014-12-22">
            <text:p>22/12/2014</text:p>
          </table:table-cell>
          <table:table-cell table:style-name="ce17" office:value-type="date" office:date-value="2015-06-23">
            <text:p>23/06/2015</text:p>
          </table:table-cell>
          <table:table-cell table:style-name="ce34" office:value-type="string">
            <text:p>fino al 1° a tempo ind.</text:p>
          </table:table-cell>
          <table:table-cell table:style-name="ce23" office:value-type="string">
            <text:p>approvazione graduatoria</text:p>
            <text:p>636 del 13/07/2015 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504,25</text:p>
          </table:table-cell>
          <table:table-cell table:style-name="Excel_20_Built-in_20_Normal" table:number-columns-repeated="1016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9" office:value-type="string">
            <text:p>Concorso pubblico per titoli</text:p>
            <text:p>ed esami per la copertura di</text:p>
            <text:p>n. 1 p. di Dirigente Medico - Disciplina di Malattie Metaboliche e Diabetologia</text:p>
          </table:table-cell>
          <table:table-cell table:style-name="ce17" office:value-type="date" office:date-value="2014-12-22">
            <text:p>22/12/2014</text:p>
          </table:table-cell>
          <table:table-cell table:style-name="ce17" office:value-type="date" office:date-value="2015-09-11">
            <text:p>11/09/2015</text:p>
          </table:table-cell>
          <table:table-cell table:style-name="ce29" office:value-type="string">
            <text:p>fino alla 3° a tempo ind.</text:p>
          </table:table-cell>
          <table:table-cell table:style-name="ce23" office:value-type="string">
            <text:p><text:s/>approvazione graduatoria</text:p>
            <text:p>850 del 29/09/2015 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451,06</text:p>
          </table:table-cell>
          <table:table-cell table:style-name="Excel_20_Built-in_20_Normal" table:number-columns-repeated="1016"/>
        </table:table-row>
        <table:table-row table:style-name="ro14">
          <table:table-cell table:style-name="ce1" office:value-type="float" office:value="20">
            <text:p>20</text:p>
          </table:table-cell>
          <table:table-cell table:style-name="ce10" office:value-type="string">
            <text:p>Avviso pubblico <text:span text:style-name="T3">di mobilità </text:span></text:p>
            <text:p><text:span text:style-name="T4">Regionale e Interregionale tra </text:span></text:p>
            <text:p><text:span text:style-name="T4">Aziende ed Enti del comparto</text:span></text:p>
            <text:p><text:span text:style-name="T4">Sanità, per titoli e colloquio, <text:s/>per la copertura di n. 1 posto di Dirigente Medico - Disciplina di Medicina Interna a tempo pieno /unico da assegnare al Servizio DAMA</text:span></text:p>
          </table:table-cell>
          <table:table-cell table:style-name="ce19" office:value-type="date" office:date-value="2015-04-20">
            <text:p>20/04/2015</text:p>
          </table:table-cell>
          <table:table-cell table:style-name="ce19" office:value-type="string">
            <text:p>30/04/2015 colloquio</text:p>
          </table:table-cell>
          <table:table-cell table:style-name="ce44" office:value-type="string">
            <text:p>fino al 1° a tempo ind.</text:p>
            <text:p><text:s/>graduatoria totalmente utilizzata</text:p>
          </table:table-cell>
          <table:table-cell table:style-name="ce24" office:value-type="string">
            <text:p>approvazione graduatoria</text:p>
            <text:p>427 del 19/05/2015 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11" office:value-type="string">
            <text:p>Avviso pubblico <text:span text:style-name="T3">di mobilità <text:s/>Regionale e Interregionale <text:s/>tra </text:span></text:p>
            <text:p><text:span text:style-name="T3">Aziende ed Enti del comparto</text:span></text:p>
            <text:p><text:span text:style-name="T3">Sanità, per titoli e colloquio, per la copertura di n. 1 <text:s/>posto di Dirigente Medico - <text:s/>Disciplina di Chirurgia Generale da assegnare al Presidio del Verbano - Ospedale di Luino a tempo </text:span><text:span text:style-name="T3">Pieno/Unico</text:span></text:p>
          </table:table-cell>
          <table:table-cell table:style-name="ce19" office:value-type="date" office:date-value="2015-09-17">
            <text:p>17/09/2015</text:p>
          </table:table-cell>
          <table:table-cell table:style-name="ce31" office:value-type="string">
            <text:p>07/10/2015 Colloquio </text:p>
          </table:table-cell>
          <table:table-cell table:style-name="ce45" office:value-type="string">
            <text:p>fino al 1° tempo ind.</text:p>
          </table:table-cell>
          <table:table-cell table:style-name="ce24" office:value-type="string">
            <text:p><text:s/>approvazione graduatoria</text:p>
            <text:p>900 del 16/10/2015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4">
          <table:table-cell table:style-name="ce1" office:value-type="float" office:value="18">
            <text:p>18</text:p>
          </table:table-cell>
          <table:table-cell table:style-name="ce11" office:value-type="string">
            <text:p>Avviso pubblico di mobilità <text:s/>Regionale e Interregionale <text:s/>tra </text:p>
            <text:p>Aziende ed Enti del comparto</text:p>
            <text:p>Sanità, per titoli e colloquio, per la copertura di n. 1 <text:s/>posto di Dirigente Medico - <text:s/>Disciplina di Medicina e Chirurgia d'Accettazione e d'Urgenza a Tempo Pieno/Unico</text:p>
          </table:table-cell>
          <table:table-cell table:style-name="ce20" office:value-type="date" office:date-value="2015-09-17">
            <text:p>17/09/2015</text:p>
          </table:table-cell>
          <table:table-cell table:style-name="ce32" office:value-type="string">
            <text:p>29/09/2015 Colloquio </text:p>
          </table:table-cell>
          <table:table-cell table:style-name="ce46" office:value-type="string">
            <text:p>fino al 1° tempo ind</text:p>
            <text:p><text:s/>graduatoria totalmente utilizzata</text:p>
          </table:table-cell>
          <table:table-cell table:style-name="ce50" office:value-type="string">
            <text:p>approvazione graduatoria</text:p>
            <text:p><text:s/>871 del 08/10/2015 </text:p>
            <text:p/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6">
          <table:table-cell table:style-name="ce1" office:value-type="float" office:value="17">
            <text:p>17</text:p>
          </table:table-cell>
          <table:table-cell table:style-name="ce11" office:value-type="string">
            <text:p>Avviso pubblico <text:s/><text:span text:style-name="T3">di mobilità <text:s/>Regionale e Interregionale tra Aziende ed Enti del Comparto Sanità, per titoli e colloquio, per la copertura di n. 1 <text:s/>posto di Dirigente Medico - <text:s/>Disciplina di </text:span><text:span text:style-name="T3">Oncologia a tempo pieno/unico</text:span></text:p>
          </table:table-cell>
          <table:table-cell table:style-name="ce21" office:value-type="date" office:date-value="2015-09-24">
            <text:p>24/09/2015</text:p>
          </table:table-cell>
          <table:table-cell table:style-name="ce33" office:value-type="string">
            <text:p>pervenuta 1 domanda </text:p>
            <text:p>mancante dei requisiti necessari</text:p>
          </table:table-cell>
          <table:table-cell table:style-name="ce22" office:value-type="string">
            <text:p>//////////</text:p>
          </table:table-cell>
          <table:table-cell table:style-name="ce22" office:value-type="string">
            <text:p>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6">
          <table:table-cell table:style-name="ce1" office:value-type="float" office:value="16">
            <text:p>16</text:p>
          </table:table-cell>
          <table:table-cell table:style-name="ce11" office:value-type="string">
            <text:p>Avviso pubblico <text:s/>di <text:span text:style-name="T3">mobilità <text:s/>Regionale e Interregionale tra Aziende ed Enti del Comparto Sanità, per titoli e colloquio, <text:s/>per la copertura di n. 1 <text:s/>posto di Dirigente Medico - <text:s/>Disciplina di </text:span><text:span text:style-name="T3">Cardiologia a tempo pieno/unico</text:span></text:p>
          </table:table-cell>
          <table:table-cell table:style-name="ce19" office:value-type="date" office:date-value="2015-09-24">
            <text:p>24/09/2015</text:p>
          </table:table-cell>
          <table:table-cell table:style-name="ce22" office:value-type="string">
            <text:p>nessuna domanda</text:p>
          </table:table-cell>
          <table:table-cell table:number-columns-repeated="2" table:style-name="ce22" office:value-type="string">
            <text:p>//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6">
          <table:table-cell table:style-name="ce1" office:value-type="float" office:value="15">
            <text:p>15</text:p>
          </table:table-cell>
          <table:table-cell table:style-name="ce11" office:value-type="string">
            <text:p>Avviso pubblico <text:s/>di mobilità <text:s/>Regionale e Interregionale tra Aziende ed Enti del Comparto Sanità <text:s/>per la copertura di n. 1 <text:s/>posto di Dirigente Medico - <text:s/>Disciplina di Anestesia e Rianimazione a tempo pieno/unico</text:p>
          </table:table-cell>
          <table:table-cell table:style-name="ce19" office:value-type="date" office:date-value="2015-09-24">
            <text:p>24/09/2015</text:p>
          </table:table-cell>
          <table:table-cell table:style-name="ce22" office:value-type="string">
            <text:p>nessuna domanda</text:p>
          </table:table-cell>
          <table:table-cell table:style-name="ce22" office:value-type="string">
            <text:p>//////////</text:p>
          </table:table-cell>
          <table:table-cell table:style-name="ce22" office:value-type="string">
            <text:p>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7">
          <table:table-cell table:style-name="ce1" office:value-type="float" office:value="14">
            <text:p>14</text:p>
          </table:table-cell>
          <table:table-cell table:style-name="ce11" office:value-type="string">
            <text:p>Avviso pubblico <text:span text:style-name="T3"><text:s/>di mobilità <text:s/>Regionale e Interregionale tra Aziende ed Enti del Comparto Sanità,, per titoli e colloquio, <text:s/>per la copertura di n. 1 <text:s/>posto di Dirigente Medico - <text:s/>Disciplina di </text:span><text:span text:style-name="T3">Pediatria <text:s/>e/o Neonatologia <text:s/>da assegnare alla S.C Neonatologi, Terapia Intensiva Neonatale e Pediatria Verbano</text:span></text:p>
          </table:table-cell>
          <table:table-cell table:style-name="ce21" office:value-type="date" office:date-value="2015-12-14">
            <text:p>14/12/2015</text:p>
          </table:table-cell>
          <table:table-cell table:style-name="ce32" office:value-type="string">
            <text:p>nessuna domanda</text:p>
          </table:table-cell>
          <table:table-cell table:style-name="ce32" office:value-type="string">
            <text:p>//////////</text:p>
          </table:table-cell>
          <table:table-cell table:style-name="ce32" office:value-type="string">
            <text:p>/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4">
          <table:table-cell table:style-name="ce1" office:value-type="float" office:value="13">
            <text:p>13</text:p>
          </table:table-cell>
          <table:table-cell table:style-name="ce10" office:value-type="string">
            <text:p>Avviso pubblico <text:s/>di mobilità <text:s/>Regionale e Interregionale tra Aziende ed Enti del Comparto Sanità, per titoli e colloquio, <text:s/>per la copertura di n. 1 <text:s/>posto di Dirigente Sanitario – Biologo per svolgere attività di a a tempo pieno/unico P.M.A</text:p>
          </table:table-cell>
          <table:table-cell table:style-name="ce19" office:value-type="date" office:date-value="2015-12-21">
            <text:p>21/12/2015</text:p>
          </table:table-cell>
          <table:table-cell table:style-name="ce22" office:value-type="string">
            <text:p>nessuna domanda</text:p>
          </table:table-cell>
          <table:table-cell table:style-name="ce22" office:value-type="string">
            <text:p>//////////</text:p>
          </table:table-cell>
          <table:table-cell table:style-name="ce22" office:value-type="string">
            <text:p>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12" office:value-type="string">
            <text:p>Concorso pubblico per titoli</text:p>
            <text:p>ed esami per la copertura di</text:p>
            <text:p>n. 1 posto di Dirigente Medico - Disciplina di Medicina e Chirurgia d'Accettazione e d'Urgenza </text:p>
          </table:table-cell>
          <table:table-cell table:style-name="ce17" office:value-type="date" office:date-value="2016-02-15">
            <text:p>15/02/2016</text:p>
          </table:table-cell>
          <table:table-cell table:style-name="ce23" office:value-type="string">
            <text:p>prova scritta, pratica</text:p>
            <text:p><text:s/>e orale 02/05/2016</text:p>
          </table:table-cell>
          <table:table-cell table:style-name="ce34" office:value-type="string">
            <text:p>fino al <text:s text:c="2"/>10° tempo ind.</text:p>
            <text:p>graduatoria totalmente utilizzata <text:s text:c="2"/></text:p>
          </table:table-cell>
          <table:table-cell table:style-name="ce23" office:value-type="string">
            <text:p><text:s/>approvazione graduatoria</text:p>
            <text:p><text:s/>372 del 13/05/2016 <text:s/></text:p>
            <text:p><text:s/>utilizzo graduatoria</text:p>
            <text:p>710 del 29/07/2016</text:p>
            <text:p>1099 del 25/11/2016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560,34</text:p>
          </table:table-cell>
          <table:table-cell table:style-name="ce57" table:number-columns-repeated="1016"/>
        </table:table-row>
        <table:table-row table:style-name="ro11">
          <table:table-cell table:style-name="ce1" office:value-type="float" office:value="11">
            <text:p>11</text:p>
          </table:table-cell>
          <table:table-cell table:style-name="ce12" office:value-type="string">
            <text:p>Concorso pubblico per titoli</text:p>
            <text:p>ed esami per la copertura di</text:p>
            <text:p>n. 1 posto di Dirigente Medico - Disciplina di Oncologia</text:p>
          </table:table-cell>
          <table:table-cell table:style-name="ce17" office:value-type="date" office:date-value="2016-02-15">
            <text:p>15/02/2016</text:p>
          </table:table-cell>
          <table:table-cell table:style-name="ce34" office:value-type="string">
            <text:p>prova scritta: </text:p>
            <text:p>02/05/2016</text:p>
            <text:p>prova pratica e orale: 03/05/2016</text:p>
          </table:table-cell>
          <table:table-cell table:style-name="ce34" office:value-type="string">
            <text:p>fino al 2° tempo ind.</text:p>
            <text:p>fino al 4° tempo det.</text:p>
          </table:table-cell>
          <table:table-cell table:style-name="ce23" office:value-type="string">
            <text:p>approvazione graduatoria</text:p>
            <text:p><text:s/>557del 01/07/2016</text:p>
            <text:p>utilizzo graduatoria</text:p>
            <text:p>594 del 11/07/2016</text:p>
            <text:p>957 del 21/10/2016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646,57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10">
            <text:p>10</text:p>
          </table:table-cell>
          <table:table-cell table:style-name="ce12" office:value-type="string">
            <text:p>Concorso pubblico per titoli</text:p>
            <text:p>ed esami per la copertura di</text:p>
            <text:p>n. 1 posto di Dirigente Medico - Disciplina di Cardiologia</text:p>
          </table:table-cell>
          <table:table-cell table:style-name="ce17" office:value-type="date" office:date-value="2016-02-15">
            <text:p>15/02/2016</text:p>
          </table:table-cell>
          <table:table-cell table:style-name="ce34" office:value-type="string">
            <text:p>prova scritta: </text:p>
            <text:p>10/05/2016</text:p>
            <text:p>prova pratica e orale:</text:p>
            <text:p>11/05/2016</text:p>
          </table:table-cell>
          <table:table-cell table:style-name="ce47" office:value-type="string">
            <text:p/>
            <text:p/>
            <text:p/>
            <text:p/>
            <text:p/>
            <text:p>fino al 6° a tempo ind.</text:p>
          </table:table-cell>
          <table:table-cell table:style-name="ce23" office:value-type="string">
            <text:p><text:s/>approvazione graduatoria</text:p>
            <text:p><text:s/>431 del 06/06/2016</text:p>
            <text:p><text:s text:c="2"/>utilizzo graduatoria</text:p>
            <text:p>653 del 25/07/2016</text:p>
            <text:p>1082 del 23/09/2016</text:p>
            <text:p>1272 del 23/12/2016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736,41</text:p>
          </table:table-cell>
          <table:table-cell table:style-name="Excel_20_Built-in_20_Normal" table:number-columns-repeated="1016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12" office:value-type="string">
            <text:p>Concorso pubblico per titoli</text:p>
            <text:p>ed esami per la copertura di</text:p>
            <text:p>n. 1 posto di Dirigente Medico - Disciplina di Anestesia e Rianimazione</text:p>
          </table:table-cell>
          <table:table-cell table:style-name="ce17" office:value-type="date" office:date-value="2016-02-15">
            <text:p>15/02/2016</text:p>
          </table:table-cell>
          <table:table-cell table:style-name="ce34" office:value-type="string">
            <text:p>prova scritta:</text:p>
            <text:p><text:s/>04/05/2016</text:p>
            <text:p>prova pratica e orale :</text:p>
            <text:p>05/05/2016</text:p>
          </table:table-cell>
          <table:table-cell table:style-name="ce34" office:value-type="string">
            <text:p>fino al 29° a tempo ind.</text:p>
            <text:p>fino al 31° a tempo det.</text:p>
          </table:table-cell>
          <table:table-cell table:style-name="ce23" office:value-type="string">
            <text:p>approvazione graduatoria</text:p>
            <text:p><text:s/>371 del 13/05/2016</text:p>
            <text:p>utilizzo graduatoria</text:p>
            <text:p>695 del 29/07/2016</text:p>
            <text:p>705 del 29/07/2016</text:p>
            <text:p>1073 del 18/11/2016</text:p>
          </table:table-cell>
          <table:table-cell table:style-name="ce29" office:value-type="string">
            <text:p>Euro 65,00</text:p>
          </table:table-cell>
          <table:table-cell table:style-name="ce29" office:value-type="string">
            <text:p>Euro 530,16</text:p>
          </table:table-cell>
          <table:table-cell table:style-name="Excel_20_Built-in_20_Normal" table:number-columns-repeated="1016"/>
        </table:table-row>
        <table:table-row table:style-name="ro16">
          <table:table-cell table:style-name="ce1" office:value-type="float" office:value="8">
            <text:p>8</text:p>
          </table:table-cell>
          <table:table-cell table:style-name="ce10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Nefrologia <text:s/>a tempo pieno /unico </text:p>
          </table:table-cell>
          <table:table-cell table:style-name="ce19" office:value-type="date" office:date-value="2016-03-02">
            <text:p>02/03/2016</text:p>
          </table:table-cell>
          <table:table-cell table:style-name="ce32" office:value-type="string">
            <text:p>nessuna domanda</text:p>
          </table:table-cell>
          <table:table-cell table:number-columns-repeated="2" table:style-name="ce22" office:value-type="string">
            <text:p>//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4">
          <table:table-cell table:style-name="ce3" office:value-type="float" office:value="7">
            <text:p>7</text:p>
          </table:table-cell>
          <table:table-cell table:style-name="ce10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2 posti di Dirigente Medico - Disciplina di Radiodiagnostica <text:s/>a tempo pieno /unico </text:p>
          </table:table-cell>
          <table:table-cell table:style-name="ce22" office:value-type="string">
            <text:p>13/04/016</text:p>
          </table:table-cell>
          <table:table-cell table:style-name="ce22" office:value-type="string">
            <text:p>10/06/2016 colloquio</text:p>
          </table:table-cell>
          <table:table-cell table:style-name="ce44" office:value-type="string">
            <text:p>fino al 1°</text:p>
            <text:p>graduatoria interamente utilizzata</text:p>
          </table:table-cell>
          <table:table-cell table:style-name="ce44" office:value-type="string">
            <text:p>approvazione graduatoria</text:p>
            <text:p>589 del 11/07/2016</text:p>
          </table:table-cell>
          <table:table-cell table:number-columns-repeated="2" table:style-name="ce44" office:value-type="string">
            <text:p>Nessuna spesa</text:p>
          </table:table-cell>
          <table:table-cell table:style-name="ce58" table:number-columns-repeated="1016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10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Chirurgia Generale <text:s/>a tempo pieno /unico </text:p>
          </table:table-cell>
          <table:table-cell table:style-name="ce19" office:value-type="date" office:date-value="2016-06-30">
            <text:p>30/06/2016</text:p>
          </table:table-cell>
          <table:table-cell table:style-name="ce22" office:value-type="string">
            <text:p>05/07/2016 colloquio </text:p>
          </table:table-cell>
          <table:table-cell table:style-name="ce44" office:value-type="string">
            <text:p>fino al 1°</text:p>
            <text:p>graduatoria interamente utilizzata</text:p>
          </table:table-cell>
          <table:table-cell table:style-name="ce44" office:value-type="string">
            <text:p>approvazione graduatoria</text:p>
            <text:p>590 del 11/07/2016</text:p>
          </table:table-cell>
          <table:table-cell table:number-columns-repeated="2" table:style-name="ce44" office:value-type="string">
            <text:p>Nessuna spesa</text:p>
          </table:table-cell>
          <table:table-cell table:style-name="ce58" table:number-columns-repeated="1016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10" office:value-type="string">
            <text:p>Concorso pubblico per titoli</text:p>
            <text:p>ed esami per la copertura di</text:p>
            <text:p>n. 1 posto di Dirigente Medico - Disciplina di Nefrologia</text:p>
          </table:table-cell>
          <table:table-cell table:style-name="ce17" office:value-type="date" office:date-value="2016-06-30">
            <text:p>30/06/2016</text:p>
          </table:table-cell>
          <table:table-cell table:style-name="ce34" office:value-type="string">
            <text:p>prova scritta</text:p>
            <text:p>18/10/2016 </text:p>
            <text:p>prova pratica e orale </text:p>
            <text:p>19/10/2016 </text:p>
          </table:table-cell>
          <table:table-cell table:style-name="ce34" office:value-type="string">
            <text:p>fino al 1° a tempo ind.</text:p>
            <text:p>fino al 2 a tempo det.</text:p>
            <text:p/>
          </table:table-cell>
          <table:table-cell table:style-name="ce34" office:value-type="string">
            <text:p>approvazione graduatoria</text:p>
            <text:p>986 del 28/10/2016 </text:p>
            <text:p>utilizzo graduatoria</text:p>
            <text:p>1101 del 25/11/2016</text:p>
          </table:table-cell>
          <table:table-cell table:style-name="ce53" office:value-type="string">
            <text:p>Euro 65,00</text:p>
          </table:table-cell>
          <table:table-cell table:style-name="ce29" office:value-type="string">
            <text:p>Euro 488,94</text:p>
          </table:table-cell>
          <table:table-cell table:style-name="Excel_20_Built-in_20_Normal" table:number-columns-repeated="1016"/>
        </table:table-row>
        <table:table-row table:style-name="ro18">
          <table:table-cell table:style-name="ce1" office:value-type="float" office:value="4">
            <text:p>4</text:p>
          </table:table-cell>
          <table:table-cell table:style-name="ce12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Ortopedia e Traumatologia a tempo pieno /unico </text:p>
          </table:table-cell>
          <table:table-cell table:style-name="ce19" office:value-type="date" office:date-value="2016-07-11">
            <text:p>11/07/2016</text:p>
          </table:table-cell>
          <table:table-cell table:style-name="ce22" office:value-type="string">
            <text:p>Nessuna domanda</text:p>
          </table:table-cell>
          <table:table-cell table:number-columns-repeated="2" table:style-name="ce22" office:value-type="string">
            <text:p>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1">
          <table:table-cell table:style-name="ce1" office:value-type="float" office:value="3">
            <text:p>3</text:p>
          </table:table-cell>
          <table:table-cell table:style-name="ce12" office:value-type="string">
            <text:p>Concorso pubblico per titoli</text:p>
            <text:p>ed esami per la copertura di</text:p>
            <text:p>n. 1 posto di Dirigente Medico - Disciplina di Pediatria</text:p>
          </table:table-cell>
          <table:table-cell table:style-name="ce23" office:value-type="date" office:date-value="2016-11-03">
            <text:p>03/11/2016</text:p>
          </table:table-cell>
          <table:table-cell table:style-name="ce34" office:value-type="string">
            <text:p><text:s/>prova scritta </text:p>
            <text:p>20/12/2016</text:p>
            <text:p><text:s/>prova pratica e orale 21/12/2016</text:p>
          </table:table-cell>
          <table:table-cell table:style-name="ce44" office:value-type="string">
            <text:p>fino all'15° a tempo ind-</text:p>
          </table:table-cell>
          <table:table-cell table:style-name="ce34" office:value-type="string">
            <text:p>approvazione graduatoria</text:p>
            <text:p>1271 del 23/12/2016</text:p>
            <text:p>utilizzo graduatoria</text:p>
            <text:p>33 del 27/01/2017</text:p>
            <text:p>57 del 30/01/2017</text:p>
          </table:table-cell>
          <table:table-cell table:style-name="ce29" office:value-type="string">
            <text:p>Euro 130,00</text:p>
          </table:table-cell>
          <table:table-cell table:style-name="ce52"/>
          <table:table-cell table:style-name="Excel_20_Built-in_20_Normal" table:number-columns-repeated="1016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2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Ginecologia e Ostetricia <text:s/>a tempo pieno /unico </text:p>
          </table:table-cell>
          <table:table-cell table:style-name="ce24" office:value-type="date" office:date-value="2016-09-02">
            <text:p>02/09/2016</text:p>
          </table:table-cell>
          <table:table-cell table:style-name="ce22" office:value-type="string">
            <text:p>Nessuna domanda</text:p>
          </table:table-cell>
          <table:table-cell table:number-columns-repeated="2" table:style-name="ce22" office:value-type="string">
            <text:p>////////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19">
          <table:table-cell table:style-name="ce1" office:value-type="float" office:value="1">
            <text:p>1</text:p>
          </table:table-cell>
          <table:table-cell table:style-name="ce12" office:value-type="string">
            <text:p>Avviso pubblico di mobilità </text:p>
            <text:p>Regionale e Interregionale tra </text:p>
            <text:p>Aziende ed Enti del comparto</text:p>
            <text:p>Sanità, per titoli e colloquio, per la copertura di n. 1 posto di Dirigente Medico - Disciplina di Medicina Interna a tempo pieno /unico </text:p>
          </table:table-cell>
          <table:table-cell table:style-name="ce19" office:value-type="date" office:date-value="2016-09-05">
            <text:p>05/09/2016</text:p>
          </table:table-cell>
          <table:table-cell table:style-name="ce19" office:value-type="string">
            <text:p>22/09/2016 colloquio</text:p>
          </table:table-cell>
          <table:table-cell table:style-name="ce44" office:value-type="string">
            <text:p>fino al 2° </text:p>
            <text:p>graduatoria interamente utilizzata</text:p>
          </table:table-cell>
          <table:table-cell table:style-name="ce44" office:value-type="string">
            <text:p>approvazione graduatoria</text:p>
            <text:p>909 del 07/10/2016</text:p>
          </table:table-cell>
          <table:table-cell table:number-columns-repeated="2" table:style-name="ce44" office:value-type="string">
            <text:p>Nessuna spesa</text:p>
          </table:table-cell>
          <table:table-cell table:style-name="Excel_20_Built-in_20_Normal" table:number-columns-repeated="1016"/>
        </table:table-row>
        <table:table-row table:style-name="ro20">
          <table:table-cell table:style-name="Excel_20_Built-in_20_Normal"/>
          <table:table-cell table:style-name="ce13"/>
          <table:table-cell table:style-name="ce25"/>
          <table:table-cell table:style-name="ce35"/>
          <table:table-cell table:style-name="ce36"/>
          <table:table-cell table:style-name="ce51"/>
          <table:table-cell table:style-name="ce54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0" table:number-rows-repeated="2">
          <table:table-cell table:style-name="Excel_20_Built-in_20_Normal"/>
          <table:table-cell table:style-name="ce14"/>
          <table:table-cell table:style-name="ce25"/>
          <table:table-cell table:style-name="ce36" table:number-columns-repeated="2"/>
          <table:table-cell table:style-name="ce51"/>
          <table:table-cell table:style-name="ce54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1">
          <table:table-cell table:style-name="Excel_20_Built-in_20_Normal"/>
          <table:table-cell table:style-name="ce15"/>
          <table:table-cell table:style-name="ce26"/>
          <table:table-cell table:style-name="ce37"/>
          <table:table-cell table:style-name="ce41"/>
          <table:table-cell table:style-name="ce51"/>
          <table:table-cell table:style-name="ce55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1">
          <table:table-cell table:style-name="Excel_20_Built-in_20_Normal"/>
          <table:table-cell table:style-name="ce15"/>
          <table:table-cell table:style-name="ce26"/>
          <table:table-cell table:style-name="ce38"/>
          <table:table-cell table:style-name="ce48"/>
          <table:table-cell table:style-name="ce51"/>
          <table:table-cell table:style-name="ce55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1">
          <table:table-cell table:style-name="Excel_20_Built-in_20_Normal"/>
          <table:table-cell table:style-name="ce15"/>
          <table:table-cell table:style-name="ce27"/>
          <table:table-cell table:style-name="ce39"/>
          <table:table-cell table:style-name="ce40"/>
          <table:table-cell table:style-name="ce51"/>
          <table:table-cell table:style-name="ce56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1">
          <table:table-cell table:style-name="Excel_20_Built-in_20_Normal"/>
          <table:table-cell table:style-name="ce15"/>
          <table:table-cell table:style-name="ce27"/>
          <table:table-cell table:style-name="ce40"/>
          <table:table-cell table:style-name="ce49"/>
          <table:table-cell table:style-name="ce51"/>
          <table:table-cell table:style-name="ce56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1" table:number-rows-repeated="4">
          <table:table-cell table:style-name="Excel_20_Built-in_20_Normal"/>
          <table:table-cell table:style-name="ce15"/>
          <table:table-cell table:style-name="ce27"/>
          <table:table-cell table:style-name="ce41"/>
          <table:table-cell table:style-name="ce49"/>
          <table:table-cell table:style-name="ce51"/>
          <table:table-cell table:style-name="ce56" table:number-columns-repeated="2"/>
          <table:table-cell table:style-name="ce49" table:number-columns-repeated="11"/>
          <table:table-cell table:style-name="Excel_20_Built-in_20_Normal" table:number-columns-repeated="1005"/>
        </table:table-row>
        <table:table-row table:style-name="ro22" table:number-rows-repeated="1048508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'concorsi dirigenza'.$A$1" table:cell-range-address="$'concorsi dirigenza'.$B$3:.$AMJ$3" table:range-usable-as="repeat-column repeat-row"/>
        <table:named-range table:name="Excel_BuiltIn__FilterDatabase" table:base-cell-address="$'concorsi dirigenza'.$A$1" table:cell-range-address="$'concorsi dirigenza'.$B$3:.$H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bri" svg:font-family="Ca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writing-mode="lr-tb" style:print="charts drawings grid objects zero-values"/>
      <style:header-style>
        <style:header-footer-properties fo:min-height="0.751cm" fo:margin-left="1.367cm" fo:margin-right="1.468cm" fo:margin-bottom="0cm"/>
      </style:header-style>
      <style:footer-style>
        <style:header-footer-properties fo:min-height="0.751cm" fo:margin-left="1.367cm" fo:margin-right="1.46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2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orsi_20_dirigenza" style:display-name="PageStyle_concorsi dirig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10-04T11:24:43.21</dc:date>
    <meta:print-date>2017-01-18T13:17:15</meta:print-date>
    <meta:editing-cycles>2</meta:editing-cycles>
    <meta:editing-duration>PT36M49S</meta:editing-duration>
    <meta:generator>OpenOffice/4.1.1$Win32 OpenOffice.org_project/411m6$Build-9775</meta:generator>
    <meta:document-statistic meta:table-count="2" meta:cell-count="417" meta:object-count="0"/>
  </office:meta>
</office:document-meta>
</file>