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9" office:value-type="string">
            <text:p>prova scritta </text:p>
            <text:p>02/08/2018</text:p>
            <text:p>Prova pratica e orale </text:p>
            <text:p>03/08/2019</text:p>
          </table:table-cell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4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44:54.01</dc:date>
    <meta:print-date>2017-03-29T14:51:15Z</meta:print-date>
    <meta:editing-cycles>59</meta:editing-cycles>
    <meta:editing-duration>PT14H40M48S</meta:editing-duration>
    <meta:document-statistic meta:table-count="1" meta:cell-count="48" meta:object-count="1"/>
  </office:meta>
</office:document-meta>
</file>