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D000036CC000025033118725F.wmf"/>
  <manifest:file-entry manifest:media-type="" manifest:full-path="Pictures/20000083000035D000002001B9E96DB6.wmf"/>
  <manifest:file-entry manifest:media-type="" manifest:full-path="Pictures/200001C8000066E600003A69662D0AC9.wmf"/>
  <manifest:file-entry manifest:media-type="" manifest:full-path="Pictures/200000C3000036CC000025039434DEFF.wmf"/>
  <manifest:file-entry manifest:media-type="" manifest:full-path="Pictures/200000BD000036CC00002503805E4BBE.wmf"/>
  <manifest:file-entry manifest:media-type="" manifest:full-path="Pictures/20000083000035D000002001AD7654E8.wmf"/>
  <manifest:file-entry manifest:media-type="" manifest:full-path="Pictures/2000015700001C88000013D5F0B43539.wmf"/>
  <manifest:file-entry manifest:media-type="" manifest:full-path="Pictures/20000083000035D000002001AE1FCAB7.wmf"/>
  <manifest:file-entry manifest:media-type="" manifest:full-path="Pictures/200001CE000066E600003A69E4774074.wmf"/>
  <manifest:file-entry manifest:media-type="image/png" manifest:full-path="Pictures/10000201000000BD000000793A25A610.png"/>
  <manifest:file-entry manifest:media-type="" manifest:full-path="Pictures/200000FF00004AC400002B1947B2C048.wmf"/>
  <manifest:file-entry manifest:media-type="" manifest:full-path="Pictures/20000083000035D000002001C2040149.wmf"/>
  <manifest:file-entry manifest:media-type="" manifest:full-path="Pictures/200000C7000036CC0000251CDFD3AA08.wmf"/>
  <manifest:file-entry manifest:media-type="" manifest:full-path="Pictures/20000013000010C5000010EFCFEADDDC.wmf"/>
  <manifest:file-entry manifest:media-type="" manifest:full-path="Pictures/200000BD000036CC000025037EA8F3C1.wmf"/>
  <manifest:file-entry manifest:media-type="" manifest:full-path="Pictures/200000AD000038F600001F1FC5DC08E5.wmf"/>
  <manifest:file-entry manifest:media-type="image/png" manifest:full-path="Pictures/100000000000055600000300D9DBEF0C.png"/>
  <manifest:file-entry manifest:media-type="" manifest:full-path="Pictures/20000083000035D0000020015821E457.wmf"/>
  <manifest:file-entry manifest:media-type="" manifest:full-path="Pictures/200000BD000036CC00002503FA22DCF4.wmf"/>
  <manifest:file-entry manifest:media-type="" manifest:full-path="Pictures/200001D7000066E600003A69DD2F05FD.wmf"/>
  <manifest:file-entry manifest:media-type="" manifest:full-path="Pictures/200001D0000066E600003A6939379223.wmf"/>
  <manifest:file-entry manifest:media-type="" manifest:full-path="Pictures/200000C1000036E500002503B3527EC0.wmf"/>
  <manifest:file-entry manifest:media-type="" manifest:full-path="Pictures/200000C3000036CC00002503A0015A48.wmf"/>
  <manifest:file-entry manifest:media-type="" manifest:full-path="Pictures/200001D4000066E600003A69A71DE61B.wmf"/>
  <manifest:file-entry manifest:media-type="" manifest:full-path="Pictures/20000083000035D0000020016DCDBD4D.wmf"/>
  <manifest:file-entry manifest:media-type="image/png" manifest:full-path="Pictures/10000201000000DE000000762101D9BE.png"/>
  <manifest:file-entry manifest:media-type="" manifest:full-path="Pictures/20000083000035D00000200177523E57.wmf"/>
  <manifest:file-entry manifest:media-type="image/jpeg" manifest:full-path="Pictures/10000000000000860000001E7941A929.jpg"/>
  <manifest:file-entry manifest:media-type="image/jpeg" manifest:full-path="Pictures/100000000000012C0000000C22DF77DE.jpg"/>
  <manifest:file-entry manifest:media-type="" manifest:full-path="Pictures/200001C8000066E600003A6913C0C387.wmf"/>
  <manifest:file-entry manifest:media-type="" manifest:full-path="Pictures/20000083000035D00000200184C7A37B.wmf"/>
  <manifest:file-entry manifest:media-type="" manifest:full-path="Pictures/200000BD000036CC0000251C4C89FCDC.wmf"/>
  <manifest:file-entry manifest:media-type="" manifest:full-path="Pictures/20000083000035D000002001FAAF0AF3.wmf"/>
  <manifest:file-entry manifest:media-type="" manifest:full-path="Pictures/20000083000035D000002001813505C4.wmf"/>
  <manifest:file-entry manifest:media-type="" manifest:full-path="Pictures/200000C3000036CC0000251C3FD72F8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4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width="0cm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text-align="center" fo:text-indent="0cm" style:punctuation-wrap="simple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>
      <style:paragraph-properties fo:text-align="center" style:punctuation-wrap="hanging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99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99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99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33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66" style:text-line-through-style="none" fo:font-family="Tahom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99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0000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2060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0000" style:text-line-through-style="none" fo:font-family="'Times New Roman'" fo:font-size="16.6000003814697pt" fo:letter-spacing="normal" fo:font-style="normal" style:text-underline-style="none" fo:font-weight="bold" style:font-size-asian="16.6000003814697pt" style:font-style-asian="normal" style:font-weight-asian="bold" style:font-size-complex="16.6000003814697pt" style:font-style-complex="normal" style:font-weight-complex="bold"/>
    </style:style>
    <style:style style:name="T14" style:family="text">
      <style:text-properties fo:color="#000000" style:text-line-through-style="none" fo:font-family="'Times New Roman'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Text Box 28" draw:style-name="gr1" draw:text-style-name="P2" draw:layer="layout" svg:width="23.331cm" svg:height="9.817cm" svg:x="1.034cm" svg:y="7.756cm">
          <text:p text:style-name="P1"><text:span text:style-name="T1">Customer satisfaction 2018</text:span></text:p>
          <text:p text:style-name="P1"><text:span text:style-name="T2"/></text:p>
          <text:p text:style-name="P1"><text:span text:style-name="T3">ASST Sette Laghi – Attività consultoriale</text:span></text:p>
          <text:p text:style-name="P1"><text:span text:style-name="T3"/></text:p>
          <text:p text:style-name="P1"><text:span text:style-name="T3"/></text:p>
          <text:p text:style-name="P1"><text:span text:style-name="T2">Presentazione risultati</text:span></text:p>
          <text:p text:style-name="P1"><text:span text:style-name="T2"/></text:p>
          <text:p text:style-name="P1"><text:span text:style-name="T4"/></text:p>
          <text:p text:style-name="P1"><text:span text:style-name="T5">(Febbraio 2019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>
        <draw:custom-shape draw:name="CasellaDiTesto 1" draw:style-name="gr1" draw:text-style-name="P2" draw:layer="layout" svg:width="12.602cm" svg:height="1.436cm" svg:x="6.398cm" svg:y="0.968cm">
          <text:p text:style-name="P3"><text:span text:style-name="T6">Il campion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2.814cm" svg:height="8.925cm" svg:x="6.293cm" svg:y="5.062cm">
          <draw:image xlink:href="Pictures/2000015700001C88000013D5F0B43539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3.355cm" svg:height="13.248cm" svg:x="1.022cm" svg:y="3.285cm">
          <draw:image xlink:href="Pictures/200000AD000038F600001F1FC5DC08E5.wmf" xlink:type="simple" xlink:show="embed" xlink:actuate="onLoad">
            <text:p/>
          </draw:image>
        </draw:frame>
        <draw:custom-shape draw:name="CasellaDiTesto 4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8">
          <draw:line draw:name="Line 129" draw:style-name="gr6" draw:text-style-name="P5" draw:layer="layout" svg:x1="22.745cm" svg:y1="17.231cm" svg:x2="22.745cm" svg:y2="3.231cm">
            <text:p/>
          </draw:line>
          <draw:custom-shape draw:name="Rectangle 133" draw:style-name="gr7" draw:text-style-name="P2" draw:layer="layout" svg:width="5.057cm" svg:height="1.03cm" svg:x="20.243cm" svg:y="17.249cm">
            <text:p text:style-name="P6"><text:span text:style-name="T9">Soddisfazione complessiva </text:span></text:p>
            <text:p text:style-name="P6"><text:span text:style-name="T9">3,7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3.336cm" svg:height="13.702cm" svg:x="1.031cm" svg:y="3.136cm">
          <draw:image xlink:href="Pictures/200000FF00004AC400002B1947B2C048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2.745cm" svg:y1="17.231cm" svg:x2="22.745cm" svg:y2="3.231cm">
            <text:p/>
          </draw:line>
          <draw:custom-shape draw:name="Rectangle 133" draw:style-name="gr7" draw:text-style-name="P2" draw:layer="layout" svg:width="5.057cm" svg:height="1.03cm" svg:x="20.243cm" svg:y="17.249cm">
            <text:p text:style-name="P6"><text:span text:style-name="T9">Soddisfazione complessiva </text:span></text:p>
            <text:p text:style-name="P6"><text:span text:style-name="T9">3,7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complessiva</text:span></text:p>
          <text:p text:style-name="P1"><text:span text:style-name="T7"><text:s/></text:span><text:span text:style-name="T7">2018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0.134cm" svg:height="11.999cm" svg:x="2.633cm" svg:y="3.91cm">
          <draw:image xlink:href="Pictures/20000083000035D0000020016DCDBD4D.wmf" xlink:type="simple" xlink:show="embed" xlink:actuate="onLoad">
            <text:p/>
          </draw:image>
        </draw:frame>
        <draw:custom-shape draw:name="CasellaDiTesto 5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6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complessiva</text:span></text:p>
          <text:p text:style-name="P1"><text:span text:style-name="T7"><text:s/></text:span><text:span text:style-name="T7">confronto 2017 - 2018</text:span></text:p>
          <draw:enhanced-geometry svg:viewBox="0 0 21600 21600" draw:type="rectangle" draw:enhanced-path="M 0 0 L 21600 0 21600 21600 0 21600 0 0 Z N"/>
        </draw:custom-shape>
        <draw:custom-shape draw:name="CasellaDiTesto 5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9.811cm" svg:height="12.518cm" svg:x="2.794cm" svg:y="3.914cm">
          <draw:image xlink:href="Pictures/200000BD000036CC000025037EA8F3C1.wmf" xlink:type="simple" xlink:show="embed" xlink:actuate="onLoad">
            <text:p/>
          </draw:image>
        </draw:frame>
        <draw:g draw:name="Gruppo 10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134cm" svg:height="11.999cm" svg:x="2.633cm" svg:y="3.91cm">
          <draw:image xlink:href="Pictures/20000083000035D000002001813505C4.wmf" xlink:type="simple" xlink:show="embed" xlink:actuate="onLoad">
            <text:p/>
          </draw:image>
        </draw:frame>
        <draw:custom-shape draw:name="CasellaDiTesto 1" draw:style-name="gr8" draw:text-style-name="P2" draw:layer="layout" svg:width="10.122cm" svg:height="0.843cm" svg:x="7.639cm" svg:y="2.938cm">
          <text:p text:style-name="P1"><text:span text:style-name="T11">Soddisfazione servizio di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9">
          <draw:line draw:name="Line 129" draw:style-name="gr6" draw:text-style-name="P5" draw:layer="layout" svg:x1="20.705cm" svg:y1="16.825cm" svg:x2="20.705cm" svg:y2="3.924cm">
            <text:p/>
          </draw:line>
          <draw:custom-shape draw:name="Rectangle 133" draw:style-name="gr7" draw:text-style-name="P2" draw:layer="layout" svg:width="5.057cm" svg:height="1.03cm" svg:x="18.203cm" svg:y="16.826cm">
            <text:p text:style-name="P6"><text:span text:style-name="T9">Soddisfazione complessiva </text:span></text:p>
            <text:p text:style-name="P6"><text:span text:style-name="T9">3,7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1" draw:style-name="gr8" draw:text-style-name="P2" draw:layer="layout" svg:width="10.122cm" svg:height="0.843cm" svg:x="7.639cm" svg:y="2.938cm">
          <text:p text:style-name="P1"><text:span text:style-name="T11">Soddisfazione servizio di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9.809cm" svg:height="12.519cm" svg:x="2.795cm" svg:y="3.909cm">
          <draw:image xlink:href="Pictures/200000C3000036CC00002503A0015A48.wmf" xlink:type="simple" xlink:show="embed" xlink:actuate="onLoad">
            <text:p/>
          </draw:image>
        </draw:frame>
        <draw:g draw:name="Gruppo 8">
          <draw:line draw:name="Line 129" draw:style-name="gr6" draw:text-style-name="P5" draw:layer="layout" svg:x1="20.705cm" svg:y1="16.825cm" svg:x2="20.705cm" svg:y2="3.924cm">
            <text:p/>
          </draw:line>
          <draw:custom-shape draw:name="Rectangle 133" draw:style-name="gr7" draw:text-style-name="P2" draw:layer="layout" svg:width="5.057cm" svg:height="1.03cm" svg:x="18.203cm" svg:y="16.826cm">
            <text:p text:style-name="P6"><text:span text:style-name="T9">Soddisfazione complessiva </text:span></text:p>
            <text:p text:style-name="P6"><text:span text:style-name="T9">3,7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1">
        <draw:frame draw:name="Immagine 3" draw:style-name="gr3" draw:text-style-name="P4" draw:layer="layout" svg:width="20.134cm" svg:height="11.999cm" svg:x="2.633cm" svg:y="3.91cm">
          <draw:image xlink:href="Pictures/20000083000035D000002001AD7654E8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8" draw:text-style-name="P2" draw:layer="layout" svg:width="10.122cm" svg:height="0.843cm" svg:x="7.639cm" svg:y="2.938cm">
          <text:p text:style-name="P1"><text:span text:style-name="T11">Tempo dedicato dal personale dell'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5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12" draw:style-name="gr8" draw:text-style-name="P2" draw:layer="layout" svg:width="10.122cm" svg:height="0.843cm" svg:x="7.639cm" svg:y="2.938cm">
          <text:p text:style-name="P1"><text:span text:style-name="T11">Tempo dedicato dal personale dell'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9.809cm" svg:height="12.519cm" svg:x="2.795cm" svg:y="3.909cm">
          <draw:image xlink:href="Pictures/200000C3000036CC0000251C3FD72F8C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5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139cm" svg:height="11.999cm" svg:x="2.63cm" svg:y="3.91cm">
          <draw:image xlink:href="Pictures/20000083000035D000002001B9E96DB6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Facilità di contatto telefonico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19.012cm" svg:y1="16.825cm" svg:x2="19.012cm" svg:y2="3.924cm">
            <text:p/>
          </draw:line>
          <draw:custom-shape draw:name="Rectangle 133" draw:style-name="gr7" draw:text-style-name="P2" draw:layer="layout" svg:width="5.057cm" svg:height="1.03cm" svg:x="16.51cm" svg:y="16.826cm">
            <text:p text:style-name="P6"><text:span text:style-name="T9">Soddisfazione complessiva </text:span></text:p>
            <text:p text:style-name="P6"><text:span text:style-name="T9">3,4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Facilità di contatto telefonico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9.809cm" svg:height="12.519cm" svg:x="2.795cm" svg:y="3.909cm">
          <draw:image xlink:href="Pictures/200000C7000036CC0000251CDFD3AA08.wmf" xlink:type="simple" xlink:show="embed" xlink:actuate="onLoad">
            <text:p/>
          </draw:image>
        </draw:frame>
        <draw:g draw:name="Gruppo 8">
          <draw:line draw:name="Line 129" draw:style-name="gr6" draw:text-style-name="P5" draw:layer="layout" svg:x1="19.012cm" svg:y1="16.825cm" svg:x2="19.012cm" svg:y2="3.924cm">
            <text:p/>
          </draw:line>
          <draw:custom-shape draw:name="Rectangle 133" draw:style-name="gr7" draw:text-style-name="P2" draw:layer="layout" svg:width="5.057cm" svg:height="1.03cm" svg:x="16.51cm" svg:y="16.826cm">
            <text:p text:style-name="P6"><text:span text:style-name="T9">Soddisfazione complessiva </text:span></text:p>
            <text:p text:style-name="P6"><text:span text:style-name="T9">3,4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0.139cm" svg:height="11.999cm" svg:x="2.63cm" svg:y="3.91cm">
          <draw:image xlink:href="Pictures/20000083000035D00000200184C7A37B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Pulizia ed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19.743cm" svg:y1="16.825cm" svg:x2="19.743cm" svg:y2="3.924cm">
            <text:p/>
          </draw:line>
          <draw:custom-shape draw:name="Rectangle 133" draw:style-name="gr7" draw:text-style-name="P2" draw:layer="layout" svg:width="5.057cm" svg:height="1.03cm" svg:x="17.241cm" svg:y="16.826cm">
            <text:p text:style-name="P6"><text:span text:style-name="T9">Soddisfazione complessiva </text:span></text:p>
            <text:p text:style-name="P6"><text:span text:style-name="T9">3,5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Pulizia ed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9.809cm" svg:height="12.519cm" svg:x="2.795cm" svg:y="3.922cm">
          <draw:image xlink:href="Pictures/200000BD000036CC00002503FA22DCF4.wmf" xlink:type="simple" xlink:show="embed" xlink:actuate="onLoad">
            <text:p/>
          </draw:image>
        </draw:frame>
        <draw:g draw:name="Gruppo 8">
          <draw:line draw:name="Line 129" draw:style-name="gr6" draw:text-style-name="P5" draw:layer="layout" svg:x1="19.743cm" svg:y1="16.825cm" svg:x2="19.743cm" svg:y2="3.924cm">
            <text:p/>
          </draw:line>
          <draw:custom-shape draw:name="Rectangle 133" draw:style-name="gr7" draw:text-style-name="P2" draw:layer="layout" svg:width="5.057cm" svg:height="1.03cm" svg:x="17.241cm" svg:y="16.826cm">
            <text:p text:style-name="P6"><text:span text:style-name="T9">Soddisfazione complessiva </text:span></text:p>
            <text:p text:style-name="P6"><text:span text:style-name="T9">3,5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139cm" svg:height="11.999cm" svg:x="2.63cm" svg:y="3.91cm">
          <draw:image xlink:href="Pictures/20000083000035D00000200177523E57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Accessibilità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8">
          <draw:line draw:name="Line 129" draw:style-name="gr6" draw:text-style-name="P5" draw:layer="layout" svg:x1="19.589cm" svg:y1="16.825cm" svg:x2="19.589cm" svg:y2="3.924cm">
            <text:p/>
          </draw:line>
          <draw:custom-shape draw:name="Rectangle 133" draw:style-name="gr7" draw:text-style-name="P2" draw:layer="layout" svg:width="5.057cm" svg:height="1.03cm" svg:x="17.087cm" svg:y="16.826cm">
            <text:p text:style-name="P6"><text:span text:style-name="T9">Soddisfazione complessiva </text:span></text:p>
            <text:p text:style-name="P6"><text:span text:style-name="T9">3,4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Accessibilità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333cm" svg:height="12.519cm" svg:x="2.533cm" svg:y="3.919cm">
          <draw:image xlink:href="Pictures/200000C1000036E500002503B3527EC0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19.589cm" svg:y1="16.825cm" svg:x2="19.589cm" svg:y2="3.924cm">
            <text:p/>
          </draw:line>
          <draw:custom-shape draw:name="Rectangle 133" draw:style-name="gr7" draw:text-style-name="P2" draw:layer="layout" svg:width="5.057cm" svg:height="1.03cm" svg:x="17.087cm" svg:y="16.826cm">
            <text:p text:style-name="P6"><text:span text:style-name="T9">Soddisfazione complessiva </text:span></text:p>
            <text:p text:style-name="P6"><text:span text:style-name="T9">3,4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0.139cm" svg:height="11.999cm" svg:x="2.63cm" svg:y="3.91cm">
          <draw:image xlink:href="Pictures/20000083000035D000002001FAAF0AF3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Tempo di attesa per le prest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20.051cm" svg:y1="16.825cm" svg:x2="20.051cm" svg:y2="3.924cm">
            <text:p/>
          </draw:line>
          <draw:custom-shape draw:name="Rectangle 133" draw:style-name="gr7" draw:text-style-name="P2" draw:layer="layout" svg:width="5.057cm" svg:height="1.03cm" svg:x="17.549cm" svg:y="16.826cm">
            <text:p text:style-name="P6"><text:span text:style-name="T9">Soddisfazione complessiva </text:span></text:p>
            <text:p text:style-name="P6"><text:span text:style-name="T9">3,5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Tempo di attesa per le prest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0.268cm" svg:height="12.519cm" svg:x="2.591cm" svg:y="3.919cm">
          <draw:image xlink:href="Pictures/200000BD000036CC00002503805E4BBE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051cm" svg:y1="16.825cm" svg:x2="20.051cm" svg:y2="3.924cm">
            <text:p/>
          </draw:line>
          <draw:custom-shape draw:name="Rectangle 133" draw:style-name="gr7" draw:text-style-name="P2" draw:layer="layout" svg:width="5.057cm" svg:height="1.03cm" svg:x="17.549cm" svg:y="16.826cm">
            <text:p text:style-name="P6"><text:span text:style-name="T9">Soddisfazione complessiva </text:span></text:p>
            <text:p text:style-name="P6"><text:span text:style-name="T9">3,5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12">soddisfazione per i singoli </text:span></text:p>
          <text:p text:style-name="P1"><text:span text:style-name="T12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Prestazioni con tempi non adeguati</text:span></text:p>
          <draw:enhanced-geometry svg:viewBox="0 0 21600 21600" draw:type="rectangle" draw:enhanced-path="M 0 0 L 21600 0 21600 21600 0 21600 0 0 Z N"/>
        </draw:custom-shape>
        <draw:custom-shape draw:name="Rettangolo 2" draw:style-name="gr9" draw:text-style-name="P2" draw:layer="layout" svg:width="5.121cm" svg:height="1.657cm" svg:x="1.587cm" svg:y="5.546cm">
          <text:p text:style-name="P7"><text:span text:style-name="T13">Gazzada Schianno</text:span></text:p>
          <text:p text:style-name="P7"><text:span text:style-name="T14">Visita ginecologica</text:span></text:p>
          <draw:enhanced-geometry svg:viewBox="0 0 21600 21600" draw:type="rectangle" draw:enhanced-path="M 0 0 L 21600 0 21600 21600 0 21600 0 0 Z N"/>
        </draw:custom-shape>
        <draw:custom-shape draw:name="Rettangolo 5" draw:style-name="gr1" draw:text-style-name="P2" draw:layer="layout" svg:width="9.661cm" svg:height="3.063cm" svg:x="1.354cm" svg:y="10.641cm">
          <text:p text:style-name="P7"><text:span text:style-name="T13">Tradate</text:span></text:p>
          <text:p text:style-name="P7"><text:span text:style-name="T14">Incontro preparto</text:span></text:p>
          <text:p text:style-name="P7"><text:span text:style-name="T14">Visita ginecologica</text:span></text:p>
          <text:p text:style-name="P7"><text:span text:style-name="T14">Corso preparto</text:span></text:p>
          <draw:enhanced-geometry svg:viewBox="0 0 21600 21600" draw:type="rectangle" draw:enhanced-path="M 0 0 L 21600 0 21600 21600 0 21600 0 0 Z N"/>
        </draw:custom-shape>
        <draw:custom-shape draw:name="Rettangolo 10" draw:style-name="gr1" draw:text-style-name="P2" draw:layer="layout" svg:width="11.452cm" svg:height="1.657cm" svg:x="13.617cm" svg:y="10.641cm">
          <text:p text:style-name="P7"><text:span text:style-name="T13">Varese</text:span></text:p>
          <text:p text:style-name="P7"><text:span text:style-name="T14">Terapia con psicologa</text:span></text:p>
          <draw:enhanced-geometry svg:viewBox="0 0 21600 21600" draw:type="rectangle" draw:enhanced-path="M 0 0 L 21600 0 21600 21600 0 21600 0 0 Z N"/>
        </draw:custom-shape>
        <draw:custom-shape draw:name="Rettangolo 8" draw:style-name="gr9" draw:text-style-name="P2" draw:layer="layout" svg:width="3.995cm" svg:height="2.36cm" svg:x="13.79cm" svg:y="5.546cm">
          <text:p text:style-name="P7"><text:span text:style-name="T13">Sesto Calende</text:span></text:p>
          <text:p text:style-name="P7"><text:span text:style-name="T14">Corso preparto</text:span></text:p>
          <text:p text:style-name="P7"><text:span text:style-name="T14">Pap Tes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_20_1">
        <draw:frame draw:name="Immagine 2" draw:style-name="gr3" draw:text-style-name="P4" draw:layer="layout" svg:width="20.139cm" svg:height="11.999cm" svg:x="2.63cm" svg:y="3.91cm">
          <draw:image xlink:href="Pictures/20000083000035D000002001C2040149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8" draw:style-name="gr8" draw:text-style-name="P2" draw:layer="layout" svg:width="10.122cm" svg:height="0.843cm" svg:x="7.639cm" svg:y="2.938cm">
          <text:p text:style-name="P1"><text:span text:style-name="T11">Tranquillità e riservatez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9">
          <draw:line draw:name="Line 129" draw:style-name="gr6" draw:text-style-name="P5" draw:layer="layout" svg:x1="20.628cm" svg:y1="16.825cm" svg:x2="20.628cm" svg:y2="3.924cm">
            <text:p/>
          </draw:line>
          <draw:custom-shape draw:name="Rectangle 133" draw:style-name="gr7" draw:text-style-name="P2" draw:layer="layout" svg:width="5.057cm" svg:height="1.03cm" svg:x="18.126cm" svg:y="16.826cm">
            <text:p text:style-name="P6"><text:span text:style-name="T9">Soddisfazione complessiva </text:span></text:p>
            <text:p text:style-name="P6"><text:span text:style-name="T9">3,7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8" draw:style-name="gr8" draw:text-style-name="P2" draw:layer="layout" svg:width="10.122cm" svg:height="0.843cm" svg:x="7.639cm" svg:y="2.938cm">
          <text:p text:style-name="P1"><text:span text:style-name="T11">Tranquillità e riservatez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9.832cm" svg:height="12.519cm" svg:x="2.784cm" svg:y="3.919cm">
          <draw:image xlink:href="Pictures/200000BD000036CC0000251C4C89FCDC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628cm" svg:y1="16.825cm" svg:x2="20.628cm" svg:y2="3.924cm">
            <text:p/>
          </draw:line>
          <draw:custom-shape draw:name="Rectangle 133" draw:style-name="gr7" draw:text-style-name="P2" draw:layer="layout" svg:width="5.057cm" svg:height="1.03cm" svg:x="18.126cm" svg:y="16.826cm">
            <text:p text:style-name="P6"><text:span text:style-name="T9">Soddisfazione complessiva </text:span></text:p>
            <text:p text:style-name="P6"><text:span text:style-name="T9">3,7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20_1">
        <draw:frame draw:name="Immagine 1" draw:style-name="gr3" draw:text-style-name="P4" draw:layer="layout" svg:width="20.139cm" svg:height="12.002cm" svg:x="2.63cm" svg:y="3.908cm">
          <draw:image xlink:href="Pictures/20000083000035D000002001AE1FCAB7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Adeguatezza inform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Adeguatezza inform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9.809cm" svg:height="12.519cm" svg:x="2.795cm" svg:y="3.919cm">
          <draw:image xlink:href="Pictures/200000C3000036CC000025039434DEFF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1">
        <draw:frame draw:name="Immagine 2" draw:style-name="gr3" draw:text-style-name="P4" draw:layer="layout" svg:width="20.139cm" svg:height="12.002cm" svg:x="2.63cm" svg:y="3.908cm">
          <draw:image xlink:href="Pictures/20000083000035D0000020015821E457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843cm" svg:x="7.639cm" svg:y="2.938cm">
          <text:p text:style-name="P1"><text:span text:style-name="T11">Rapporto con gli operator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14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843cm" svg:x="7.639cm" svg:y="2.938cm">
          <text:p text:style-name="P1"><text:span text:style-name="T11">Rapporto con gli operator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9.809cm" svg:height="12.519cm" svg:x="2.795cm" svg:y="3.922cm">
          <draw:image xlink:href="Pictures/200000BD000036CC000025033118725F.wmf" xlink:type="simple" xlink:show="embed" xlink:actuate="onLoad">
            <text:p/>
          </draw:image>
        </draw:frame>
        <draw:g draw:name="Gruppo 11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9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927cm" svg:x="7.639cm" svg:y="2.938cm">
          <text:p text:style-name="P1"><text:span text:style-name="T15">Arcisate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3.306cm" svg:height="13.255cm" svg:x="1.047cm" svg:y="3.898cm">
          <draw:image xlink:href="Pictures/200001D0000066E600003A693937922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927cm" svg:x="7.639cm" svg:y="2.938cm">
          <text:p text:style-name="P1"><text:span text:style-name="T15">Gazzada Schianno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3.313cm" svg:height="13.259cm" svg:x="1.043cm" svg:y="3.901cm">
          <draw:image xlink:href="Pictures/200001C8000066E600003A69662D0AC9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Gazzada Schianno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24.696cm" svg:height="26.262cm" svg:x="0.274cm" svg:y="4.946cm">
          <text:list text:style-name="L2">
            <text:list-item>
              <text:p text:style-name="P7"><text:span text:style-name="T14">Niente <text:s text:c="497"/></text:span></text:p>
            </text:list-item>
            <text:list-item>
              <text:p text:style-name="P7"><text:span text:style-name="T14">Perché non c'è l'ecografia? <text:s text:c="476"/></text:span></text:p>
            </text:list-item>
            <text:list-item>
              <text:p text:style-name="P7"><text:span text:style-name="T14">Sarebbe meglio poter usufruire di un ecografo! <text:s text:c="457"/></text:span></text:p>
            </text:list-item>
            <text:list-item>
              <text:p text:style-name="P7"><text:span text:style-name="T14">Se ci fosse un ecografo sarebbe tutto migliore <text:s text:c="457"/></text:span></text:p>
            </text:list-item>
            <text:list-item>
              <text:p text:style-name="P7"><text:span text:style-name="T14">Ascensore <text:s text:c="494"/></text:span></text:p>
            </text:list-item>
            <text:list-item>
              <text:p text:style-name="P7"><text:span text:style-name="T14">Sarebbe utile la presenza di un ecografo per monitorare la gravidanza <text:s text:c="434"/></text:span></text:p>
            </text:list-item>
            <text:list-item>
              <text:p text:style-name="P7"><text:span text:style-name="T14">Con l'ecografia sarebbe meglio il servizio <text:s text:c="461"/></text:span></text:p>
            </text:list-item>
            <text:list-item>
              <text:p text:style-name="P7"><text:span text:style-name="T14">Perché non avete l'ecografo? <text:s text:c="475"/></text:span></text:p>
            </text:list-item>
            <text:list-item>
              <text:p text:style-name="P7"><text:span text:style-name="T14">Sarebbe meglio avere un ecografo a disposizione <text:s text:c="456"/></text:span></text:p>
            </text:list-item>
            <text:list-item>
              <text:p text:style-name="P7"><text:span text:style-name="T14">Migliorare l'agenda appuntamenti (ho chiamato 5 volte prima di averlo)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927cm" svg:x="7.639cm" svg:y="2.938cm">
          <text:p text:style-name="P1"><text:span text:style-name="T15">Malnate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3.313cm" svg:height="13.259cm" svg:x="1.043cm" svg:y="3.901cm">
          <draw:image xlink:href="Pictures/200001D4000066E600003A69A71DE61B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Malnat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4" draw:style-name="gr1" draw:text-style-name="P2" draw:layer="layout" svg:width="20.468cm" svg:height="1.025cm" svg:x="2.465cm" svg:y="5.744cm">
          <text:p/>
          <draw:enhanced-geometry svg:viewBox="0 0 21600 21600" draw:type="rectangle" draw:enhanced-path="M 0 0 L 21600 0 21600 21600 0 21600 0 0 Z N"/>
        </draw:custom-shape>
        <draw:custom-shape draw:name="Rettangolo 2" draw:style-name="gr1" draw:text-style-name="P2" draw:layer="layout" svg:width="24.699cm" svg:height="17.123cm" svg:x="0.35cm" svg:y="4.946cm">
          <text:list text:style-name="L2">
            <text:list-item>
              <text:p text:style-name="P7"><text:span text:style-name="T14">Sarebbe molto utile una rampa per poter accedere al consultorio con il passeggino. Francesca (ostetrica) e Irene (infermiera) TOP!!! <text:s text:c="867"/></text:span></text:p>
            </text:list-item>
            <text:list-item>
              <text:p text:style-name="P7"><text:span text:style-name="T14">Accesso più pratico per i passeggini. Molto utili corsi massaggi neonati. Informare le famiglie del servizio (non sempre in ospedale ti indirizzano) <text:s text:c="355"/></text:span></text:p>
            </text:list-item>
            <text:list-item>
              <text:p text:style-name="P7"><text:span text:style-name="T14">Suggerisco di creare una zona riservata ai parcheggi per il consultorio. <text:s text:c="431"/></text:span></text:p>
            </text:list-item>
            <text:list-item>
              <text:p text:style-name="P7"><text:span text:style-name="T14">Parcheggi <text:s text:c="494"/></text:span></text:p>
            </text:list-item>
            <text:list-item>
              <text:p text:style-name="P7"><text:span text:style-name="T14">Dare maggiore risalto alle attività svolte in consultorio attraverso adeguate pubblicità <text:s text:c="415"/></text:span></text:p>
            </text:list-item>
            <text:list-item>
              <text:p text:style-name="P7"><text:span text:style-name="T14">Munirsi di una rampa (o ascensore) per passeggini e carrozzine!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927cm" svg:x="7.639cm" svg:y="2.938cm">
          <text:p text:style-name="P1"><text:span text:style-name="T15">Sesto Calende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3.313cm" svg:height="13.259cm" svg:x="1.043cm" svg:y="3.901cm">
          <draw:image xlink:href="Pictures/200001CE000066E600003A69E4774074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Sesto Calend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24.699cm" svg:height="26.262cm" svg:x="0.35cm" svg:y="4.946cm">
          <text:list text:style-name="L2">
            <text:list-item>
              <text:p text:style-name="P7"><text:span text:style-name="T14">Tagliare l'erba del prato <text:s text:c="478"/></text:span></text:p>
            </text:list-item>
            <text:list-item>
              <text:p text:style-name="P7"><text:span text:style-name="T14">Non lasciare chi entra abbandonato a se stesso ma accoglierlo in modo adeguato! <text:s text:c="424"/></text:span></text:p>
            </text:list-item>
            <text:list-item>
              <text:p text:style-name="P7"><text:span text:style-name="T14">Aggiunta ecografo <text:s text:c="486"/></text:span></text:p>
            </text:list-item>
            <text:list-item>
              <text:p text:style-name="P7"><text:span text:style-name="T14">Essere più sbrigativi e avvicinare gli appuntamenti <text:s text:c="452"/></text:span></text:p>
            </text:list-item>
            <text:list-item>
              <text:p text:style-name="P7"><text:span text:style-name="T14">Ecografo <text:s text:c="495"/></text:span></text:p>
            </text:list-item>
            <text:list-item>
              <text:p text:style-name="P7"><text:span text:style-name="T14">Chiamate dalle 12 alle 13 per appuntamenti è restrittivo <text:s text:c="447"/></text:span></text:p>
            </text:list-item>
            <text:list-item>
              <text:p text:style-name="P7"><text:span text:style-name="T14">Il personale è stato gentilissimo e molto esaustivo <text:s text:c="452"/></text:span></text:p>
            </text:list-item>
            <text:list-item>
              <text:p text:style-name="P7"><text:span text:style-name="T14">Parcheggio più ampio <text:s text:c="483"/></text:span></text:p>
            </text:list-item>
            <text:list-item>
              <text:p text:style-name="P7"><text:span text:style-name="T14">maggior organizzazione <text:s text:c="481"/></text:span></text:p>
            </text:list-item>
            <text:list-item>
              <text:p text:style-name="P7"><text:span text:style-name="T14">Pulizia zona esterna trascurata (erba alta)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927cm" svg:x="7.639cm" svg:y="2.938cm">
          <text:p text:style-name="P1"><text:span text:style-name="T15">Tradate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3.313cm" svg:height="13.259cm" svg:x="1.043cm" svg:y="3.901cm">
          <draw:image xlink:href="Pictures/200001C8000066E600003A6913C0C38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Tradat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2" draw:style-name="gr1" draw:text-style-name="P2" draw:layer="layout" svg:width="12.699cm" svg:height="5.875cm" svg:x="6.35cm" svg:y="6.05cm">
          <text:p text:style-name="P7"><text:span text:style-name="T14"><text:s/></text:span></text:p>
          <text:p text:style-name="P7"><text:span text:style-name="T14"><text:s text:c="473"/></text:span></text:p>
          <text:p text:style-name="P7"><text:span text:style-name="T14"><text:s/>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12.699cm" svg:height="1.025cm" svg:x="6.35cm" svg:y="5.275cm">
          <text:p/>
          <draw:enhanced-geometry svg:viewBox="0 0 21600 21600" draw:type="rectangle" draw:enhanced-path="M 0 0 L 21600 0 21600 21600 0 21600 0 0 Z N"/>
        </draw:custom-shape>
        <draw:custom-shape draw:name="Rettangolo 4" draw:style-name="gr1" draw:text-style-name="P2" draw:layer="layout" svg:width="24.699cm" svg:height="3.766cm" svg:x="0.35cm" svg:y="4.946cm">
          <text:list text:style-name="L2">
            <text:list-item>
              <text:p text:style-name="P7"><text:span text:style-name="T14">Non ho usufruito di altri servizi oltre all'incontro del corso preparto <text:s text:c="432"/></text:span></text:p>
            </text:list-item>
            <text:list-item>
              <text:p text:style-name="P7"><text:span text:style-name="T14">Non ho suggerimenti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7 - 2018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927cm" svg:x="7.639cm" svg:y="2.938cm">
          <text:p text:style-name="P1"><text:span text:style-name="T15">Varese</text:span></text:p>
          <draw:enhanced-geometry svg:viewBox="0 0 21600 21600" draw:type="rectangle" draw:enhanced-path="M 0 0 L 21600 0 21600 21600 0 21600 0 0 Z N"/>
        </draw:custom-shape>
        <draw:custom-shape draw:name="CasellaDiTesto 6" draw:style-name="gr1" draw:text-style-name="P2" draw:layer="layout" svg:width="5.057cm" svg:height="0.758cm" svg:x="18.196cm" svg:y="17.938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3.313cm" svg:height="13.259cm" svg:x="1.043cm" svg:y="3.901cm">
          <draw:image xlink:href="Pictures/200001D7000066E600003A69DD2F05F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Vares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2" draw:style-name="gr1" draw:text-style-name="P2" draw:layer="layout" svg:width="12.699cm" svg:height="5.875cm" svg:x="6.35cm" svg:y="6.05cm">
          <text:p text:style-name="P7"><text:span text:style-name="T14"><text:s/></text:span></text:p>
          <text:p text:style-name="P7"><text:span text:style-name="T14"><text:s text:c="473"/></text:span></text:p>
          <text:p text:style-name="P7"><text:span text:style-name="T14"><text:s/>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12.699cm" svg:height="1.025cm" svg:x="6.35cm" svg:y="5.275cm">
          <text:p/>
          <draw:enhanced-geometry svg:viewBox="0 0 21600 21600" draw:type="rectangle" draw:enhanced-path="M 0 0 L 21600 0 21600 21600 0 21600 0 0 Z N"/>
        </draw:custom-shape>
        <draw:custom-shape draw:name="Rettangolo 4" draw:style-name="gr1" draw:text-style-name="P2" draw:layer="layout" svg:width="24.699cm" svg:height="0.954cm" svg:x="0.35cm" svg:y="4.946cm">
          <text:list text:style-name="L2">
            <text:list-item>
              <text:p text:style-name="P7"><text:span text:style-name="T14">Pensare a opuscoli/guide per le neomamme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70%" draw:start-color="#999999" draw:end-color="#ffffff" draw:start-intensity="100%" draw:end-intensity="100%" draw:angle="900" draw:border="0%"/>
    <draw:gradient draw:name="Gradient_20_8" draw:display-name="Gradient 8" draw:style="linear" draw:start-color="#bebebe" draw:end-color="#f8f8f8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4" draw:display-name="Dash 4" draw:style="round" draw:dots1="1" draw:dots1-length="71%" draw:distance="71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2.2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.2000007629395pt" style:language-asian="en" style:country-asian="US" style:font-style-asian="normal" style:font-weight-asian="normal" style:font-family-complex="Mangal" style:font-family-generic-complex="system" style:font-pitch-complex="variable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2.2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.2000007629395pt" style:language-asian="en" style:country-asian="US" style:font-style-asian="normal" style:font-weight-asian="normal" style:font-family-complex="Mangal" style:font-family-generic-complex="system" style:font-pitch-complex="variable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5cm, 27.27cm, 13.891cm, 1.257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MT1" style:family="text">
      <style:text-properties fo:color="#003399" style:text-line-through-style="none" fo:font-family="'Times New Roman'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MT2" style:family="text">
      <style:text-properties fo:color="#000000" style:text-line-through-style="none" fo:font-family="'Times New Roman'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MT3" style:family="text">
      <style:text-properties fo:color="#000000" style:text-line-through-style="none" fo:font-family="'Times New Roman'" style:font-family-generic="roman" fo:font-size="11.1000003814697pt" fo:letter-spacing="normal" fo:font-style="italic" style:text-underline-style="none" fo:font-weight="normal" style:font-size-asian="11.1000003814697pt" style:font-style-asian="italic" style:font-weight-asian="normal" style:font-size-complex="11.1000003814697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line draw:name="Line 11" draw:style-name="Mgr3" draw:text-style-name="MP3" draw:layer="backgroundobjects" svg:x1="0cm" svg:y1="2.725cm" svg:x2="25.4cm" svg:y2="2.725cm">
        <text:p/>
      </draw:line>
      <draw:g draw:name="Group 19">
        <draw:g draw:name="Group 6">
          <draw:frame draw:name="Picture 7" draw:style-name="Mgr4" draw:text-style-name="MP4" draw:layer="layout" svg:width="1.43cm" svg:height="0.346cm" svg:x="22.20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4" draw:layer="layout" svg:width="3.459cm" svg:height="0.134cm" svg:x="21.195cm" svg:y="2.189cm">
            <draw:image xlink:href="Pictures/100000000000012C0000000C22DF77DE.jpg" xlink:type="simple" xlink:show="embed" xlink:actuate="onLoad">
              <text:p/>
            </draw:image>
          </draw:frame>
        </draw:g>
        <draw:frame draw:name="Picture 15" draw:style-name="Mgr4" draw:text-style-name="MP4" draw:layer="layout" svg:width="1.207cm" svg:height="1.275cm" svg:x="22.319cm" svg:y="0.322cm">
          <draw:image xlink:href="Pictures/20000013000010C5000010EFCFEADDDC.wmf" xlink:type="simple" xlink:show="embed" xlink:actuate="onLoad">
            <text:p/>
          </draw:image>
        </draw:frame>
      </draw:g>
      <draw:frame draw:name="Immagine 9" draw:style-name="Mgr5" draw:text-style-name="MP4" draw:layer="backgroundobjects" svg:width="9.862cm" svg:height="3.333cm" svg:x="7.769cm" svg:y="3.149cm">
        <draw:image xlink:href="Pictures/100000000000055600000300D9DBEF0C.png" xlink:type="simple" xlink:show="embed" xlink:actuate="onLoad">
          <text:p/>
        </draw:image>
      </draw:frame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Fate clic per modificare il formato del testo del titoloFare clic per modificare lo stile del titolo</text:span></text:p>
        </draw:text-box>
      </draw:frame>
      <draw:frame draw:name="Date Placeholder 3" presentation:style-name="Mpr2" draw:text-style-name="MP8" draw:layer="backgroundobjects" svg:width="0.001cm" svg:height="0.001cm" svg:x="0cm" svg:y="0cm" presentation:class="date-time">
        <draw:text-box>
          <text:p text:style-name="MP7"><text:span text:style-name="MT2"><text:date style:data-style-name="D1" text:date-value="2019-03-12">12/03/19</text:date></text:span></text:p>
        </draw:text-box>
      </draw:frame>
      <draw:frame draw:name="Footer Placeholder 4" presentation:style-name="Mpr2" draw:text-style-name="MP9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2.751cm" svg:height="0.925cm" svg:x="22.103cm" svg:y="18.124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line draw:name="Line 5" draw:style-name="Mgr3" draw:text-style-name="MP3" draw:layer="backgroundobjects" svg:x1="0cm" svg:y1="2.725cm" svg:x2="25.4cm" svg:y2="2.725cm">
        <text:p/>
      </draw:line>
      <draw:custom-shape draw:name="CasellaDiTesto 1" draw:style-name="Mgr6" draw:text-style-name="MP6" draw:layer="backgroundobjects" svg:width="2.213cm" svg:height="0.721cm" svg:x="22.856cm" svg:y="18.155cm">
        <text:p text:style-name="MP11"><text:span text:style-name="MT3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Immagine 1" draw:style-name="Mgr4" draw:text-style-name="MP4" draw:layer="backgroundobjects" svg:width="3.471cm" svg:height="1.997cm" svg:x="21.5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4" draw:layer="backgroundobjects" svg:width="3.2cm" svg:height="2.045cm" svg:x="0.357cm" svg:y="0.45cm">
        <draw:image xlink:href="Pictures/10000201000000BD000000793A25A610.png" xlink:type="simple" xlink:show="embed" xlink:actuate="onLoad">
          <text:p/>
        </draw:image>
      </draw:frame>
      <draw:frame presentation:style-name="Predefinito_20_1-title" draw:layer="backgroundobjects" svg:width="22.859cm" svg:height="3.18cm" svg:x="1.27cm" svg:y="0.76cm" presentation:class="title" presentation:placeholder="true">
        <draw:text-box/>
      </draw:frame>
      <draw:frame presentation:style-name="Predefinit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6"/>
    <meta:generator>OpenOffice.org/3.4.1$Win32 OpenOffice.org_project/341m1$Build-9593</meta:generator>
  </office:meta>
</office:document-meta>
</file>