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300002F2000001C2DBD612DD9.wmf"/>
  <manifest:file-entry manifest:media-type="" manifest:full-path="Pictures/200001DB0000670000003A5056D6596A.wmf"/>
  <manifest:file-entry manifest:media-type="" manifest:full-path="Pictures/2000023400005DDA000031F8DAAF7D68.wmf"/>
  <manifest:file-entry manifest:media-type="" manifest:full-path="Pictures/200001D50000670000003A502C4AE4E4.wmf"/>
  <manifest:file-entry manifest:media-type="" manifest:full-path="Pictures/2000035C000020AA00002FE9B1E80D89.wmf"/>
  <manifest:file-entry manifest:media-type="" manifest:full-path="Pictures/2000005100002BC700001859C20E0868.wmf"/>
  <manifest:file-entry manifest:media-type="" manifest:full-path="Pictures/200001B9000066E600003A692738783C.wmf"/>
  <manifest:file-entry manifest:media-type="" manifest:full-path="Pictures/200002E90000228800002E0B1BC8B943.wmf"/>
  <manifest:file-entry manifest:media-type="" manifest:full-path="Pictures/20000207000066E600003A69BBDE24BC.wmf"/>
  <manifest:file-entry manifest:media-type="" manifest:full-path="Pictures/200001D50000670000003A507378256B.wmf"/>
  <manifest:file-entry manifest:media-type="" manifest:full-path="Pictures/20000207000066E600003A6946DBAFD6.wmf"/>
  <manifest:file-entry manifest:media-type="" manifest:full-path="Pictures/200001D50000670000003A50AFD2EA35.wmf"/>
  <manifest:file-entry manifest:media-type="" manifest:full-path="Pictures/2000002700002CC3000019EBA50EBDC8.wmf"/>
  <manifest:file-entry manifest:media-type="" manifest:full-path="Pictures/200001D50000670000003A50AD3A1716.wmf"/>
  <manifest:file-entry manifest:media-type="" manifest:full-path="Pictures/200000D300006EAC000040FDA4BC0F4F.wmf"/>
  <manifest:file-entry manifest:media-type="" manifest:full-path="Pictures/2000019A0000670000003A50E1BFBCA2.wmf"/>
  <manifest:file-entry manifest:media-type="" manifest:full-path="Pictures/200001DB0000670000003A50211BCADF.wmf"/>
  <manifest:file-entry manifest:media-type="" manifest:full-path="Pictures/2000028800005C140000307F7FE624BA.wmf"/>
  <manifest:file-entry manifest:media-type="" manifest:full-path="Pictures/2000006600002BC7000018D7B7671653.wmf"/>
  <manifest:file-entry manifest:media-type="" manifest:full-path="Pictures/20000155000060CD00003D75C5A597A5.wmf"/>
  <manifest:file-entry manifest:media-type="" manifest:full-path="Pictures/200001B9000066E600003A69CAC164AF.wmf"/>
  <manifest:file-entry manifest:media-type="" manifest:full-path="Pictures/2000020D000066E600003A69A096984E.wmf"/>
  <manifest:file-entry manifest:media-type="" manifest:full-path="Pictures/2000020A00005C14000033D64E9E1229.wmf"/>
  <manifest:file-entry manifest:media-type="" manifest:full-path="Pictures/200002B600005C140000307F694DF839.wmf"/>
  <manifest:file-entry manifest:media-type="" manifest:full-path="Pictures/20000201000066E600003A694D7B23DA.wmf"/>
  <manifest:file-entry manifest:media-type="" manifest:full-path="Pictures/200001D50000670000003A50A3D30A05.wmf"/>
  <manifest:file-entry manifest:media-type="image/png" manifest:full-path="Pictures/10000201000000BD000000793A25A610.png"/>
  <manifest:file-entry manifest:media-type="" manifest:full-path="Pictures/2000006C00002BC7000018D75EAD1AB3.wmf"/>
  <manifest:file-entry manifest:media-type="" manifest:full-path="Pictures/20000207000066E600003A69E971350C.wmf"/>
  <manifest:file-entry manifest:media-type="" manifest:full-path="Pictures/2000004900002F2000001A1EE6DB4A76.wmf"/>
  <manifest:file-entry manifest:media-type="" manifest:full-path="Pictures/200001940000670000003A50DF0CB060.wmf"/>
  <manifest:file-entry manifest:media-type="" manifest:full-path="Pictures/200001B600005BE20000354F1B9E940E.wmf"/>
  <manifest:file-entry manifest:media-type="" manifest:full-path="Pictures/20000201000066E600003A6923F6EEE2.wmf"/>
  <manifest:file-entry manifest:media-type="" manifest:full-path="Pictures/200000D200005FB800003791707C01D5.wmf"/>
  <manifest:file-entry manifest:media-type="" manifest:full-path="Pictures/200000C2000050DD0000356881CCAD64.wmf"/>
  <manifest:file-entry manifest:media-type="" manifest:full-path="Pictures/200001960000670000003A50AF87CBC8.wmf"/>
  <manifest:file-entry manifest:media-type="" manifest:full-path="Pictures/200001BF000066E600003A693AF0816D.wmf"/>
  <manifest:file-entry manifest:media-type="" manifest:full-path="Pictures/200001940000670000003A50E21E009E.wmf"/>
  <manifest:file-entry manifest:media-type="" manifest:full-path="Pictures/200000B400003A57000025819678707B.wmf"/>
  <manifest:file-entry manifest:media-type="" manifest:full-path="Pictures/20000207000066E600003A69356FA398.wmf"/>
  <manifest:file-entry manifest:media-type="" manifest:full-path="Pictures/2000005100002BC700001859C8C5BA32.wmf"/>
  <manifest:file-entry manifest:media-type="" manifest:full-path="Pictures/200001B9000066E600003A69F9E81110.wmf"/>
  <manifest:file-entry manifest:media-type="" manifest:full-path="Pictures/200001D50000670000003A506375F183.wmf"/>
  <manifest:file-entry manifest:media-type="" manifest:full-path="Pictures/20000201000066E600003A69312243E7.wmf"/>
  <manifest:file-entry manifest:media-type="" manifest:full-path="Pictures/200000DA0000317C000017C34BF9DFFD.wmf"/>
  <manifest:file-entry manifest:media-type="" manifest:full-path="Pictures/200001DB0000670000003A50E8C41647.wmf"/>
  <manifest:file-entry manifest:media-type="" manifest:full-path="Pictures/20000207000066E600003A6994D46781.wmf"/>
  <manifest:file-entry manifest:media-type="" manifest:full-path="Pictures/200001D50000670000003A5062716730.wmf"/>
  <manifest:file-entry manifest:media-type="" manifest:full-path="Pictures/20000013000010C5000010EFCFEADDDC.wmf"/>
  <manifest:file-entry manifest:media-type="" manifest:full-path="Pictures/20000201000066E600003A69B6AACE45.wmf"/>
  <manifest:file-entry manifest:media-type="" manifest:full-path="Pictures/2000006800002F2000001A1E1A1EE293.wmf"/>
  <manifest:file-entry manifest:media-type="" manifest:full-path="Pictures/2000015500006DE200003F0752F89C3B.wmf"/>
  <manifest:file-entry manifest:media-type="" manifest:full-path="Pictures/200001BF000066E600003A69B1455ADD.wmf"/>
  <manifest:file-entry manifest:media-type="" manifest:full-path="Pictures/200001B9000066E600003A6998CA2D42.wmf"/>
  <manifest:file-entry manifest:media-type="" manifest:full-path="Pictures/2000019A0000670000003A506FEDD3F6.wmf"/>
  <manifest:file-entry manifest:media-type="" manifest:full-path="Pictures/2000035600005C14000033D63DD0DB3D.wmf"/>
  <manifest:file-entry manifest:media-type="image/jpeg" manifest:full-path="Pictures/10000000000001450000000CB18D56CB.jpg"/>
  <manifest:file-entry manifest:media-type="" manifest:full-path="Pictures/2000038A000058250000307F9B0C2D89.wmf"/>
  <manifest:file-entry manifest:media-type="" manifest:full-path="Pictures/2000020D000066E600003A6976815224.wmf"/>
  <manifest:file-entry manifest:media-type="" manifest:full-path="Pictures/200001DB0000686000003A50FA5F67C5.wmf"/>
  <manifest:file-entry manifest:media-type="" manifest:full-path="Pictures/20000207000066E600003A6912796A3C.wmf"/>
  <manifest:file-entry manifest:media-type="" manifest:full-path="Pictures/2000031800006D4B00003F071642FBB2.wmf"/>
  <manifest:file-entry manifest:media-type="" manifest:full-path="Pictures/2000020D000066E600003A698634030C.wmf"/>
  <manifest:file-entry manifest:media-type="" manifest:full-path="Pictures/200000CC0000317C000017C3F31ADB74.wmf"/>
  <manifest:file-entry manifest:media-type="" manifest:full-path="Pictures/200000B400002F2000001C2D7971076A.wmf"/>
  <manifest:file-entry manifest:media-type="" manifest:full-path="Pictures/200001940000670000003A50295E68C8.wmf"/>
  <manifest:file-entry manifest:media-type="" manifest:full-path="Pictures/200001D7000081C100003EED892F50CC.wmf"/>
  <manifest:file-entry manifest:media-type="" manifest:full-path="Pictures/200001B9000066E600003A6915C0DA81.wmf"/>
  <manifest:file-entry manifest:media-type="" manifest:full-path="Pictures/200002070000708A00003A69ED0AAB65.wmf"/>
  <manifest:file-entry manifest:media-type="" manifest:full-path="Pictures/2000019A0000670000003A50B45C17AE.wmf"/>
  <manifest:file-entry manifest:media-type="image/png" manifest:full-path="Pictures/100000000000055600000300D9DBEF0C.png"/>
  <manifest:file-entry manifest:media-type="" manifest:full-path="Pictures/200002070000725000003A695D832F22.wmf"/>
  <manifest:file-entry manifest:media-type="" manifest:full-path="Pictures/200001A700006DE200003F0736B61C9E.wmf"/>
  <manifest:file-entry manifest:media-type="" manifest:full-path="Pictures/200000AE00003BB7000022431B4E2B38.wmf"/>
  <manifest:file-entry manifest:media-type="" manifest:full-path="Pictures/2000020D000066E600003A69C20CB3A9.wmf"/>
  <manifest:file-entry manifest:media-type="" manifest:full-path="Pictures/2000002F00002F2000001A1E93CA3400.wmf"/>
  <manifest:file-entry manifest:media-type="" manifest:full-path="Pictures/200000AD0000590800002F06199F4556.wmf"/>
  <manifest:file-entry manifest:media-type="" manifest:full-path="Pictures/2000004000002F2000001A1EB2361A73.wmf"/>
  <manifest:file-entry manifest:media-type="" manifest:full-path="Pictures/20000201000066E600003A69DAFCD839.wmf"/>
  <manifest:file-entry manifest:media-type="" manifest:full-path="Pictures/200002DC00005C140000307FB48D115D.wmf"/>
  <manifest:file-entry manifest:media-type="" manifest:full-path="Pictures/20000201000066E600003A6981ABEEFE.wmf"/>
  <manifest:file-entry manifest:media-type="" manifest:full-path="Pictures/20000207000066E600003A69889C2F30.wmf"/>
  <manifest:file-entry manifest:media-type="" manifest:full-path="Pictures/200001D50000670000003A5090BF0A5B.wmf"/>
  <manifest:file-entry manifest:media-type="" manifest:full-path="Pictures/2000021C000066E600003A69C5D060E2.wmf"/>
  <manifest:file-entry manifest:media-type="" manifest:full-path="Pictures/2000020D000066E600003A698BAD0295.wmf"/>
  <manifest:file-entry manifest:media-type="" manifest:full-path="Pictures/2000020D000066E600003A69527FAE9C.wmf"/>
  <manifest:file-entry manifest:media-type="" manifest:full-path="Pictures/200001940000670000003A503D243802.wmf"/>
  <manifest:file-entry manifest:media-type="" manifest:full-path="Pictures/200001D50000670000003A50158D6666.wmf"/>
  <manifest:file-entry manifest:media-type="" manifest:full-path="Pictures/2000020D000066E600003A6903058D76.wmf"/>
  <manifest:file-entry manifest:media-type="" manifest:full-path="Pictures/2000020D000066E600003A693AC4034E.wmf"/>
  <manifest:file-entry manifest:media-type="" manifest:full-path="Pictures/200001940000670000003A50A5494CF0.wmf"/>
  <manifest:file-entry manifest:media-type="" manifest:full-path="Pictures/2000028F000027F10000307F1817C45B.wmf"/>
  <manifest:file-entry manifest:media-type="" manifest:full-path="Pictures/2000020D000066E600003A69119EDAB5.wmf"/>
  <manifest:file-entry manifest:media-type="" manifest:full-path="Pictures/20000201000066E600003A69B4E064D7.wmf"/>
  <manifest:file-entry manifest:media-type="" manifest:full-path="Pictures/200001E10000670000003A500BE9BA9B.wmf"/>
  <manifest:file-entry manifest:media-type="" manifest:full-path="Pictures/200002270000590800002F06970457EE.wmf"/>
  <manifest:file-entry manifest:media-type="" manifest:full-path="Pictures/20000207000066E600003A69E185C3D0.wmf"/>
  <manifest:file-entry manifest:media-type="" manifest:full-path="Pictures/2000020D000066E600003A69BD1B4A71.wmf"/>
  <manifest:file-entry manifest:media-type="" manifest:full-path="Pictures/2000018C00005B96000034EAA869C849.wmf"/>
  <manifest:file-entry manifest:media-type="" manifest:full-path="Pictures/200001940000670000003A50E5A09780.wmf"/>
  <manifest:file-entry manifest:media-type="" manifest:full-path="Pictures/2000005100002BC70000185957DB3C28.wmf"/>
  <manifest:file-entry manifest:media-type="" manifest:full-path="Pictures/2000014F00006D0000003AE7ACAD1986.wmf"/>
  <manifest:file-entry manifest:media-type="" manifest:full-path="Pictures/20000201000066E600003A695C6E38C9.wmf"/>
  <manifest:file-entry manifest:media-type="" manifest:full-path="Pictures/2000017700006D4B00003F07B5E80E67.wmf"/>
  <manifest:file-entry manifest:media-type="" manifest:full-path="Pictures/2000028400005C1400003581F6C2C177.wmf"/>
  <manifest:file-entry manifest:media-type="" manifest:full-path="Pictures/2000020D0000663600003A6900B2ACD9.wmf"/>
  <manifest:file-entry manifest:media-type="" manifest:full-path="Pictures/200001940000686000003A5025C5A3D1.wmf"/>
  <manifest:file-entry manifest:media-type="" manifest:full-path="Pictures/2000019500006ABD00003AE784E513DC.wmf"/>
  <manifest:file-entry manifest:media-type="" manifest:full-path="Pictures/200001940000670000003A50E7FB7991.wmf"/>
  <manifest:file-entry manifest:media-type="" manifest:full-path="Pictures/200001940000670000003A50EB573555.wmf"/>
  <manifest:file-entry manifest:media-type="image/png" manifest:full-path="Pictures/10000201000000DE000000762101D9BE.png"/>
  <manifest:file-entry manifest:media-type="" manifest:full-path="Pictures/2000020A00005C14000035364EF3C029.wmf"/>
  <manifest:file-entry manifest:media-type="" manifest:full-path="Pictures/200000400000278D0000193B2175E3FB.wmf"/>
  <manifest:file-entry manifest:media-type="image/jpeg" manifest:full-path="Pictures/10000000000000860000001E7941A929.jpg"/>
  <manifest:file-entry manifest:media-type="" manifest:full-path="Pictures/2000011900005E71000037DC5A64621C.wmf"/>
  <manifest:file-entry manifest:media-type="" manifest:full-path="Pictures/200001B9000066E600003A691FFC8043.wmf"/>
  <manifest:file-entry manifest:media-type="" manifest:full-path="Pictures/200001BF000066E600003A6968EC28EB.wmf"/>
  <manifest:file-entry manifest:media-type="" manifest:full-path="Pictures/200001940000670000003A50B007983B.wmf"/>
  <manifest:file-entry manifest:media-type="" manifest:full-path="Pictures/2000028800005C470000353606EB7DD2.wmf"/>
  <manifest:file-entry manifest:media-type="" manifest:full-path="Pictures/2000020A00005B64000036C88657886F.wmf"/>
  <manifest:file-entry manifest:media-type="" manifest:full-path="Pictures/200001E10000670000003A5046A78130.wmf"/>
  <manifest:file-entry manifest:media-type="" manifest:full-path="Pictures/200000BF00002F2000001C2DE32C7BD5.wmf"/>
  <manifest:file-entry manifest:media-type="" manifest:full-path="Pictures/200001E200005C140000372CB7A262A2.wmf"/>
  <manifest:file-entry manifest:media-type="" manifest:full-path="Pictures/2000030600005BE200003827F2810F3E.wmf"/>
  <manifest:file-entry manifest:media-type="" manifest:full-path="Pictures/20000219000081C100003EEDE36E9E9B.wmf"/>
  <manifest:file-entry manifest:media-type="" manifest:full-path="Pictures/200001E600005C140000358126E42D55.wmf"/>
  <manifest:file-entry manifest:media-type="" manifest:full-path="Pictures/200000B400003A57000025818E49F63E.wmf"/>
  <manifest:file-entry manifest:media-type="" manifest:full-path="Pictures/200001ED0000631000003EEDC3CA9122.wmf"/>
  <manifest:file-entry manifest:media-type="" manifest:full-path="Pictures/200002B2000058EE000031943AD942F2.wmf"/>
  <manifest:file-entry manifest:media-type="" manifest:full-path="Pictures/200001580000536C00002F06EA661C02.wmf"/>
  <manifest:file-entry manifest:media-type="" manifest:full-path="Pictures/2000002D00002B9500001B7D9D20546F.wmf"/>
  <manifest:file-entry manifest:media-type="" manifest:full-path="Pictures/20000207000066E600003A6902A50DA4.wmf"/>
  <manifest:file-entry manifest:media-type="" manifest:full-path="Pictures/200001940000686000003A509F0C6A18.wmf"/>
  <manifest:file-entry manifest:media-type="" manifest:full-path="Pictures/200003AD00002288000036184F16FD52.wmf"/>
  <manifest:file-entry manifest:media-type="" manifest:full-path="Pictures/2000028800005C140000304D50FBB49E.wmf"/>
  <manifest:file-entry manifest:media-type="" manifest:full-path="Pictures/200001BF000066E600003A69CB775689.wmf"/>
  <manifest:file-entry manifest:media-type="" manifest:full-path="Pictures/2000020D000066E600003A69FE03FB52.wmf"/>
  <manifest:file-entry manifest:media-type="" manifest:full-path="Pictures/2000006C00002BC7000018D72FCC57FD.wmf"/>
  <manifest:file-entry manifest:media-type="" manifest:full-path="Pictures/2000020D000066E600003A697D567D4F.wmf"/>
  <manifest:file-entry manifest:media-type="" manifest:full-path="Pictures/200001E10000670000003A5000024E3F.wmf"/>
  <manifest:file-entry manifest:media-type="" manifest:full-path="Pictures/2000003E0000285600001D5B527A593D.wmf"/>
  <manifest:file-entry manifest:media-type="" manifest:full-path="Pictures/200001940000670000003A50F6EEB207.wmf"/>
  <manifest:file-entry manifest:media-type="" manifest:full-path="Pictures/2000012200004EFF00002FCF4A5BDA65.wmf"/>
  <manifest:file-entry manifest:media-type="" manifest:full-path="Pictures/2000020A00005C14000034EA94EE8CE3.wmf"/>
  <manifest:file-entry manifest:media-type="" manifest:full-path="Pictures/2000001C0000361C00001A3757189444.wmf"/>
  <manifest:file-entry manifest:media-type="" manifest:full-path="Pictures/2000020D000066E600003A692DC7F020.wmf"/>
  <manifest:file-entry manifest:media-type="" manifest:full-path="Pictures/200000B300003A5700002581536B905C.wmf"/>
  <manifest:file-entry manifest:media-type="" manifest:full-path="Pictures/200002820000588A0000306649A4CE56.wmf"/>
  <manifest:file-entry manifest:media-type="" manifest:full-path="Pictures/200001D50000670000003A5097C50871.wmf"/>
  <manifest:file-entry manifest:media-type="" manifest:full-path="Pictures/2000023E00005BFB000036952222176A.wmf"/>
  <manifest:file-entry manifest:media-type="" manifest:full-path="Pictures/2000008E00002F2000001C2D1B28B942.wmf"/>
  <manifest:file-entry manifest:media-type="" manifest:full-path="Pictures/200002B200005C140000322B486E5EB3.wmf"/>
  <manifest:file-entry manifest:media-type="" manifest:full-path="Pictures/200001D50000670000003A5041561C84.wmf"/>
  <manifest:file-entry manifest:media-type="" manifest:full-path="Pictures/2000028600005C14000033BD507BB8B4.wmf"/>
  <manifest:file-entry manifest:media-type="" manifest:full-path="Pictures/200001550000458D00003244CA6A8F63.wmf"/>
  <manifest:file-entry manifest:media-type="" manifest:full-path="Pictures/200000CC0000317C000017C38EF7F999.wmf"/>
  <manifest:file-entry manifest:media-type="" manifest:full-path="Pictures/2000008900002F2000001C2D49EEA84F.wmf"/>
  <manifest:file-entry manifest:media-type="" manifest:full-path="Pictures/2000020D000066E600003A691EB2AB70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fo:padding-top="0.128cm" fo:padding-bottom="0.128cm" fo:padding-left="0.256cm" fo:padding-right="0.256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66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64cm" svg:stroke-color="#ff0000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true" fo:padding-top="0cm" fo:padding-bottom="0cm" fo:padding-left="0cm" fo:padding-right="0cm" fo:wrap-option="no-wrap"/>
    </style:style>
    <style:style style:name="gr15" style:family="graphic" style:parent-style-name="standard">
      <style:graphic-properties draw:stroke="solid" svg:stroke-width="0.064cm" svg:stroke-color="#000000" draw:stroke-linejoin="round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35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71cm" svg:stroke-color="#000000" draw:stroke-linejoin="round" draw:fill="none" draw:textarea-vertical-align="middle" draw:auto-grow-height="true" fo:padding-top="0.25cm" fo:padding-bottom="0.25cm" fo:padding-left="0.25cm" fo:padding-right="0.25cm" fo:wrap-option="no-wrap"/>
    </style:style>
    <style:style style:name="gr18" style:family="graphic" style:parent-style-name="standard">
      <style:graphic-properties draw:stroke="solid" svg:stroke-width="0.071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3366ff" draw:textarea-vertical-align="middle" draw:auto-grow-height="true" fo:padding-top="0.25cm" fo:padding-bottom="0.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true" fo:padding-top="0.25cm" fo:padding-bottom="0.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cm" fo:padding-bottom="0.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64cm" svg:stroke-color="#000000" draw:stroke-linejoin="round" draw:fill="solid" draw:fill-color="#009900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none" draw:textarea-vertical-align="top" draw:auto-grow-height="true" fo:padding-top="0.25cm" fo:padding-bottom="0.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9900" draw:textarea-vertical-align="middle" draw:auto-grow-height="true" fo:padding-top="0.25cm" fo:padding-bottom="0.25cm" fo:padding-left="0.25cm" fo:padding-right="0.25cm" fo:wrap-option="wrap"/>
    </style:style>
    <style:style style:name="gr27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64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9cm" draw:stroke-linejoin="miter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true" fo:padding-top="0.25cm" fo:padding-bottom="0.25cm" fo:padding-left="0.25cm" fo:padding-right="0.25cm" fo:wrap-option="wrap"/>
    </style:style>
    <style:style style:name="gr33" style:family="graphic" style:parent-style-name="standard">
      <style:graphic-properties draw:stroke="none" svg:stroke-width="0.079cm" draw:stroke-linejoin="miter" draw:fill="solid" draw:fill-color="#ffff99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79cm" draw:stroke-linejoin="miter" draw:fill="solid" draw:fill-color="#99cc00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fo:padding-top="0.25cm" fo:padding-bottom="0.25cm" fo:padding-left="0.25cm" fo:padding-right="0.25cm" fo:wrap-option="no-wrap"/>
    </style:style>
    <style:style style:name="gr36" style:family="graphic" style:parent-style-name="standard">
      <style:graphic-properties draw:stroke="solid" svg:stroke-width="0.064cm" svg:stroke-color="#000000" draw:stroke-linejoin="round" draw:fill="solid" draw:fill-color="#ffc000" draw:textarea-vertical-align="middle" draw:auto-grow-height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9900" draw:textarea-vertical-align="middle" draw:auto-grow-height="true" fo:padding-top="0.25cm" fo:padding-bottom="0.25cm" fo:padding-left="0.25cm" fo:padding-right="0.25cm" fo:wrap-option="wrap"/>
    </style:style>
    <style:style style:name="gr38" style:family="graphic" style:parent-style-name="standard">
      <style:graphic-properties draw:stroke="solid" svg:stroke-width="0.079cm" svg:stroke-color="#000000" draw:stroke-linejoin="miter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9cm" svg:stroke-color="#000000" draw:stroke-linejoin="miter" draw:fill="solid" draw:fill-color="#ffff99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000000" draw:stroke-linejoin="miter" draw:fill="solid" draw:fill-color="#99cc00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0000" draw:stroke-linejoin="miter" draw:fill="none" draw:textarea-vertical-align="middle" draw:auto-grow-height="true" fo:padding-top="0.25cm" fo:padding-bottom="0.25cm" fo:padding-left="0.25cm" fo:padding-right="0.25cm" fo:wrap-option="no-wrap"/>
    </style:style>
    <style:style style:name="gr42" style:family="graphic" style:parent-style-name="standard">
      <style:graphic-properties draw:stroke="solid" svg:stroke-width="0.064cm" svg:stroke-color="#000000" draw:stroke-linejoin="round" draw:fill="solid" draw:fill-color="#ff9900" draw:textarea-vertical-align="middle" draw:auto-grow-height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71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dddddd" draw:textarea-vertical-align="middle" draw:auto-grow-height="fals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none" draw:textarea-vertical-align="middle" draw:auto-grow-height="true" fo:padding-top="0.25cm" fo:padding-bottom="0.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0000" draw:textarea-vertical-align="top" draw:auto-grow-height="true" fo:padding-top="0.25cm" fo:padding-bottom="0.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true" fo:padding-top="0.25cm" fo:padding-bottom="0.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008000" draw:textarea-vertical-align="top" draw:auto-grow-height="true" fo:padding-top="0.25cm" fo:padding-bottom="0.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9900" draw:textarea-vertical-align="top" draw:auto-grow-height="true" fo:padding-top="0.25cm" fo:padding-bottom="0.25cm" fo:padding-left="0.25cm" fo:padding-right="0.25cm" fo:wrap-option="wrap"/>
    </style:style>
    <style:style style:name="pr1" style:family="presentation" style:parent-style-name="T1804B_25_20ASST_25_20Sette_25_20Laghi_25_20-_25_20presentazione_25_20customer_25_202018-backgroundobjects">
      <style:graphic-properties draw:stroke="none" svg:stroke-width="0cm" draw:fill="none" draw:fill-color="#ffffff" draw:textarea-vertical-align="top" draw:auto-grow-height="false" fo:min-height="12.432cm" fo:padding-top="0.125cm" fo:padding-bottom="0.125cm" fo:padding-left="0.25cm" fo:padding-right="0.25cm" fo:wrap-option="wrap"/>
    </style:style>
    <style:style style:name="pr2" style:family="presentation" style:parent-style-name="T1804B_25_20ASST_25_20Sette_25_20Laghi_25_20-_25_20presentazione_25_20customer_25_202018-notes">
      <style:graphic-properties draw:stroke="none" svg:stroke-width="0cm" draw:fill="none" draw:fill-color="#ffffff" draw:textarea-vertical-align="top" draw:auto-grow-height="false" fo:min-height="12.432cm" fo:padding-top="0.125cm" fo:padding-bottom="0.125cm" fo:padding-left="0.25cm" fo:padding-right="0.25cm" fo:wrap-option="wrap"/>
    </style:style>
    <style:style style:name="pr3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432cm" fo:padding-top="0.125cm" fo:padding-bottom="0.125cm" fo:padding-left="0.25cm" fo:padding-right="0.25cm" fo:wrap-option="wrap"/>
    </style:style>
    <style:style style:name="pr4" style:family="presentation" style:parent-style-name="Predefinito_20_1-notes">
      <style:graphic-properties draw:stroke="none" svg:stroke-width="0cm" draw:fill="none" draw:fill-color="#ffffff" draw:textarea-vertical-align="top" draw:auto-grow-height="false" fo:min-height="12.432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2.432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top="0cm" fo:margin-bottom="0cm" fo:text-align="end" style:punctuation-wrap="hanging"/>
      <style:text-properties fo:font-size="18pt"/>
    </style:style>
    <style:style style:name="P8" style:family="paragraph">
      <style:paragraph-properties fo:margin-left="0.953cm" fo:margin-right="0cm" fo:margin-top="0.127cm" fo:margin-bottom="0cm" fo:line-height="130%" fo:text-align="center" fo:text-indent="-0.952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317cm" fo:margin-bottom="0cm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30%" fo:text-align="start" fo:text-indent="0cm" style:punctuation-wrap="hanging"/>
      <style:text-properties fo:font-size="18pt" fo:hyphenate="false"/>
    </style:style>
    <style:style style:name="T1" style:family="text">
      <style:text-properties fo:color="#000099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99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99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99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7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99" style:text-line-through-style="none" fo:font-family="'Times New Roman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color="#000099" style:text-line-through-style="none" fo:font-family="'Times New Roman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99"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99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99" style:text-line-through-style="none" fo:font-family="'Times New Roman'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99" style:text-line-through-style="none" fo:font-family="Wingdings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99" style:text-line-through-style="none" fo:font-family="'Times New Roman'" fo:font-size="14pt" fo:letter-spacing="normal" fo:font-style="italic" style:text-underline-style="none" fo:font-weight="bold" style:font-family-asian="'ＭＳ Ｐゴシック'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66" style:text-line-through-style="none" fo:font-family="Tahoma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ffffff" style:text-line-through-style="none" fo:font-family="Tahoma" style:font-family-generic="swiss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ffffff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000066" style:text-line-through-style="none" fo:font-family="'Times New Roman'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color="#000000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66" style:text-line-through-style="none" fo:font-family="Tahoma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style:text-line-through-style="none" fo:font-family="Tahoma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text-line-through-style="none" fo:font-family="'Times New Roman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bold" style:font-family-asian="'ＭＳ Ｐゴシック'" style:font-pitch-asian="fixed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color="#000099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color="#000000" style:text-line-through-style="none" fo:font-family="'Times New Roman'" style:font-family-generic="roman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color="#ffffff" style:text-line-through-style="none" fo:font-family="Tahoma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000066" style:text-line-through-style="none" fo:font-family="Tahoma" style:font-family-generic="swiss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color="#000066" style:text-line-through-style="none" fo:font-family="Tahoma" style:font-family-generic="swiss" fo:font-size="14pt" fo:letter-spacing="normal" fo:font-style="italic" style:text-underline-style="none" fo:font-weight="bold" style:font-family-asian="Tahoma" style:font-pitch-asian="fixed" style:font-size-asian="14pt" style:font-style-asian="italic" style:font-weight-asian="bold" style:font-family-complex="Tahoma" style:font-family-generic-complex="swiss" style:font-size-complex="14pt" style:font-style-complex="italic" style:font-weight-complex="bold"/>
    </style:style>
    <style:style style:name="T39" style:family="text">
      <style:text-properties fo:color="#000099" style:text-line-through-style="none" fo:font-family="'Times New Roman'" style:font-family-generic="roman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color="#000099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1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family-asian="'ＭＳ Ｐゴシック'" style:font-pitch-asian="fixed" style:font-size-asian="18pt" style:font-style-asian="italic" style:font-weight-asian="bold" style:font-size-complex="18pt" style:font-style-complex="italic" style:font-weight-complex="bold"/>
    </style:style>
    <style:style style:name="T42" style:family="text">
      <style:text-properties fo:color="#ffffff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3" style:family="text">
      <style:text-properties fo:color="#000066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4" style:family="text">
      <style:text-properties fo:color="#031045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color="#000066" style:text-line-through-style="none" fo:font-family="'Times New Roman'" fo:font-size="16pt" fo:letter-spacing="normal" fo:font-style="italic" style:text-underline-style="none" fo:font-weight="bold" style:font-family-asian="'ＭＳ Ｐゴシック'" style:font-pitch-asian="fixed" style:font-size-asian="16pt" style:font-style-asian="italic" style:font-weight-asian="bold" style:font-size-complex="16pt" style:font-style-complex="italic" style:font-weight-complex="bold"/>
    </style:style>
    <style:style style:name="T46" style:family="text">
      <style:text-properties fo:color="#000000" style:text-line-through-style="none" fo:font-family="'Times New Roman'" style:font-family-generic="roman" fo:font-size="13pt" fo:letter-spacing="normal" fo:font-style="normal" style:text-underline-style="solid" style:text-underline-width="auto" style:text-underline-color="font-color" fo:font-weight="bold" style:font-family-asian="+mn-ea" style:font-size-asian="13pt" style:font-style-asian="normal" style:font-weight-asian="bold" style:font-family-complex="+mn-cs" style:font-size-complex="13pt" style:font-style-complex="normal" style:font-weight-complex="bold"/>
    </style:style>
    <style:style style:name="T47" style:family="text">
      <style:text-properties fo:color="#000099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1804B_25_20ASST_25_20Sette_25_20Laghi_25_20-_25_20presentazione_25_20customer_25_202018">
        <draw:custom-shape draw:name="Text Box 28" draw:style-name="gr1" draw:text-style-name="P2" draw:layer="layout" svg:width="23.331cm" svg:height="9.817cm" svg:x="2.092cm" svg:y="7.756cm">
          <text:p text:style-name="P1"><text:span text:style-name="T1">Customer satisfaction 2018</text:span></text:p>
          <text:p text:style-name="P1"><text:span text:style-name="T2"/></text:p>
          <text:p text:style-name="P1"><text:span text:style-name="T3">ASST Sette Laghi</text:span></text:p>
          <text:p text:style-name="P1"><text:span text:style-name="T3"/></text:p>
          <text:p text:style-name="P1"><text:span text:style-name="T3"/></text:p>
          <text:p text:style-name="P1"><text:span text:style-name="T2">Presentazione risultati</text:span></text:p>
          <text:p text:style-name="P1"><text:span text:style-name="T2"/></text:p>
          <text:p text:style-name="P1"><text:span text:style-name="T4"/></text:p>
          <text:p text:style-name="P1"><text:span text:style-name="T5">(Marzo 2019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1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14.957cm" svg:height="10.353cm" svg:x="2.051cm" svg:y="2.077cm" draw:page-number="1" presentation:class="page"/>
          <draw:frame draw:name="Rectangle 3" presentation:style-name="pr2" draw:text-style-name="P2" draw:layer="layout" svg:width="13.965cm" svg:height="12.437cm" svg:x="2.542cm" svg:y="13.122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9" draw:style-name="gr4" draw:text-style-name="P2" draw:layer="layout" svg:width="22.4cm" svg:height="1cm" svg:x="2.359cm" svg:y="3.325cm">
          <text:p text:style-name="P6"><text:span text:style-name="T7">Dati generali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2.4cm" svg:height="1cm" svg:x="2.359cm" svg:y="4.723cm">
          <text:p text:style-name="P6"><text:span text:style-name="T7">Servizi Ambulatoriali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2.4cm" svg:height="1cm" svg:x="2.359cm" svg:y="9.926cm">
          <text:p text:style-name="P6"><text:span text:style-name="T7">Degenze</text:span></text:p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6.725cm">
          <text:list text:style-name="L3">
            <text:list-item>
              <text:p text:style-name="P6"><text:span text:style-name="T8"><text:s/></text:span><text:span text:style-name="T8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11.2cm" svg:height="1cm" svg:x="4.758cm" svg:y="11.928cm">
          <text:list text:style-name="L3">
            <text:list-item>
              <text:p text:style-name="P6"><text:span text:style-name="T8"><text:s/></text:span><text:span text:style-name="T8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draw:layer="layout" svg:width="9.802cm" svg:height="1cm" svg:x="4.758cm" svg:y="5.724cm">
          <text:list text:style-name="L3">
            <text:list-item>
              <text:p text:style-name="P6"><text:span text:style-name="T8"><text:s/></text:span><text:span text:style-name="T8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10.005cm" svg:height="1cm" svg:x="4.763cm" svg:y="10.927cm">
          <text:list text:style-name="L3">
            <text:list-item>
              <text:p text:style-name="P6"><text:span text:style-name="T8"><text:s/></text:span><text:span text:style-name="T8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4" draw:text-style-name="P2" draw:layer="layout" svg:width="15.601cm" svg:height="1.855cm" svg:x="6.557cm" svg:y="0.525cm">
          <text:p text:style-name="P1"><text:span text:style-name="T9">Indice</text:span></text:p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7.721cm">
          <text:list text:style-name="L3">
            <text:list-item>
              <text:p text:style-name="P6"><text:span text:style-name="T8"><text:s/></text:span><text:span text:style-name="T8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11.2cm" svg:height="1cm" svg:x="4.758cm" svg:y="12.934cm">
          <text:list text:style-name="L3">
            <text:list-item>
              <text:p text:style-name="P6"><text:span text:style-name="T8"><text:s/></text:span><text:span text:style-name="T8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11.2cm" svg:height="1cm" svg:x="4.758cm" svg:y="13.935cm">
          <text:list text:style-name="L3">
            <text:list-item>
              <text:p text:style-name="P6"><text:span text:style-name="T8"><text:s/></text:span><text:span text:style-name="T8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8.722cm">
          <text:list text:style-name="L3">
            <text:list-item>
              <text:p text:style-name="P6"><text:span text:style-name="T8"><text:s/></text:span><text:span text:style-name="T8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14.936cm">
          <text:list text:style-name="L3">
            <text:list-item>
              <text:p text:style-name="P6"><text:span text:style-name="T8"><text:s/></text:span><text:span text:style-name="T8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2.4cm" svg:height="1cm" svg:x="2.359cm" svg:y="17.41cm">
          <text:p text:style-name="P6"><text:span text:style-name="T7">Benchmark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2.4cm" svg:height="1cm" svg:x="2.359cm" svg:y="16.281cm">
          <text:p text:style-name="P6"><text:span text:style-name="T7">Cure Palliativ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ATI GENERALI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2" draw:style-name="gr4" draw:text-style-name="P2" draw:layer="layout" svg:width="20.866cm" svg:height="2.116cm" svg:x="3.356cm" svg:y="0.322cm">
          <text:p text:style-name="P1"><text:span text:style-name="T9">Il campione</text:span></text:p>
          <draw:enhanced-geometry svg:viewBox="0 0 21600 21600" draw:type="rectangle" draw:enhanced-path="M 0 0 L 21600 0 21600 21600 0 21600 0 0 Z N"/>
        </draw:custom-shape>
        <draw:custom-shape draw:name="Rectangle 286" draw:style-name="gr7" draw:text-style-name="P2" draw:layer="layout" svg:width="17.016cm" svg:height="1.401cm" svg:x="4.758cm" svg:y="3.761cm">
          <text:p text:style-name="P8"><text:span text:style-name="T11">Totale rilevazioni </text:span><text:span text:style-name="T12">2018 <text:s text:c="2"/></text:span><text:span text:style-name="T13"></text:span><text:span text:style-name="T12"> N=3984</text:span></text:p>
          <draw:enhanced-geometry svg:viewBox="0 0 21600 21600" draw:type="rectangle" draw:enhanced-path="M 0 0 L 21600 0 21600 21600 0 21600 0 0 Z N"/>
        </draw:custom-shape>
        <draw:custom-shape draw:name="Rectangle 290" draw:style-name="gr8" draw:text-style-name="P2" draw:layer="layout" svg:width="21.201cm" svg:height="6.199cm" svg:x="3.757cm" svg:y="3.726cm">
          <text:p/>
          <draw:enhanced-geometry svg:viewBox="0 0 21600 21600" draw:type="rectangle" draw:enhanced-path="M 0 0 L 21600 0 21600 21600 0 21600 0 0 Z N"/>
        </draw:custom-shape>
        <draw:custom-shape draw:name="AutoShape 288" draw:style-name="gr9" draw:text-style-name="P2" draw:layer="layout" svg:width="3.258cm" svg:height="0.802cm" svg:x="12.091cm" svg:y="7.523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0*height/21600"/>
            <draw:equation draw:name="f4" draw:formula="2147483646*width/21600"/>
            <draw:equation draw:name="f5" draw:formula="0*height/21600"/>
            <draw:equation draw:name="f6" draw:formula="2147483646*width/21600"/>
            <draw:equation draw:name="f7" draw:formula="0*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3361*width/21600"/>
            <draw:equation draw:name="f13" draw:formula="5341*height/21600"/>
            <draw:equation draw:name="f14" draw:formula="18911*width/21600"/>
            <draw:equation draw:name="f15" draw:formula="16141*height/21600"/>
          </draw:enhanced-geometry>
        </draw:custom-shape>
        <draw:custom-shape draw:name="Rectangle 289" draw:style-name="gr10" draw:text-style-name="P2" draw:layer="layout" svg:width="5.63cm" svg:height="1.198cm" svg:x="5.958cm" svg:y="7.294cm">
          <text:p text:style-name="P9"><text:span text:style-name="T14">degenze</text:span></text:p>
          <draw:enhanced-geometry svg:viewBox="0 0 21600 21600" draw:type="rectangle" draw:enhanced-path="M 0 0 L 21600 0 21600 21600 0 21600 0 0 Z N"/>
        </draw:custom-shape>
        <draw:custom-shape draw:name="AutoShape 347" draw:style-name="gr11" draw:text-style-name="P2" draw:layer="layout" svg:width="3.496cm" svg:height="1.198cm" svg:x="15.924cm" svg:y="7.726cm">
          <text:p text:style-name="P1"><text:span text:style-name="T15">18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8" draw:style-name="gr9" draw:text-style-name="P2" draw:layer="layout" svg:width="3.258cm" svg:height="0.802cm" svg:x="12.061cm" svg:y="6.125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0*height/21600"/>
            <draw:equation draw:name="f4" draw:formula="2147483646*width/21600"/>
            <draw:equation draw:name="f5" draw:formula="0*height/21600"/>
            <draw:equation draw:name="f6" draw:formula="2147483646*width/21600"/>
            <draw:equation draw:name="f7" draw:formula="0*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3361*width/21600"/>
            <draw:equation draw:name="f13" draw:formula="5341*height/21600"/>
            <draw:equation draw:name="f14" draw:formula="18911*width/21600"/>
            <draw:equation draw:name="f15" draw:formula="16141*height/21600"/>
          </draw:enhanced-geometry>
        </draw:custom-shape>
        <draw:custom-shape draw:name="Rectangle 289" draw:style-name="gr10" draw:text-style-name="P2" draw:layer="layout" svg:width="5.63cm" svg:height="1.203cm" svg:x="6.46cm" svg:y="5.927cm">
          <text:p text:style-name="P9"><text:span text:style-name="T14">ambulatori <text:s/></text:span></text:p>
          <draw:enhanced-geometry svg:viewBox="0 0 21600 21600" draw:type="rectangle" draw:enhanced-path="M 0 0 L 21600 0 21600 21600 0 21600 0 0 Z N"/>
        </draw:custom-shape>
        <draw:custom-shape draw:name="AutoShape 347" draw:style-name="gr11" draw:text-style-name="P2" draw:layer="layout" svg:width="3.496cm" svg:height="1.198cm" svg:x="15.924cm" svg:y="6.103cm">
          <text:p text:style-name="P1"><text:span text:style-name="T15">20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2" draw:text-style-name="P10" draw:layer="layout" svg:width="14.075cm" svg:height="8.898cm" svg:x="6.451cm" svg:y="9.26cm">
          <draw:image xlink:href="Pictures/2000002D00002B9500001B7D9D20546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2" draw:style-name="gr4" draw:text-style-name="P2" draw:layer="layout" svg:width="20.866cm" svg:height="2.116cm" svg:x="2.275cm" svg:y="0.322cm">
          <text:p text:style-name="P1"><text:span text:style-name="T9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7.58cm 8.409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7.698cm" svg:y="7.73cm">
          <text:p text:style-name="P1"><text:span text:style-name="T16">FEMMINE </text:span></text:p>
          <text:p text:style-name="P1"><text:span text:style-name="T16">57,1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7.792cm" svg:y="4.326cm">
          <text:p text:style-name="P1"><text:span text:style-name="T16">MASCHI</text:span></text:p>
          <text:p text:style-name="P1"><text:span text:style-name="T16">42,9%</text:span></text:p>
          <draw:enhanced-geometry svg:viewBox="0 0 21600 21600" draw:type="rectangle" draw:enhanced-path="M 0 0 L 21600 0 21600 21600 0 21600 0 0 Z N"/>
        </draw:custom-shape>
        <draw:custom-shape draw:name="AutoShape 347" draw:style-name="gr15" draw:text-style-name="P2" draw:layer="layout" svg:width="3.165cm" svg:height="1.353cm" svg:x="1.918cm" svg:y="5.922cm">
          <text:p text:style-name="P1"><text:span text:style-name="T17">398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2.345cm" svg:y="4.724cm">
          <text:p text:style-name="P1"><text:span text:style-name="T18">2018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14.115cm" svg:height="6.786cm" svg:x="13.758cm" svg:y="3.581cm">
          <draw:image xlink:href="Pictures/200000CC0000317C000017C3F31ADB74.wmf" xlink:type="simple" xlink:show="embed" xlink:actuate="onLoad">
            <text:p/>
          </draw:image>
        </draw:frame>
        <draw:custom-shape draw:name="AutoShape 11" draw:style-name="gr17" draw:text-style-name="P2" draw:layer="layout" svg:width="13.559cm" svg:height="7.8cm" svg:x="0.1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7" draw:text-style-name="P2" draw:layer="layout" svg:width="13.559cm" svg:height="7.8cm" svg:x="0.1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7" draw:text-style-name="P2" draw:layer="layout" svg:width="13.559cm" svg:height="7.8cm" svg:x="13.7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7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12" draw:text-style-name="P10" draw:layer="layout" svg:width="12.937cm" svg:height="7.354cm" svg:x="14.345cm" svg:y="11.082cm">
          <draw:image xlink:href="Pictures/2000006C00002BC7000018D72FCC57FD.wmf" xlink:type="simple" xlink:show="embed" xlink:actuate="onLoad">
            <text:p/>
          </draw:image>
        </draw:frame>
        <draw:frame draw:name="Immagine 4" draw:style-name="gr12" draw:text-style-name="P10" draw:layer="layout" svg:width="12.673cm" svg:height="7.063cm" svg:x="0.251cm" svg:y="10.993cm">
          <draw:image xlink:href="Pictures/2000005100002BC700001859C8C5BA3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Predefinito_20_1">
        <draw:custom-shape draw:name="Rectangle 2" draw:style-name="gr4" draw:text-style-name="P2" draw:layer="layout" svg:width="20.866cm" svg:height="2.116cm" svg:x="3.325cm" svg:y="0.273cm">
          <text:p text:style-name="P1"><text:span text:style-name="T9">Indici generali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3.523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3.97cm">
          <text:p text:style-name="P1"><text:span text:style-name="T19">2017</text:span></text:p>
          <text:p text:style-name="P1"><text:span text:style-name="T19">6,32</text:span></text:p>
          <draw:enhanced-geometry svg:viewBox="0 0 21600 21600" draw:type="rectangle" draw:enhanced-path="M 0 0 L 21600 0 21600 21600 0 21600 0 0 Z N"/>
        </draw:custom-shape>
        <draw:custom-shape draw:name="Rectangle 5" draw:style-name="gr20" draw:text-style-name="P2" draw:layer="layout" svg:width="6.199cm" svg:height="2.025cm" svg:x="13.154cm" svg:y="3.97cm">
          <text:p text:style-name="P1"><text:span text:style-name="T19">2018</text:span></text:p>
          <text:p text:style-name="P1"><text:span text:style-name="T19">6,34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4.039cm">
          <text:p text:style-name="P1"><text:span text:style-name="T20">Δ 2018 – 2017</text:span></text:p>
          <text:p text:style-name="P1"><text:span text:style-name="T20">+ 0,02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8.12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6.199cm" svg:height="2.025cm" svg:x="6.196cm" svg:y="8.441cm">
          <text:p text:style-name="P1"><text:span text:style-name="T19">2017</text:span></text:p>
          <text:p text:style-name="P1"><text:span text:style-name="T19">6,40</text:span></text:p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2" draw:layer="layout" svg:width="6.199cm" svg:height="2.025cm" svg:x="13.194cm" svg:y="8.441cm">
          <text:p text:style-name="P1"><text:span text:style-name="T19">2018</text:span></text:p>
          <text:p text:style-name="P1"><text:span text:style-name="T19">6,37</text:span></text:p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6.437cm" svg:height="1.886cm" svg:x="20.161cm" svg:y="8.511cm">
          <text:p text:style-name="P1"><text:span text:style-name="T21"/></text:p>
          <text:p text:style-name="P1"><text:span text:style-name="T20">Δ 2018 – 2017</text:span></text:p>
          <text:p text:style-name="P1"><text:span text:style-name="T20">- 0,03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12.524cm">
          <text:p/>
          <draw:enhanced-geometry svg:viewBox="0 0 21600 21600" draw:type="rectangle" draw:enhanced-path="M 0 0 L 21600 0 21600 21600 0 21600 0 0 Z N"/>
        </draw:custom-shape>
        <draw:custom-shape draw:name="Rectangle 12" draw:style-name="gr19" draw:text-style-name="P2" draw:layer="layout" svg:width="6.199cm" svg:height="2.025cm" svg:x="6.191cm" svg:y="12.842cm">
          <text:p text:style-name="P1"><text:span text:style-name="T19">2017</text:span></text:p>
          <text:p text:style-name="P1"><text:span text:style-name="T19">6,45</text:span></text:p>
          <draw:enhanced-geometry svg:viewBox="0 0 21600 21600" draw:type="rectangle" draw:enhanced-path="M 0 0 L 21600 0 21600 21600 0 21600 0 0 Z N"/>
        </draw:custom-shape>
        <draw:custom-shape draw:name="Rectangle 13" draw:style-name="gr20" draw:text-style-name="P2" draw:layer="layout" svg:width="6.199cm" svg:height="2.025cm" svg:x="13.189cm" svg:y="12.842cm">
          <text:p text:style-name="P1"><text:span text:style-name="T19">2018</text:span></text:p>
          <text:p text:style-name="P1"><text:span text:style-name="T19">6,42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2" draw:layer="layout" svg:width="6.437cm" svg:height="1.886cm" svg:x="20.157cm" svg:y="12.912cm">
          <text:p text:style-name="P1"><text:span text:style-name="T21"/></text:p>
          <text:p text:style-name="P1"><text:span text:style-name="T20">Δ 2018 – 2017</text:span></text:p>
          <text:p text:style-name="P1"><text:span text:style-name="T20">- 0,03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13.123cm">
          <text:p text:style-name="P1"><text:span text:style-name="T22">Riutilizzo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4.326cm">
          <text:p text:style-name="P1"><text:span text:style-name="T22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27cm">
          <text:p text:style-name="P1"><text:span text:style-name="T22">Raccomandabilità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737cm" svg:height="0.937cm" svg:x="7.806cm" svg:y="6.125cm">
          <text:p text:style-name="P9"><text:span text:style-name="T23">(N=3082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737cm" svg:height="0.937cm" svg:x="14.809cm" svg:y="6.077cm">
          <text:p text:style-name="P9"><text:span text:style-name="T23">(N=3984)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SERVIZI AMBULATORIALI</text:span></text:p>
          <draw:enhanced-geometry svg:viewBox="0 0 21600 21600" draw:type="rectangle" draw:enhanced-path="M 0 0 L 21600 0 21600 21600 0 21600 0 0 Z N"/>
        </draw:custom-shape>
        <draw:custom-shape draw:name="Freccia a sinistra 1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Predefinito_20_1">
        <draw:custom-shape draw:name="Rectangle 2" draw:style-name="gr4" draw:text-style-name="P2" draw:layer="layout" svg:width="20.866cm" svg:height="2.116cm" svg:x="3.325cm" svg:y="0.406cm">
          <text:p text:style-name="P1"><text:span text:style-name="T9">Ambulatori: </text:span><text:span text:style-name="T4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7.58cm 8.409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7.698cm" svg:y="7.73cm">
          <text:p text:style-name="P1"><text:span text:style-name="T16">FEMMINE </text:span></text:p>
          <text:p text:style-name="P1"><text:span text:style-name="T16">63,1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7.792cm" svg:y="4.326cm">
          <text:p text:style-name="P1"><text:span text:style-name="T16">MASCHI</text:span></text:p>
          <text:p text:style-name="P1"><text:span text:style-name="T16">36,9%</text:span></text:p>
          <draw:enhanced-geometry svg:viewBox="0 0 21600 21600" draw:type="rectangle" draw:enhanced-path="M 0 0 L 21600 0 21600 21600 0 21600 0 0 Z N"/>
        </draw:custom-shape>
        <draw:custom-shape draw:name="AutoShape 347" draw:style-name="gr24" draw:text-style-name="P2" draw:layer="layout" svg:width="3.165cm" svg:height="1.353cm" svg:x="1.918cm" svg:y="5.922cm">
          <text:p text:style-name="P1"><text:span text:style-name="T17">20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2.343cm" svg:y="4.724cm">
          <text:p text:style-name="P1"><text:span text:style-name="T18">2018</text:span></text:p>
          <draw:enhanced-geometry svg:viewBox="0 0 21600 21600" draw:type="rectangle" draw:enhanced-path="M 0 0 L 21600 0 21600 21600 0 21600 0 0 Z N"/>
        </draw:custom-shape>
        <draw:custom-shape draw:name="AutoShape 11" draw:style-name="gr17" draw:text-style-name="P2" draw:layer="layout" svg:width="13.559cm" svg:height="7.8cm" svg:x="0.1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7" draw:text-style-name="P2" draw:layer="layout" svg:width="13.559cm" svg:height="7.8cm" svg:x="0.1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7" draw:text-style-name="P2" draw:layer="layout" svg:width="13.559cm" svg:height="7.8cm" svg:x="13.7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7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12" draw:text-style-name="P10" draw:layer="layout" svg:width="13.356cm" svg:height="6.741cm" svg:x="13.886cm" svg:y="3.435cm">
          <draw:image xlink:href="Pictures/200000CC0000317C000017C38EF7F999.wmf" xlink:type="simple" xlink:show="embed" xlink:actuate="onLoad">
            <text:p/>
          </draw:image>
        </draw:frame>
        <draw:frame draw:name="Immagine 4" draw:style-name="gr12" draw:text-style-name="P10" draw:layer="layout" svg:width="12.787cm" svg:height="7.271cm" svg:x="14.371cm" svg:y="10.927cm">
          <draw:image xlink:href="Pictures/2000006C00002BC7000018D75EAD1AB3.wmf" xlink:type="simple" xlink:show="embed" xlink:actuate="onLoad">
            <text:p/>
          </draw:image>
        </draw:frame>
        <draw:frame draw:name="Immagine 5" draw:style-name="gr12" draw:text-style-name="P10" draw:layer="layout" svg:width="12.792cm" svg:height="7.13cm" svg:x="0.582cm" svg:y="10.993cm">
          <draw:image xlink:href="Pictures/2000005100002BC70000185957DB3C2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Predefinito_20_1">
        <draw:custom-shape draw:name="Rectangle 2" draw:style-name="gr4" draw:text-style-name="P2" draw:layer="layout" svg:width="20.866cm" svg:height="2.116cm" svg:x="3.325cm" svg:y="0.322cm">
          <text:p text:style-name="P1"><text:span text:style-name="T3">Ambulatori: </text:span><text:span text:style-name="T7">modalità di prenotazione</text:span></text:p>
          <draw:enhanced-geometry svg:viewBox="0 0 21600 21600" draw:type="rectangle" draw:enhanced-path="M 0 0 L 21600 0 21600 21600 0 21600 0 0 Z N"/>
        </draw:custom-shape>
        <draw:custom-shape draw:name="Text Box 21" draw:style-name="gr25" draw:text-style-name="P2" draw:layer="layout" svg:width="5.798cm" svg:height="1.008cm" svg:x="0cm" svg:y="17.604cm">
          <text:p text:style-name="P11"><text:span text:style-name="T21">Valori percentual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9.887cm" svg:height="14.401cm" svg:x="3.814cm" svg:y="3.325cm">
          <draw:image xlink:href="Pictures/200001550000458D00003244CA6A8F6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Predefinito_20_1">
        <draw:custom-shape draw:name="Rectangle 2" draw:style-name="gr4" draw:text-style-name="P2" draw:layer="layout" svg:width="20.866cm" svg:height="2.116cm" svg:x="3.325cm" svg:y="0.273cm">
          <text:p text:style-name="P1"><text:span text:style-name="T9">Ambulatori: </text:span><text:span text:style-name="T4">indici generali</text:span><text:span text:style-name="T4"><text:line-break/></text:span><text:span text:style-name="T4">2017 vs. 2018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3.523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3.97cm">
          <text:p text:style-name="P1"><text:span text:style-name="T19">2017</text:span></text:p>
          <text:p text:style-name="P1"><text:span text:style-name="T19">6,28</text:span></text:p>
          <draw:enhanced-geometry svg:viewBox="0 0 21600 21600" draw:type="rectangle" draw:enhanced-path="M 0 0 L 21600 0 21600 21600 0 21600 0 0 Z N"/>
        </draw:custom-shape>
        <draw:custom-shape draw:name="Rectangle 5" draw:style-name="gr26" draw:text-style-name="P2" draw:layer="layout" svg:width="6.199cm" svg:height="2.025cm" svg:x="13.154cm" svg:y="3.97cm">
          <text:p text:style-name="P1"><text:span text:style-name="T19">2018</text:span></text:p>
          <text:p text:style-name="P1"><text:span text:style-name="T19">6,29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4.039cm">
          <text:p text:style-name="P1"><text:span text:style-name="T20">Δ 2018 – 2017</text:span></text:p>
          <text:p text:style-name="P1"><text:span text:style-name="T20">+ 0,01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8.12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6.199cm" svg:height="2.025cm" svg:x="6.196cm" svg:y="8.441cm">
          <text:p text:style-name="P1"><text:span text:style-name="T19">2017</text:span></text:p>
          <text:p text:style-name="P1"><text:span text:style-name="T19">6,35</text:span></text:p>
          <draw:enhanced-geometry svg:viewBox="0 0 21600 21600" draw:type="rectangle" draw:enhanced-path="M 0 0 L 21600 0 21600 21600 0 21600 0 0 Z N"/>
        </draw:custom-shape>
        <draw:custom-shape draw:name="Rectangle 9" draw:style-name="gr26" draw:text-style-name="P2" draw:layer="layout" svg:width="6.199cm" svg:height="2.025cm" svg:x="13.194cm" svg:y="8.441cm">
          <text:p text:style-name="P1"><text:span text:style-name="T19">2018</text:span></text:p>
          <text:p text:style-name="P1"><text:span text:style-name="T19">6,33</text:span></text:p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6.437cm" svg:height="1.886cm" svg:x="20.161cm" svg:y="8.511cm">
          <text:p text:style-name="P1"><text:span text:style-name="T21"/></text:p>
          <text:p text:style-name="P1"><text:span text:style-name="T20">Δ 2018 – 2017</text:span></text:p>
          <text:p text:style-name="P1"><text:span text:style-name="T20">- 0,02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12.524cm">
          <text:p/>
          <draw:enhanced-geometry svg:viewBox="0 0 21600 21600" draw:type="rectangle" draw:enhanced-path="M 0 0 L 21600 0 21600 21600 0 21600 0 0 Z N"/>
        </draw:custom-shape>
        <draw:custom-shape draw:name="Rectangle 12" draw:style-name="gr19" draw:text-style-name="P2" draw:layer="layout" svg:width="6.199cm" svg:height="2.025cm" svg:x="6.191cm" svg:y="12.842cm">
          <text:p text:style-name="P1"><text:span text:style-name="T19">2017</text:span></text:p>
          <text:p text:style-name="P1"><text:span text:style-name="T19">6,41</text:span></text:p>
          <draw:enhanced-geometry svg:viewBox="0 0 21600 21600" draw:type="rectangle" draw:enhanced-path="M 0 0 L 21600 0 21600 21600 0 21600 0 0 Z N"/>
        </draw:custom-shape>
        <draw:custom-shape draw:name="Rectangle 13" draw:style-name="gr26" draw:text-style-name="P2" draw:layer="layout" svg:width="6.199cm" svg:height="2.025cm" svg:x="13.189cm" svg:y="12.842cm">
          <text:p text:style-name="P1"><text:span text:style-name="T19">2018</text:span></text:p>
          <text:p text:style-name="P1"><text:span text:style-name="T19">6,38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2" draw:layer="layout" svg:width="6.437cm" svg:height="1.886cm" svg:x="20.157cm" svg:y="12.912cm">
          <text:p text:style-name="P1"><text:span text:style-name="T21"/></text:p>
          <text:p text:style-name="P1"><text:span text:style-name="T20">Δ 2018 – 2017</text:span></text:p>
          <text:p text:style-name="P1"><text:span text:style-name="T20">- 0,03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13.123cm">
          <text:p text:style-name="P1"><text:span text:style-name="T22">Riutilizzo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4.326cm">
          <text:p text:style-name="P1"><text:span text:style-name="T22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27cm">
          <text:p text:style-name="P1"><text:span text:style-name="T22">Raccomandabilità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737cm" svg:height="0.937cm" svg:x="7.806cm" svg:y="6.125cm">
          <text:p text:style-name="P9"><text:span text:style-name="T23">(N=1520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737cm" svg:height="0.937cm" svg:x="14.809cm" svg:y="6.077cm">
          <text:p text:style-name="P9"><text:span text:style-name="T23">(N=2097)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Predefinito_20_1">
        <draw:custom-shape draw:name="Rectangle 2" draw:style-name="gr4" draw:text-style-name="P2" draw:layer="layout" svg:width="20.866cm" svg:height="2.116cm" svg:x="3.956cm" svg:y="0.525cm">
          <text:p text:style-name="P1"><text:span text:style-name="T2">Ambulatori: confronto temporale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9cm" svg:height="14.339cm" svg:x="1.063cm" svg:y="3.347cm">
          <draw:image xlink:href="Pictures/200001580000536C00002F06EA661C02.wmf" xlink:type="simple" xlink:show="embed" xlink:actuate="onLoad">
            <text:p/>
          </draw:image>
        </draw:frame>
        <draw:custom-shape draw:name="Text Box 194" draw:style-name="gr23" draw:text-style-name="P2" draw:layer="layout" svg:width="4.96cm" svg:height="0.853cm" svg:x="20.364cm" svg:y="17.533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Predefinito_20_1">
        <draw:frame draw:name="Immagine 1" draw:style-name="gr12" draw:text-style-name="P10" draw:layer="layout" svg:width="24.588cm" svg:height="14.467cm" svg:x="1.676cm" svg:y="3.484cm">
          <draw:image xlink:href="Pictures/200000D300006EAC000040FDA4BC0F4F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4.555cm" svg:y="0.366cm">
          <text:p text:style-name="P1"><text:span text:style-name="T3">Ambulatori: </text:span><text:span text:style-name="T7">soddisfazione per i singoli </text:span></text:p>
          <text:p text:style-name="P1"><text:span text:style-name="T7">elementi del servizio 2018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20.959cm" svg:y1="17.837cm" svg:x2="20.959cm" svg:y2="2.839cm">
          <text:p/>
        </draw:line>
        <draw:custom-shape draw:name="Rectangle 133" draw:style-name="gr28" draw:text-style-name="P2" draw:layer="layout" svg:width="3.2cm" svg:height="0.599cm" svg:x="19.359cm" svg:y="17.895cm">
          <text:p text:style-name="P1"><text:span text:style-name="T25">Sodd. 6,29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Predefinito_20_1">
        <draw:frame draw:name="Immagine 1" draw:style-name="gr12" draw:text-style-name="P10" draw:layer="layout" svg:width="25.399cm" svg:height="15.054cm" svg:x="0.309cm" svg:y="2.88cm">
          <draw:image xlink:href="Pictures/2000011900005E71000037DC5A64621C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4.555cm" svg:y="0.322cm">
          <text:p text:style-name="P1"><text:span text:style-name="T3">Ambulatori</text:span><text:span text:style-name="T4">: </text:span><text:span text:style-name="T7">soddisfazione per i singoli </text:span></text:p>
          <text:p text:style-name="P1"><text:span text:style-name="T7">elementi servizio (2017 vs 2018)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21.558cm" svg:y1="17.934cm" svg:x2="21.558cm" svg:y2="2.936cm">
          <text:p/>
        </draw:line>
        <draw:custom-shape draw:name="Rectangle 133" draw:style-name="gr28" draw:text-style-name="P2" draw:layer="layout" svg:width="3.2cm" svg:height="0.599cm" svg:x="19.958cm" svg:y="17.837cm">
          <text:p text:style-name="P1"><text:span text:style-name="T25">Sodd. 6,29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Dettaglio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Predefinito_20_1">
        <draw:custom-shape draw:name="Rectangle 2" draw:style-name="gr4" draw:text-style-name="P2" draw:layer="layout" svg:width="18.405cm" svg:height="2.116cm" svg:x="4.555cm" svg:y="0.322cm">
          <text:p text:style-name="P1"><text:span text:style-name="T9">Ambulatori: </text:span><text:span text:style-name="T4">rilevazioni</text:span></text:p>
          <draw:enhanced-geometry svg:viewBox="0 0 21600 21600" draw:type="rectangle" draw:enhanced-path="M 0 0 L 21600 0 21600 21600 0 21600 0 0 Z N"/>
        </draw:custom-shape>
        <draw:frame draw:name="Immagine 3" draw:style-name="gr12" draw:text-style-name="P10" draw:layer="layout" svg:width="10.16cm" svg:height="14.935cm" svg:x="2.557cm" svg:y="3.294cm">
          <draw:image xlink:href="Pictures/2000035C000020AA00002FE9B1E80D89.wmf" xlink:type="simple" xlink:show="embed" xlink:actuate="onLoad">
            <text:p/>
          </draw:image>
        </draw:frame>
        <draw:frame draw:name="Immagine 4" draw:style-name="gr12" draw:text-style-name="P10" draw:layer="layout" svg:width="11.154cm" svg:height="14.904cm" svg:x="14.814cm" svg:y="3.355cm">
          <draw:image xlink:href="Pictures/200002E90000228800002E0B1BC8B94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Ospedale di Circolo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Predefinito_20_1">
        <draw:frame draw:name="Immagine 1" draw:style-name="gr12" draw:text-style-name="P10" draw:layer="layout" svg:width="26.539cm" svg:height="15.051cm" svg:x="0.631cm" svg:y="3.28cm">
          <draw:image xlink:href="Pictures/200001D50000670000003A5090BF0A5B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0</text:span></text:p>
          <text:p text:style-name="P1"><text:span text:style-name="T26"><text:s/></text:span><text:span text:style-name="T26">2018 N= 38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Predefinito_20_1">
        <draw:frame draw:name="Immagine 1" draw:style-name="gr12" draw:text-style-name="P10" draw:layer="layout" svg:width="26.539cm" svg:height="15.051cm" svg:x="0.63cm" svg:y="3.276cm">
          <draw:image xlink:href="Pictures/200001D50000670000003A50158D6666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Radi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6.001cm" svg:height="1.401cm" svg:x="20.757cm" svg:y="16.925cm">
          <text:p text:style-name="P1"><text:span text:style-name="T26">2017 N=147</text:span></text:p>
          <text:p text:style-name="P1"><text:span text:style-name="T26">2018 N=159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50000670000003A50A3D30A05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Endocrin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3</text:span></text:p>
          <text:p text:style-name="P1"><text:span text:style-name="T26">2018 N=48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0" draw:style-name="dp1" draw:master-page-name="Predefinito_20_1">
        <draw:frame draw:name="Immagine 1" draw:style-name="gr12" draw:text-style-name="P10" draw:layer="layout" svg:width="26.539cm" svg:height="15.049cm" svg:x="0.631cm" svg:y="3.276cm">
          <draw:image xlink:href="Pictures/200001DB0000686000003A50FA5F67C5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Medicina nuclear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120</text:span></text:p>
          <text:p text:style-name="P1"><text:span text:style-name="T26">2018 N=115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1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E10000670000003A5046A78130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Riabilitazione specialistic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100</text:span></text:p>
          <text:p text:style-name="P1"><text:span text:style-name="T26">2018 N=108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E10000670000003A500BE9BA9B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/text:p>
          <text:p text:style-name="P1"><text:span text:style-name="T4">Immunologia e servizio trasfusional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6</text:span></text:p>
          <text:p text:style-name="P1"><text:span text:style-name="T26">2018 N=4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3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50000670000003A50AD3A1716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Dermat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60</text:span></text:p>
          <text:p text:style-name="P1"><text:span text:style-name="T26">2018 N=68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4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E10000670000003A5000024E3F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Radioterap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0</text:span></text:p>
          <text:p text:style-name="P1"><text:span text:style-name="T26">2018 N=4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5" draw:style-name="dp1" draw:master-page-name="Predefinito_20_1">
        <draw:frame draw:name="Immagine 1" draw:style-name="gr12" draw:text-style-name="P10" draw:layer="layout" svg:width="26.539cm" svg:height="15.051cm" svg:x="0.63cm" svg:y="3.276cm">
          <draw:image xlink:href="Pictures/200001D50000670000003A506375F183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Diabet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52</text:span></text:p>
          <text:p text:style-name="P1"><text:span text:style-name="T26">2018 N=54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6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Ospedale Del Pon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7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50000670000003A50AFD2EA35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Del Ponte: </text:span><text:span text:style-name="T4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11cm" svg:y="17.533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121</text:span></text:p>
          <text:p text:style-name="P1"><text:span text:style-name="T26">2018 N=123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8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50000670000003A5041561C84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Del Ponte: </text:span><text:span text:style-name="T4">Radi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124</text:span></text:p>
          <text:p text:style-name="P1"><text:span text:style-name="T26">2018 N=13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Ospedale di Cittigl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0" draw:style-name="dp1" draw:master-page-name="Predefinito_20_1">
        <draw:frame draw:name="Immagine 1" draw:style-name="gr12" draw:text-style-name="P10" draw:layer="layout" svg:width="26.539cm" svg:height="15.049cm" svg:x="0.62cm" svg:y="3.28cm">
          <draw:image xlink:href="Pictures/200001D50000670000003A507378256B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ittiglio: </text:span><text:span text:style-name="T4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130</text:span></text:p>
          <text:p text:style-name="P1"><text:span text:style-name="T26">2018 N=158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1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Ospedale di Luin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2" draw:style-name="dp1" draw:master-page-name="Predefinito_20_1">
        <draw:frame draw:name="Immagine 1" draw:style-name="gr12" draw:text-style-name="P10" draw:layer="layout" svg:width="26.539cm" svg:height="15.053cm" svg:x="0.627cm" svg:y="3.276cm">
          <draw:image xlink:href="Pictures/200001D50000670000003A5097C50871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Luino: </text:span><text:span text:style-name="T4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64cm">
          <text:p text:style-name="P1"><text:span text:style-name="T26">2017 N=136</text:span></text:p>
          <text:p text:style-name="P1"><text:span text:style-name="T26">2018 N=133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3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Ospedale di Cuass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4" draw:style-name="dp1" draw:master-page-name="Predefinito_20_1">
        <draw:frame draw:name="Immagine 1" draw:style-name="gr12" draw:text-style-name="P10" draw:layer="layout" svg:width="26.539cm" svg:height="15.049cm" svg:x="0.62cm" svg:y="3.276cm">
          <draw:image xlink:href="Pictures/200001D50000670000003A502C4AE4E4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Cuasso: </text:span><text:span text:style-name="T4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0</text:span></text:p>
          <text:p text:style-name="P1"><text:span text:style-name="T26">2018 N=28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5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Poliambulatorio </text:span></text:p>
          <text:p text:style-name="P1"><text:span text:style-name="T10">Via Monte Rosa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6" draw:style-name="dp1" draw:master-page-name="Predefinito_20_1">
        <draw:frame draw:name="Immagine 1" draw:style-name="gr12" draw:text-style-name="P10" draw:layer="layout" svg:width="26.537cm" svg:height="15.045cm" svg:x="0.622cm" svg:y="3.28cm">
          <draw:image xlink:href="Pictures/200001DB0000670000003A50E8C41647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5.159cm" svg:y="0.322cm">
          <text:p text:style-name="P1"><text:span text:style-name="T9">Poliambulatorio</text:span></text:p>
          <text:p text:style-name="P1"><text:span text:style-name="T9">via Monte Ros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180</text:span></text:p>
          <text:p text:style-name="P1"><text:span text:style-name="T26">2018 N=183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Poliambulatorio </text:span></text:p>
          <text:p text:style-name="P1"><text:span text:style-name="T10">Arcis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8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50000670000003A5062716730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Poliambulatorio </text:span></text:p>
          <text:p text:style-name="P1"><text:span text:style-name="T9">Arcisat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68</text:span></text:p>
          <text:p text:style-name="P1"><text:span text:style-name="T26">2018 N=62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Poliambulatorio </text:span></text:p>
          <text:p text:style-name="P1"><text:span text:style-name="T10">Gavir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0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B0000670000003A5056D6596A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Poliambulatorio </text:span></text:p>
          <text:p text:style-name="P1"><text:span text:style-name="T9">Gavirat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60</text:span></text:p>
          <text:p text:style-name="P1"><text:span text:style-name="T26">2018 N=63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1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Poliambulatorio </text:span></text:p>
          <text:p text:style-name="P1"><text:span text:style-name="T10">Comer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2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B0000670000003A50211BCADF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Poliambulatorio </text:span></text:p>
          <text:p text:style-name="P1"><text:span text:style-name="T9">Come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3</text:span></text:p>
          <text:p text:style-name="P1"><text:span text:style-name="T26">2018 N=23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3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Ospedale di Trad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Anestesia e rianimazion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12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6.563cm" svg:height="15.067cm" svg:x="0.476cm" svg:y="3.541cm">
          <draw:image xlink:href="Pictures/200001940000670000003A503D24380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ardi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41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6.572cm" svg:height="15.076cm" svg:x="0.472cm" svg:y="3.263cm">
          <draw:image xlink:href="Pictures/200001940000670000003A50B007983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entro trasfusional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15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955cm" svg:height="14.727cm" svg:x="0.781cm" svg:y="3.484cm">
          <draw:image xlink:href="Pictures/200001940000670000003A50EB57355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7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hirurgia general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33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6.131cm" svg:height="14.63cm" svg:x="0.692cm" svg:y="3.532cm">
          <draw:image xlink:href="Pictures/200001940000686000003A5025C5A3D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8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Radi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33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532cm">
          <draw:image xlink:href="Pictures/200001940000670000003A50E5A0978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9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Medicin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17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532cm">
          <draw:image xlink:href="Pictures/200001960000670000003A50AF87CBC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Nefr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22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532cm">
          <draw:image xlink:href="Pictures/2000019A0000670000003A50E1BFBCA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Diabet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24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484cm">
          <draw:image xlink:href="Pictures/200001940000670000003A50DF0CB06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Neur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30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6.572cm" svg:height="15.076cm" svg:x="0.472cm" svg:y="3.312cm">
          <draw:image xlink:href="Pictures/200001940000670000003A50295E68C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Oculistic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31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955cm" svg:height="14.727cm" svg:x="0.781cm" svg:y="3.484cm">
          <draw:image xlink:href="Pictures/200001940000670000003A50F6EEB20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Ortopedia e traumat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25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6.131cm" svg:height="14.63cm" svg:x="0.692cm" svg:y="3.532cm">
          <draw:image xlink:href="Pictures/200001940000686000003A509F0C6A1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Ostetricia e ginec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110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484cm">
          <draw:image xlink:href="Pictures/2000019A0000670000003A50B45C17A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Pediatr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30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532cm">
          <draw:image xlink:href="Pictures/200001940000670000003A50E21E009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7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Recupero e ried. funzional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51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532cm">
          <draw:image xlink:href="Pictures/2000019A0000670000003A506FEDD3F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8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Ur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20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532cm">
          <draw:image xlink:href="Pictures/200001940000670000003A50A5494CF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9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Otorin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0</text:span></text:p>
          <text:p text:style-name="P1"><text:span text:style-name="T26">2018 N=16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787cm" svg:height="14.63cm" svg:x="0.864cm" svg:y="3.532cm">
          <draw:image xlink:href="Pictures/200001940000670000003A50E7FB799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0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Ranking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2.542cm" svg:y="17.32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639cm" svg:height="16.957cm" svg:x="0.52cm" svg:y="3.169cm">
          <draw:image xlink:href="Pictures/200001ED0000631000003EEDC3CA912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Del Ponte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1.775cm" svg:y="17.1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161cm" svg:height="16.011cm" svg:x="1.998cm" svg:y="3.228cm">
          <draw:image xlink:href="Pictures/20000155000060CD00003D75C5A597A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Altri ambulatori: </text:span></text:p>
          <text:p text:style-name="P1"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2.198cm" svg:y="16.872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954cm" svg:height="15.049cm" svg:x="0.205cm" svg:y="3.276cm">
          <draw:image xlink:href="Pictures/200001D7000081C100003EED892F50C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Altri ambulatori: </text:span></text:p>
          <text:p text:style-name="P1"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2.198cm" svg:y="16.872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7.159cm" svg:height="13.2cm" svg:x="0.178cm" svg:y="3.324cm">
          <draw:image xlink:href="Pictures/20000219000081C100003EEDE36E9E9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5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AMBULATORI:</text:span></text:p>
          <text:p text:style-name="P1"><text:span text:style-name="T10">Analisi criticità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3">Ambulatori: 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10.98cm" svg:y="3.126cm">
          <text:p text:style-name="P1"><text:span text:style-name="T27">Valut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31" draw:text-style-name="P2" draw:layer="layout" svg:width="4.395cm" svg:height="1.542cm" svg:x="5.159cm" svg:y="4.723cm">
          <text:p text:style-name="P1"><text:span text:style-name="T28">Critica</text:span></text:p>
          <draw:enhanced-geometry svg:viewBox="0 0 21600 21600" draw:type="rectangle" draw:enhanced-path="M 0 0 L 21600 0 21600 21600 0 21600 0 0 Z N"/>
        </draw:custom-shape>
        <draw:line draw:name="Line 6" draw:style-name="gr32" draw:text-style-name="P5" draw:layer="layout" svg:x1="9.758cm" svg:y1="5.525cm" svg:x2="17.757cm" svg:y2="5.525cm">
          <text:p/>
        </draw:line>
        <draw:custom-shape draw:name="Rectangle 114" draw:style-name="gr22" draw:text-style-name="P2" draw:layer="layout" svg:width="4.4cm" svg:height="1.542cm" svg:x="17.758cm" svg:y="4.723cm">
          <text:p text:style-name="P1"><text:span text:style-name="T29">Giudizi da 1 a 3</text:span></text:p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4.395cm" svg:height="1.542cm" svg:x="5.159cm" svg:y="6.526cm">
          <text:p text:style-name="P1"><text:span text:style-name="T29">Sufficiente</text:span></text:p>
          <draw:enhanced-geometry svg:viewBox="0 0 21600 21600" draw:type="rectangle" draw:enhanced-path="M 0 0 L 21600 0 21600 21600 0 21600 0 0 Z N"/>
        </draw:custom-shape>
        <draw:line draw:name="Line 9" draw:style-name="gr32" draw:text-style-name="P5" draw:layer="layout" svg:x1="9.758cm" svg:y1="7.328cm" svg:x2="17.757cm" svg:y2="7.328cm">
          <text:p/>
        </draw:line>
        <draw:custom-shape draw:name="Rectangle 114" draw:style-name="gr22" draw:text-style-name="P2" draw:layer="layout" svg:width="4.4cm" svg:height="1.542cm" svg:x="17.758cm" svg:y="6.526cm">
          <text:p text:style-name="P1"><text:span text:style-name="T29">Giudizi 4 - 5</text:span></text:p>
          <draw:enhanced-geometry svg:viewBox="0 0 21600 21600" draw:type="rectangle" draw:enhanced-path="M 0 0 L 21600 0 21600 21600 0 21600 0 0 Z N"/>
        </draw:custom-shape>
        <draw:custom-shape draw:name="Rectangle 114" draw:style-name="gr34" draw:text-style-name="P2" draw:layer="layout" svg:width="4.395cm" svg:height="1.542cm" svg:x="5.159cm" svg:y="8.383cm">
          <text:p text:style-name="P1"><text:span text:style-name="T29">Positiva</text:span></text:p>
          <draw:enhanced-geometry svg:viewBox="0 0 21600 21600" draw:type="rectangle" draw:enhanced-path="M 0 0 L 21600 0 21600 21600 0 21600 0 0 Z N"/>
        </draw:custom-shape>
        <draw:line draw:name="Line 12" draw:style-name="gr32" draw:text-style-name="P5" draw:layer="layout" svg:x1="9.758cm" svg:y1="9.185cm" svg:x2="17.757cm" svg:y2="9.185cm">
          <text:p/>
        </draw:line>
        <draw:custom-shape draw:name="Rectangle 114" draw:style-name="gr22" draw:text-style-name="P2" draw:layer="layout" svg:width="4.4cm" svg:height="1.542cm" svg:x="17.758cm" svg:y="8.383cm">
          <text:p text:style-name="P1"><text:span text:style-name="T29">Giudizi 6 - 7</text:span></text:p>
          <draw:enhanced-geometry svg:viewBox="0 0 21600 21600" draw:type="rectangle" draw:enhanced-path="M 0 0 L 21600 0 21600 21600 0 21600 0 0 Z N"/>
        </draw:custom-shape>
        <draw:custom-shape draw:name="AutoShape 14" draw:style-name="gr35" draw:text-style-name="P2" draw:layer="layout" svg:width="13.29cm" svg:height="8.201cm" svg:x="7.113cm" svg:y="10.32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2" draw:style-name="gr12" draw:text-style-name="P10" draw:layer="layout" svg:width="12.395cm" svg:height="9.039cm" svg:x="7.56cm" svg:y="9.856cm">
          <draw:image xlink:href="Pictures/2000003E0000285600001D5B527A593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7" draw:style-name="dp1" draw:master-page-name="Predefinito_20_1">
        <draw:custom-shape draw:name="Rectangle 2" draw:style-name="gr4" draw:text-style-name="P2" draw:layer="layout" svg:width="18.401cm" svg:height="2.116cm" svg:x="6.156cm" svg:y="0.322cm">
          <text:p text:style-name="P1"><text:span text:style-name="T3">Ambulatori: </text:span></text:p>
          <text:p text:style-name="P1"><text:span text:style-name="T3">valutazione per ambulato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556cm" svg:height="1cm" svg:x="0.357cm" svg:y="17.727cm">
          <text:p text:style-name="P1"><text:span text:style-name="T30">Soglia di criticità &gt; 1,7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11cm" svg:height="14.366cm" svg:x="1.402cm" svg:y="2.897cm">
          <draw:image xlink:href="Pictures/200001B600005BE20000354F1B9E940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8" draw:style-name="dp1" draw:master-page-name="Predefinito_20_1">
        <draw:custom-shape draw:name="Rectangle 2" draw:style-name="gr4" draw:text-style-name="P2" draw:layer="layout" svg:width="18.401cm" svg:height="2.116cm" svg:x="5.958cm" svg:y="0.322cm">
          <text:p text:style-name="P1"><text:span text:style-name="T3">Ambulatori: </text:span></text:p>
          <text:p text:style-name="P1"><text:span text:style-name="T3">valutazione per singoli element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579cm" svg:height="14.763cm" svg:x="1.468cm" svg:y="3.413cm">
          <draw:image xlink:href="Pictures/2000020A00005B64000036C88657886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9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prenot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001cm" svg:height="1cm" svg:x="0.357cm" svg:y="17.815cm">
          <text:p text:style-name="P1"><text:span text:style-name="T31">Soglia di criticità &gt; 5,7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281cm" svg:height="13.868cm" svg:x="0.578cm" svg:y="3.338cm">
          <draw:image xlink:href="Pictures/200002DC00005C140000307FB48D115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tempo di attes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27cm" svg:height="1cm" svg:x="0.154cm" svg:y="17.824cm">
          <text:p text:style-name="P1"><text:span text:style-name="T31">Soglia di criticità &gt; 10,8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11cm" svg:height="15.133cm" svg:x="1.402cm" svg:y="2.743cm">
          <draw:image xlink:href="Pictures/2000030600005BE200003827F2810F3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accettazione ticket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.097cm" svg:x="0.357cm" svg:y="17.727cm">
          <text:p text:style-name="P1"><text:span text:style-name="T31">Soglia di criticità &gt; 4,4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708cm" svg:height="13.515cm" svg:x="0.904cm" svg:y="3.325cm">
          <draw:image xlink:href="Pictures/2000028800005C140000304D50FBB49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comfort e pulizi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824cm">
          <text:p text:style-name="P1"><text:span text:style-name="T31">Soglia di criticità &gt; 3,2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034cm" svg:height="13.74cm" svg:x="0.67cm" svg:y="3.325cm">
          <draw:image xlink:href="Pictures/200002B600005C140000307F694DF83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rispetto degli ora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001cm" svg:height="1cm" svg:x="0.357cm" svg:y="17.727cm">
          <text:p text:style-name="P1"><text:span text:style-name="T31">Soglia di criticità &gt; 6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712cm" svg:height="14.851cm" svg:x="0.904cm" svg:y="2.874cm">
          <draw:image xlink:href="Pictures/2000028800005C470000353606EB7DD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attenzione medic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159cm" svg:y="17.926cm">
          <text:p text:style-name="P1"><text:span text:style-name="T31">Soglia di criticità &gt; 1,8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655cm" svg:height="13.541cm" svg:x="0.93cm" svg:y="3.325cm">
          <draw:image xlink:href="Pictures/2000028800005C140000307F7FE624B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</text:span></text:p>
          <text:p text:style-name="P1"><text:span text:style-name="T3">informazioni ricevut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727cm">
          <text:p text:style-name="P1"><text:span text:style-name="T31">Soglia di criticità &gt; 1,7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505cm" svg:height="14.388cm" svg:x="1.005cm" svg:y="3.29cm">
          <draw:image xlink:href="Pictures/2000020A00005C14000033D64E9E122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</text:span></text:p>
          <text:p text:style-name="P1"><text:span text:style-name="T3">attenzione infermie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727cm">
          <text:p text:style-name="P1"><text:span text:style-name="T31">Soglia di criticità &gt; 1,2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632cm" svg:height="14.26cm" svg:x="1.442cm" svg:y="3.325cm">
          <draw:image xlink:href="Pictures/2000018C00005B96000034EAA869C84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7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3">Ambulatori: riservatezz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727cm">
          <text:p text:style-name="P1"><text:span text:style-name="T31">Soglia di criticità &gt; 2,0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26cm" svg:x="1.376cm" svg:y="3.285cm">
          <draw:image xlink:href="Pictures/2000020A00005C14000034EA94EE8CE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8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2" draw:style-name="gr4" draw:text-style-name="P2" draw:layer="layout" svg:width="20.866cm" svg:height="2.116cm" svg:x="3.325cm" svg:y="0.406cm">
          <text:p text:style-name="P1"><text:span text:style-name="T9">Degenze: </text:span><text:span text:style-name="T4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7.58cm 8.409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7.698cm" svg:y="7.73cm">
          <text:p text:style-name="P1"><text:span text:style-name="T16">FEMMINE </text:span></text:p>
          <text:p text:style-name="P1"><text:span text:style-name="T16">50,5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7.792cm" svg:y="4.326cm">
          <text:p text:style-name="P1"><text:span text:style-name="T16">MASCHI</text:span></text:p>
          <text:p text:style-name="P1"><text:span text:style-name="T16">49,5%</text:span></text:p>
          <draw:enhanced-geometry svg:viewBox="0 0 21600 21600" draw:type="rectangle" draw:enhanced-path="M 0 0 L 21600 0 21600 21600 0 21600 0 0 Z N"/>
        </draw:custom-shape>
        <draw:custom-shape draw:name="AutoShape 347" draw:style-name="gr36" draw:text-style-name="P2" draw:layer="layout" svg:width="3.165cm" svg:height="1.353cm" svg:x="1.918cm" svg:y="5.922cm">
          <text:p text:style-name="P1"><text:span text:style-name="T17">18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2.343cm" svg:y="4.724cm">
          <text:p text:style-name="P1"><text:span text:style-name="T18">2018</text:span></text:p>
          <draw:enhanced-geometry svg:viewBox="0 0 21600 21600" draw:type="rectangle" draw:enhanced-path="M 0 0 L 21600 0 21600 21600 0 21600 0 0 Z N"/>
        </draw:custom-shape>
        <draw:custom-shape draw:name="AutoShape 11" draw:style-name="gr17" draw:text-style-name="P2" draw:layer="layout" svg:width="13.559cm" svg:height="7.8cm" svg:x="0.1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7" draw:text-style-name="P2" draw:layer="layout" svg:width="13.559cm" svg:height="7.8cm" svg:x="0.1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7" draw:text-style-name="P2" draw:layer="layout" svg:width="13.559cm" svg:height="7.8cm" svg:x="13.7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7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2" draw:text-style-name="P10" draw:layer="layout" svg:width="14.145cm" svg:height="6.803cm" svg:x="13.692cm" svg:y="3.457cm">
          <draw:image xlink:href="Pictures/200000DA0000317C000017C34BF9DFFD.wmf" xlink:type="simple" xlink:show="embed" xlink:actuate="onLoad">
            <text:p/>
          </draw:image>
        </draw:frame>
        <draw:frame draw:name="Immagine 3" draw:style-name="gr12" draw:text-style-name="P10" draw:layer="layout" svg:width="12.8cm" svg:height="7.275cm" svg:x="14.358cm" svg:y="11.068cm">
          <draw:image xlink:href="Pictures/2000006600002BC7000018D7B7671653.wmf" xlink:type="simple" xlink:show="embed" xlink:actuate="onLoad">
            <text:p/>
          </draw:image>
        </draw:frame>
        <draw:frame draw:name="Immagine 4" draw:style-name="gr12" draw:text-style-name="P10" draw:layer="layout" svg:width="12.465cm" svg:height="6.953cm" svg:x="0.758cm" svg:y="10.892cm">
          <draw:image xlink:href="Pictures/2000005100002BC700001859C20E086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0" draw:style-name="dp1" draw:master-page-name="Predefinito_20_1">
        <draw:custom-shape draw:name="Rectangle 2" draw:style-name="gr4" draw:text-style-name="P2" draw:layer="layout" svg:width="18.401cm" svg:height="2.116cm" svg:x="6.156cm" svg:y="0.322cm">
          <text:p text:style-name="P1"><text:span text:style-name="T9">Degenze: </text:span><text:span text:style-name="T4">tipologia di ricovero</text:span></text:p>
          <draw:enhanced-geometry svg:viewBox="0 0 21600 21600" draw:type="rectangle" draw:enhanced-path="M 0 0 L 21600 0 21600 21600 0 21600 0 0 Z N"/>
        </draw:custom-shape>
        <draw:custom-shape draw:name="Text Box 21" draw:style-name="gr25" draw:text-style-name="P2" draw:layer="layout" svg:width="5.798cm" svg:height="1.008cm" svg:x="0cm" svg:y="17.604cm">
          <text:p text:style-name="P11"><text:span text:style-name="T21">Valori percentual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748cm" svg:height="14.392cm" svg:x="2.897cm" svg:y="3.351cm">
          <draw:image xlink:href="Pictures/200000C2000050DD0000356881CCAD6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Degenze: </text:span><text:span text:style-name="T4">indici generali </text:span><text:span text:style-name="T4"><text:line-break/></text:span><text:span text:style-name="T4">2017 vs 2018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3.523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3.97cm">
          <text:p text:style-name="P1"><text:span text:style-name="T19">2017</text:span></text:p>
          <text:p text:style-name="P1"><text:span text:style-name="T19">6,36</text:span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2.025cm" svg:x="13.154cm" svg:y="3.97cm">
          <text:p text:style-name="P1"><text:span text:style-name="T19">2018</text:span></text:p>
          <text:p text:style-name="P1"><text:span text:style-name="T19">6,39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4.039cm">
          <text:p text:style-name="P1"><text:span text:style-name="T20">Δ 2018 – 2017</text:span></text:p>
          <text:p text:style-name="P1"><text:span text:style-name="T20">+ 0,03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8.12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6.199cm" svg:height="2.025cm" svg:x="6.196cm" svg:y="8.569cm">
          <text:p text:style-name="P1"><text:span text:style-name="T19">2017</text:span></text:p>
          <text:p text:style-name="P1"><text:span text:style-name="T19">6,45</text:span></text:p>
          <draw:enhanced-geometry svg:viewBox="0 0 21600 21600" draw:type="rectangle" draw:enhanced-path="M 0 0 L 21600 0 21600 21600 0 21600 0 0 Z N"/>
        </draw:custom-shape>
        <draw:custom-shape draw:name="Rectangle 9" draw:style-name="gr37" draw:text-style-name="P2" draw:layer="layout" svg:width="6.199cm" svg:height="2.025cm" svg:x="13.194cm" svg:y="8.569cm">
          <text:p text:style-name="P1"><text:span text:style-name="T19">2018</text:span></text:p>
          <text:p text:style-name="P1"><text:span text:style-name="T19">6,42</text:span></text:p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6.437cm" svg:height="1.886cm" svg:x="20.161cm" svg:y="8.639cm">
          <text:p text:style-name="P1"><text:span text:style-name="T20">Δ 2018 – 2017</text:span></text:p>
          <text:p text:style-name="P1"><text:span text:style-name="T20">- 0,03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12.524cm">
          <text:p/>
          <draw:enhanced-geometry svg:viewBox="0 0 21600 21600" draw:type="rectangle" draw:enhanced-path="M 0 0 L 21600 0 21600 21600 0 21600 0 0 Z N"/>
        </draw:custom-shape>
        <draw:custom-shape draw:name="Rectangle 12" draw:style-name="gr19" draw:text-style-name="P2" draw:layer="layout" svg:width="6.199cm" svg:height="2.025cm" svg:x="6.191cm" svg:y="12.97cm">
          <text:p text:style-name="P1"><text:span text:style-name="T19">2017</text:span></text:p>
          <text:p text:style-name="P1"><text:span text:style-name="T19">6,49</text:span></text:p>
          <draw:enhanced-geometry svg:viewBox="0 0 21600 21600" draw:type="rectangle" draw:enhanced-path="M 0 0 L 21600 0 21600 21600 0 21600 0 0 Z N"/>
        </draw:custom-shape>
        <draw:custom-shape draw:name="Rectangle 13" draw:style-name="gr37" draw:text-style-name="P2" draw:layer="layout" svg:width="6.199cm" svg:height="2.025cm" svg:x="13.189cm" svg:y="12.97cm">
          <text:p text:style-name="P1"><text:span text:style-name="T19">2018</text:span></text:p>
          <text:p text:style-name="P1"><text:span text:style-name="T19">6,46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2" draw:layer="layout" svg:width="6.437cm" svg:height="1.886cm" svg:x="20.157cm" svg:y="13.04cm">
          <text:p text:style-name="P1"><text:span text:style-name="T20">Δ 2018 – 2017</text:span></text:p>
          <text:p text:style-name="P1"><text:span text:style-name="T20"><text:s/></text:span><text:span text:style-name="T20">- 0,03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13.123cm">
          <text:p text:style-name="P1"><text:span text:style-name="T22">Riutilizzo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4.326cm">
          <text:p text:style-name="P1"><text:span text:style-name="T22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27cm">
          <text:p text:style-name="P1"><text:span text:style-name="T22">Raccomandabilità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737cm" svg:height="0.937cm" svg:x="7.806cm" svg:y="6.125cm">
          <text:p text:style-name="P9"><text:span text:style-name="T23">(N=1562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737cm" svg:height="0.937cm" svg:x="14.809cm" svg:y="6.077cm">
          <text:p text:style-name="P9"><text:span text:style-name="T23">(N=1887)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2" draw:style-name="dp1" draw:master-page-name="Predefinito_20_1">
        <draw:custom-shape draw:name="Rectangle 2" draw:style-name="gr4" draw:text-style-name="P2" draw:layer="layout" svg:width="20.866cm" svg:height="2.116cm" svg:x="3.356cm" svg:y="0.322cm">
          <text:p text:style-name="P1"><text:span text:style-name="T9">Degenze: confronto temporale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487cm" svg:height="13.488cm" svg:x="1.014cm" svg:y="3.62cm">
          <draw:image xlink:href="Pictures/200002270000590800002F06970457E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3" draw:style-name="dp1" draw:master-page-name="Predefinito_20_1">
        <draw:frame draw:name="Immagine 1" draw:style-name="gr12" draw:text-style-name="P10" draw:layer="layout" svg:width="25.743cm" svg:height="14.974cm" svg:x="0.816cm" svg:y="3.241cm">
          <draw:image xlink:href="Pictures/200000D200005FB800003791707C01D5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Degenze: </text:span><text:span text:style-name="T3">soddisfazione per i singoli elementi del servizio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20.161cm" svg:y1="17.925cm" svg:x2="20.161cm" svg:y2="3.32cm">
          <text:p/>
        </draw:line>
        <draw:custom-shape draw:name="Rectangle 133" draw:style-name="gr28" draw:text-style-name="P2" draw:layer="layout" svg:width="3.2cm" svg:height="0.599cm" svg:x="18.556cm" svg:y="17.926cm">
          <text:p text:style-name="P1"><text:span text:style-name="T25">Sodd. 6, 39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4" draw:style-name="dp1" draw:master-page-name="Predefinito_20_1">
        <draw:frame draw:name="Immagine 1" draw:style-name="gr12" draw:text-style-name="P10" draw:layer="layout" svg:width="24.111cm" svg:height="14.622cm" svg:x="1.702cm" svg:y="3.104cm">
          <draw:image xlink:href="Pictures/2000012200004EFF00002FCF4A5BDA65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9">Degenze</text:span><text:span text:style-name="T3">: soddisfazione per i singoli elementi servizio (2017 vs 2018)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19.358cm" svg:y1="17.705cm" svg:x2="19.358cm" svg:y2="2.725cm">
          <text:p/>
        </draw:line>
        <draw:custom-shape draw:name="Rectangle 133" draw:style-name="gr28" draw:text-style-name="P2" draw:layer="layout" svg:width="3.2cm" svg:height="0.599cm" svg:x="17.758cm" svg:y="17.727cm">
          <text:p text:style-name="P1"><text:span text:style-name="T25">Sodd. 6, 39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5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Dettaglio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Degenze: </text:span><text:span text:style-name="T4">rilevazion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2.531cm" svg:height="15.649cm" svg:x="0.772cm" svg:y="3.078cm">
          <draw:image xlink:href="Pictures/2000028F000027F10000307F1817C45B.wmf" xlink:type="simple" xlink:show="embed" xlink:actuate="onLoad">
            <text:p/>
          </draw:image>
        </draw:frame>
        <draw:frame draw:name="Immagine 2" draw:style-name="gr12" draw:text-style-name="P10" draw:layer="layout" svg:width="10.141cm" svg:height="15.636cm" svg:x="14.618cm" svg:y="3.104cm">
          <draw:image xlink:href="Pictures/200003AD00002288000036184F16FD5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Ospedale di Circolo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8" draw:style-name="dp1" draw:master-page-name="Predefinito_20_1">
        <draw:frame draw:name="Immagine 1" draw:style-name="gr12" draw:text-style-name="P10" draw:layer="layout" svg:width="27.458cm" svg:height="14.061cm" svg:x="0.029cm" svg:y="3.324cm">
          <draw:image xlink:href="Pictures/200002070000725000003A695D832F22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Cardiochirur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8</text:span></text:p>
          <text:p text:style-name="P1"><text:span text:style-name="T26">2018 N=38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Cardiologia 1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3</text:span></text:p>
          <text:p text:style-name="P1"><text:span text:style-name="T26">2018 N=38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829cm" svg:height="14.687cm" svg:x="0.843cm" svg:y="3.297cm">
          <draw:image xlink:href="Pictures/2000020D000066E600003A69BD1B4A7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Cardiologia 2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0</text:span></text:p>
          <text:p text:style-name="P1"><text:span text:style-name="T26">2018 N=35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32cm" svg:x="1.072cm" svg:y="3.293cm">
          <draw:image xlink:href="Pictures/2000020D000066E600003A698634030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/text:p>
          <text:p text:style-name="P1"><text:span text:style-name="T2">Chirurgia ad indirizzo endocrino-metabolico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1</text:span></text:p>
          <text:p text:style-name="P1"><text:span text:style-name="T26">2018 N=44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FE03FB5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/text:p>
          <text:p text:style-name="P1"><text:span text:style-name="T2">Chirurgia Oncologica e Miniinvasiv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0</text:span></text:p>
          <text:p text:style-name="P1"><text:span text:style-name="T26">2018 N=3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E185C3D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Chirurgia 3 toracic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/></text:p>
          <text:p text:style-name="P1"><text:span text:style-name="T26">2017 N=20</text:span></text:p>
          <text:p text:style-name="P1"><text:span text:style-name="T26">2018 N=21</text:span></text:p>
          <text:p text:style-name="P1"><text:span text:style-name="T26"><text:s/>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1EB2AB7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Chirurgia plastic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6</text:span></text:p>
          <text:p text:style-name="P1"><text:span text:style-name="T26">2018 N=18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B6AACE4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Chirurgia vascolar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1</text:span></text:p>
          <text:p text:style-name="P1"><text:span text:style-name="T26">2018 N=34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4D7B23D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6" draw:style-name="dp1" draw:master-page-name="Predefinito_20_1">
        <draw:frame draw:name="Immagine 1" draw:style-name="gr12" draw:text-style-name="P10" draw:layer="layout" svg:width="25.373cm" svg:height="14.428cm" svg:x="1.072cm" svg:y="3.297cm">
          <draw:image xlink:href="Pictures/2000020D000066E600003A697D567D4F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Emat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6 </text:span></text:p>
          <text:p text:style-name="P1"><text:span text:style-name="T26">2018 N=22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7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Gastroenter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73</text:span></text:p>
          <text:p text:style-name="P1"><text:span text:style-name="T26">2018 N=49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7.275cm" svg:height="14.428cm" svg:x="-0.117cm" svg:y="3.297cm">
          <draw:image xlink:href="Pictures/200002070000708A00003A69ED0AAB6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Ger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1</text:span></text:p>
          <text:p text:style-name="P1"><text:span text:style-name="T26">2018 N=3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cm">
          <draw:image xlink:href="Pictures/20000201000066E600003A69DAFCD83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Malattie infettiv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6</text:span></text:p>
          <text:p text:style-name="P1"><text:span text:style-name="T26">2018 N=27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3AC4034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Medicina generale 1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0</text:span></text:p>
          <text:p text:style-name="P1"><text:span text:style-name="T26">2018 N=4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356FA39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Medicina generale 2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1</text:span></text:p>
          <text:p text:style-name="P1"><text:span text:style-name="T26">2018 N=4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BBDE24B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Nefr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0</text:span></text:p>
          <text:p text:style-name="P1"><text:span text:style-name="T26">2018 N=2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889C2F3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Neurochirur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60</text:span></text:p>
          <text:p text:style-name="P1"><text:span text:style-name="T26">2018 N=6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527FAE9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Neur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1</text:span></text:p>
          <text:p text:style-name="P1"><text:span text:style-name="T26">2018 N=23 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81cm" svg:height="14.428cm" svg:x="1.067cm" svg:y="3.297cm">
          <draw:image xlink:href="Pictures/2000020D0000663600003A6900B2ACD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Oculistic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0</text:span></text:p>
          <text:p text:style-name="P1"><text:span text:style-name="T26">2018 N=4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24cm" svg:height="14.401cm" svg:x="1.096cm" svg:y="3.324cm">
          <draw:image xlink:href="Pictures/20000201000066E600003A69B4E064D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Ortoped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3cm" svg:y="16.925cm">
          <text:p text:style-name="P1"><text:span text:style-name="T26">2017 N=89</text:span></text:p>
          <text:p text:style-name="P1"><text:span text:style-name="T26">2018 N=94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E971350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7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Otorinolaringo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62</text:span></text:p>
          <text:p text:style-name="P1"><text:span text:style-name="T26">2018 N=68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A096984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Pneum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397cm" svg:x="20.761cm" svg:y="16.863cm">
          <text:p text:style-name="P1"><text:span text:style-name="T26">2017 N=20</text:span></text:p>
          <text:p text:style-name="P1"><text:span text:style-name="T26">2018 N=28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8BAD029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Day Surgery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62</text:span></text:p>
          <text:p text:style-name="P1"><text:span text:style-name="T26">2018 N=97 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cm" svg:height="14.429cm" svg:x="1.073cm" svg:y="3.324cm">
          <draw:image xlink:href="Pictures/20000207000066E600003A6946DBAFD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rcolo: </text:span><text:span text:style-name="T2">Ur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33</text:span></text:p>
          <text:p text:style-name="P1"><text:span text:style-name="T26">2018 N=45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23F6EEE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1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Ospedale Del Ponte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Del Ponte: </text:span></text:p>
          <text:p text:style-name="P1"><text:span text:style-name="T2">Ped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9</text:span></text:p>
          <text:p text:style-name="P1"><text:span text:style-name="T26">2018 N=48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81ABEEF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3" draw:style-name="dp1" draw:master-page-name="Predefinito_20_1">
        <draw:custom-shape draw:name="Rectangle 2" draw:style-name="gr4" draw:text-style-name="P2" draw:layer="layout" svg:width="18.401cm" svg:height="2.116cm" svg:x="5.759cm" svg:y="0.322cm">
          <text:p text:style-name="P1"><text:span text:style-name="T9">Del Ponte: </text:span></text:p>
          <text:p text:style-name="P1"><text:span text:style-name="T2">Ostetricia e ginec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18</text:span></text:p>
          <text:p text:style-name="P1"><text:span text:style-name="T26">2018 N=185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12796A3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4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Ospedale di Cittigl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ttiglio: </text:span><text:span text:style-name="T2">Chirurgi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52</text:span></text:p>
          <text:p text:style-name="P1"><text:span text:style-name="T26">2018 N=4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C20CB3A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ttiglio: </text:span><text:span text:style-name="T2">Medicin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72</text:span></text:p>
          <text:p text:style-name="P1"><text:span text:style-name="T26">2018 N=7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312243E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7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ttiglio: </text:span><text:span text:style-name="T2">Ginec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0</text:span></text:p>
          <text:p text:style-name="P1"><text:span text:style-name="T26">2018 N=44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03058D7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ittiglio: </text:span><text:span text:style-name="T2">Ped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50</text:span></text:p>
          <text:p text:style-name="P1"><text:span text:style-name="T26">2018 N=52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7681522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Ospedale di Luin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Luino: </text:span><text:span text:style-name="T2">Ortoped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2</text:span></text:p>
          <text:p text:style-name="P1"><text:span text:style-name="T26">2018 N=41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5C6E38C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Luino: </text:span><text:span text:style-name="T2">Chirurgi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1 </text:span></text:p>
          <text:p text:style-name="P1"><text:span text:style-name="T26">2018 N=36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02A50DA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Luino: </text:span><text:span text:style-name="T2">RRF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40</text:span></text:p>
          <text:p text:style-name="P1"><text:span text:style-name="T26">2018 N=37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94D4678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Luino: </text:span><text:span text:style-name="T2">Medicin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265cm" svg:x="20.761cm" svg:y="16.925cm">
          <text:p text:style-name="P1"><text:span text:style-name="T26">2017 N=40</text:span></text:p>
          <text:p text:style-name="P1"><text:span text:style-name="T26">2018 N=3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32cm" svg:x="1.072cm" svg:y="3.293cm">
          <draw:image xlink:href="Pictures/2000020D000066E600003A69119EDAB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4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Ospedale di Cuass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uasso: </text:span><text:span text:style-name="T2">RRF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1</text:span></text:p>
          <text:p text:style-name="P1"><text:span text:style-name="T26">2018 N=23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2DC7F02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uasso: </text:span><text:span text:style-name="T2">Pneumologia riabilitativ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7 N=22</text:span></text:p>
          <text:p text:style-name="P1"><text:span text:style-name="T26">2018 N=23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1C000066E600003A69C5D060E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Ospedale di Tradate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Anestesia e rianimazion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9 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844cm" svg:height="14.701cm" svg:x="0.833cm" svg:y="3.188cm">
          <draw:image xlink:href="Pictures/200001B9000066E600003A6998CA2D4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Cardi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19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844cm" svg:height="14.701cm" svg:x="0.833cm" svg:y="3.188cm">
          <draw:image xlink:href="Pictures/200001B9000066E600003A691FFC804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Chirurgi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39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844cm" svg:height="14.701cm" svg:x="0.833cm" svg:y="3.188cm">
          <draw:image xlink:href="Pictures/200001B9000066E600003A6915C0DA8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Dialisi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19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37cm" svg:height="14.429cm" svg:x="1.073cm" svg:y="3.324cm">
          <draw:image xlink:href="Pictures/200001BF000066E600003A69B1455AD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Medicin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4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844cm" svg:height="14.701cm" svg:x="0.833cm" svg:y="3.188cm">
          <draw:image xlink:href="Pictures/200001B9000066E600003A69F9E8111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Ortopedia e traumat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/></text:p>
          <text:p text:style-name="P1"><text:span text:style-name="T26">2018 N=20</text:span></text:p>
          <text:p text:style-name="P1"><text:span text:style-name="T26"><text:s/>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844cm" svg:height="14.701cm" svg:x="0.833cm" svg:y="3.188cm">
          <draw:image xlink:href="Pictures/200001B9000066E600003A692738783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Ostetricia e ginec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38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37cm" svg:height="14.429cm" svg:x="1.073cm" svg:y="3.324cm">
          <draw:image xlink:href="Pictures/200001BF000066E600003A693AF0816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Ped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41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844cm" svg:height="14.701cm" svg:x="0.833cm" svg:y="3.188cm">
          <draw:image xlink:href="Pictures/200001B9000066E600003A69CAC164A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Pronto soccorso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52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37cm" svg:height="14.429cm" svg:x="1.073cm" svg:y="3.324cm">
          <draw:image xlink:href="Pictures/200001BF000066E600003A6968EC28E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7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Tradate: </text:span><text:span text:style-name="T2">Recupero e ried. funzion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6">2018 N=1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844cm" svg:height="14.701cm" svg:x="0.833cm" svg:y="3.188cm">
          <draw:image xlink:href="Pictures/200001BF000066E600003A69CB77568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8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Ranking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9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ircolo: </text:span><text:span text:style-name="T2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642cm" svg:height="14.816cm" svg:x="0.937cm" svg:y="3.309cm">
          <draw:image xlink:href="Pictures/2000031800006D4B00003F071642FBB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0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9">Del Ponte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36cm" svg:height="14.273cm" svg:x="0.578cm" svg:y="3.252cm">
          <draw:image xlink:href="Pictures/2000014F00006D0000003AE7ACAD198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ittiglio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64cm" svg:height="14.026cm" svg:x="1.076cm" svg:y="3.299cm">
          <draw:image xlink:href="Pictures/2000019500006ABD00003AE784E513D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Luino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226cm" svg:height="14cm" svg:x="1.645cm" svg:y="3.325cm">
          <draw:image xlink:href="Pictures/2000017700006D4B00003F07B5E80E6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uasso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86cm" svg:height="14.591cm" svg:x="1.065cm" svg:y="3.334cm">
          <draw:image xlink:href="Pictures/2000015500006DE200003F0752F89C3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Tradate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5.624cm" svg:height="14.732cm" svg:x="0.944cm" svg:y="3.144cm">
          <draw:image xlink:href="Pictures/200001A700006DE200003F0736B61C9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5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Consenso informato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onsenso informat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2.295cm" svg:height="12.818cm" svg:x="2.611cm" svg:y="3.325cm">
          <draw:image xlink:href="Pictures/200000AE00003BB7000022431B4E2B3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DEGENZE:</text:span></text:p>
          <text:p text:style-name="P1"><text:span text:style-name="T10">Analisi criticità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3">Degenze: 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10.98cm" svg:y="3.126cm">
          <text:p text:style-name="P1"><text:span text:style-name="T27">Valut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38" draw:text-style-name="P2" draw:layer="layout" svg:width="4.395cm" svg:height="1.542cm" svg:x="5.159cm" svg:y="4.723cm">
          <text:p text:style-name="P1"><text:span text:style-name="T28">Critica</text:span></text:p>
          <draw:enhanced-geometry svg:viewBox="0 0 21600 21600" draw:type="rectangle" draw:enhanced-path="M 0 0 L 21600 0 21600 21600 0 21600 0 0 Z N"/>
        </draw:custom-shape>
        <draw:line draw:name="Line 6" draw:style-name="gr32" draw:text-style-name="P5" draw:layer="layout" svg:x1="9.758cm" svg:y1="5.525cm" svg:x2="17.757cm" svg:y2="5.525cm">
          <text:p/>
        </draw:line>
        <draw:custom-shape draw:name="Rectangle 114" draw:style-name="gr22" draw:text-style-name="P2" draw:layer="layout" svg:width="4.4cm" svg:height="1.542cm" svg:x="17.758cm" svg:y="4.723cm">
          <text:p text:style-name="P1"><text:span text:style-name="T29">Giudizi da 1 a 3</text:span></text:p>
          <draw:enhanced-geometry svg:viewBox="0 0 21600 21600" draw:type="rectangle" draw:enhanced-path="M 0 0 L 21600 0 21600 21600 0 21600 0 0 Z N"/>
        </draw:custom-shape>
        <draw:custom-shape draw:name="Rectangle 114" draw:style-name="gr39" draw:text-style-name="P2" draw:layer="layout" svg:width="4.395cm" svg:height="1.542cm" svg:x="5.159cm" svg:y="6.526cm">
          <text:p text:style-name="P1"><text:span text:style-name="T29">Sufficiente</text:span></text:p>
          <draw:enhanced-geometry svg:viewBox="0 0 21600 21600" draw:type="rectangle" draw:enhanced-path="M 0 0 L 21600 0 21600 21600 0 21600 0 0 Z N"/>
        </draw:custom-shape>
        <draw:line draw:name="Line 9" draw:style-name="gr32" draw:text-style-name="P5" draw:layer="layout" svg:x1="9.758cm" svg:y1="7.328cm" svg:x2="17.757cm" svg:y2="7.328cm">
          <text:p/>
        </draw:line>
        <draw:custom-shape draw:name="Rectangle 114" draw:style-name="gr22" draw:text-style-name="P2" draw:layer="layout" svg:width="4.4cm" svg:height="1.542cm" svg:x="17.758cm" svg:y="6.526cm">
          <text:p text:style-name="P1"><text:span text:style-name="T29">Giudizi 4 - 5</text:span></text:p>
          <draw:enhanced-geometry svg:viewBox="0 0 21600 21600" draw:type="rectangle" draw:enhanced-path="M 0 0 L 21600 0 21600 21600 0 21600 0 0 Z N"/>
        </draw:custom-shape>
        <draw:custom-shape draw:name="Rectangle 114" draw:style-name="gr40" draw:text-style-name="P2" draw:layer="layout" svg:width="4.395cm" svg:height="1.542cm" svg:x="5.159cm" svg:y="8.383cm">
          <text:p text:style-name="P1"><text:span text:style-name="T29">Positiva</text:span></text:p>
          <draw:enhanced-geometry svg:viewBox="0 0 21600 21600" draw:type="rectangle" draw:enhanced-path="M 0 0 L 21600 0 21600 21600 0 21600 0 0 Z N"/>
        </draw:custom-shape>
        <draw:line draw:name="Line 12" draw:style-name="gr32" draw:text-style-name="P5" draw:layer="layout" svg:x1="9.758cm" svg:y1="9.185cm" svg:x2="17.757cm" svg:y2="9.185cm">
          <text:p/>
        </draw:line>
        <draw:custom-shape draw:name="Rectangle 114" draw:style-name="gr22" draw:text-style-name="P2" draw:layer="layout" svg:width="4.4cm" svg:height="1.542cm" svg:x="17.758cm" svg:y="8.383cm">
          <text:p text:style-name="P1"><text:span text:style-name="T29">Giudizi 6 - 7</text:span></text:p>
          <draw:enhanced-geometry svg:viewBox="0 0 21600 21600" draw:type="rectangle" draw:enhanced-path="M 0 0 L 21600 0 21600 21600 0 21600 0 0 Z N"/>
        </draw:custom-shape>
        <draw:custom-shape draw:name="AutoShape 14" draw:style-name="gr41" draw:text-style-name="P2" draw:layer="layout" svg:width="13.801cm" svg:height="7.804cm" svg:x="6.557cm" svg:y="10.52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2" draw:style-name="gr12" draw:text-style-name="P10" draw:layer="layout" svg:width="14.092cm" svg:height="9.012cm" svg:x="6.266cm" svg:y="9.697cm">
          <draw:image xlink:href="Pictures/200000400000278D0000193B2175E3F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9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valutazione per repart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159cm" svg:y="17.727cm">
          <text:p text:style-name="P1"><text:span text:style-name="T31">Soglia di criticità &gt; 1,2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021cm" svg:height="13.881cm" svg:x="0.736cm" svg:y="3.325cm">
          <draw:image xlink:href="Pictures/2000023400005DDA000031F8DAAF7D6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valutazione per singoli element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003cm" svg:height="15.464cm" svg:x="0.688cm" svg:y="3.263cm">
          <draw:image xlink:href="Pictures/2000023E00005BFB000036952222176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1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3">Degenze: </text:span></text:p>
          <text:p text:style-name="P1"><text:span text:style-name="T3">tempi di attes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8,7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369cm" svg:height="14.542cm" svg:x="0.573cm" svg:y="3.21cm">
          <draw:image xlink:href="Pictures/2000038A000058250000307F9B0C2D8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ccoglienz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2,7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937cm" svg:height="14.159cm" svg:x="0.736cm" svg:y="3.259cm">
          <draw:image xlink:href="Pictures/200002B200005C140000322B486E5EB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spetti alberghieri complessivament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4,0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051cm" svg:height="13.722cm" svg:x="1.155cm" svg:y="3.325cm">
          <draw:image xlink:href="Pictures/200002820000588A0000306649A4CE5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ssistenza infermie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0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419cm" svg:x="1.376cm" svg:y="2.972cm">
          <draw:image xlink:href="Pictures/200001E600005C140000358126E42D5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ssistenza medic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0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339cm" svg:x="1.376cm" svg:y="3.325cm">
          <draw:image xlink:href="Pictures/2000020A00005C14000035364EF3C02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cure ricevut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0,5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869cm" svg:x="1.376cm" svg:y="2.941cm">
          <draw:image xlink:href="Pictures/200001E200005C140000372CB7A262A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7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informazioni cur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1,7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196cm" svg:height="14.67cm" svg:x="1.16cm" svg:y="3.056cm">
          <draw:image xlink:href="Pictures/2000028400005C1400003581F6C2C17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3">Degenze: </text:span></text:p>
          <text:p text:style-name="P1"><text:span text:style-name="T3">rispetto riservatezz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1,5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223cm" svg:height="14.198cm" svg:x="1.147cm" svg:y="3.281cm">
          <draw:image xlink:href="Pictures/2000028600005C14000033BD507BB8B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9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organizzazione ospedal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2,4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854cm" svg:height="15.001cm" svg:x="0.004cm" svg:y="2.725cm">
          <draw:image xlink:href="Pictures/200002B2000058EE000031943AD942F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indicazioni post dimiss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1">Soglia di criticità &gt; 1,8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54cm" svg:height="14.41cm" svg:x="0.988cm" svg:y="3.316cm">
          <draw:image xlink:href="Pictures/2000035600005C14000033D63DD0DB3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1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CURE PALLIATIVE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16cm" svg:height="1.385cm" svg:x="10.737cm" svg:y="26.284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ure palliative: </text:span><text:span text:style-name="T4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8.934cm 11.412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8.95cm" svg:y="10.482cm">
          <text:p text:style-name="P1"><text:span text:style-name="T16">FEMMINE </text:span></text:p>
          <text:p text:style-name="P1"><text:span text:style-name="T16">71,7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8.969cm" svg:y="7.069cm">
          <text:p text:style-name="P1"><text:span text:style-name="T16">MASCHI</text:span></text:p>
          <text:p text:style-name="P1"><text:span text:style-name="T16">28,3%</text:span></text:p>
          <draw:enhanced-geometry svg:viewBox="0 0 21600 21600" draw:type="rectangle" draw:enhanced-path="M 0 0 L 21600 0 21600 21600 0 21600 0 0 Z N"/>
        </draw:custom-shape>
        <draw:custom-shape draw:name="AutoShape 347" draw:style-name="gr42" draw:text-style-name="P2" draw:layer="layout" svg:width="3.165cm" svg:height="1.353cm" svg:x="3.36cm" svg:y="9.128cm">
          <text:p text:style-name="P1"><text:span text:style-name="T17">28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3.71cm" svg:y="8.093cm">
          <text:p text:style-name="P1"><text:span text:style-name="T18">2018</text:span></text:p>
          <draw:enhanced-geometry svg:viewBox="0 0 21600 21600" draw:type="rectangle" draw:enhanced-path="M 0 0 L 21600 0 21600 21600 0 21600 0 0 Z N"/>
        </draw:custom-shape>
        <draw:custom-shape draw:name="AutoShape 11" draw:style-name="gr17" draw:text-style-name="P2" draw:layer="layout" svg:width="13.559cm" svg:height="7.8cm" svg:x="13.886cm" svg:y="5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7" draw:text-style-name="P2" draw:layer="layout" svg:width="13.559cm" svg:height="7.8cm" svg:x="0.071cm" svg:y="5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2" draw:text-style-name="P10" draw:layer="layout" svg:width="12.038cm" svg:height="6.984cm" svg:x="14.887cm" svg:y="6.61cm">
          <draw:image xlink:href="Pictures/2000002700002CC3000019EBA50EBDC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cm" svg:height="1.385cm" svg:x="10.794cm" svg:y="26.245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ure palliative: </text:span><text:span text:style-name="T4">il campione</text:span></text:p>
          <draw:enhanced-geometry svg:viewBox="0 0 21600 21600" draw:type="rectangle" draw:enhanced-path="M 0 0 L 21600 0 21600 21600 0 21600 0 0 Z N"/>
        </draw:custom-shape>
        <draw:line draw:name="Line 3" draw:style-name="gr3" draw:text-style-name="P5" draw:layer="layout" svg:x1="0cm" svg:y1="2.725cm" svg:x2="27.516cm" svg:y2="2.725cm">
          <text:p/>
        </draw:line>
        <draw:custom-shape draw:name="AutoShape 12" draw:style-name="gr17" draw:text-style-name="P2" draw:layer="layout" svg:width="13.559cm" svg:height="7.8cm" svg:x="0.132cm" svg:y="3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948cm" svg:y="3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7.135cm" svg:y="11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1" draw:style-name="gr12" draw:text-style-name="P10" draw:layer="layout" svg:width="12.673cm" svg:height="7.037cm" svg:x="14.261cm" svg:y="3.687cm">
          <draw:image xlink:href="Pictures/2000006800002F2000001A1E1A1EE293.wmf" xlink:type="simple" xlink:show="embed" xlink:actuate="onLoad">
            <text:p/>
          </draw:image>
        </draw:frame>
        <draw:frame draw:name="Immagine 2" draw:style-name="gr12" draw:text-style-name="P10" draw:layer="layout" svg:width="12.673cm" svg:height="7.037cm" svg:x="0.569cm" svg:y="3.695cm">
          <draw:image xlink:href="Pictures/2000004900002F2000001A1EE6DB4A76.wmf" xlink:type="simple" xlink:show="embed" xlink:actuate="onLoad">
            <text:p/>
          </draw:image>
        </draw:frame>
        <draw:frame draw:name="Immagine 3" draw:style-name="gr12" draw:text-style-name="P10" draw:layer="layout" svg:width="12.673cm" svg:height="7.593cm" svg:x="7.611cm" svg:y="11.205cm">
          <draw:image xlink:href="Pictures/200000B300002F2000001C2DBD612DD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cm" svg:height="1.385cm" svg:x="10.794cm" svg:y="26.245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9">Cure palliative: </text:span><text:span text:style-name="T4">"Valutazione generale"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14cm">
          <text:p text:style-name="P1"><text:span text:style-name="T32">Valutazione generale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059cm" svg:y="16.126cm">
          <text:p text:style-name="P9"><text:span text:style-name="T24">Valori medi, scala 1-5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7.724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8.171cm">
          <text:p text:style-name="P1"><text:span text:style-name="T19">2017</text:span></text:p>
          <text:p text:style-name="P1"><text:span text:style-name="T19">5,00</text:span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2.025cm" svg:x="13.154cm" svg:y="8.171cm">
          <text:p text:style-name="P1"><text:span text:style-name="T19">2018</text:span></text:p>
          <text:p text:style-name="P1"><text:span text:style-name="T19">5,00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8.24cm">
          <text:p text:style-name="P1"><text:span text:style-name="T20">Δ 2018 – 2017</text:span></text:p>
          <text:p text:style-name="P1"><text:span text:style-name="T20">0,00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454cm" svg:height="0.937cm" svg:x="8.09cm" svg:y="10.326cm">
          <text:p text:style-name="P9"><text:span text:style-name="T23">(N=186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454cm" svg:height="0.937cm" svg:x="15.093cm" svg:y="10.277cm">
          <text:p text:style-name="P9"><text:span text:style-name="T23">(N=280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cm" svg:height="1.385cm" svg:x="10.794cm" svg:y="26.245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5" draw:style-name="dp1" draw:master-page-name="Predefinito_20_1">
        <draw:custom-shape draw:name="Rectangle 2" draw:style-name="gr4" draw:text-style-name="P2" draw:layer="layout" svg:width="20.866cm" svg:height="2.116cm" svg:x="3.356cm" svg:y="0.322cm">
          <text:p text:style-name="P1"><text:span text:style-name="T9">Cure Palliative: confronto temporale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4">Valori medi, scala 1-7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3.944cm" svg:height="12.673cm" svg:x="1.786cm" svg:y="3.452cm">
          <draw:image xlink:href="Pictures/200000AD0000590800002F06199F455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55cm" svg:height="1.385cm" svg:x="10.794cm" svg:y="26.241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6" draw:style-name="dp1" draw:master-page-name="Predefinito_20_1">
        <draw:custom-shape draw:name="Rectangle 756" draw:style-name="gr43" draw:text-style-name="P2" draw:layer="layout" svg:width="21.404cm" svg:height="4.197cm" svg:x="3.056cm" svg:y="3.726cm">
          <text:p text:style-name="P1"><text:span text:style-name="T33">Come valuta l'accesso al servizio in quanto a cortesia e disponibilità?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9.58cm" svg:y="8.105cm">
          <text:p text:style-name="P12"><text:span text:style-name="T25">(valori medi, scala 1-5)</text:span></text:p>
          <draw:enhanced-geometry svg:viewBox="0 0 21600 21600" draw:type="rectangle" draw:enhanced-path="M 0 0 L 21600 0 21600 21600 0 21600 0 0 Z N"/>
        </draw:custom-shape>
        <draw:custom-shape draw:name="CasellaDiTesto 4" draw:style-name="gr1" draw:text-style-name="P2" draw:layer="layout" svg:width="17.603cm" svg:height="1.648cm" svg:x="4.679cm" svg:y="0.754cm">
          <text:p text:style-name="P1"><text:span text:style-name="T34">Accoglienza</text:span></text:p>
          <text:p text:style-name="P6"><text:span text:style-name="T35"/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1.853cm" svg:x="15.359cm" svg:y="4.827cm">
          <text:p text:style-name="P1"><text:span text:style-name="T36">2018</text:span></text:p>
          <text:p text:style-name="P1"><text:span text:style-name="T36">5,00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678cm" svg:height="0.853cm" svg:x="17.118cm" svg:y="6.923cm">
          <text:p text:style-name="P9"><text:span text:style-name="T37">(N=280)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0.485cm" svg:height="2.027cm" svg:x="1.155cm" svg:y="9.901cm">
          <text:p text:style-name="P1"><text:span text:style-name="T33">Dopo quanti giorni è stato fissato il primo </text:span></text:p>
          <text:p text:style-name="P1"><text:span text:style-name="T33">colloquio per avviare il programma?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1.91cm" svg:height="2.023cm" svg:x="14.249cm" svg:y="9.901cm">
          <text:p text:style-name="P1"><text:span text:style-name="T33">Soddisfazione per il tempo intercorso </text:span></text:p>
          <text:p text:style-name="P1"><text:span text:style-name="T33">tra il primo colloquio e l'inizio del programma?</text:span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1.853cm" svg:x="20.507cm" svg:y="12.53cm">
          <text:p text:style-name="P1"><text:span text:style-name="T36">2018</text:span></text:p>
          <text:p text:style-name="P1"><text:span text:style-name="T36">3,98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1.78cm" svg:y="14.726cm">
          <text:p text:style-name="P12"><text:span text:style-name="T25">(valori medi, scala 1-4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2.673cm" svg:height="7.037cm" svg:x="0.807cm" svg:y="11.688cm">
          <draw:image xlink:href="Pictures/2000004000002F2000001A1EB2361A73.wmf" xlink:type="simple" xlink:show="embed" xlink:actuate="onLoad">
            <text:p/>
          </draw:image>
        </draw:frame>
        <draw:custom-shape draw:name="Rectangle 4" draw:style-name="gr19" draw:text-style-name="P2" draw:layer="layout" svg:width="6.199cm" svg:height="1.853cm" svg:x="5.924cm" svg:y="4.84cm">
          <text:p text:style-name="P1"><text:span text:style-name="T36">2017</text:span></text:p>
          <text:p text:style-name="P1"><text:span text:style-name="T36">4,99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678cm" svg:height="0.853cm" svg:x="7.684cm" svg:y="6.922cm">
          <text:p text:style-name="P9"><text:span text:style-name="T38">(N=186)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1.853cm" svg:x="13.758cm" svg:y="12.532cm">
          <text:p text:style-name="P1"><text:span text:style-name="T36">2017</text:span></text:p>
          <text:p text:style-name="P1"><text:span text:style-name="T36">4,00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63cm" svg:height="10.359cm" svg:x="2.043cm" svg:y="2.099cm" draw:page-number="166" presentation:class="page"/>
          <draw:frame presentation:style-name="pr5" draw:layer="layout" svg:width="15.239cm" svg:height="12.432cm" svg:x="1.905cm" svg:y="13.122cm" presentation:class="notes" presentation:placeholder="true">
            <draw:text-box/>
          </draw:frame>
        </presentation:notes>
      </draw:page>
      <draw:page draw:name="page167" draw:style-name="dp1" draw:master-page-name="Predefinito_20_1">
        <draw:frame draw:name="Immagine 1" draw:style-name="gr12" draw:text-style-name="P10" draw:layer="layout" svg:width="12.673cm" svg:height="7.593cm" svg:x="0.807cm" svg:y="10.178cm">
          <draw:image xlink:href="Pictures/2000008900002F2000001C2D49EEA84F.wmf" xlink:type="simple" xlink:show="embed" xlink:actuate="onLoad">
            <text:p/>
          </draw:image>
        </draw:frame>
        <draw:frame draw:name="Immagine 2" draw:style-name="gr12" draw:text-style-name="P10" draw:layer="layout" svg:width="12.673cm" svg:height="7.593cm" svg:x="14.067cm" svg:y="10.222cm">
          <draw:image xlink:href="Pictures/2000008E00002F2000001C2D1B28B942.wmf" xlink:type="simple" xlink:show="embed" xlink:actuate="onLoad">
            <text:p/>
          </draw:image>
        </draw:frame>
        <draw:custom-shape draw:name="CasellaDiTesto 4" draw:style-name="gr1" draw:text-style-name="P2" draw:layer="layout" svg:width="17.603cm" svg:height="1.648cm" svg:x="4.679cm" svg:y="0.754cm">
          <text:p text:style-name="P1"><text:span text:style-name="T34">Assistenza medica ed infermieristica</text:span></text:p>
          <text:p text:style-name="P6"><text:span text:style-name="T35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1.447cm" svg:height="1.6cm" svg:x="8.035cm" svg:y="3.325cm">
          <text:p text:style-name="P1"><text:span text:style-name="T33">Era informato su quali erano gli </text:span></text:p>
          <text:p text:style-name="P1"><text:span text:style-name="T33">operatori sanitari dedicati alla cura del malato?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.578cm" svg:y="17.727cm">
          <text:p text:style-name="P12"><text:span text:style-name="T25">(valori medi, scala 1-5)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5.781cm" svg:y="17.727cm">
          <text:p text:style-name="P12"><text:span text:style-name="T25">(valori medi, scala 1-4)</text:span></text:p>
          <draw:enhanced-geometry svg:viewBox="0 0 21600 21600" draw:type="rectangle" draw:enhanced-path="M 0 0 L 21600 0 21600 21600 0 21600 0 0 Z N"/>
        </draw:custom-shape>
        <draw:frame draw:name="Immagine 3" draw:style-name="gr12" draw:text-style-name="P10" draw:layer="layout" svg:width="12.673cm" svg:height="7.037cm" svg:x="7.73cm" svg:y="4.291cm">
          <draw:image xlink:href="Pictures/2000002F00002F2000001A1E93CA3400.wmf" xlink:type="simple" xlink:show="embed" xlink:actuate="onLoad">
            <text:p/>
          </draw:image>
        </draw:frame>
        <presentation:notes draw:style-name="dp3">
          <draw:page-thumbnail draw:style-name="gr2" draw:layer="layout" svg:width="14.963cm" svg:height="10.359cm" svg:x="2.043cm" svg:y="2.099cm" draw:page-number="167" presentation:class="page"/>
          <draw:frame presentation:style-name="pr5" draw:layer="layout" svg:width="15.239cm" svg:height="12.432cm" svg:x="1.905cm" svg:y="13.122cm" presentation:class="notes" presentation:placeholder="true">
            <draw:text-box/>
          </draw:frame>
        </presentation:notes>
      </draw:page>
      <draw:page draw:name="page168" draw:style-name="dp1" draw:master-page-name="Predefinito_20_1">
        <draw:custom-shape draw:name="CasellaDiTesto 4" draw:style-name="gr1" draw:text-style-name="P2" draw:layer="layout" svg:width="17.603cm" svg:height="1.648cm" svg:x="4.679cm" svg:y="0.754cm">
          <text:p text:style-name="P1"><text:span text:style-name="T34">Assistenza medica ed infermieristica </text:span><text:span text:style-name="T39">(segue)</text:span></text:p>
          <text:p text:style-name="P6"><text:span text:style-name="T35"/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.578cm" svg:y="17.727cm">
          <text:p text:style-name="P12"><text:span text:style-name="T25">(valori medi, scala 1-5)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5.781cm" svg:y="17.727cm">
          <text:p text:style-name="P12"><text:span text:style-name="T25">(valori medi, scala 1-4)</text:span></text:p>
          <draw:enhanced-geometry svg:viewBox="0 0 21600 21600" draw:type="rectangle" draw:enhanced-path="M 0 0 L 21600 0 21600 21600 0 21600 0 0 Z N"/>
        </draw:custom-shape>
        <draw:frame draw:name="Immagine 3" draw:style-name="gr12" draw:text-style-name="P10" draw:layer="layout" svg:width="12.673cm" svg:height="7.593cm" svg:x="0.997cm" svg:y="3.325cm">
          <draw:image xlink:href="Pictures/200000B400002F2000001C2D7971076A.wmf" xlink:type="simple" xlink:show="embed" xlink:actuate="onLoad">
            <text:p/>
          </draw:image>
        </draw:frame>
        <draw:frame draw:name="Immagine 4" draw:style-name="gr12" draw:text-style-name="P10" draw:layer="layout" svg:width="12.673cm" svg:height="7.593cm" svg:x="13.905cm" svg:y="10.055cm">
          <draw:image xlink:href="Pictures/200000BF00002F2000001C2DE32C7BD5.wmf" xlink:type="simple" xlink:show="embed" xlink:actuate="onLoad">
            <text:p/>
          </draw:image>
        </draw:frame>
        <presentation:notes draw:style-name="dp3">
          <draw:page-thumbnail draw:style-name="gr2" draw:layer="layout" svg:width="14.963cm" svg:height="10.359cm" svg:x="2.043cm" svg:y="2.099cm" draw:page-number="168" presentation:class="page"/>
          <draw:frame presentation:style-name="pr5" draw:layer="layout" svg:width="15.239cm" svg:height="12.432cm" svg:x="1.905cm" svg:y="13.122cm" presentation:class="notes" presentation:placeholder="true">
            <draw:text-box/>
          </draw:frame>
        </presentation:notes>
      </draw:page>
      <draw:page draw:name="page169" draw:style-name="dp1" draw:master-page-name="Predefinito_20_1">
        <draw:custom-shape draw:name="CasellaDiTesto 4" draw:style-name="gr1" draw:text-style-name="P2" draw:layer="layout" svg:width="17.603cm" svg:height="1.648cm" svg:x="4.679cm" svg:y="0.754cm">
          <text:p text:style-name="P1"><text:span text:style-name="T34">Assistenza medica ed infermieristica </text:span><text:span text:style-name="T40">(segue)</text:span></text:p>
          <text:p text:style-name="P6"><text:span text:style-name="T35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1.447cm" svg:height="1.6cm" svg:x="8.035cm" svg:y="4.348cm">
          <text:p text:style-name="P1"><text:span text:style-name="T33">Ha dovuto ricorrere ad altri </text:span></text:p>
          <text:p text:style-name="P1"><text:span text:style-name="T33">servizi di assistenza?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4.551cm" svg:height="7.063cm" svg:x="6.478cm" svg:y="5.988cm">
          <draw:image xlink:href="Pictures/2000001C0000361C00001A3757189444.wmf" xlink:type="simple" xlink:show="embed" xlink:actuate="onLoad">
            <text:p/>
          </draw:image>
        </draw:frame>
        <presentation:notes draw:style-name="dp3">
          <draw:page-thumbnail draw:style-name="gr2" draw:layer="layout" svg:width="14.963cm" svg:height="10.359cm" svg:x="2.043cm" svg:y="2.099cm" draw:page-number="169" presentation:class="page"/>
          <draw:frame presentation:style-name="pr5" draw:layer="layout" svg:width="15.239cm" svg:height="12.432cm" svg:x="1.905cm" svg:y="13.122cm" presentation:class="notes" presentation:placeholder="true">
            <draw:text-box/>
          </draw:frame>
        </presentation:notes>
      </draw:page>
      <draw:page draw:name="page170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0">BENCHMARK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11cm" svg:height="1.385cm" svg:x="10.737cm" svg:y="26.28cm">
            <text:p text:style-name="P7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7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onfronto 2018</text:span></text:p>
          <text:p text:style-name="P1"><text:span text:style-name="T4">Totale Varese vs. Benchmark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5.7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4.028cm" svg:height="1.785cm" svg:x="1.775cm" svg:y="6.297cm">
          <text:p text:style-name="P1"><text:span text:style-name="T41">Indice di </text:span></text:p>
          <text:p text:style-name="P1"><text:span text:style-name="T41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157cm" svg:y="6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46" draw:text-style-name="P2" draw:layer="layout" svg:width="5.004cm" svg:height="1.177cm" svg:x="11.355cm" svg:y="6.099cm">
          <text:p text:style-name="P11"><text:span text:style-name="T42">6,34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6.099cm">
          <text:p text:style-name="P11"><text:span text:style-name="T43">6,11</text:span></text:p>
          <draw:enhanced-geometry svg:viewBox="0 0 21600 21600" draw:type="rectangle" draw:enhanced-path="M 0 0 L 21600 0 21600 21600 0 21600 0 0 Z N"/>
        </draw:custom-shape>
        <draw:custom-shape draw:name="Rectangle 28" draw:style-name="gr23" draw:text-style-name="P2" draw:layer="layout" svg:width="5.002cm" svg:height="1.023cm" svg:x="17.958cm" svg:y="3.523cm">
          <text:p text:style-name="P1"><text:span text:style-name="T41">Benchmark 2018</text:span></text:p>
          <draw:enhanced-geometry svg:viewBox="0 0 21600 21600" draw:type="rectangle" draw:enhanced-path="M 0 0 L 21600 0 21600 21600 0 21600 0 0 Z N"/>
        </draw:custom-shape>
        <draw:custom-shape draw:name="Rectangle 29" draw:style-name="gr23" draw:text-style-name="P2" draw:layer="layout" svg:width="2.229cm" svg:height="1.023cm" svg:x="12.746cm" svg:y="3.523cm">
          <text:p text:style-name="P1"><text:span text:style-name="T41">Varese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709cm" svg:y="6.324cm">
          <text:p text:style-name="P1"><text:span text:style-name="T44">Δ = + 0,23</text:span></text:p>
          <draw:enhanced-geometry svg:viewBox="0 0 21600 21600" draw:type="rectangle" draw:enhanced-path="M 0 0 L 21600 0 21600 21600 0 21600 0 0 Z N"/>
        </draw:custom-shape>
        <draw:custom-shape draw:name="Text Box 738" draw:style-name="gr49" draw:text-style-name="P2" draw:layer="layout" svg:width="2.904cm" svg:height="0.937cm" svg:x="12.405cm" svg:y="7.367cm">
          <text:p text:style-name="P1"><text:span text:style-name="T45">(N=3.984)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3.161cm" svg:height="0.937cm" svg:x="18.68cm" svg:y="7.376cm">
          <text:p text:style-name="P1"><text:span text:style-name="T45">(N=34.448)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5cm" svg:y="9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5.095cm" svg:height="1.785cm" svg:x="1.438cm" svg:y="10.098cm">
          <text:p text:style-name="P1"><text:span text:style-name="T41">Indice di </text:span></text:p>
          <text:p text:style-name="P1"><text:span text:style-name="T41">raccomandabilità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5cm" svg:y="10.142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46" draw:text-style-name="P2" draw:layer="layout" svg:width="5.004cm" svg:height="1.177cm" svg:x="11.553cm" svg:y="10.125cm">
          <text:p text:style-name="P11"><text:span text:style-name="T42">6,37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6cm" svg:y="10.125cm">
          <text:p text:style-name="P11"><text:span text:style-name="T43">6,25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5cm" svg:y="13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2.979cm" svg:height="1.785cm" svg:x="2.498cm" svg:y="14.098cm">
          <text:p text:style-name="P1"><text:span text:style-name="T41">Indice di </text:span></text:p>
          <text:p text:style-name="P1"><text:span text:style-name="T41">riutilizzo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5cm" svg:y="14.142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46" draw:text-style-name="P2" draw:layer="layout" svg:width="5.004cm" svg:height="1.177cm" svg:x="11.553cm" svg:y="14.138cm">
          <text:p text:style-name="P11"><text:span text:style-name="T42">6,42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6cm" svg:y="14.138cm">
          <text:p text:style-name="P11"><text:span text:style-name="T43">6,15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36cm" svg:y="14.186cm">
          <text:p text:style-name="P1"><text:span text:style-name="T44">Δ = + 0,27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36cm" svg:y="10.323cm">
          <text:p text:style-name="P1"><text:span text:style-name="T44">Δ = + 0,12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7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2" draw:style-name="dp1" draw:master-page-name="Predefinito_20_1"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18.401cm" svg:height="2.116cm" svg:x="4.555cm" svg:y="0.322cm">
          <text:p text:style-name="P1"><text:span text:style-name="T9">Confronto 2018</text:span></text:p>
          <text:p text:style-name="P1"><text:span text:style-name="T4">Totale Varese vs. Benchmark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518cm" svg:height="13.859cm" svg:x="2.996cm" svg:y="3.371cm">
          <draw:image xlink:href="Pictures/200000B300003A5700002581536B905C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7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9">Confronto Ambulatorio</text:span></text:p>
          <text:p text:style-name="P1"><text:span text:style-name="T4">Totale Varese 2018 vs. Benchmark 2018</text:span></text:p>
          <draw:enhanced-geometry svg:viewBox="0 0 21600 21600" draw:type="rectangle" draw:enhanced-path="M 0 0 L 21600 0 21600 21600 0 21600 0 0 Z N"/>
        </draw:custom-shape>
        <draw:custom-shape draw:name="Rectangle 28" draw:style-name="gr23" draw:text-style-name="P2" draw:layer="layout" svg:width="5.002cm" svg:height="1.023cm" svg:x="17.958cm" svg:y="3.523cm">
          <text:p text:style-name="P1"><text:span text:style-name="T41">Benchmark 2018</text:span></text:p>
          <draw:enhanced-geometry svg:viewBox="0 0 21600 21600" draw:type="rectangle" draw:enhanced-path="M 0 0 L 21600 0 21600 21600 0 21600 0 0 Z N"/>
        </draw:custom-shape>
        <draw:custom-shape draw:name="Rectangle 29" draw:style-name="gr23" draw:text-style-name="P2" draw:layer="layout" svg:width="2.229cm" svg:height="1.023cm" svg:x="12.746cm" svg:y="3.523cm">
          <text:p text:style-name="P1"><text:span text:style-name="T41">Vares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5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4.028cm" svg:height="1.785cm" svg:x="1.775cm" svg:y="6.324cm">
          <text:p text:style-name="P1"><text:span text:style-name="T41">Indice di </text:span></text:p>
          <text:p text:style-name="P1"><text:span text:style-name="T41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558cm" svg:y="9.798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0" draw:text-style-name="P2" draw:layer="layout" svg:width="5.004cm" svg:height="1.177cm" svg:x="11.355cm" svg:y="5.9cm">
          <text:p text:style-name="P11"><text:span text:style-name="T42">6,29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5.9cm">
          <text:p text:style-name="P11"><text:span text:style-name="T43">6,01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817cm" svg:y="9.785cm">
          <text:p text:style-name="P1"><text:span text:style-name="T44">Δ = + 0,18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2.877cm" svg:height="0.937cm" svg:x="12.418cm" svg:y="7.242cm">
          <text:p text:style-name="P1"><text:span text:style-name="T45">(N=2.097)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3.161cm" svg:height="0.937cm" svg:x="18.68cm" svg:y="7.231cm">
          <text:p text:style-name="P1"><text:span text:style-name="T45">(N=22.467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79cm" svg:y="9.1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5.095cm" svg:height="1.785cm" svg:x="1.239cm" svg:y="9.543cm">
          <text:p text:style-name="P1"><text:span text:style-name="T41">Indice di </text:span></text:p>
          <text:p text:style-name="P1"><text:span text:style-name="T41">raccomandabilità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58cm" svg:y="6.79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0" draw:text-style-name="P2" draw:layer="layout" svg:width="5.004cm" svg:height="1.177cm" svg:x="11.377cm" svg:y="9.94cm">
          <text:p text:style-name="P11"><text:span text:style-name="T42">6,33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8cm" svg:y="9.94cm">
          <text:p text:style-name="P11"><text:span text:style-name="T43">6,15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822cm" svg:y="6.125cm">
          <text:p text:style-name="P1"><text:span text:style-name="T44">Δ = + 0,28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13.123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2.979cm" svg:height="1.785cm" svg:x="2.298cm" svg:y="13.697cm">
          <text:p text:style-name="P1"><text:span text:style-name="T41">Indice di </text:span></text:p>
          <text:p text:style-name="P1"><text:span text:style-name="T41">riutilizzo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558cm" svg:y="13.7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0" draw:text-style-name="P2" draw:layer="layout" svg:width="5.004cm" svg:height="1.177cm" svg:x="11.355cm" svg:y="13.741cm">
          <text:p text:style-name="P11"><text:span text:style-name="T42">6,38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13.741cm">
          <text:p text:style-name="P11"><text:span text:style-name="T43">6,03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707cm" svg:y="13.983cm">
          <text:p text:style-name="P1"><text:span text:style-name="T44">Δ = + 0,35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7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4" draw:style-name="dp1" draw:master-page-name="Predefinito_20_1"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18.401cm" svg:height="2.116cm" svg:x="4.555cm" svg:y="0.322cm">
          <text:p text:style-name="P1"><text:span text:style-name="T9">Confronto Ambulatorio</text:span></text:p>
          <text:p text:style-name="P1"><text:span text:style-name="T4">Totale Varese 2018 vs. Benchmark 2018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514cm" svg:height="13.859cm" svg:x="2.999cm" svg:y="3.325cm">
          <draw:image xlink:href="Pictures/200000B400003A57000025818E49F63E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7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5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9">Confronto Degenze</text:span></text:p>
          <text:p text:style-name="P1"><text:span text:style-name="T4">Totale Varese 2018 vs. Benchmark 2018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5.7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4.028cm" svg:height="1.785cm" svg:x="1.775cm" svg:y="6.297cm">
          <text:p text:style-name="P1"><text:span text:style-name="T41">Indice di </text:span></text:p>
          <text:p text:style-name="P1"><text:span text:style-name="T41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6cm" svg:y="6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1" draw:text-style-name="P2" draw:layer="layout" svg:width="5.004cm" svg:height="1.177cm" svg:x="11.355cm" svg:y="6.099cm">
          <text:p text:style-name="P11"><text:span text:style-name="T47">6,39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6.099cm">
          <text:p text:style-name="P11"><text:span text:style-name="T43">6,23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709cm" svg:y="6.297cm">
          <text:p text:style-name="P1"><text:span text:style-name="T44">Δ = + 0,16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2.877cm" svg:height="0.937cm" svg:x="12.49cm" svg:y="7.387cm">
          <text:p text:style-name="P1"><text:span text:style-name="T45">(N=1.887)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3.161cm" svg:height="0.937cm" svg:x="18.675cm" svg:y="7.355cm">
          <text:p text:style-name="P1"><text:span text:style-name="T45">(N=13.556)</text:span></text:p>
          <draw:enhanced-geometry svg:viewBox="0 0 21600 21600" draw:type="rectangle" draw:enhanced-path="M 0 0 L 21600 0 21600 21600 0 21600 0 0 Z N"/>
        </draw:custom-shape>
        <draw:custom-shape draw:name="Rectangle 28" draw:style-name="gr23" draw:text-style-name="P2" draw:layer="layout" svg:width="5.002cm" svg:height="1.023cm" svg:x="17.958cm" svg:y="3.523cm">
          <text:p text:style-name="P1"><text:span text:style-name="T41">Benchmark 2018</text:span></text:p>
          <draw:enhanced-geometry svg:viewBox="0 0 21600 21600" draw:type="rectangle" draw:enhanced-path="M 0 0 L 21600 0 21600 21600 0 21600 0 0 Z N"/>
        </draw:custom-shape>
        <draw:custom-shape draw:name="Rectangle 29" draw:style-name="gr23" draw:text-style-name="P2" draw:layer="layout" svg:width="2.229cm" svg:height="1.023cm" svg:x="12.746cm" svg:y="3.523cm">
          <text:p text:style-name="P1"><text:span text:style-name="T41">Varese</text:span></text:p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5.095cm" svg:height="1.785cm" svg:x="1.239cm" svg:y="10.323cm">
          <text:p text:style-name="P1"><text:span text:style-name="T41">Indice di </text:span></text:p>
          <text:p text:style-name="P1"><text:span text:style-name="T41">raccomandabilità</text:span></text:p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2.979cm" svg:height="1.785cm" svg:x="2.298cm" svg:y="14.124cm">
          <text:p text:style-name="P1"><text:span text:style-name="T41">Indice di </text:span></text:p>
          <text:p text:style-name="P1"><text:span text:style-name="T41">riutilizzo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1cm" svg:y="9.723cm">
          <text:p/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1cm" svg:y="10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1" draw:text-style-name="P2" draw:layer="layout" svg:width="5.004cm" svg:height="1.177cm" svg:x="11.549cm" svg:y="10.341cm">
          <text:p text:style-name="P11"><text:span text:style-name="T47">6,42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2cm" svg:y="10.341cm">
          <text:p text:style-name="P11"><text:span text:style-name="T43">6,40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03cm" svg:y="10.297cm">
          <text:p text:style-name="P1"><text:span text:style-name="T44">Δ = + 0,02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1cm" svg:y="13.727cm">
          <text:p/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1cm" svg:y="14.288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1" draw:text-style-name="P2" draw:layer="layout" svg:width="5.004cm" svg:height="1.177cm" svg:x="11.549cm" svg:y="14.34cm">
          <text:p text:style-name="P11"><text:span text:style-name="T47">6,46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2cm" svg:y="14.34cm">
          <text:p text:style-name="P11"><text:span text:style-name="T43">6,32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03cm" svg:y="14.301cm">
          <text:p text:style-name="P1"><text:span text:style-name="T44">Δ = + 0,14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7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6" draw:style-name="dp1" draw:master-page-name="Predefinito_20_1">
        <draw:custom-shape draw:name="Text Box 123" draw:style-name="gr29" draw:text-style-name="P2" draw:layer="layout" svg:width="4.6cm" svg:height="0.81cm" svg:x="0.775cm" svg:y="17.727cm">
          <text:p text:style-name="P12"><text:span text:style-name="T25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18.401cm" svg:height="2.116cm" svg:x="4.555cm" svg:y="0.322cm">
          <text:p text:style-name="P1"><text:span text:style-name="T9">Confronto Degenze</text:span></text:p>
          <text:p text:style-name="P1"><text:span text:style-name="T4">Totale Varese 2018 vs. Benchmark 2018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514cm" svg:height="13.859cm" svg:x="2.999cm" svg:y="3.325cm">
          <draw:image xlink:href="Pictures/200000B400003A57000025819678707B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7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11119a" draw:end-color="#1313cc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marker draw:name="msArrowEnd_20_8" draw:display-name="msArrowEnd 8" svg:viewBox="0 0 500 300" svg:d="m250 0 250 300h-500z"/>
    <draw:stroke-dash draw:name="Dash_20_4" draw:display-name="Dash 4" draw:style="round" draw:dots1="1" draw:dots1-length="71%" draw:distance="71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1804B_25_20ASST_25_20Sette_25_20Laghi_25_20-_25_20presentazione_25_20customer_25_202018-background" style:display-name="T1804B%20ASST%20Sette%20Laghi%20-%20presentazione%20customer%202018-background" style:family="presentation">
      <style:graphic-properties draw:stroke="none" draw:fill="solid" draw:fill-color="#ffffff"/>
      <style:text-properties style:letter-kerning="true"/>
    </style:style>
    <style:style style:name="T1804B_25_20ASST_25_20Sette_25_20Laghi_25_20-_25_20presentazione_25_20customer_25_202018-backgroundobjects" style:display-name="T1804B%20ASST%20Sette%20Laghi%20-%20presentazione%20customer%2020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1804B_25_20ASST_25_20Sette_25_20Laghi_25_20-_25_20presentazione_25_20customer_25_202018-notes" style:display-name="T1804B%20ASST%20Sette%20Laghi%20-%20presentazione%20customer%20201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04B_25_20ASST_25_20Sette_25_20Laghi_25_20-_25_20presentazione_25_20customer_25_202018-outline1" style:display-name="T1804B%20ASST%20Sette%20Laghi%20-%20presentazione%20customer%202018-outline1" style:family="presentation">
      <style:graphic-properties draw:stroke="none" draw:fill="none">
        <text:list-style style:name="T1804B_25_20ASST_25_20Sette_25_20Laghi_25_20-_25_20presentazione_25_20customer_25_202018-outline1" style:display-name="T1804B%20ASST%20Sette%20Laghi%20-%20presentazione%20customer%2020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4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it" style:country-asian="IT" style:font-style-asian="normal" style:font-weight-asian="normal" style:font-family-complex="Mangal" style:font-family-generic-complex="system" style:font-pitch-complex="variable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1804B_25_20ASST_25_20Sette_25_20Laghi_25_20-_25_20presentazione_25_20customer_25_202018-outline2" style:display-name="T1804B%20ASST%20Sette%20Laghi%20-%20presentazione%20customer%202018-outline2" style:family="presentation" style:parent-style-name="T1804B_25_20ASST_25_20Sette_25_20Laghi_25_20-_25_20presentazione_25_20customer_25_202018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04B_25_20ASST_25_20Sette_25_20Laghi_25_20-_25_20presentazione_25_20customer_25_202018-outline3" style:display-name="T1804B%20ASST%20Sette%20Laghi%20-%20presentazione%20customer%202018-outline3" style:family="presentation" style:parent-style-name="T1804B_25_20ASST_25_20Sette_25_20Laghi_25_20-_25_20presentazione_25_20customer_25_202018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04B_25_20ASST_25_20Sette_25_20Laghi_25_20-_25_20presentazione_25_20customer_25_202018-outline4" style:display-name="T1804B%20ASST%20Sette%20Laghi%20-%20presentazione%20customer%202018-outline4" style:family="presentation" style:parent-style-name="T1804B_25_20ASST_25_20Sette_25_20Laghi_25_20-_25_20presentazione_25_20customer_25_202018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04B_25_20ASST_25_20Sette_25_20Laghi_25_20-_25_20presentazione_25_20customer_25_202018-outline5" style:display-name="T1804B%20ASST%20Sette%20Laghi%20-%20presentazione%20customer%202018-outline5" style:family="presentation" style:parent-style-name="T1804B_25_20ASST_25_20Sette_25_20Laghi_25_20-_25_20presentazione_25_20customer_25_202018-outline4">
      <style:paragraph-properties fo:margin-top="0cm" fo:margin-bottom="0.1cm"/>
      <style:text-properties fo:font-size="20pt" style:font-size-asian="20pt" style:font-size-complex="20pt"/>
    </style:style>
    <style:style style:name="T1804B_25_20ASST_25_20Sette_25_20Laghi_25_20-_25_20presentazione_25_20customer_25_202018-outline6" style:display-name="T1804B%20ASST%20Sette%20Laghi%20-%20presentazione%20customer%202018-outline6" style:family="presentation" style:parent-style-name="T1804B_25_20ASST_25_20Sette_25_20Laghi_25_20-_25_20presentazione_25_20customer_25_202018-outline5">
      <style:paragraph-properties fo:margin-top="0cm" fo:margin-bottom="0.1cm"/>
      <style:text-properties fo:font-size="20pt" style:font-size-asian="20pt" style:font-size-complex="20pt"/>
    </style:style>
    <style:style style:name="T1804B_25_20ASST_25_20Sette_25_20Laghi_25_20-_25_20presentazione_25_20customer_25_202018-outline7" style:display-name="T1804B%20ASST%20Sette%20Laghi%20-%20presentazione%20customer%202018-outline7" style:family="presentation" style:parent-style-name="T1804B_25_20ASST_25_20Sette_25_20Laghi_25_20-_25_20presentazione_25_20customer_25_202018-outline6">
      <style:paragraph-properties fo:margin-top="0cm" fo:margin-bottom="0.1cm"/>
      <style:text-properties fo:font-size="20pt" style:font-size-asian="20pt" style:font-size-complex="20pt"/>
    </style:style>
    <style:style style:name="T1804B_25_20ASST_25_20Sette_25_20Laghi_25_20-_25_20presentazione_25_20customer_25_202018-outline8" style:display-name="T1804B%20ASST%20Sette%20Laghi%20-%20presentazione%20customer%202018-outline8" style:family="presentation" style:parent-style-name="T1804B_25_20ASST_25_20Sette_25_20Laghi_25_20-_25_20presentazione_25_20customer_25_202018-outline7">
      <style:paragraph-properties fo:margin-top="0cm" fo:margin-bottom="0.1cm"/>
      <style:text-properties fo:font-size="20pt" style:font-size-asian="20pt" style:font-size-complex="20pt"/>
    </style:style>
    <style:style style:name="T1804B_25_20ASST_25_20Sette_25_20Laghi_25_20-_25_20presentazione_25_20customer_25_202018-outline9" style:display-name="T1804B%20ASST%20Sette%20Laghi%20-%20presentazione%20customer%202018-outline9" style:family="presentation" style:parent-style-name="T1804B_25_20ASST_25_20Sette_25_20Laghi_25_20-_25_20presentazione_25_20customer_25_202018-outline8">
      <style:paragraph-properties fo:margin-top="0cm" fo:margin-bottom="0.1cm"/>
      <style:text-properties fo:font-size="20pt" style:font-size-asian="20pt" style:font-size-complex="20pt"/>
    </style:style>
    <style:style style:name="T1804B_25_20ASST_25_20Sette_25_20Laghi_25_20-_25_20presentazione_25_20customer_25_202018-subtitle" style:display-name="T1804B%20ASST%20Sette%20Laghi%20-%20presentazione%20customer%202018-subtitle" style:family="presentation">
      <style:graphic-properties draw:stroke="none" draw:fill="none" draw:textarea-vertical-align="middle">
        <text:list-style style:name="T1804B_25_20ASST_25_20Sette_25_20Laghi_25_20-_25_20presentazione_25_20customer_25_202018-subtitle" style:display-name="T1804B%20ASST%20Sette%20Laghi%20-%20presentazione%20customer%20201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04B_25_20ASST_25_20Sette_25_20Laghi_25_20-_25_20presentazione_25_20customer_25_202018-title" style:display-name="T1804B%20ASST%20Sette%20Laghi%20-%20presentazione%20customer%202018-title" style:family="presentation">
      <style:graphic-properties draw:stroke="none" draw:fill="none" draw:textarea-vertical-align="middle">
        <text:list-style style:name="T1804B_25_20ASST_25_20Sette_25_20Laghi_25_20-_25_20presentazione_25_20customer_25_202018-title" style:display-name="T1804B%20ASST%20Sette%20Laghi%20-%20presentazione%20customer%20201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9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9pt" style:language-asian="it" style:country-asian="IT" style:font-style-asian="normal" style:font-weight-asian="normal" style:font-family-complex="Mangal" style:font-family-generic-complex="system" style:font-pitch-complex="variable" style:font-size-complex="9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4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it" style:country-asian="IT" style:font-style-asian="normal" style:font-weight-asian="normal" style:font-family-complex="Mangal" style:font-family-generic-complex="system" style:font-pitch-complex="variable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9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9pt" style:language-asian="it" style:country-asian="IT" style:font-style-asian="normal" style:font-weight-asian="normal" style:font-family-complex="Mangal" style:font-family-generic-complex="system" style:font-pitch-complex="variable" style:font-size-complex="9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62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5cm, 27.27cm, 13.891cm, 1.257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T1804B_25_20ASST_25_20Sette_25_20Laghi_25_20-_25_20presentazione_25_20customer_25_20201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T1804B_25_20ASST_25_20Sette_25_20Laghi_25_20-_25_20presentazione_25_20customer_25_202018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T1804B_25_20ASST_25_20Sette_25_20Laghi_25_20-_25_20presentazione_25_20customer_25_202018-backgroundobjects">
      <style:graphic-properties draw:stroke="none" draw:fill="none" draw:fill-color="#ffffff" draw:auto-grow-height="false" fo:min-height="1.485cm"/>
    </style:style>
    <style:style style:name="Mpr4" style:family="presentation" style:parent-style-name="T1804B_25_20ASST_25_20Sette_25_20Laghi_25_20-_25_20presentazione_25_20customer_25_202018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backgroundobjects">
      <style:graphic-properties draw:stroke="none" draw:fill="none" draw:fill-color="#ffffff" draw:auto-grow-height="false" fo:min-height="1.381cm"/>
    </style:style>
    <style:style style:name="Mpr6" style:family="presentation" style:parent-style-name="Predefinito_20_1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T1" style:family="text">
      <style:text-properties fo:color="#003399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MT6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T1804B_25_20ASST_25_20Sette_25_20Laghi_25_20-_25_20presentazione_25_20customer_25_202018" style:display-name="T1804B%20ASST%20Sette%20Laghi%20-%20presentazione%20customer%202018" style:page-layout-name="PM1" draw:style-name="Mdp1">
      <draw:line draw:name="Line 11" draw:style-name="Mgr3" draw:text-style-name="MP3" draw:layer="backgroundobjects" svg:x1="0cm" svg:y1="2.725cm" svg:x2="27.516cm" svg:y2="2.725cm">
        <text:p/>
      </draw:line>
      <draw:g draw:name="Group 19">
        <draw:g draw:name="Group 6">
          <draw:frame draw:name="Picture 7" draw:style-name="Mgr4" draw:text-style-name="MP4" draw:layer="layout" svg:width="1.549cm" svg:height="0.346cm" svg:x="24.05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4" draw:layer="layout" svg:width="3.747cm" svg:height="0.134cm" svg:x="22.961cm" svg:y="2.189cm">
            <draw:image xlink:href="Pictures/10000000000001450000000CB18D56CB.jpg" xlink:type="simple" xlink:show="embed" xlink:actuate="onLoad">
              <text:p/>
            </draw:image>
          </draw:frame>
        </draw:g>
        <draw:frame draw:name="Picture 15" draw:style-name="Mgr4" draw:text-style-name="MP4" draw:layer="layout" svg:width="1.308cm" svg:height="1.275cm" svg:x="24.179cm" svg:y="0.322cm">
          <draw:image xlink:href="Pictures/20000013000010C5000010EFCFEADDDC.wmf" xlink:type="simple" xlink:show="embed" xlink:actuate="onLoad">
            <text:p/>
          </draw:image>
        </draw:frame>
      </draw:g>
      <draw:frame draw:name="Immagine 9" draw:style-name="Mgr5" draw:text-style-name="MP4" draw:layer="backgroundobjects" svg:width="9.862cm" svg:height="3.333cm" svg:x="8.827cm" svg:y="3.149cm">
        <draw:image xlink:href="Pictures/100000000000055600000300D9DBEF0C.png" xlink:type="simple" xlink:show="embed" xlink:actuate="onLoad">
          <text:p/>
        </draw:image>
      </draw:frame>
      <draw:frame draw:name="Segnaposto contenuto 1" presentation:style-name="Mpr1" draw:text-style-name="MP9" draw:layer="backgroundobjects" svg:width="25.911cm" svg:height="16.509cm" svg:x="0.917cm" svg:y="0.423cm" presentation:class="outline" presentation:user-transformed="true">
        <draw:text-box>
          <text:list text:style-name="ML2">
            <text:list-item>
              <text:p text:style-name="MP5"><text:span text:style-name="MT1">Fate clic per modificare il formato del testo della struttura</text:span></text:p>
              <text:list>
                <text:list-item>
                  <text:p text:style-name="MP5"><text:span text:style-name="MT1">Secondo livello struttura</text:span></text:p>
                  <text:list>
                    <text:list-item>
                      <text:p text:style-name="MP5"><text:span text:style-name="MT1">Terzo livello struttura</text:span></text:p>
                      <text:list>
                        <text:list-item>
                          <text:p text:style-name="MP5"><text:span text:style-name="MT1">Quarto livello struttura</text:span></text:p>
                          <text:list>
                            <text:list-item>
                              <text:p text:style-name="MP5"><text:span text:style-name="MT1">Quinto livello struttura</text:span></text:p>
                              <text:list>
                                <text:list-item>
                                  <text:p text:style-name="MP5"><text:span text:style-name="MT1">Sesto livello struttura</text:span></text:p>
                                  <text:list>
                                    <text:list-item>
                                      <text:p text:style-name="MP5"><text:span text:style-name="MT1">Settimo livello struttura</text:span></text:p>
                                      <text:list>
                                        <text:list-item>
                                          <text:p text:style-name="MP5"><text:span text:style-name="MT1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1">Nono livello struttura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2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3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2" draw:text-style-name="MP11" draw:layer="backgroundobjects" svg:width="2.98cm" svg:height="0.925cm" svg:x="23.945cm" svg:y="18.124cm" presentation:class="page-number" presentation:user-transformed="true">
        <draw:text-box>
          <text:p text:style-name="MP10"><text:span text:style-name="MT5"><text:page-number>&lt;numero&gt;</text:page-number></text:span></text:p>
        </draw:text-box>
      </draw:frame>
      <draw:frame presentation:style-name="T1804B_25_20ASST_25_20Sette_25_20Laghi_25_20-_25_20presentazione_25_20customer_25_202018-title" draw:layer="backgroundobjects" svg:width="24.764cm" svg:height="3.18cm" svg:x="1.375cm" svg:y="0.76cm" presentation:class="title" presentation:placeholder="true">
        <draw:text-box/>
      </draw:frame>
      <presentation:notes style:page-layout-name="PM2">
        <draw:page-thumbnail presentation:style-name="T1804B_25_20ASST_25_20Sette_25_20Laghi_25_20-_25_20presentazione_25_20customer_25_202018-title" draw:layer="backgroundobjects" svg:width="14.848cm" svg:height="11.136cm" svg:x="3.075cm" svg:y="2.257cm" presentation:class="page"/>
        <draw:frame presentation:style-name="T1804B_25_20ASST_25_20Sette_25_20Laghi_25_20-_25_20presentazione_25_20customer_25_202018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line draw:name="Line 5" draw:style-name="Mgr3" draw:text-style-name="MP3" draw:layer="backgroundobjects" svg:x1="0cm" svg:y1="2.725cm" svg:x2="27.516cm" svg:y2="2.725cm">
        <text:p/>
      </draw:line>
      <draw:custom-shape draw:name="CasellaDiTesto 1" draw:style-name="Mgr6" draw:text-style-name="MP9" draw:layer="backgroundobjects" svg:width="2.398cm" svg:height="0.758cm" svg:x="24.761cm" svg:y="18.155cm">
        <text:p text:style-name="MP12"><text:span text:style-name="MT6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Immagine 1" draw:style-name="Mgr4" draw:text-style-name="MP4" draw:layer="backgroundobjects" svg:width="3.76cm" svg:height="1.997cm" svg:x="23.3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4" draw:layer="backgroundobjects" svg:width="3.2cm" svg:height="2.045cm" svg:x="0.357cm" svg:y="0.45cm">
        <draw:image xlink:href="Pictures/10000201000000BD000000793A25A610.png" xlink:type="simple" xlink:show="embed" xlink:actuate="onLoad">
          <text:p/>
        </draw:image>
      </draw:frame>
      <draw:frame presentation:style-name="Predefinito_20_1-title" draw:layer="backgroundobjects" svg:width="24.764cm" svg:height="3.18cm" svg:x="1.375cm" svg:y="0.76cm" presentation:class="title" presentation:placeholder="true">
        <draw:text-box/>
      </draw:frame>
      <draw:frame presentation:style-name="Predefinito_20_1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4.963cm" svg:height="10.359cm" svg:x="2.043cm" svg:y="2.099cm" presentation:class="page"/>
        <draw:frame presentation:style-name="Predefinito_20_1-notes" draw:layer="backgroundobjects" svg:width="15.239cm" svg:height="12.431cm" svg:x="1.905cm" svg:y="13.122cm" presentation:class="notes" presentation:placeholder="true">
          <draw:text-box/>
        </draw:frame>
        <draw:frame presentation:style-name="Mpr5" draw:text-style-name="MP1" draw:layer="backgroundobjects" svg:width="8.266cm" svg:height="1.38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38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38cm" svg:x="0cm" svg:y="26.246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38cm" svg:x="10.783cm" svg:y="26.246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74"/>
    <meta:generator>OpenOffice.org/3.4.1$Win32 OpenOffice.org_project/341m1$Build-9593</meta:generator>
  </office:meta>
</office:document-meta>
</file>