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5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108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1.873cm" fo:break-before="auto" style:use-optimal-row-height="true"/>
    </style:style>
    <style:style style:name="ro6" style:family="table-row">
      <style:table-row-properties style:row-height="4.186cm" fo:break-before="auto" style:use-optimal-row-height="true"/>
    </style:style>
    <style:style style:name="ro7" style:family="table-row">
      <style:table-row-properties style:row-height="8.133cm" fo:break-before="auto" style:use-optimal-row-height="true"/>
    </style:style>
    <style:style style:name="ro8" style:family="table-row">
      <style:table-row-properties style:row-height="4.053cm" fo:break-before="auto" style:use-optimal-row-height="true"/>
    </style:style>
    <style:style style:name="ro9" style:family="table-row">
      <style:table-row-properties style:row-height="6.555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7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8" style:family="table-cell" style:parent-style-name="Default" style:data-style-name="N0"/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ce23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8" style:family="table-cell" style:parent-style-name="Default" style:data-style-name="N0">
      <style:table-cell-properties fo:background-color="transparent" style:vertical-align="middle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35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6" style:family="table-cell" style:parent-style-name="Default" style:data-style-name="N0"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9" table:number-columns-repeated="767" table:default-cell-style-name="ce28"/>
        <table:table-column table:style-name="co9" table:default-cell-style-name="ce8"/>
        <table:table-column table:style-name="co10" table:number-columns-repeated="2" table:default-cell-style-name="ce8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.35cm" table:end-y="0.294cm" draw:z-index="0" draw:name="Immagini 1" draw:style-name="gr1" svg:width="3.323cm" svg:height="2.075cm" svg:x="0.027cm" svg:y="0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 text:c="3"/>Oggetto: <text:span text:style-name="T1">Elenco Avvisi Medici Specialisti </text:span><text:span text:style-name="T1">Ambulatoriali e altre Professionalità Sanitarie</text:span></text:p>
          </table:table-cell>
          <table:covered-table-cell table:number-columns-repeated="3" table:style-name="ce11"/>
          <table:table-cell table:style-name="ce21" table:number-columns-repeated="2"/>
          <table:table-cell table:style-name="ce28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I° Pubblicazione: 15.12.2017</text:p>
          </table:table-cell>
          <table:covered-table-cell table:number-columns-repeated="3" table:style-name="ce11"/>
          <table:table-cell table:style-name="ce21" table:number-columns-repeated="2"/>
          <table:table-cell table:style-name="ce28" table:number-columns-repeated="246"/>
          <table:table-cell table:number-columns-repeated="771"/>
        </table:table-row>
        <table:table-row table:style-name="ro1">
          <table:covered-table-cell/>
          <table:table-cell table:style-name="ce5" office:value-type="string" table:number-columns-spanned="4" table:number-rows-spanned="1">
            <text:p><text:s text:c="4"/>Data Aggiornamento: vedi data pubblicazione</text:p>
          </table:table-cell>
          <table:covered-table-cell table:number-columns-repeated="3" table:style-name="ce11"/>
          <table:table-cell table:style-name="ce21" table:number-columns-repeated="2"/>
          <table:table-cell table:style-name="ce28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 </text:p>
          </table:table-cell>
          <table:table-cell table:style-name="ce22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3">
          <table:table-cell table:style-name="ce2" table:number-columns-repeated="5"/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4">
          <table:table-cell table:style-name="ce2" office:value-type="string">
            <text:p><text:a xlink:href="https://www.asst-settelaghi.it/documents/41522/4818471/10.04.2019+I+trimestre+2019.PDF/c3908f70-50ca-7f1f-03f4-e238ff18bfa1">Visualizza</text:a></text:p>
          </table:table-cell>
          <table:table-cell table:style-name="ce6" office:value-type="string">
            <text:p>Avviso di pubblicazione 1° trimestre 2019 <text:s text:c="3"/>incarichi per <text:s/>medici specialisti ambulatoriali a tempo determinato <text:s/>nelle seguenti branche:</text:p>
            <text:p>1) Cardiologia;</text:p>
            <text:p>2) Radiologia</text:p>
          </table:table-cell>
          <table:table-cell table:style-name="ce12" office:value-type="date" office:date-value="2019-04-10">
            <text:p>10/04/2019</text:p>
          </table:table-cell>
          <table:table-cell table:style-name="ce2" table:number-columns-repeated="2"/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4">
          <table:table-cell table:style-name="ce2" office:value-type="string">
            <text:p><text:a xlink:href="https://www.asst-settelaghi.it/documents/41522/4818471/10.04.2019+I+trimestre+2019.PDF/c3908f70-50ca-7f1f-03f4-e238ff18bfa1">Visualizza</text:a></text:p>
          </table:table-cell>
          <table:table-cell table:style-name="ce6" office:value-type="string">
            <text:p>Avviso di pubblicazione 1° trimestre 2019 incarichi per <text:s/>medici specialisti ambulatoriali a tempo Indeterminato <text:s/>nelle seguenti branche:</text:p>
            <text:p>1) Pneumologia;</text:p>
            <text:p>2) Diabetologia</text:p>
          </table:table-cell>
          <table:table-cell table:style-name="ce12" office:value-type="date" office:date-value="2019-04-10">
            <text:p>10/04/2019</text:p>
          </table:table-cell>
          <table:table-cell table:style-name="ce2" table:number-columns-repeated="2"/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5">
          <table:table-cell table:style-name="ce2" office:value-type="string" table:number-columns-spanned="1" table:number-rows-spanned="2">
            <text:p><text:a xlink:href="https://www.asst-settelaghi.it/documents/41522/4818471/10.01.2019+BANDO+IV+TRIMESTRE+2018.pdf/206c8a6c-5ca8-cfeb-b77c-be33a004497c">Visualizza</text:a></text:p>
          </table:table-cell>
          <table:table-cell table:style-name="ce7" office:value-type="string">
            <text:p>Avviso di pubblicazione 4° trimestre 2018 incarichi per <text:s/>medici specialisti ambulatoriali a tempo Indeterminato <text:s/>nelle seguenti branche:</text:p>
            <text:p>1) <text:s/>Pneumologia </text:p>
            <text:p>2) <text:s/>Cardiologia</text:p>
            <text:p>3) <text:s/>Oculistica – Ospedali di Tradate e di <text:s text:c="8"/>Varese </text:p>
            <text:p>4) <text:s/>Oculistica – sedi territoriali Gavirate, Sesto Calende e Poliamb. Viale Monterosa Varese</text:p>
            <text:p/>
            <text:p><text:s/></text:p>
          </table:table-cell>
          <table:table-cell table:style-name="ce12" office:value-type="date" office:date-value="2019-01-10">
            <text:p>10/01/2019</text:p>
          </table:table-cell>
          <table:table-cell table:style-name="ce15" office:value-type="string">
            <text:p>Pneumologia <text:s/><text:span text:style-name="T2">nessuna domanda </text:span></text:p>
            <text:p><text:span text:style-name="T2"/></text:p>
            <text:p><text:s/>Cardiologia <text:s/></text:p>
            <text:p><text:span text:style-name="T2">nessuna domanda </text:span></text:p>
            <text:p><text:span text:style-name="T3"/></text:p>
            <text:p><text:span text:style-name="T4">Oculistica – sedi territoriali Gavirate, </text:span><text:span text:style-name="T4">Sesto Calende e Poliamb. Viale </text:span><text:span text:style-name="T4">Monterosa Varese</text:span></text:p>
            <text:p><text:span text:style-name="T5">1 domanda </text:span></text:p>
            <text:p><text:span text:style-name="T5">Stessa candidata per Oculistica </text:span><text:span text:style-name="T5">Ospedali Tradate-Varese</text:span></text:p>
          </table:table-cell>
          <table:table-cell table:style-name="ce17" office:value-type="string">
            <text:p><text:a xlink:href="https://www.asst-settelaghi.it/documents/41522/4818665/delibera+n.+163+del+01.03.2019.pdf/b8d56383-8699-2603-2242-3adabb39b215">Delibera n. 163 del 01.03.2019</text:a></text:p>
            <text:p>Oculistica – Ospedali di Tradate e Varese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6">
          <table:covered-table-cell table:style-name="ce2"/>
          <table:table-cell table:style-name="ce7" office:value-type="string">
            <text:p>Avviso di pubblicazione 4° trimestre 2018 <text:s/>incarichi per <text:s/>medici specialisti ambulatoriali a tempo determinato <text:s/>nelle seguenti branche:</text:p>
            <text:p>1) <text:s/>Dermatologia</text:p>
            <text:p>2) <text:s/>Medicina Interna</text:p>
            <text:p>3) <text:s/>Microbiologia e Virologia</text:p>
            <text:p><text:s/></text:p>
          </table:table-cell>
          <table:table-cell table:style-name="ce12" office:value-type="date" office:date-value="2019-01-10">
            <text:p>10/01/2019</text:p>
          </table:table-cell>
          <table:table-cell table:style-name="ce15" office:value-type="string">
            <text:p>Medicina Interna</text:p>
            <text:p><text:span text:style-name="T5">Prova</text:span></text:p>
            <text:p><text:span text:style-name="T5"><text:s/></text:span><text:span text:style-name="T5">L'11/03/2019</text:span></text:p>
            <text:p><text:span text:style-name="T5"/></text:p>
            <text:p><text:span text:style-name="T6">Dermatologia</text:span></text:p>
            <text:p><text:span text:style-name="T5">Nessuna domanda</text:span></text:p>
          </table:table-cell>
          <table:table-cell table:style-name="ce17" office:value-type="string">
            <text:p><text:a xlink:href="file:///F:/CONCORSI%20NUOVA%20PROCEDURA/Procedure%20Selettive/SUMAISTI/PUBBLICAZIONE/27.03.2019/Delibera%20n.%20163%20del%2001.03.2019Oculistica%20–%20Ospedali%20di%20Tradate%20e%20Varese">Delibera n. 163 del 01.03.2019</text:a></text:p>
            <text:p><text:span text:style-name="T7">Microbiologia e Virologia</text:span>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7">
          <table:table-cell table:style-name="ce3" office:value-type="string" table:number-columns-spanned="1" table:number-rows-spanned="2">
            <text:p><text:a xlink:href="https://www.asst-settelaghi.it/documents/41522/1726492/BANDI+III+TRIMESTRE+2018+ASST+LARIANA.pdf/6d1fb92f-6d8a-1611-8f90-6ad5169efe44">Visualizza</text:a></text:p>
          </table:table-cell>
          <table:table-cell table:style-name="ce7" office:value-type="string">
            <text:p>Avviso di pubblicazione 3° trimestre 2018 <text:s/>incarichi per <text:s/>medici specialisti ambulatoriali a tempo determinato <text:s/>nelle seguenti branche:</text:p>
            <text:p>1) <text:s/>Ostetricia e Ginecologia</text:p>
            <text:p>2) <text:s/>Neurologia</text:p>
            <text:p>3) <text:s/>Medicina del Lavoro </text:p>
            <text:p><text:s/></text:p>
          </table:table-cell>
          <table:table-cell table:style-name="ce12" office:value-type="date" office:date-value="2017-10-10">
            <text:p>10/10/2017</text:p>
          </table:table-cell>
          <table:table-cell table:style-name="ce15" office:value-type="string">
            <text:p/>
            <text:p/>
            <text:p>Ostetricia e Ginecologia </text:p>
            <text:p><text:span text:style-name="T2">Prova il 14.11.2018</text:span></text:p>
            <text:p><text:span text:style-name="T2"/></text:p>
            <text:p><text:span text:style-name="T3">Medicina del Lavoro</text:span></text:p>
            <text:p><text:span text:style-name="T7">Prove </text:span></text:p>
            <text:p><text:span text:style-name="T7">19.11.2018</text:span></text:p>
            <text:p><text:span text:style-name="T3"/></text:p>
            <text:p><text:span text:style-name="T3">Neurologia</text:span></text:p>
            <text:p><text:span text:style-name="T7">Nessuna domanda pervenuta</text:span></text:p>
          </table:table-cell>
          <table:table-cell table:style-name="ce18" office:value-type="string">
            <text:p><text:span text:style-name="T8"><text:a xlink:href="https://www.asst-settelaghi.it/documents/41522/1726492/delibera+n.+1293+del+12.11.2018.pdf/2d892bc9-2bd4-b1a2-34cc-5b4f81c94f13">Delibera 1293 del 12.11.2018</text:a></text:span></text:p>
            <text:p><text:span text:style-name="T8"/></text:p>
            <text:p/>
            <text:p><text:span text:style-name="T3">Ostetricia e Ginecologia </text:span></text:p>
            <text:p><text:span text:style-name="T3"><text:a xlink:href="https://www.asst-settelaghi.it/documents/41522/1726492/delibera+n.+1365+del+28.11.2018.pdf/df4f9bf0-27e4-0c13-c564-353fda04013c">Delibera n. 1365 del 28.11.2018</text:a></text:span></text:p>
            <text:p><text:span text:style-name="T3"/></text:p>
            <text:p><text:span text:style-name="T3"/></text:p>
            <text:p><text:span text:style-name="T3"/></text:p>
            <text:p><text:span text:style-name="T3">Medicina del Lavoro </text:span></text:p>
            <text:p><text:span text:style-name="T3"><text:a xlink:href="https://www.asst-settelaghi.it/documents/41522/1726492/delibera+n.+1366+del+28.11.2018.pdf/18176937-4b2f-714d-0abc-3d3f79e4fc0e">Delibera n. 1366 del 28.11.2018</text:a></text:span>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8">
          <table:covered-table-cell/>
          <table:table-cell table:style-name="ce7" office:value-type="string">
            <text:p>Avviso di pubblicazione 3° trimestre 2018 incarichi per <text:s/>medici specialisti ambulatoriali a tempo Indeterminato <text:s/>nelle seguenti branche:</text:p>
            <text:p>1) <text:s/>Pneumologia </text:p>
            <text:p>2) <text:s/>Cardiologia</text:p>
            <text:p/>
            <text:p><text:s/></text:p>
          </table:table-cell>
          <table:table-cell table:style-name="ce12" office:value-type="date" office:date-value="2017-10-10">
            <text:p>10/10/2017</text:p>
          </table:table-cell>
          <table:table-cell table:style-name="ce15" office:value-type="string">
            <text:p>Pneumologia</text:p>
            <text:p><text:span text:style-name="T7">1 domanda perveuta fuori termine</text:span></text:p>
            <text:p><text:span text:style-name="T7">Non ammessa</text:span></text:p>
            <text:p><text:span text:style-name="T4">Cardiologia</text:span></text:p>
            <text:p><text:span text:style-name="T7">1 canditata idonea </text:span></text:p>
          </table:table-cell>
          <table:table-cell table:style-name="ce19" office:value-type="string">
            <text:p><text:a xlink:href="https://www.asst-settelaghi.it/documents/41522/1726492/delibera+n.+1293+del+12.11.2018.pdf/2d892bc9-2bd4-b1a2-34cc-5b4f81c94f13">delibera n. 1293 dell 12.11.2018</text:a></text:p>
          </table:table-cell>
          <table:table-cell table:style-name="ce23"/>
          <table:table-cell table:style-name="ce4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9">
          <table:table-cell table:style-name="ce3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7" office:value-type="string">
            <text:p>Avviso di pubblicazione 2° trimestre 2018 incarichi per <text:s/>medici specialisti ambulatoriali a tempo determinato <text:s/>nelle seguenti branche:</text:p>
            <text:p>1) <text:s/>Reumatologia </text:p>
            <text:p>2) <text:s/>Neurologia</text:p>
            <text:p>3) <text:s/>Ostetricia e Ginecologia </text:p>
            <text:p><text:s/></text:p>
          </table:table-cell>
          <table:table-cell table:style-name="ce3" office:value-type="date" office:date-value="2018-07-10">
            <text:p>10/07/2018</text:p>
          </table:table-cell>
          <table:table-cell table:style-name="ce3" office:value-type="string">
            <text:p><text:span text:style-name="T3">Reumatologia </text:span></text:p>
            <text:p><text:span text:style-name="T7">rinuncia alla procedura di </text:span><text:span text:style-name="T7">assegnazione</text:span></text:p>
            <text:p><text:span text:style-name="T4"/></text:p>
            <text:p><text:span text:style-name="T4">Neurologia - Ostetricia e </text:span><text:span text:style-name="T4">Ginecologia</text:span></text:p>
            <text:p><text:span text:style-name="T2">Nessun candidato in possesso dei </text:span><text:span text:style-name="T2">requisiti richiesti</text:span></text:p>
          </table:table-cell>
          <table:table-cell table:style-name="ce2"/>
          <table:table-cell table:style-name="ce23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10">
          <table:table-cell table:style-name="ce3" office:value-type="string">
            <text:p><text:a xlink:href="https://www.ospedalivarese.net/files/at/amministrazione-trasparente/555/5077/10.07.2018%20BANDI%20II%20%20TRIMESTRE%202018%20%20ASST%20LARIANA.PDF">Visualizza</text:a></text:p>
          </table:table-cell>
          <table:table-cell table:style-name="ce7" office:value-type="string">
            <text:p>Avviso di pubblicazione 2° trimestre 2018 incarichi per <text:s/>medici specialisti ambulatoriali a tempo indeterminato <text:s/>nelle seguenti branche:</text:p>
            <text:p>1) <text:s/>Diabetologia/Endocrinologia </text:p>
            <text:p>2) Cardiologia </text:p>
            <text:p><text:s/></text:p>
          </table:table-cell>
          <table:table-cell table:style-name="ce3" office:value-type="date" office:date-value="2018-07-10">
            <text:p>10/07/2018</text:p>
          </table:table-cell>
          <table:table-cell table:style-name="ce3" office:value-type="string">
            <text:p><text:span text:style-name="T3">Diabetologia</text:span></text:p>
            <text:p><text:s/></text:p>
            <text:p><text:span text:style-name="T3">Cardiologia</text:span> nessuna domanda pervenuta</text:p>
          </table:table-cell>
          <table:table-cell table:style-name="ce19" office:value-type="string">
            <text:p><text:a xlink:href="https://www.ospedalivarese.net/files/at/amministrazione-trasparente/555/5078/delibera%20n.%20976%20del%2013.08.2018.pdf">delibera n. 976 del 13.08.2018</text:a></text:p>
          </table:table-cell>
          <table:table-cell table:style-name="ce24"/>
          <table:table-cell table:style-name="ce27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1">
          <table:table-cell table:style-name="ce3" office:value-type="string">
            <text:p><text:a xlink:href="https://www.ospedalivarese.net/files/at/amministrazione-trasparente/555/4250/10.01.2017%20GASTROENTEROLOGIA.pdf">Visualizza</text:a></text:p>
          </table:table-cell>
          <table:table-cell table:style-name="ce7" office:value-type="string">
            <text:p>Avviso per incarico di medico specialista ambulatoriale nella branca di Gastroenterologia a tempo indeterminato </text:p>
          </table:table-cell>
          <table:table-cell table:style-name="ce3" office:value-type="date" office:date-value="2017-01-11">
            <text:p>11/01/2017</text:p>
          </table:table-cell>
          <table:table-cell table:style-name="ce3" office:value-type="date" office:date-value="2017-03-20">
            <text:p>20/03/2017</text:p>
          </table:table-cell>
          <table:table-cell table:style-name="ce19" office:value-type="string">
            <text:p><text:a xlink:href="https://www.ospedalivarese.net/files/at/amministrazione-trasparente/555/3783/delibera%20n.%20292%20del%2031.03.2017.pdf">delibera n. 292 del 31.03.217</text:a></text:p>
          </table:table-cell>
          <table:table-cell table:style-name="ce24"/>
          <table:table-cell table:style-name="ce27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1">
          <table:table-cell table:style-name="ce3" office:value-type="string">
            <text:p><text:a xlink:href="https://www.ospedalivarese.net/files/at/amministrazione-trasparente/555/4251/10.10.2017%20GINECOLOGIA.pdf">Visualizza</text:a></text:p>
          </table:table-cell>
          <table:table-cell table:style-name="ce7" office:value-type="string">
            <text:p>Avviso per incarico di medico specialista ambulatoriale nella branca di Ostetricia e Ginecologia <text:s/>a tempo indeterminato </text:p>
          </table:table-cell>
          <table:table-cell table:style-name="ce3" office:value-type="date" office:date-value="2017-10-10">
            <text:p>10/10/2017</text:p>
          </table:table-cell>
          <table:table-cell table:style-name="ce3" office:value-type="date" office:date-value="2017-12-18">
            <text:p>18/12/2017</text:p>
          </table:table-cell>
          <table:table-cell table:style-name="ce19" office:value-type="string">
            <text:p><text:a xlink:href="https://www.ospedalivarese.net/files/at/amministrazione-trasparente/555/3639/delibera%20n.%201363%20del%2022.12.2017.pdf">Delibera 1363 del 22.12.2017</text:a></text:p>
          </table:table-cell>
          <table:table-cell table:style-name="ce22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2">
          <table:table-cell table:style-name="ce3" office:value-type="string">
            <text:p><text:a xlink:href="https://www.ospedalivarese.net/files/at/amministrazione-trasparente/555/4252/10.01.2018%20DERMATOLOGIA.pdf">Visualizza</text:a></text:p>
          </table:table-cell>
          <table:table-cell table:style-name="ce7" office:value-type="string">
            <text:p>avviso di pubblicazione n. 2 <text:s/>incarichi per <text:s/>medici specialisti ambulatoriali nella branca di Dermatologia a tempo indeterminato </text:p>
          </table:table-cell>
          <table:table-cell table:style-name="ce3" office:value-type="date" office:date-value="2018-01-10">
            <text:p>10/01/2018</text:p>
          </table:table-cell>
          <table:table-cell table:style-name="ce3" office:value-type="date" office:date-value="2018-02-08">
            <text:p>08/02/2018</text:p>
          </table:table-cell>
          <table:table-cell table:style-name="ce20" office:value-type="string">
            <text:p><text:a xlink:href="https://www.ospedalivarese.net/files/at/amministrazione-trasparente/555/3902/delibera%20n.%20168%20del%2026.02.2018.pdf">Delibera 168 del 26.02.2018</text:a></text:p>
          </table:table-cell>
          <table:table-cell table:style-name="ce22"/>
          <table:table-cell table:style-name="Default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3">
          <table:table-cell table:style-name="ce4"/>
          <table:table-cell table:style-name="Default" table:number-columns-repeated="6"/>
          <table:table-cell table:style-name="ce29" table:number-columns-repeated="246"/>
          <table:table-cell table:style-name="ce32" table:number-columns-repeated="767"/>
          <table:table-cell table:style-name="ce37"/>
          <table:table-cell table:style-name="ce38" table:number-columns-repeated="2"/>
          <table:table-cell table:style-name="ce4"/>
        </table:table-row>
        <table:table-row table:style-name="ro3" table:number-rows-repeated="2">
          <table:table-cell/>
          <table:table-cell table:style-name="Default" table:number-columns-repeated="6"/>
          <table:table-cell table:style-name="ce29" table:number-columns-repeated="246"/>
          <table:table-cell table:style-name="ce32" table:number-columns-repeated="767"/>
          <table:table-cell table:style-name="ce36"/>
          <table:table-cell table:number-columns-repeated="3"/>
        </table:table-row>
        <table:table-row table:style-name="ro13">
          <table:table-cell/>
          <table:table-cell table:style-name="Default" table:number-columns-repeated="6"/>
          <table:table-cell table:style-name="ce30" table:number-columns-repeated="3"/>
          <table:table-cell table:style-name="ce31" table:number-columns-repeated="243"/>
          <table:table-cell table:style-name="ce33" table:number-columns-repeated="767"/>
          <table:table-cell table:number-columns-repeated="4"/>
        </table:table-row>
        <table:table-row table:style-name="ro13" table:number-rows-repeated="3">
          <table:table-cell/>
          <table:table-cell table:style-name="Default" table:number-columns-repeated="6"/>
          <table:table-cell table:style-name="ce30" table:number-columns-repeated="246"/>
          <table:table-cell table:style-name="ce34" table:number-columns-repeated="767"/>
          <table:table-cell table:number-columns-repeated="4"/>
        </table:table-row>
        <table:table-row table:style-name="ro13" table:number-rows-repeated="2">
          <table:table-cell/>
          <table:table-cell table:style-name="ce8" table:number-columns-repeated="2"/>
          <table:table-cell table:style-name="ce16"/>
          <table:table-cell table:style-name="ce8" table:number-columns-repeated="1016"/>
          <table:table-cell table:number-columns-repeated="4"/>
        </table:table-row>
        <table:table-row table:style-name="ro13" table:number-rows-repeated="22">
          <table:table-cell/>
          <table:table-cell table:style-name="ce9"/>
          <table:table-cell table:style-name="ce13"/>
          <table:table-cell table:style-name="ce16"/>
          <table:table-cell table:style-name="ce9"/>
          <table:table-cell table:style-name="ce25"/>
          <table:table-cell table:style-name="ce9" table:number-columns-repeated="247"/>
          <table:table-cell table:style-name="ce35" table:number-columns-repeated="767"/>
          <table:table-cell table:number-columns-repeated="4"/>
        </table:table-row>
        <table:table-row table:style-name="ro14" table:number-rows-repeated="21">
          <table:table-cell table:number-columns-repeated="3"/>
          <table:table-cell table:style-name="ce16"/>
          <table:table-cell/>
          <table:table-cell table:style-name="ce26"/>
          <table:table-cell table:number-columns-repeated="1018"/>
        </table:table-row>
        <table:table-row table:style-name="ro13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13" table:number-rows-repeated="104836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name="__Anonymous_Sheet_DB__0" table:target-range-address="concorsi.B21:concorsi.J2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4.1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9-03-27T14:14:09.88</dc:date>
    <meta:editing-cycles>78</meta:editing-cycles>
    <meta:editing-duration>P1DT14H55M29S</meta:editing-duration>
    <meta:document-statistic meta:table-count="1" meta:cell-count="56" meta:object-count="1"/>
  </office:meta>
</office:document-meta>
</file>