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bri" svg:font-family="Cabri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6.31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31.34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6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bri" fo:hyphenate="false"/>
    </style:style>
    <style:style style:name="ce4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5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5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0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39" style:family="table-cell" style:parent-style-name="Default">
      <style:table-cell-properties fo:wrap-option="wrap" fo:border="0.06pt solid #000000"/>
      <style:text-properties fo:hyphenate="true"/>
    </style:style>
    <style:style style:name="ce3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5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3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72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10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fo:background-color="#99ccff" fo:border="0.06pt solid #000000" style:vertical-align="middle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/>
    </style:style>
    <style:style style:name="ce102" style:family="table-cell" style:parent-style-name="Default">
      <style:table-cell-properties fo:border="0.06pt solid #000000" style:vertical-align="middle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2"/>
        <table:table-column table:style-name="co11" table:default-cell-style-name="ce72"/>
        <table:table-column table:style-name="co13" table:number-columns-repeated="54" table:default-cell-style-name="Default"/>
        <table:table-row table:style-name="ro3">
          <table:table-cell table:style-name="ce1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0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4" table:style-name="ce45"/>
          <table:covered-table-cell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55"/>
          <table:covered-table-cell table:number-columns-repeated="4"/>
          <table:table-cell table:number-columns-repeated="54"/>
        </table:table-row>
        <table:table-row table:style-name="ro3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71"/>
          <table:covered-table-cell table:number-columns-repeated="3" table:style-name="ce55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ce11" office:value-type="string" calcext:value-type="string">
            <text:p>PROVVEDIMENTO NOMINA COMMISSIONE </text:p>
          </table:table-cell>
          <table:table-cell table:style-name="ce52" office:value-type="string" calcext:value-type="string">
            <text:p>OGGETTO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 table:number-columns-spanned="2" table:number-rows-spanned="1">
            <text:p>DECORRENZA</text:p>
          </table:table-cell>
          <table:covered-table-cell table:style-name="ce11"/>
          <table:table-cell table:style-name="ce11" office:value-type="string" calcext:value-type="string">
            <text:p>COMPENSI</text:p>
          </table:table-cell>
          <table:table-cell table:style-name="ce11" office:value-type="string" calcext:value-type="string">
            <text:p>RIMB.SPESE</text:p>
          </table:table-cell>
          <table:table-cell table:style-name="ce11" office:value-type="string" calcext:value-type="string">
            <text:p>CURRICULUM</text:p>
          </table:table-cell>
          <table:table-cell table:style-name="ce108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Arrighini</text:p>
          </table:table-cell>
          <table:table-cell table:style-name="ce19" office:value-type="string" calcext:value-type="string">
            <text:p>dr.Alberto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ARRIGHINI+ALBERTO_Redatto.pdf/2476148c-7755-8fcb-c79a-404d20186904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RRIGHINI+ALBERTO_Redatto.pdf/0351b963-7106-19dd-b2e8-c7f6d791a9a8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Bru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BRUNI+PAOLA_Redatto.pdf/55a5c995-e7f4-b069-817d-07366f4dbe1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RUNI+PAOLA_Redatto.pdf/a629a99b-b3a0-478f-b8ff-ef697f01e59e" xlink:type="simple">dichiarazione</text:a></text:p>
          </table:table-cell>
          <table:table-cell table:number-columns-repeated="54"/>
        </table:table-row>
        <table:table-row table:style-name="ro2" table:number-rows-repeated="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Mafrici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AFRICI+ANTONIO_Redatto.pdf/ec566117-e608-90df-b8d4-ad3213206f6f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AFRICI+ANTONIO+MAGG.19_Redatto.pdf/9a5e96a8-5fa9-ae57-ce75-6aefac5bd217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<text:s/>De Angelis</text:p>
          </table:table-cell>
          <table:table-cell table:style-name="ce19" office:value-type="string" calcext:value-type="string">
            <text:p>Dr Giuseppe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34" office:value-type="currency" office:currency="EUR" office:value="27.97" calcext:value-type="currency">
            <text:p>€ 27,97</text:p>
          </table:table-cell>
          <table:table-cell table:style-name="ce31" office:value-type="string" calcext:value-type="string">
            <text:p><text:a xlink:href="https://www.asst-settelaghi.it/documents/41522/65047520/DE+ANGELIS+GIUSEPPE_Redatto.pdf/e2b595de-ef5b-d7a0-975f-a0be2e723957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E+ANGELIS+GIUSEPPE.pdf/ee0f4e79-dd22-1c60-9e64-6c9152339e2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Muraca</text:p>
          </table:table-cell>
          <table:table-cell table:style-name="ce19" office:value-type="string" calcext:value-type="string">
            <text:p>dr.ssa  Rosa </text:p>
            <text:p>Maria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URACA+ROSA+MARIA_Redatto.pdf/915cb269-7267-089b-d40b-cd2ab7a11a4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URACA+ROSA+MARIA_Redatto.pdf/c2257d0e-9443-2489-78ae-f9475438954a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Rocco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ORSO+CURRICULUM+2018_Redatto.pdf/43b64bd7-bb42-ae48-21f9-ca8b3984726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orso+A..pdf/7a0fa9b8-9666-7ea2-3104-2a14f1af9aea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 n.1031 del </text:p>
            <text:p>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Achil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CHILLI+Vittorio+Pietro_Redatto.pdf/a03d0eea-5f11-42fd-6f57-c27f489915c4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ACHILLI_Redatto.pdf/62a5796e-19a8-6a1c-39c8-7239d651308d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 n.1031 </text:p>
            <text:p>Del 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Milanesi</text:p>
          </table:table-cell>
          <table:table-cell table:style-name="ce19" office:value-type="string" calcext:value-type="string">
            <text:p>dr. Umberto 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MILANESI_Redatto.pdf/8bb61b49-db19-1c64-df68-7ae4e23943a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ILANESI+UMBERTO_Redatto.pdf/0e9bfd3d-9b19-dbcc-ebcd-faeeb4a9e84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Prati 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285.43" calcext:value-type="currency">
            <text:p>€ 285,4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Prati+dr.+Daniele_Redatto.pdf/c48a04f4-8c71-df80-6875-054187f1de6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RATI+D_Redatto.pdf/cae10025-57d5-fcfa-6bc7-302ff7fe1229" xlink:type="simple">dichiarazione</text:a>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Franch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406.7" calcext:value-type="currency">
            <text:p>€ 406,70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FRANCHINI_Redatto.pdf/fe44cd1b-4b37-a7c8-170c-804710115815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Alghisi</text:p>
          </table:table-cell>
          <table:table-cell table:style-name="ce19" office:value-type="string" calcext:value-type="string">
            <text:p>dr.ssa Alberta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337.53" calcext:value-type="currency">
            <text:p>€ 337,5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lghisi_2018+%281%29_Redatto.pdf/e68f78db-e0cd-55cc-395c-e6899cd84590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LGHISI__Redatto.pdf/02220474-96b4-d185-d358-e14455ed1c49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815 del 17.07.2018</text:p>
          </table:table-cell>
          <table:table-cell table:style-name="ce14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9" office:value-type="string" calcext:value-type="string">
            <text:p>Bottini </text:p>
          </table:table-cell>
          <table:table-cell table:style-name="ce19" office:value-type="string" calcext:value-type="string">
            <text:p>Gianluigi</text:p>
          </table:table-cell>
          <table:table-cell table:number-columns-repeated="2" table:style-name="ce33" office:value-type="date" office:date-value="2018-11-12" calcext:value-type="date">
            <text:p>12/11/2018</text:p>
          </table:table-cell>
          <table:table-cell table:style-name="ce34" office:value-type="currency" office:currency="EUR" office:value="207.12" calcext:value-type="currency">
            <text:p>€ 207,12</text:p>
          </table:table-cell>
          <table:table-cell table:style-name="ce34" office:value-type="currency" office:currency="EUR" office:value="28.35" calcext:value-type="currency">
            <text:p>€ 28,35</text:p>
          </table:table-cell>
          <table:table-cell table:style-name="ce19" office:value-type="string" calcext:value-type="string">
            <text:p><text:a xlink:href="https://www.asst-settelaghi.it/documents/41522/65047520/BOTTINI+GIANLUIGI_Redatto.pdf/37049e31-fb76-3b7a-f105-98815caeba51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ottini_Redatto.pdf/329f0ea5-c916-99a7-8f56-b2c2ba363491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Ferrario </text:p>
          </table:table-cell>
          <table:table-cell table:style-name="ce19" office:value-type="string" calcext:value-type="string">
            <text:p>dr.Fulvio Maria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FERRARIO+FLAVIO+MARIA_Redatto.pdf/bbb84dbd-19c7-c4d5-8848-e3c8633b1e2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ario+fulvio+maria_Redatto.pdf/12d5cf71-46b1-f2cb-c3a6-cad4fc3b9dde" xlink:type="simple">dichiarazione</text:a>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Ciolli</text:p>
          </table:table-cell>
          <table:table-cell table:style-name="ce19" office:value-type="string" calcext:value-type="string">
            <text:p>Dr. Antonino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Ciolli+Antonio_Redatto.pdf/18277dc6-ef27-bead-6cfb-10f489b5775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IOLLI.pdf/92598c71-5af1-984f-c3c6-a8276cc5c515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Guarnerio </text:p>
          </table:table-cell>
          <table:table-cell table:style-name="ce19" office:value-type="string" calcext:value-type="string">
            <text:p>Dr.Paolo Pasquale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Guarnerio+CV+ginecologia_Redatto.pdf/68ab5bba-f63c-7dc8-5a81-f81cd5f8994a" xlink:type="simple">CURRICULUM</text:a></text:p>
          </table:table-cell>
          <table:table-cell table:style-name="ce102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Ciamm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CIAMMELLA+MASSIMO+ginecologia_Redatto.pdf/a4265e11-3d0e-ca9d-3fa5-865343793f95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 text:c="2"/>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DACCO%27+RENATO+MORENO_Redatto.pdf/66431079-e95a-54e0-1a8f-c5d87584f0b4" xlink:type="simple">CURRICULUM</text:a></text:p>
          </table:table-cell>
          <table:table-cell table:style-name="ce102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Paglia</text:p>
          </table:table-cell>
          <table:table-cell table:style-name="ce19" office:value-type="string" calcext:value-type="string">
            <text:p>Stefa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PAGLIA+STEFANO_Redatto.pdf/76ced2c7-afd3-be95-e1b7-f86ba75004aa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Torriani </text:p>
          </table:table-cell>
          <table:table-cell table:style-name="ce19" office:value-type="string" calcext:value-type="string">
            <text:p>dr.ssa Marta </text:p>
            <text:p>Angel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 office:value-type="currency" office:currency="EUR" office:value="44.17" calcext:value-type="currency">
            <text:p>€ 44,17</text:p>
          </table:table-cell>
          <table:table-cell table:style-name="ce19" office:value-type="string" calcext:value-type="string">
            <text:p><text:a xlink:href="https://www.asst-settelaghi.it/documents/41522/65047520/TORRIANI++DOTT.SSA+MARTA+ANGELA_Redatto.pdf/31123f70-faeb-5d30-89b9-756f1b7ecaab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TORRIANI+MARTA+ANGELA_Redatto.pdf/133ba0f3-cbef-746b-f1b5-a964c3b5df6b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Brucato </text:p>
          </table:table-cell>
          <table:table-cell table:style-name="ce19" office:value-type="string" calcext:value-type="string">
            <text:p>dr.Antonio Luc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/>
          <table:table-cell table:style-name="ce19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string" calcext:value-type="string">
            <text:p>€ 61.96</text:p>
          </table:table-cell>
          <table:table-cell table:style-name="ce31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currency" office:currency="EUR" office:value="169.03" calcext:value-type="currency">
            <text:p>€ 169,03</text:p>
          </table:table-cell>
          <table:table-cell table:style-name="ce31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9.91" calcext:value-type="currency">
            <text:p>€ 59,91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30.15" calcext:value-type="currency">
            <text:p>€ 130,15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13.03" calcext:value-type="currency">
            <text:p>€ 113,03</text:p>
          </table:table-cell>
          <table:table-cell table:style-name="ce31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69.1" calcext:value-type="currency">
            <text:p>€ 169,10</text:p>
          </table:table-cell>
          <table:table-cell table:style-name="ce31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42" calcext:value-type="currency">
            <text:p>€ 42,00</text:p>
          </table:table-cell>
          <table:table-cell table:style-name="ce31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393" calcext:value-type="currency">
            <text:p>€ 393,00</text:p>
          </table:table-cell>
          <table:table-cell table:style-name="ce31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226.41" calcext:value-type="currency">
            <text:p>€ 226,41</text:p>
          </table:table-cell>
          <table:table-cell table:style-name="ce31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76.15" calcext:value-type="currency">
            <text:p>€ 76,15</text:p>
          </table:table-cell>
          <table:table-cell table:style-name="ce31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02.3" calcext:value-type="currency">
            <text:p>€ 102,30</text:p>
          </table:table-cell>
          <table:table-cell table:style-name="ce31" office:value-type="string" calcext:value-type="string">
            <text:p>CURRICULUM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68.41" calcext:value-type="currency">
            <text:p>€ 68,41</text:p>
          </table:table-cell>
          <table:table-cell table:style-name="ce31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.06" calcext:value-type="currency">
            <text:p>€ 5,06</text:p>
          </table:table-cell>
          <table:table-cell table:style-name="ce31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7" office:value-type="currency" office:currency="EUR" office:value="262.31" calcext:value-type="currency">
            <text:p>€ 262,31</text:p>
          </table:table-cell>
          <table:table-cell table:style-name="ce37" office:value-type="currency" office:currency="EUR" office:value="84.9" calcext:value-type="currency">
            <text:p>€ 84,90</text:p>
          </table:table-cell>
          <table:table-cell table:style-name="ce31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4" office:value-type="currency" office:currency="EUR" office:value="107.44" calcext:value-type="currency">
            <text:p>€ 107,44</text:p>
          </table:table-cell>
          <table:table-cell table:style-name="ce31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58.14" calcext:value-type="currency">
            <text:p>€ 158,14</text:p>
          </table:table-cell>
          <table:table-cell table:style-name="ce31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44.28" calcext:value-type="currency">
            <text:p>€ 44,28</text:p>
          </table:table-cell>
          <table:table-cell table:style-name="ce31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37.92" calcext:value-type="currency">
            <text:p>€ 37,92</text:p>
          </table:table-cell>
          <table:table-cell table:style-name="ce31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4" office:value-type="currency" office:currency="EUR" office:value="61.4" calcext:value-type="currency">
            <text:p>€ 61,40</text:p>
          </table:table-cell>
          <table:table-cell table:style-name="ce31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4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6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150.54" calcext:value-type="currency">
            <text:p>€ 150,54</text:p>
          </table:table-cell>
          <table:table-cell table:style-name="ce31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8" office:value-type="float" office:value="233.77" calcext:value-type="float">
            <text:p>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130.72" calcext:value-type="currency">
            <text:p>€ 130,72</text:p>
          </table:table-cell>
          <table:table-cell table:style-name="ce31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84.8" calcext:value-type="currency">
            <text:p>€ 84,80</text:p>
          </table:table-cell>
          <table:table-cell table:style-name="ce31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7" office:value-type="currency" office:currency="EUR" office:value="235.13" calcext:value-type="currency">
            <text:p>€ 235,13</text:p>
          </table:table-cell>
          <table:table-cell table:style-name="ce43" office:value-type="float" office:value="277.5" calcext:value-type="float">
            <text:p><text:s/>€ 277,50 </text:p>
          </table:table-cell>
          <table:table-cell table:style-name="ce31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31.74" calcext:value-type="currency">
            <text:p>€ 31,74</text:p>
          </table:table-cell>
          <table:table-cell table:style-name="ce31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4" office:value-type="currency" office:currency="EUR" office:value="66.9" calcext:value-type="currency">
            <text:p>€ 66,90</text:p>
          </table:table-cell>
          <table:table-cell table:style-name="ce31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Mazzoni</text:p>
          </table:table-cell>
          <table:table-cell table:style-name="ce22" office:value-type="string" calcext:value-type="string">
            <text:p>Dr Antonio 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6" table:number-columns-repeated="2"/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Brucato </text:p>
          </table:table-cell>
          <table:table-cell table:style-name="ce22" office:value-type="string" calcext:value-type="string">
            <text:p>Dr Antonio Luca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5"/>
          <table:table-cell table:style-name="ce36"/>
          <table:table-cell table:style-name="ce31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10 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25.66" calcext:value-type="currency">
            <text:p>€ 25,66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10</text:p>
            <text:p>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38.18" calcext:value-type="currency">
            <text:p>€ 38,18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currency" office:currency="EUR" office:value="269.62" calcext:value-type="currency">
            <text:p>€ 269,62</text:p>
          </table:table-cell>
          <table:table-cell table:style-name="ce42" office:value-type="currency" office:currency="EUR" office:value="83.08" calcext:value-type="currency">
            <text:p>€ 83,08</text:p>
          </table:table-cell>
          <table:table-cell table:style-name="ce31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string" calcext:value-type="string">
            <text:p><text:s/>€ 352.0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48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1:'Componenti Comm.Concorsi'.J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bri" svg:font-family="Cabri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4:32:34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0-12-18T14:19:54.241000000</dc:date>
    <meta:editing-duration>P3DT15H12M33S</meta:editing-duration>
    <meta:editing-cycles>84</meta:editing-cycles>
    <meta:generator>LibreOffice/6.3.2.2$Windows_X86_64 LibreOffice_project/98b30e735bda24bc04ab42594c85f7fd8be07b9c</meta:generator>
    <meta:print-date>2019-03-01T11:38:25.47</meta:print-date>
    <meta:document-statistic meta:table-count="2" meta:cell-count="592" meta:object-count="1"/>
  </office:meta>
</office:document-meta>
</file>