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3mm"/>
    </style:style>
    <style:style style:name="co2" style:family="table-column">
      <style:table-column-properties fo:break-before="auto" style:column-width="76.31mm"/>
    </style:style>
    <style:style style:name="co3" style:family="table-column">
      <style:table-column-properties fo:break-before="auto" style:column-width="25.84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28.2mm"/>
    </style:style>
    <style:style style:name="co10" style:family="table-column">
      <style:table-column-properties fo:break-before="auto" style:column-width="31.3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6" style:family="table-cell" style:parent-style-name="Default" style:data-style-name="N0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bri" fo:hyphenate="false"/>
    </style:style>
    <style:style style:name="ce4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5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25" style:family="table-cell" style:parent-style-name="Default">
      <style:table-cell-properties fo:background-color="#99ccff" fo:wrap-option="wrap" fo:border="0.06pt solid #000000"/>
      <style:text-properties fo:hyphenate="true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37">
      <style:table-cell-properties fo:background-color="#99ccff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0" style:family="table-cell" style:parent-style-name="Default">
      <style:table-cell-properties fo:wrap-option="wrap" fo:border="0.06pt solid #000000"/>
      <style:text-properties style:font-name="Cabri" fo:font-size="10pt" style:font-size-asian="10pt" style:font-size-complex="10pt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3" style:family="table-cell" style:parent-style-name="Default" style:data-style-name="N13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68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fo:background-color="#99ccff" fo:wrap-option="wrap" fo:border="0.06pt solid #000000" style:vertical-align="middle"/>
      <style:text-properties fo:hyphenate="true"/>
    </style:style>
    <style:style style:name="ce10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>
      <style:table-cell-properties fo:background-color="#99ccff" fo:border="0.06pt solid #000000" style:vertical-align="middl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4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8"/>
        <table:table-column table:style-name="co10" table:default-cell-style-name="ce68"/>
        <table:table-column table:style-name="co11" table:number-columns-repeated="54" table:default-cell-style-name="Default"/>
        <table:table-row table:style-name="ro1">
          <table:table-cell table:style-name="ce1">
            <draw:frame table:end-cell-address="'Componenti Comm.Concorsi'.A3" table:end-x="23.01mm" table:end-y="4.4mm" draw:z-index="0" draw:name="Immagini 1" draw:style-name="gr1" draw:text-style-name="P1" svg:width="23mm" svg:height="12.14mm" svg:x="0.01mm" svg:y="2.8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0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4" table:style-name="ce45"/>
          <table:covered-table-cell table:number-columns-repeated="4"/>
          <table:table-cell table:number-columns-repeated="54"/>
        </table:table-row>
        <table:table-row table:style-name="ro1">
          <table:table-cell table:style-name="ce2"/>
          <table:table-cell table:style-name="ce60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55"/>
          <table:covered-table-cell table:number-columns-repeated="4"/>
          <table:table-cell table:number-columns-repeated="54"/>
        </table:table-row>
        <table:table-row table:style-name="ro1">
          <table:table-cell table:style-name="ce3"/>
          <table:table-cell table:style-name="ce61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style-name="ce71"/>
          <table:covered-table-cell table:number-columns-repeated="3" table:style-name="ce55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style-name="ce11" office:value-type="string" calcext:value-type="string">
            <text:p>PROVVEDIMENTO NOMINA COMMISSIONE </text:p>
          </table:table-cell>
          <table:table-cell table:style-name="ce52" office:value-type="string" calcext:value-type="string">
            <text:p>OGGETTO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 table:number-columns-spanned="2" table:number-rows-spanned="1">
            <text:p>DECORRENZA</text:p>
          </table:table-cell>
          <table:covered-table-cell table:style-name="ce11"/>
          <table:table-cell table:style-name="ce11" office:value-type="string" calcext:value-type="string">
            <text:p>COMPENSI</text:p>
          </table:table-cell>
          <table:table-cell table:style-name="ce11" office:value-type="string" calcext:value-type="string">
            <text:p>RIMB.SPESE</text:p>
          </table:table-cell>
          <table:table-cell table:style-name="ce11" office:value-type="string" calcext:value-type="string">
            <text:p>CURRICULUM</text:p>
          </table:table-cell>
          <table:table-cell table:style-name="ce108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Muraca</text:p>
          </table:table-cell>
          <table:table-cell table:style-name="ce19" office:value-type="string" calcext:value-type="string">
            <text:p>dr.ssa  Rosa </text:p>
            <text:p>Maria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URACA+ROSA+MARIA_Redatto.pdf/915cb269-7267-089b-d40b-cd2ab7a11a4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URACA+ROSA+MARIA_Redatto.pdf/c2257d0e-9443-2489-78ae-f9475438954a" xlink:type="simple">dichiarazione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Rocco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ORSO+CURRICULUM+2018_Redatto.pdf/43b64bd7-bb42-ae48-21f9-ca8b3984726e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orso+A..pdf/7a0fa9b8-9666-7ea2-3104-2a14f1af9aea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Prati 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285.43" calcext:value-type="currency">
            <text:p>€ 285,4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Prati+dr.+Daniele_Redatto.pdf/c48a04f4-8c71-df80-6875-054187f1de6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RATI+D_Redatto.pdf/cae10025-57d5-fcfa-6bc7-302ff7fe1229" xlink:type="simple">dichiarazione</text:a>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Franch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406.7" calcext:value-type="currency">
            <text:p>€ 406,70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FRANCHINI_Redatto.pdf/fe44cd1b-4b37-a7c8-170c-804710115815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FRANCHINI.pdf/9e42c72a-e801-50cf-c04c-6a7b0dc1824e" xlink:type="simple">dichiarazione</text:a></text:p>
          </table:table-cell>
          <table:table-cell table:number-columns-repeated="54"/>
        </table:table-row>
        <table:table-row table:style-name="ro5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Alghisi</text:p>
          </table:table-cell>
          <table:table-cell table:style-name="ce19" office:value-type="string" calcext:value-type="string">
            <text:p>dr.ssa Alberta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337.53" calcext:value-type="currency">
            <text:p>€ 337,5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lghisi_2018+%281%29_Redatto.pdf/e68f78db-e0cd-55cc-395c-e6899cd84590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ALGHISI__Redatto.pdf/02220474-96b4-d185-d358-e14455ed1c49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4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Ferrario </text:p>
          </table:table-cell>
          <table:table-cell table:style-name="ce19" office:value-type="string" calcext:value-type="string">
            <text:p>dr.Fulvio Maria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FERRARIO+FLAVIO+MARIA_Redatto.pdf/bbb84dbd-19c7-c4d5-8848-e3c8633b1e2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ario+fulvio+maria_Redatto.pdf/12d5cf71-46b1-f2cb-c3a6-cad4fc3b9dde" xlink:type="simple">dichiarazione</text:a>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Ciolli</text:p>
          </table:table-cell>
          <table:table-cell table:style-name="ce19" office:value-type="string" calcext:value-type="string">
            <text:p>Dr. Antonino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Ciolli+Antonio_Redatto.pdf/18277dc6-ef27-bead-6cfb-10f489b5775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IOLLI.pdf/92598c71-5af1-984f-c3c6-a8276cc5c515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Piazzini Alban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string" calcext:value-type="string">
            <text:p>€ 61.96</text:p>
          </table:table-cell>
          <table:table-cell table:style-name="ce31" office:value-type="string" calcext:value-type="string">
            <text:p><text:a xlink:href="https://www.asst-settelaghi.it/documents/41522/65047520/PIAZZINI+ALBANI+ANTONO_Redatto.pdf/08c4a12c-c0c0-467f-5c03-0da3d1692c8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iazzini+Albani_Redatto.pdf/eb3721a7-bd5a-2662-1ce1-5a63a3c246cb" xlink:type="simple">dichiarazione</text:a>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Genna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number-columns-repeated="2"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GENNA+MICHELE_Redatto.pdf/19a75f56-9894-e91a-314b-01cbe0bcd4e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enna_Redatto.pdf/3f3ac4b2-ed50-616a-9a05-2b38d0f6aa7d" xlink:type="simple">dichiarazione</text:a>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Capelli </text:p>
          </table:table-cell>
          <table:table-cell table:style-name="ce19" office:value-type="string" calcext:value-type="string">
            <text:p>dr.Patriz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currency" office:currency="EUR" office:value="169.03" calcext:value-type="currency">
            <text:p>€ 169,03</text:p>
          </table:table-cell>
          <table:table-cell table:style-name="ce31" office:value-type="string" calcext:value-type="string">
            <text:p><text:a xlink:href="https://www.asst-settelaghi.it/documents/41522/65047520/CAPELLI+PATRIZIO_Redatto.pdf/fde25ebe-ddde-943d-08ab-cae88e5b41e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pelli_Redatto.pdf/ec7dda84-fe58-6769-2bf8-94a9bead823c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Stringhi</text:p>
          </table:table-cell>
          <table:table-cell table:style-name="ce19" office:value-type="string" calcext:value-type="string">
            <text:p>Dr.Enric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Stringhi++Enrico+R.pdf/bcfd9ff2-ae65-66e3-a69f-51dc1640c3e9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STRINGHI+%281%29+%281%29_Redatto.pdf/aaa7d4ef-e892-b40f-766c-32f1a0c2f492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Polastri</text:p>
          </table:table-cell>
          <table:table-cell table:style-name="ce19" office:value-type="string" calcext:value-type="string">
            <text:p>Dr.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9.91" calcext:value-type="currency">
            <text:p>€ 59,91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POLASTRI+%281%29_Redatto.pdf/eb62faa2-58af-1854-50c2-e26bd80a5002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Farfaglia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30.15" calcext:value-type="currency">
            <text:p>€ 130,15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FARFAGLIA+%282%29_Redatto.pdf/0c4fe666-69fd-9675-f89f-2d76d2d9aa2b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13.03" calcext:value-type="currency">
            <text:p>€ 113,03</text:p>
          </table:table-cell>
          <table:table-cell table:style-name="ce31" office:value-type="string" calcext:value-type="string">
            <text:p><text:a xlink:href="https://www.asst-settelaghi.it/documents/41522/65047520/GRAZIOLI_Redatto.pdf/329fdb02-d708-7736-7260-d31f68897222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RAZIOLI+(1)_Redatto.pdf/7489ce04-4f58-4269-0502-aa838e2df305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Cataldi</text:p>
          </table:table-cell>
          <table:table-cell table:style-name="ce19" office:value-type="string" calcext:value-type="string">
            <text:p>Dr. Aldo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69.1" calcext:value-type="currency">
            <text:p>€ 169,10</text:p>
          </table:table-cell>
          <table:table-cell table:style-name="ce31" office:value-type="string" calcext:value-type="string">
            <text:p><text:a xlink:href="https://www.asst-settelaghi.it/documents/41522/65047520/CATALDI+DOTTOR+ALDO_Redatto.pdf/1ed419c8-3446-a108-5b59-99a347d4402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TALDI_Redatto.pdf/20fd3929-8342-7e61-70bd-b6804d6d454e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Bergamo Andreis Cesarini Sforza</text:p>
          </table:table-cell>
          <table:table-cell table:style-name="ce19" office:value-type="string" calcext:value-type="string">
            <text:p>Dr. Ivo Andrea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gamo+Andreis+Cesarini+C.V_Redatto.pdf/bb352fdb-2aa6-9265-3147-84192bab8af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ERGAMO+ANDREIS+%282%29_Redatto.pdf/8f4c7c30-b656-6e86-4e48-e150c147db8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Centola</text:p>
          </table:table-cell>
          <table:table-cell table:style-name="ce19" office:value-type="string" calcext:value-type="string">
            <text:p>Dott.Vincenzo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42" calcext:value-type="currency">
            <text:p>€ 42,00</text:p>
          </table:table-cell>
          <table:table-cell table:style-name="ce31" office:value-type="string" calcext:value-type="string">
            <text:p><text:a xlink:href="https://www.asst-settelaghi.it/documents/41522/65047520/CENTOLA_Redatto.pdf/27e7d908-73be-6ba9-55aa-144bb3071c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Barone</text:p>
          </table:table-cell>
          <table:table-cell table:style-name="ce19" office:value-type="string" calcext:value-type="string">
            <text:p>Dott.ssa Maria Luigia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393" calcext:value-type="currency">
            <text:p>€ 393,00</text:p>
          </table:table-cell>
          <table:table-cell table:style-name="ce31" office:value-type="string" calcext:value-type="string">
            <text:p><text:a xlink:href="https://www.asst-settelaghi.it/documents/41522/65047520/BARONE+MARIA+LUIGIA_Redatto.pdf/d3d07bd7-9309-ca35-5b1f-fddf8c863bf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Ferr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226.41" calcext:value-type="currency">
            <text:p>€ 226,41</text:p>
          </table:table-cell>
          <table:table-cell table:style-name="ce31" office:value-type="string" calcext:value-type="string">
            <text:p><text:a xlink:href="https://www.asst-settelaghi.it/documents/41522/65047520/FERRO+ANTONIO_Redatto.pdf/cf61b7e2-6934-eb9d-e402-24298cc1339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O+%281%29_Redatto.pdf/3dde27b9-6766-3e0c-78d0-8b044e4f1758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Castelli</text:p>
          </table:table-cell>
          <table:table-cell table:style-name="ce19" office:value-type="string" calcext:value-type="string">
            <text:p>Dr.ssa Nicolett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astelli+CV_Nicoletta_Redatto.pdf/09e002c8-af3c-4e02-4c8a-b2278a72a3c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STELLI+%281%29_Redatto.pdf/f64269d2-aefd-16d1-91d0-cb424b0da173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Antonioli</text:p>
          </table:table-cell>
          <table:table-cell table:style-name="ce19" office:value-type="string" calcext:value-type="string">
            <text:p>Dr.ssa <text:s/>Luci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76.15" calcext:value-type="currency">
            <text:p>€ 76,15</text:p>
          </table:table-cell>
          <table:table-cell table:style-name="ce31" office:value-type="string" calcext:value-type="string">
            <text:p><text:a xlink:href="https://www.asst-settelaghi.it/documents/41522/65047520/ANTONIOLI+LUCIA+Curriculum+Vitae+24-07-2017_Redatto.pdf/91bf77bc-bf5c-42b4-0262-7b7871249d08" xlink:type="simple">CURRICULUM</text:a>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Imberti</text:p>
          </table:table-cell>
          <table:table-cell table:style-name="ce19" office:value-type="string" calcext:value-type="string">
            <text:p>Dr. Davide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02.3" calcext:value-type="currency">
            <text:p>€ 102,30</text:p>
          </table:table-cell>
          <table:table-cell table:style-name="ce31" office:value-type="string" calcext:value-type="string">
            <text:p>CURRICULUM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Destr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68.41" calcext:value-type="currency">
            <text:p>€ 68,41</text:p>
          </table:table-cell>
          <table:table-cell table:style-name="ce31" office:value-type="string" calcext:value-type="string">
            <text:p><text:a xlink:href="https://www.asst-settelaghi.it/documents/41522/65047520/DESTRO+MAURIZIO.pdf/07f4a4a8-b5e2-73bc-31c2-3759526ad62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2" office:value-type="string" calcext:value-type="string">
            <text:p>Colombo</text:p>
          </table:table-cell>
          <table:table-cell table:style-name="ce22" office:value-type="string" calcext:value-type="string">
            <text:p>Dr. Fab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.06" calcext:value-type="currency">
            <text:p>€ 5,06</text:p>
          </table:table-cell>
          <table:table-cell table:style-name="ce31" office:value-type="string" calcext:value-type="string">
            <text:p><text:a xlink:href="https://www.asst-settelaghi.it/documents/41522/65047520/COLOMBO_Redatto.pdf/76d9177c-ad71-973e-df21-ca87cb06272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Paddeu</text:p>
          </table:table-cell>
          <table:table-cell table:style-name="ce24" office:value-type="string" calcext:value-type="string">
            <text:p>Dr. Antoni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paddeu+antonio_Redatto.pdf/764565d8-84b6-70e7-1e4e-b552efdc1f20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Lusuardi</text:p>
          </table:table-cell>
          <table:table-cell table:style-name="ce24" office:value-type="string" calcext:value-type="string">
            <text:p>Dr. Mirc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7" office:value-type="currency" office:currency="EUR" office:value="262.31" calcext:value-type="currency">
            <text:p>€ 262,31</text:p>
          </table:table-cell>
          <table:table-cell table:style-name="ce37" office:value-type="currency" office:currency="EUR" office:value="84.9" calcext:value-type="currency">
            <text:p>€ 84,90</text:p>
          </table:table-cell>
          <table:table-cell table:style-name="ce31" office:value-type="string" calcext:value-type="string">
            <text:p><text:a xlink:href="https://www.asst-settelaghi.it/documents/41522/65047520/Lusuardi+cv_europeo_Redatto.pdf/34a19e1a-9cff-1b19-53ed-7f2924a2482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2" office:value-type="string" calcext:value-type="string">
            <text:p>Bosio</text:p>
          </table:table-cell>
          <table:table-cell table:style-name="ce22" office:value-type="string" calcext:value-type="string">
            <text:p>Dr. Giancarl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4" office:value-type="currency" office:currency="EUR" office:value="107.44" calcext:value-type="currency">
            <text:p>€ 107,44</text:p>
          </table:table-cell>
          <table:table-cell table:style-name="ce31" office:value-type="string" calcext:value-type="string">
            <text:p><text:a xlink:href="https://www.asst-settelaghi.it/documents/41522/65047520/BOSIO+GIANCARLO+1_Redatto.pdf/5175ad9e-bed8-90f9-8828-9715392a39e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Pastorell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58.14" calcext:value-type="currency">
            <text:p>€ 158,14</text:p>
          </table:table-cell>
          <table:table-cell table:style-name="ce31" office:value-type="string" calcext:value-type="string">
            <text:p><text:a xlink:href="https://www.asst-settelaghi.it/documents/41522/65047520/PASTORELLI+MAURO_Redatto.pdf/96a1d461-8d48-91e0-20e1-019239853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4" office:value-type="string" calcext:value-type="string">
            <text:p>Gallioli</text:p>
          </table:table-cell>
          <table:table-cell table:style-name="ce24" office:value-type="string" calcext:value-type="string">
            <text:p>Dr. Giorgi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44.28" calcext:value-type="currency">
            <text:p>€ 44,28</text:p>
          </table:table-cell>
          <table:table-cell table:style-name="ce31" office:value-type="string" calcext:value-type="string">
            <text:p><text:a xlink:href="https://www.asst-settelaghi.it/documents/41522/65047520/GALLIOLI+GIORGIO+CURRICULUM_Redatto.pdf/7bddab1e-f55e-4918-2055-70015487ce0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Catena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37.92" calcext:value-type="currency">
            <text:p>€ 37,92</text:p>
          </table:table-cell>
          <table:table-cell table:style-name="ce31" office:value-type="string" calcext:value-type="string">
            <text:p><text:a xlink:href="https://www.asst-settelaghi.it/documents/41522/65047520/Catena_Redatto.pdf/1184978c-ed3b-c0e9-3db6-553baac9c113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4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Romeo</text:p>
          </table:table-cell>
          <table:table-cell table:style-name="ce23" office:value-type="string" calcext:value-type="string">
            <text:p>Dr. Antonin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4" office:value-type="currency" office:currency="EUR" office:value="61.4" calcext:value-type="currency">
            <text:p>€ 61,40</text:p>
          </table:table-cell>
          <table:table-cell table:style-name="ce31" office:value-type="string" calcext:value-type="string">
            <text:p><text:a xlink:href="https://www.asst-settelaghi.it/documents/41522/65047520/Romeo.CV+Antonino_Redatto.pdf/031a97d6-43fc-be6c-c33e-f57b07c568b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Nardocci</text:p>
          </table:table-cell>
          <table:table-cell table:style-name="ce19" office:value-type="string" calcext:value-type="string">
            <text:p>Dr.Nard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NARDOCCI+NARDO_Redatto.pdf/22ba2620-3b84-b8c7-82fd-81cee8a846da" xlink:type="simple">CURRICULUM</text:a></text:p>
          </table:table-cell>
          <table:table-cell table:style-name="ce4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style-name="ce101" table:number-columns-repeated="54"/>
        </table:table-row>
        <table:table-row table:style-name="ro4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Calderini</text:p>
          </table:table-cell>
          <table:table-cell table:style-name="ce19" office:value-type="string" calcext:value-type="string">
            <text:p>Dr. Edoard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Calderini+CV_Redatto.pdf/f9299355-0c2a-a955-99e9-5588291ced1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4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<text:s/>Keim</text:p>
          </table:table-cell>
          <table:table-cell table:style-name="ce19" office:value-type="string" calcext:value-type="string">
            <text:p>Dr. Robert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150.54" calcext:value-type="currency">
            <text:p>€ 150,54</text:p>
          </table:table-cell>
          <table:table-cell table:style-name="ce31" office:value-type="string" calcext:value-type="string">
            <text:p><text:a xlink:href="https://www.asst-settelaghi.it/documents/41522/65047520/KEIM+ROBERTO_Redatto.pdf/e82effdf-0adc-a3e7-a990-cb1c9e0a010b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Michetti</text:p>
          </table:table-cell>
          <table:table-cell table:style-name="ce23" office:value-type="string" calcext:value-type="string">
            <text:p>Dr.ssa <text:s/>Anna 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8" office:value-type="float" office:value="233.77" calcext:value-type="float">
            <text:p>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Michetti+Anna_Redatto.pdf/958b78f1-109e-24e4-51d4-b6a8b6237c3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4" office:value-type="string" calcext:value-type="string">
            <text:p>Lorenzini</text:p>
          </table:table-cell>
          <table:table-cell table:style-name="ce24" office:value-type="string" calcext:value-type="string">
            <text:p><text:s/>Dr. Aldo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130.72" calcext:value-type="currency">
            <text:p>€ 130,72</text:p>
          </table:table-cell>
          <table:table-cell table:style-name="ce31" office:value-type="string" calcext:value-type="string">
            <text:p><text:a xlink:href="https://www.asst-settelaghi.it/documents/41522/65047520/LORENZINI+ALDO_Redatto.pdf/f968eff2-4a30-dfc8-18ec-7a01ba29a8b1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Costamagna</text:p>
          </table:table-cell>
          <table:table-cell table:style-name="ce19" office:value-type="string" calcext:value-type="string">
            <text:p>Dr.ssa Graziella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Rossi</text:p>
          </table:table-cell>
          <table:table-cell table:style-name="ce23" office:value-type="string" calcext:value-type="string">
            <text:p>Dr. Fabi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84.8" calcext:value-type="currency">
            <text:p>€ 84,80</text:p>
          </table:table-cell>
          <table:table-cell table:style-name="ce31" office:value-type="string" calcext:value-type="string">
            <text:p><text:a xlink:href="https://www.asst-settelaghi.it/documents/41522/65047520/ROSSI+++FABIO_Redatto.pdf/8e449c90-cc9a-93c4-a8d1-54677be26a4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4" office:value-type="string" calcext:value-type="string">
            <text:p>Federici</text:p>
          </table:table-cell>
          <table:table-cell table:style-name="ce24" office:value-type="string" calcext:value-type="string">
            <text:p>Dr.ssa Silvana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7" office:value-type="currency" office:currency="EUR" office:value="235.13" calcext:value-type="currency">
            <text:p>€ 235,13</text:p>
          </table:table-cell>
          <table:table-cell table:style-name="ce43" office:value-type="float" office:value="277.5" calcext:value-type="float">
            <text:p><text:s/>€ 277,50 </text:p>
          </table:table-cell>
          <table:table-cell table:style-name="ce31" office:value-type="string" calcext:value-type="string">
            <text:p><text:a xlink:href="https://www.asst-settelaghi.it/documents/41522/65047520/FEDERICI+SILVANA_Redatto.pdf/264b80ac-b4d0-fd6a-883b-df081a32340e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Falchetti</text:p>
          </table:table-cell>
          <table:table-cell table:style-name="ce23" office:value-type="string" calcext:value-type="string">
            <text:p>Dr.Dieg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31.74" calcext:value-type="currency">
            <text:p>€ 31,74</text:p>
          </table:table-cell>
          <table:table-cell table:style-name="ce31" office:value-type="string" calcext:value-type="string">
            <text:p><text:a xlink:href="https://www.asst-settelaghi.it/documents/41522/65047520/Falchetti+Diego_Redatto.pdf/8e9984dc-4910-5766-facc-38d96cba6d9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4" office:value-type="string" calcext:value-type="string">
            <text:p>Caimi</text:p>
          </table:table-cell>
          <table:table-cell table:style-name="ce19" office:value-type="string" calcext:value-type="string">
            <text:p>Dr. Francesco 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4" office:value-type="currency" office:currency="EUR" office:value="66.9" calcext:value-type="currency">
            <text:p>€ 66,90</text:p>
          </table:table-cell>
          <table:table-cell table:style-name="ce31" office:value-type="string" calcext:value-type="string">
            <text:p><text:a xlink:href="https://www.asst-settelaghi.it/documents/41522/65047520/CAIMI+FRANCESCO_Redatto.pdf/52626769-ad25-f26c-d608-518af98f97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 calcext:value-type="string">
            <text:p>Bernasconi</text:p>
          </table:table-cell>
          <table:table-cell table:style-name="ce22" office:value-type="string" calcext:value-type="string">
            <text:p>Dr. Pietro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NASCONI+PIETRO_Redatto.pdf/5b09e54a-45fe-ee05-063d-9636b7cd08b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10 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2" office:value-type="string" calcext:value-type="string">
            <text:p>Camos</text:p>
          </table:table-cell>
          <table:table-cell table:style-name="ce22" office:value-type="string" calcext:value-type="string">
            <text:p>Dr. Paolo 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25.66" calcext:value-type="currency">
            <text:p>€ 25,66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10</text:p>
            <text:p>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3" office:value-type="string" calcext:value-type="string">
            <text:p>Me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38.18" calcext:value-type="currency">
            <text:p>€ 38,18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2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Orfanotti </text:p>
          </table:table-cell>
          <table:table-cell table:style-name="ce22" office:value-type="string" calcext:value-type="string">
            <text:p>Dr. Guido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currency" office:currency="EUR" office:value="269.62" calcext:value-type="currency">
            <text:p>€ 269,62</text:p>
          </table:table-cell>
          <table:table-cell table:style-name="ce42" office:value-type="currency" office:currency="EUR" office:value="83.08" calcext:value-type="currency">
            <text:p>€ 83,08</text:p>
          </table:table-cell>
          <table:table-cell table:style-name="ce31" office:value-type="string" calcext:value-type="string">
            <text:p><text:a xlink:href="https://www.asst-settelaghi.it/documents/41522/65047520/Orfanotti+2017_Redatto.pdf/a8c8a2c9-c2a0-f094-5332-bc8eab6ad4b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Beretta.</text:p>
          </table:table-cell>
          <table:table-cell table:style-name="ce22" office:value-type="string" calcext:value-type="string">
            <text:p>Dr. Paolo 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string" calcext:value-type="string">
            <text:p><text:s/>€ 352.0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ETTA+PAOLO_Redatto.pdf/7ccdba0d-2c10-7c02-a365-0d848029e1c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50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1:'Componenti Comm.Concorsi'.J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4:38:17.1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2T15:45:11.53</meta:creation-date>
    <dc:date>2020-12-18T14:59:58.955000000</dc:date>
    <meta:editing-duration>P3DT15H18M51S</meta:editing-duration>
    <meta:editing-cycles>87</meta:editing-cycles>
    <meta:generator>LibreOffice/6.3.2.2$Windows_X86_64 LibreOffice_project/98b30e735bda24bc04ab42594c85f7fd8be07b9c</meta:generator>
    <meta:print-date>2019-03-01T11:38:25.47</meta:print-date>
    <meta:document-statistic meta:table-count="2" meta:cell-count="463" meta:object-count="1"/>
  </office:meta>
</office:document-meta>
</file>