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" svg:font-family="Arial1"/>
    <style:font-face style:name="Arial3" svg:font-family="Arial3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76.31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28.2mm"/>
    </style:style>
    <style:style style:name="co11" style:family="table-column">
      <style:table-column-properties fo:break-before="auto" style:column-width="31.34mm"/>
    </style:style>
    <style:style style:name="co1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5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3.64mm" fo:break-before="auto" style:use-optimal-row-height="true"/>
    </style:style>
    <style:style style:name="ro10" style:family="table-row">
      <style:table-row-properties style:row-height="33.69mm" fo:break-before="auto" style:use-optimal-row-height="true"/>
    </style:style>
    <style:style style:name="ro11" style:family="table-row">
      <style:table-row-properties style:row-height="34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2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9" style:family="table-cell" style:parent-style-name="Default">
      <style:table-cell-properties fo:background-color="#adc5e7" fo:border="0.06pt solid #000000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1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16" style:family="table-cell" style:parent-style-name="Default" style:data-style-name="N0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bri" fo:hyphenate="false"/>
    </style:style>
    <style:style style:name="ce6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6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26" style:family="table-cell" style:parent-style-name="Default">
      <style:table-cell-properties fo:wrap-option="wrap" fo:border="0.99pt solid #000000" style:vertical-align="middle"/>
      <style:text-properties style:font-name="Cabri" fo:font-size="10pt" style:font-size-asian="10pt" style:font-size-complex="10pt" fo:hyphenate="true"/>
    </style:style>
    <style:style style:name="ce25" style:family="table-cell" style:parent-style-name="Default">
      <style:table-cell-properties fo:background-color="#99ccff" fo:wrap-option="wrap" fo:border="0.06pt solid #000000"/>
      <style:text-properties fo:hyphenate="true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0" style:family="table-cell" style:parent-style-name="Default" style:data-style-name="N37">
      <style:table-cell-properties fo:background-color="#99ccff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41" style:family="table-cell" style:parent-style-name="Default">
      <style:table-cell-properties fo:border="0.06pt solid #000000"/>
    </style:style>
    <style:style style:name="ce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0" style:family="table-cell" style:parent-style-name="Default">
      <style:table-cell-properties fo:wrap-option="wrap" fo:border="0.06pt solid #000000"/>
      <style:text-properties style:font-name="Cabri" fo:font-size="10pt" style:font-size-asian="10pt" style:font-size-complex="10pt" fo:hyphenate="true"/>
    </style:style>
    <style:style style:name="ce39" style:family="table-cell" style:parent-style-name="Default">
      <style:table-cell-properties fo:wrap-option="wrap" fo:border="0.06pt solid #000000"/>
      <style:text-properties fo:hyphenate="true"/>
    </style:style>
    <style:style style:name="ce3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5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3" style:family="table-cell" style:parent-style-name="Default" style:data-style-name="N13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93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Cabri" fo:font-size="10pt" style:font-size-asian="10pt" style:font-size-complex="10pt" fo:hyphenate="true"/>
    </style:style>
    <style:style style:name="ce98" style:family="table-cell" style:parent-style-name="Default">
      <style:table-cell-properties fo:background-color="#adc5e7" fo:border="0.06pt solid #000000" style:vertical-align="middl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102" style:family="table-cell" style:parent-style-name="Default">
      <style:table-cell-properties fo:border="0.06pt solid #000000" style:vertical-align="middle"/>
    </style:style>
    <style:style style:name="ce100" style:family="table-cell" style:parent-style-name="Default">
      <style:table-cell-properties fo:border="0.06pt solid #000000" style:vertical-align="middle"/>
      <style:text-properties style:use-window-font-color="true"/>
    </style:style>
    <style:style style:name="ce96" style:family="table-cell" style:parent-style-name="Default">
      <style:table-cell-properties fo:background-color="#99ccff" fo:wrap-option="wrap" fo:border="0.06pt solid #000000" style:vertical-align="middle"/>
      <style:text-properties fo:hyphenate="true"/>
    </style:style>
    <style:style style:name="ce10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>
      <style:table-cell-properties fo:border="0.06pt solid #000000" style:vertical-align="middle"/>
      <style:text-properties style:use-window-font-color="true" style:text-underline-style="none"/>
    </style:style>
    <style:style style:name="ce107" style:family="table-cell" style:parent-style-name="Default">
      <style:table-cell-properties fo:background-color="#99ccff" fo:border="0.06pt solid #000000" style:vertical-align="middle"/>
    </style:style>
    <style:style style:name="ce4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93"/>
        <table:table-column table:style-name="co11" table:default-cell-style-name="ce93"/>
        <table:table-column table:style-name="co13" table:number-columns-repeated="54" table:default-cell-style-name="Default"/>
        <table:table-row table:style-name="ro3">
          <table:table-cell table:style-name="ce1">
            <draw:frame table:end-cell-address="'Componenti Comm.Concorsi'.A3" table:end-x="23.01mm" table:end-y="4.4mm" draw:z-index="0" draw:name="Immagini 1" draw:style-name="gr1" draw:text-style-name="P1" svg:width="23mm" svg:height="12.14mm" svg:x="0.01mm" svg:y="2.8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9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4" table:style-name="ce65"/>
          <table:covered-table-cell table:number-columns-repeated="4"/>
          <table:table-cell table:number-columns-repeated="54"/>
        </table:table-row>
        <table:table-row table:style-name="ro3">
          <table:table-cell table:style-name="ce2"/>
          <table:table-cell table:style-name="ce60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64"/>
          <table:covered-table-cell table:number-columns-repeated="4"/>
          <table:table-cell table:number-columns-repeated="54"/>
        </table:table-row>
        <table:table-row table:style-name="ro3">
          <table:table-cell table:style-name="ce3"/>
          <table:table-cell table:style-name="ce61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style-name="ce71"/>
          <table:covered-table-cell table:number-columns-repeated="3" table:style-name="ce64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style-name="ce12" office:value-type="string" calcext:value-type="string">
            <text:p>PROVVEDIMENTO NOMINA COMMISSIONE </text:p>
          </table:table-cell>
          <table:table-cell table:style-name="ce52" office:value-type="string" calcext:value-type="string">
            <text:p>OGGETTO</text:p>
          </table:table-cell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 </text:p>
          </table:table-cell>
          <table:table-cell table:style-name="ce12" office:value-type="string" calcext:value-type="string" table:number-columns-spanned="2" table:number-rows-spanned="1">
            <text:p>DECORRENZA</text:p>
          </table:table-cell>
          <table:covered-table-cell table:style-name="ce12"/>
          <table:table-cell table:style-name="ce12" office:value-type="string" calcext:value-type="string">
            <text:p>COMPENSI</text:p>
          </table:table-cell>
          <table:table-cell table:style-name="ce12" office:value-type="string" calcext:value-type="string">
            <text:p>RIMB.SPESE</text:p>
          </table:table-cell>
          <table:table-cell table:style-name="ce12" office:value-type="string" calcext:value-type="string">
            <text:p>CURRICULUM</text:p>
          </table:table-cell>
          <table:table-cell table:style-name="ce108" office:value-type="string" calcext:value-type="string">
            <text:p>DICHIARAZIONE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40 del 05.02.2020</text:p>
          </table:table-cell>
          <table:table-cell table:style-name="ce19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19" office:value-type="string" calcext:value-type="string">
            <text:p><text:s/>Bruzzone</text:p>
          </table:table-cell>
          <table:table-cell table:style-name="ce19" office:value-type="string" calcext:value-type="string">
            <text:p>Dr.ssa Maria Grazia</text:p>
          </table:table-cell>
          <table:table-cell table:style-name="ce33" office:value-type="date" office:date-value="2020-03-05" calcext:value-type="date">
            <text:p>05/03/2020</text:p>
          </table:table-cell>
          <table:table-cell table:style-name="ce33" office:value-type="date" office:date-value="2020-03-06" calcext:value-type="date">
            <text:p>06/03/2020</text:p>
          </table:table-cell>
          <table:table-cell table:style-name="ce90" office:value-type="float" office:value="267.07" calcext:value-type="float">
            <text:p>267,07</text:p>
          </table:table-cell>
          <table:table-cell table:style-name="ce19"/>
          <table:table-cell table:style-name="ce45" office:value-type="string" calcext:value-type="string">
            <text:p><text:a xlink:href="https://www.asst-settelaghi.it/documents/41522/1727561/BRUZZONE+MARIA.pdf/f8c94cda-b82c-829a-af5b-78026d948936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Bruzzone+Maria+Grazia.pdf/f8c4127e-9b69-931b-b0dd-4fd7b642e754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8 del </text:p>
            <text:p>13.01.2020</text:p>
          </table:table-cell>
          <table:table-cell table:style-name="ce18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9" office:value-type="string" calcext:value-type="string">
            <text:p>Botter</text:p>
          </table:table-cell>
          <table:table-cell table:style-name="ce19" office:value-type="string" calcext:value-type="string">
            <text:p>Dr.ssa <text:s/>Anna </text:p>
          </table:table-cell>
          <table:table-cell table:style-name="ce33" office:value-type="date" office:date-value="2020-02-13" calcext:value-type="date">
            <text:p>13/02/2020</text:p>
          </table:table-cell>
          <table:table-cell table:style-name="ce33" office:value-type="date" office:date-value="2020-02-14" calcext:value-type="date">
            <text:p>14/02/2020</text:p>
          </table:table-cell>
          <table:table-cell table:style-name="ce90" office:value-type="float" office:value="241.12" calcext:value-type="float">
            <text:p>241,12</text:p>
          </table:table-cell>
          <table:table-cell table:style-name="ce41"/>
          <table:table-cell table:style-name="ce44" office:value-type="string" calcext:value-type="string">
            <text:p><text:a xlink:href="https://www.asst-settelaghi.it/documents/41522/65047520/BOTTER+ANNA_Redatto+%281%29.pdf/d4ec01ae-bc41-d401-6a20-3562f373bed9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BOTTER+ANNA_Redatto.pdf/ac54e44e-d788-d88c-6219-ab7ea5bcf743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17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9" office:value-type="string" calcext:value-type="string">
            <text:p>Trabucchi 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3" office:value-type="date" office:date-value="2020-02-06" calcext:value-type="date">
            <text:p>06/02/2020</text:p>
          </table:table-cell>
          <table:table-cell table:style-name="ce41" table:number-columns-repeated="2"/>
          <table:table-cell table:style-name="ce33" office:value-type="string" calcext:value-type="string">
            <text:p><text:a xlink:href="https://www.asst-settelaghi.it/documents/41522/1727561/CV+Trabucchi+Dr.+Massimo.pdf/d2070d76-0995-c6de-4702-2a4f9034fb8e" xlink:type="simple">CURRICULUM</text:a></text:p>
          </table:table-cell>
          <table:table-cell table:style-name="ce31" office:value-type="string" calcext:value-type="string">
            <text:p><text:a xlink:href="https://www.asst-settelaghi.it/documents/41522/1727586/TRABUCCHI+GIUSEPPE.pdf/f4c42d31-b48d-d313-081f-e7f115a05a8a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17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9" office:value-type="string" calcext:value-type="string">
            <text:p><text:s/>Conti </text:p>
          </table:table-cell>
          <table:table-cell table:style-name="ce19" office:value-type="string" calcext:value-type="string">
            <text:p>Dr. Massimo </text:p>
          </table:table-cell>
          <table:table-cell table:number-columns-repeated="2" table:style-name="ce33" office:value-type="date" office:date-value="2020-02-06" calcext:value-type="date">
            <text:p>06/02/2020</text:p>
          </table:table-cell>
          <table:table-cell table:style-name="ce41" table:number-columns-repeated="2"/>
          <table:table-cell table:style-name="ce33" office:value-type="string" calcext:value-type="string">
            <text:p><text:a xlink:href="https://www.asst-settelaghi.it/documents/41522/1727561/CONTI+MASSIMO.pdf/3a740c44-e4d3-9e55-ebbc-b5cf5415822c" xlink:type="simple">CURRICULUM</text:a></text:p>
          </table:table-cell>
          <table:table-cell table:style-name="ce33" office:value-type="string" calcext:value-type="string">
            <text:p><text:a xlink:href="https://www.asst-settelaghi.it/documents/41522/1727586/CONTI+MASSIMO.pdf/730b43d7-948a-9d1c-11f8-2d543466de4b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663 del 30/10/2019</text:p>
          </table:table-cell>
          <table:table-cell table:style-name="ce17" office:value-type="string" calcext:value-type="string">
            <text:p>Concorso pubblico per titoli ed esami per la copertura di n. 1p. di Dirigente Medico Disciplina di Ematologi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Alessandro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33" office:value-type="date" office:date-value="2019-12-20" calcext:value-type="date">
            <text:p>20/12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V+Dott+Corso_.pdf/c8e56072-457f-d1d3-eecd-17bc2d5e62ab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Corso+A..pdf/78dcc611-e2db-cce3-b8e3-976724794a72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 n. 663 del 30/10/2019</text:p>
            <text:p/>
          </table:table-cell>
          <table:table-cell table:style-name="ce17" office:value-type="string" calcext:value-type="string">
            <text:p>Concorso pubblico per titoli ed esami per la copertura di n. 1p. di Dirigente Medico Disciplina di Ematologia</text:p>
          </table:table-cell>
          <table:table-cell table:style-name="ce19" office:value-type="string" calcext:value-type="string">
            <text:p>Merli</text:p>
          </table:table-cell>
          <table:table-cell table:style-name="ce19" office:value-type="string" calcext:value-type="string">
            <text:p>D Francesco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33" office:value-type="date" office:date-value="2019-12-20" calcext:value-type="date">
            <text:p>20/12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V+DOTT.MERLI_.pdf/049135b2-466e-3d0d-3ce6-9ade2f88c5c5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Merli+F..pdf/95212881-50e2-5fcc-da52-968536f53933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17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9" office:value-type="string" calcext:value-type="string">
            <text:p>Po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9-11-15" calcext:value-type="date">
            <text:p>15/11/2019</text:p>
          </table:table-cell>
          <table:table-cell table:style-name="ce34" office:value-type="currency" office:currency="EUR" office:value="303.97" calcext:value-type="currency">
            <text:p>€ 303,97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Dr+Poli+CV+Ortopedia.pdf/814a3cf3-aa01-4879-527e-70db7c01f57b" xlink:type="simple">CURRICULUM</text:a></text:p>
          </table:table-cell>
          <table:table-cell table:style-name="ce102" office:value-type="string" calcext:value-type="string">
            <text:p><text:a xlink:href="https://www.asst-settelaghi.it/documents/41522/1727586/Dichiarazione++Poli_.pdf/c48545f2-31a6-2313-165b-3ddaac106669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17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9" office:value-type="string" calcext:value-type="string">
            <text:p>Misaggi</text:p>
          </table:table-cell>
          <table:table-cell table:style-name="ce19" office:value-type="string" calcext:value-type="string">
            <text:p>dr. Bernardo</text:p>
          </table:table-cell>
          <table:table-cell table:number-columns-repeated="2" table:style-name="ce33" office:value-type="date" office:date-value="2019-11-15" calcext:value-type="date">
            <text:p>15/11/2019</text:p>
          </table:table-cell>
          <table:table-cell table:style-name="ce34" office:value-type="currency" office:currency="EUR" office:value="296.85" calcext:value-type="currency">
            <text:p>€ 296,85</text:p>
          </table:table-cell>
          <table:table-cell table:style-name="ce41"/>
          <table:table-cell table:style-name="ce100" office:value-type="string" calcext:value-type="string">
            <text:p>CURRICULUM</text:p>
          </table:table-cell>
          <table:table-cell table:style-name="ce102" office:value-type="string" calcext:value-type="string">
            <text:p><text:a xlink:href="https://www.asst-settelaghi.it/documents/41522/1727586/Dichiarazione+MISAGGI_Redacted.pdf/91df8da1-0a01-ceff-84f5-c5f329b379cd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. 574 del 26/09/2019 </text:p>
          </table:table-cell>
          <table:table-cell table:style-name="ce68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9" office:value-type="string" calcext:value-type="string">
            <text:p>Bellini</text:p>
          </table:table-cell>
          <table:table-cell table:style-name="ce19" office:value-type="string" calcext:value-type="string">
            <text:p>Ing. Paola</text:p>
          </table:table-cell>
          <table:table-cell table:number-columns-repeated="2" table:style-name="ce33" office:value-type="date" office:date-value="2019-11-12" calcext:value-type="date">
            <text:p>12/11/2019</text:p>
          </table:table-cell>
          <table:table-cell table:style-name="ce34" office:value-type="currency" office:currency="EUR" office:value="233.08" calcext:value-type="currency">
            <text:p>€ 233,08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Ing.+Bellini.pdf/8cb99344-773e-e9d0-3d27-c677695ca807" xlink:type="simple">CURRICULUM</text:a></text:p>
          </table:table-cell>
          <table:table-cell table:style-name="ce102" office:value-type="string" calcext:value-type="string">
            <text:p><text:a xlink:href="https://www.asst-settelaghi.it/documents/41522/1727586/Dichiarazione+Ing+Bellini_.pdf/10b1c4a0-818e-34e2-4f23-234be5455fd3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512 del 29/08/2019 </text:p>
          </table:table-cell>
          <table:table-cell table:style-name="ce17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9" office:value-type="string" calcext:value-type="string">
            <text:p>Abelli</text:p>
          </table:table-cell>
          <table:table-cell table:style-name="ce19" office:value-type="string" calcext:value-type="string">
            <text:p>Dr. Fabrizio</text:p>
          </table:table-cell>
          <table:table-cell table:style-name="ce33" office:value-type="string" calcext:value-type="string">
            <text:p>Il </text:p>
            <text:p>05/11/2019</text:p>
          </table:table-cell>
          <table:table-cell table:style-name="ce33" office:value-type="string" calcext:value-type="string">
            <text:p>Il</text:p>
            <text:p>08/11/2019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Abelli+Dr.+Fabrizio_Redacted.pdf/3ed1ccf0-bdce-240e-04b9-c597ef28b1c2" xlink:type="simple">CURRICULUM</text:a></text:p>
          </table:table-cell>
          <table:table-cell table:style-name="ce102" office:value-type="string" calcext:value-type="string">
            <text:p><text:a xlink:href="https://www.asst-settelaghi.it/documents/41522/1727586/dichiarazione+dr.+ABELLI_Redacted.pdf/bc1297e3-c3a0-cd53-b5f5-ca12394f7d96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2 del 29/08/2019 </text:p>
          </table:table-cell>
          <table:table-cell table:style-name="ce17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9" office:value-type="string" calcext:value-type="string">
            <text:p>Voltini</text:p>
          </table:table-cell>
          <table:table-cell table:style-name="ce19" office:value-type="string" calcext:value-type="string">
            <text:p>Dr. Luca Emilio</text:p>
          </table:table-cell>
          <table:table-cell table:style-name="ce33" office:value-type="string" calcext:value-type="string">
            <text:p>Il </text:p>
            <text:p>05/11/2019</text:p>
          </table:table-cell>
          <table:table-cell table:style-name="ce33" office:value-type="string" calcext:value-type="string">
            <text:p>Il</text:p>
            <text:p>08/11/2019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Voltini+Dr.+LUca_Redacted.pdf/10c8fe88-eb96-fc75-aa36-3cd496739ed5" xlink:type="simple">CURRICULUM</text:a></text:p>
          </table:table-cell>
          <table:table-cell table:style-name="ce102" office:value-type="string" calcext:value-type="string">
            <text:p><text:a xlink:href="https://www.asst-settelaghi.it/documents/41522/1727586/dichiarazione+VOLTINI_Redacted.pdf/5cc068cd-01ee-9e1f-b02c-2bcb94da9987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4 del 29/08/2019 </text:p>
          </table:table-cell>
          <table:table-cell table:style-name="ce17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9" office:value-type="string" calcext:value-type="string">
            <text:p>Saviotti</text:p>
          </table:table-cell>
          <table:table-cell table:style-name="ce19" office:value-type="string" calcext:value-type="string">
            <text:p>Francesco Maria</text:p>
          </table:table-cell>
          <table:table-cell table:style-name="ce33" office:value-type="date" office:date-value="2019-10-17" calcext:value-type="date">
            <text:p>17/10/2019</text:p>
          </table:table-cell>
          <table:table-cell table:style-name="ce33" office:value-type="date" office:date-value="2019-10-18" calcext:value-type="date">
            <text:p>18/10/2019</text:p>
          </table:table-cell>
          <table:table-cell table:style-name="ce41" table:number-columns-repeated="2"/>
          <table:table-cell table:style-name="ce102" office:value-type="string" calcext:value-type="string">
            <text:p><text:a xlink:href="https://www.asst-settelaghi.it/documents/41522/1727561/CV-Saviotti-IT-0.pdf/9339f0f3-4d9b-f133-9dfc-de2425cd956b" xlink:type="simple">CURRICULUM</text:a></text:p>
          </table:table-cell>
          <table:table-cell table:style-name="ce106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Savoca</text:p>
          </table:table-cell>
          <table:table-cell table:style-name="ce19" office:value-type="string" calcext:value-type="string">
            <text:p>Dr. Gianfranc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184.34" calcext:value-type="currency">
            <text:p>€ 184,34</text:p>
          </table:table-cell>
          <table:table-cell table:style-name="ce45" office:value-type="string" calcext:value-type="string">
            <text:p>CURRICULUM</text:p>
          </table:table-cell>
          <table:table-cell table:style-name="ce45" office:value-type="string" calcext:value-type="string">
            <text:p>dichiarazione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Grass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34.6" calcext:value-type="currency">
            <text:p>€ 34,60</text:p>
          </table:table-cell>
          <table:table-cell table:style-name="ce45" office:value-type="string" calcext:value-type="string">
            <text:p><text:a xlink:href="https://www.asst-settelaghi.it/documents/41522/1727561/Grasso_dr+Marco.pdf/98d366bc-b676-5654-619e-8dfd1154d5d1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+DR.+GRASSO_.pdf/b6c0332a-1c73-3791-35d7-3ed4543083be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Maestroni </text:p>
          </table:table-cell>
          <table:table-cell table:style-name="ce19" office:value-type="string" calcext:value-type="string">
            <text:p>dr. Umberto Vittori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129.91" calcext:value-type="currency">
            <text:p>€ 129,91</text:p>
          </table:table-cell>
          <table:table-cell table:style-name="ce45" office:value-type="string" calcext:value-type="string">
            <text:p><text:a xlink:href="https://www.asst-settelaghi.it/documents/41522/1727561/CV+Dr.+Maestroni.pdf/609e2352-6a3b-cea1-03a5-cc70c1ac88fd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dR.+MAESTRONI_.pdf/6f92316a-d90e-1551-e129-c4f9523d8c5b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<text:s/>n. 513 del 29/08/2019 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9" office:value-type="string" calcext:value-type="string">
            <text:p>Cuzzol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9-09-26" calcext:value-type="date">
            <text:p>26/09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.v.+CUZZOLI_.pdf/33e9d0d8-52ed-12eb-47a9-7d91acbc5106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dr.+Cuzzoli_.pdf/ae6ceabf-3eff-46bf-89f8-7f0b18499307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513 del 29/08/2019 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9" office:value-type="string" calcext:value-type="string">
            <text:p>Paglia </text:p>
          </table:table-cell>
          <table:table-cell table:style-name="ce19" office:value-type="string" calcext:value-type="string">
            <text:p>dr.Stefano</text:p>
          </table:table-cell>
          <table:table-cell table:number-columns-repeated="2" table:style-name="ce33" office:value-type="date" office:date-value="2019-09-26" calcext:value-type="date">
            <text:p>26/09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V+Paglia+Dr.+Stefano_.pdf/322d519c-2bc1-a41b-97c0-3712890297c4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ichiarazione+Dr.+Paglia_Redacted.pdf/016c786c-6c70-2d34-a660-0ba246e7e32e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465 del 09/08/2019 </text:p>
          </table:table-cell>
          <table:table-cell table:style-name="ce17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9" office:value-type="string" calcext:value-type="string">
            <text:p>Danzi</text:p>
          </table:table-cell>
          <table:table-cell table:style-name="ce19" office:value-type="string" calcext:value-type="string">
            <text:p><text:s/>Dr. Vinicio           </text:p>
          </table:table-cell>
          <table:table-cell table:style-name="ce33" office:value-type="date" office:date-value="2019-09-02" calcext:value-type="date">
            <text:p>02/09/2019</text:p>
          </table:table-cell>
          <table:table-cell table:style-name="ce33" office:value-type="date" office:date-value="2019-09-03" calcext:value-type="date">
            <text:p>03/09/2019</text:p>
          </table:table-cell>
          <table:table-cell table:style-name="ce34" office:value-type="currency" office:currency="EUR" office:value="274.31" calcext:value-type="currency">
            <text:p>€ 274,31</text:p>
          </table:table-cell>
          <table:table-cell table:style-name="ce41"/>
          <table:table-cell table:style-name="ce45" office:value-type="string" calcext:value-type="string">
            <text:p><text:a xlink:href="https://www.asst-settelaghi.it/documents/41522/1727561/DANZI+VINICIO.PDF/17da7c66-4dd3-1787-1cb1-dd4353d26edf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DANZI+VINICIO.pdf/acf26bda-3c6b-0cbc-be96-a706878c3865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465 del 09/08/2019 </text:p>
          </table:table-cell>
          <table:table-cell table:style-name="ce17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9" office:value-type="string" calcext:value-type="string">
            <text:p>Albertoni    </text:p>
          </table:table-cell>
          <table:table-cell table:style-name="ce19" office:value-type="string" calcext:value-type="string">
            <text:p>Dr. Alberto</text:p>
          </table:table-cell>
          <table:table-cell table:style-name="ce33" office:value-type="date" office:date-value="2019-09-02" calcext:value-type="date">
            <text:p>02/09/2019</text:p>
          </table:table-cell>
          <table:table-cell table:style-name="ce33" office:value-type="date" office:date-value="2019-09-03" calcext:value-type="date">
            <text:p>03/09/2019</text:p>
          </table:table-cell>
          <table:table-cell table:style-name="ce34" office:value-type="currency" office:currency="EUR" office:value="274.31" calcext:value-type="currency">
            <text:p>€ 274,31</text:p>
          </table:table-cell>
          <table:table-cell table:style-name="ce41"/>
          <table:table-cell table:style-name="ce45" office:value-type="string" calcext:value-type="string">
            <text:p><text:a xlink:href="https://www.asst-settelaghi.it/documents/41522/65047520/ALBERTONI++ALBERTO.pdf/86d3ba7a-e795-78e6-0b96-efcf6c6dce9c" xlink:type="simple">CURRICULUM</text:a></text:p>
          </table:table-cell>
          <table:table-cell table:style-name="ce45" office:value-type="string" calcext:value-type="string">
            <text:p><text:a xlink:href="https://www.asst-settelaghi.it/documents/41522/1727586/ALBERTONI+ALBERTO.pdf/e6ade848-88e0-c1f4-ab30-f135a2b9417f" xlink:type="simple">dichiarazione</text:a>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Marconi</text:p>
          </table:table-cell>
          <table:table-cell table:style-name="ce26" office:value-type="string" calcext:value-type="string">
            <text:p>Dr. Marco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362.08" calcext:value-type="currency">
            <text:p>€ 362,08</text:p>
          </table:table-cell>
          <table:table-cell table:style-name="ce44" office:value-type="string" calcext:value-type="string">
            <text:p><text:a xlink:href="https://www.asst-settelaghi.it/documents/41522/1727561/MARCONI+DR.+MARCO.pdf/3a46ecb2-fb93-fd0c-609f-59ff18fba32a" xlink:type="simple">CURRICULUM</text:a></text:p>
          </table:table-cell>
          <table:table-cell table:style-name="ce44" office:value-type="string" calcext:value-type="string">
            <text:p>dichiarazione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Mannarino </text:p>
          </table:table-cell>
          <table:table-cell table:style-name="ce26" office:value-type="string" calcext:value-type="string">
            <text:p>Dr.ssa Savina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46.43" calcext:value-type="currency">
            <text:p>€ 46,43</text:p>
          </table:table-cell>
          <table:table-cell table:style-name="ce44" office:value-type="string" calcext:value-type="string">
            <text:p><text:a xlink:href="https://www.asst-settelaghi.it/documents/41522/1727561/Mannarino+DR.SSA+SAVINA.pdf/f0ffd60c-54ea-c26d-606e-d57c6294ea4d" xlink:type="simple">CURRICULUM</text:a></text:p>
          </table:table-cell>
          <table:table-cell table:style-name="ce44" office:value-type="string" calcext:value-type="string">
            <text:p>dichiarazione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Comeglio </text:p>
          </table:table-cell>
          <table:table-cell table:style-name="ce26" office:value-type="string" calcext:value-type="string">
            <text:p>Dr. Marco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34" office:value-type="currency" office:currency="EUR" office:value="260.95" calcext:value-type="currency">
            <text:p>€ 260,95</text:p>
          </table:table-cell>
          <table:table-cell table:style-name="ce34" office:value-type="currency" office:currency="EUR" office:value="133.8" calcext:value-type="currency">
            <text:p>€ 133,80</text:p>
          </table:table-cell>
          <table:table-cell table:style-name="ce44" office:value-type="string" calcext:value-type="string">
            <text:p><text:a xlink:href="https://www.asst-settelaghi.it/documents/41522/1727561/COMEGLIO+DOTT.+MARCO.pdf/dd6948a3-3bcd-efb5-66d7-c8787aa1ca86" xlink:type="simple">CURRICULUM</text:a></text:p>
          </table:table-cell>
          <table:table-cell table:style-name="ce44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9" table:number-columns-repeated="8"/>
          <table:table-cell table:style-name="ce98" table:number-columns-repeated="2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42 del 15.04.2019</text:p>
          </table:table-cell>
          <table:table-cell table:style-name="ce17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26" office:value-type="string" calcext:value-type="string">
            <text:p>Chiodini</text:p>
          </table:table-cell>
          <table:table-cell table:style-name="ce26" office:value-type="string" calcext:value-type="string">
            <text:p>dr. Stefano</text:p>
          </table:table-cell>
          <table:table-cell table:style-name="ce32" office:value-type="date" office:date-value="2019-06-18" calcext:value-type="date">
            <text:p>18/06/2019</text:p>
          </table:table-cell>
          <table:table-cell table:style-name="ce32" office:value-type="date" office:date-value="2019-06-19" calcext:value-type="date">
            <text:p>19/06/2019</text:p>
          </table:table-cell>
          <table:table-cell table:style-name="ce41" table:number-columns-repeated="2"/>
          <table:table-cell table:style-name="ce44" office:value-type="string" calcext:value-type="string">
            <text:p><text:a xlink:href="https://www.asst-settelaghi.it/documents/41522/1727561/CHIODINI+DR.STEFANO+CURRICULUM.pdf/8522ed00-c74f-2d65-0dd5-f36a3de82cc3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ichiarazioni+CHIODINI+DR.+STEFANO.pdf/526cb90e-8279-0620-4d61-ba13bb6ae554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42 del 15.04.2019</text:p>
          </table:table-cell>
          <table:table-cell table:style-name="ce17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26" office:value-type="string" calcext:value-type="string">
            <text:p>Longoni </text:p>
          </table:table-cell>
          <table:table-cell table:style-name="ce26" office:value-type="string" calcext:value-type="string">
            <text:p>dr.Mauro</text:p>
          </table:table-cell>
          <table:table-cell table:style-name="ce32" office:value-type="date" office:date-value="2019-06-18" calcext:value-type="date">
            <text:p>18/06/2019</text:p>
          </table:table-cell>
          <table:table-cell table:style-name="ce32" office:value-type="date" office:date-value="2019-06-19" calcext:value-type="date">
            <text:p>19/06/2019</text:p>
          </table:table-cell>
          <table:table-cell table:style-name="ce41" table:number-columns-repeated="2"/>
          <table:table-cell table:style-name="ce44" office:value-type="string" calcext:value-type="string">
            <text:p><text:a xlink:href="https://www.asst-settelaghi.it/documents/41522/1727561/LONGONI_+DR.+MAURO+CURRICULUM.pdf/5bf9c977-1c06-ee97-32bc-26446a558490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ichiarazione+dr.+LONGONI.pdf/eb5df02f-5791-a83b-7cae-8b18c5296a64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6 del 05.02.2019</text:p>
          </table:table-cell>
          <table:table-cell table:style-name="ce14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Arrighini</text:p>
          </table:table-cell>
          <table:table-cell table:style-name="ce19" office:value-type="string" calcext:value-type="string">
            <text:p>dr.Alberto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65047520/ARRIGHINI+ALBERTO_Redatto.pdf/2476148c-7755-8fcb-c79a-404d20186904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ARRIGHINI+ALBERTO_Redatto.pdf/0351b963-7106-19dd-b2e8-c7f6d791a9a8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6 del 05.02.2019</text:p>
          </table:table-cell>
          <table:table-cell table:style-name="ce14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Bru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65047520/BRUNI+PAOLA_Redatto.pdf/55a5c995-e7f4-b069-817d-07366f4dbe1e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RUNI+PAOLA_Redatto.pdf/a629a99b-b3a0-478f-b8ff-ef697f01e59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555 del 18,09,2019 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9" office:value-type="string" calcext:value-type="string">
            <text:p>Fusetti </text:p>
          </table:table-cell>
          <table:table-cell table:style-name="ce19" office:value-type="string" calcext:value-type="string">
            <text:p>Dr. Fabrizio </text:p>
          </table:table-cell>
          <table:table-cell table:style-name="ce80" office:value-type="date" office:date-value="2019-10-16" calcext:value-type="date">
            <text:p>16/10/2019</text:p>
          </table:table-cell>
          <table:table-cell table:style-name="ce80" office:value-type="date" office:date-value="2019-10-17" calcext:value-type="date">
            <text:p>17/10/2019</text:p>
          </table:table-cell>
          <table:table-cell table:style-name="ce34" office:value-type="currency" office:currency="EUR" office:value="266.39" calcext:value-type="currency">
            <text:p>€ 266,39</text:p>
          </table:table-cell>
          <table:table-cell table:style-name="ce33"/>
          <table:table-cell table:style-name="ce33" office:value-type="string" calcext:value-type="string">
            <text:p><text:a xlink:href="https://www.asst-settelaghi.it/documents/41522/65047520/Fusetti+Dr.+Patrizio.pdf/f5c01e4a-36c7-1308-bb33-09ba16a0dee0" xlink:type="simple">CURRICULUM</text:a></text:p>
          </table:table-cell>
          <table:table-cell table:style-name="ce33" office:value-type="string" calcext:value-type="string">
            <text:p><text:a xlink:href="https://www.asst-settelaghi.it/documents/41522/1727586/FUSETTI+PATRIZIO.pdf/9fc3d6c1-54bf-1c4b-36da-b01011018522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555 del 18,09,2019 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9" office:value-type="string" calcext:value-type="string">
            <text:p><text:s/>Fregoni </text:p>
          </table:table-cell>
          <table:table-cell table:style-name="ce19" office:value-type="string" calcext:value-type="string">
            <text:p>Dr. Vittorio</text:p>
          </table:table-cell>
          <table:table-cell table:style-name="ce80" office:value-type="date" office:date-value="2019-10-16" calcext:value-type="date">
            <text:p>16/10/2019</text:p>
          </table:table-cell>
          <table:table-cell table:style-name="ce80" office:value-type="date" office:date-value="2019-10-17" calcext:value-type="date">
            <text:p>17/10/2019</text:p>
          </table:table-cell>
          <table:table-cell table:style-name="ce34" office:value-type="currency" office:currency="EUR" office:value="266.39" calcext:value-type="currency">
            <text:p>€ 266,39</text:p>
          </table:table-cell>
          <table:table-cell table:style-name="ce33"/>
          <table:table-cell table:style-name="ce33" office:value-type="string" calcext:value-type="string">
            <text:p><text:a xlink:href="https://www.asst-settelaghi.it/documents/41522/65047520/Fregoni+Dr.+Vittorio.pdf/63ad89b5-d50e-d414-9807-229a0e8f1c8c" xlink:type="simple">CURRICULUM</text:a></text:p>
          </table:table-cell>
          <table:table-cell table:style-name="ce33" office:value-type="string" calcext:value-type="string">
            <text:p><text:a xlink:href="https://www.asst-settelaghi.it/documents/41522/1727586/FREGONI+VITTORIO.pdf/1e3f5641-0038-4e74-872d-303888f1bf52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Mafrici</text:p>
          </table:table-cell>
          <table:table-cell table:style-name="ce19" office:value-type="string" calcext:value-type="string">
            <text:p>Dr Antonio 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AFRICI+ANTONIO_Redatto.pdf/ec566117-e608-90df-b8d4-ad3213206f6f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AFRICI+ANTONIO+MAGG.19_Redatto.pdf/9a5e96a8-5fa9-ae57-ce75-6aefac5bd217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<text:s/>De Angelis</text:p>
          </table:table-cell>
          <table:table-cell table:style-name="ce19" office:value-type="string" calcext:value-type="string">
            <text:p>Dr Giuseppe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34" office:value-type="currency" office:currency="EUR" office:value="27.97" calcext:value-type="currency">
            <text:p>€ 27,97</text:p>
          </table:table-cell>
          <table:table-cell table:style-name="ce31" office:value-type="string" calcext:value-type="string">
            <text:p><text:a xlink:href="https://www.asst-settelaghi.it/documents/41522/65047520/DE+ANGELIS+GIUSEPPE_Redatto.pdf/e2b595de-ef5b-d7a0-975f-a0be2e723957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E+ANGELIS+GIUSEPPE.pdf/ee0f4e79-dd22-1c60-9e64-6c9152339e2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Muraca</text:p>
          </table:table-cell>
          <table:table-cell table:style-name="ce19" office:value-type="string" calcext:value-type="string">
            <text:p>dr.ssa  Rosa </text:p>
            <text:p>Maria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URACA+ROSA+MARIA_Redatto.pdf/915cb269-7267-089b-d40b-cd2ab7a11a4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URACA+ROSA+MARIA_Redatto.pdf/c2257d0e-9443-2489-78ae-f9475438954a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Rocco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ORSO+CURRICULUM+2018_Redatto.pdf/43b64bd7-bb42-ae48-21f9-ca8b3984726e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orso+A..pdf/7a0fa9b8-9666-7ea2-3104-2a14f1af9aea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 n.1031 del </text:p>
            <text:p>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Achil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CHILLI+Vittorio+Pietro_Redatto.pdf/a03d0eea-5f11-42fd-6f57-c27f489915c4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ACHILLI_Redatto.pdf/62a5796e-19a8-6a1c-39c8-7239d651308d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 n.1031 </text:p>
            <text:p>Del 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Milanesi</text:p>
          </table:table-cell>
          <table:table-cell table:style-name="ce19" office:value-type="string" calcext:value-type="string">
            <text:p>dr. Umberto 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MILANESI_Redatto.pdf/8bb61b49-db19-1c64-df68-7ae4e23943a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ILANESI+UMBERTO_Redatto.pdf/0e9bfd3d-9b19-dbcc-ebcd-faeeb4a9e842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Prati 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285.43" calcext:value-type="currency">
            <text:p>€ 285,4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Prati+dr.+Daniele_Redatto.pdf/c48a04f4-8c71-df80-6875-054187f1de6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RATI+D_Redatto.pdf/cae10025-57d5-fcfa-6bc7-302ff7fe1229" xlink:type="simple">dichiarazione</text:a>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Franch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406.7" calcext:value-type="currency">
            <text:p>€ 406,70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FRANCHINI_Redatto.pdf/fe44cd1b-4b37-a7c8-170c-804710115815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FRANCHINI.pdf/9e42c72a-e801-50cf-c04c-6a7b0dc1824e" xlink:type="simple">dichiarazione</text:a>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Alghisi</text:p>
          </table:table-cell>
          <table:table-cell table:style-name="ce19" office:value-type="string" calcext:value-type="string">
            <text:p>dr.ssa Alberta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337.53" calcext:value-type="currency">
            <text:p>€ 337,5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lghisi_2018+%281%29_Redatto.pdf/e68f78db-e0cd-55cc-395c-e6899cd84590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ALGHISI__Redatto.pdf/02220474-96b4-d185-d358-e14455ed1c49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815 del 17.07.2018</text:p>
          </table:table-cell>
          <table:table-cell table:style-name="ce14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9" office:value-type="string" calcext:value-type="string">
            <text:p>Bottini </text:p>
          </table:table-cell>
          <table:table-cell table:style-name="ce19" office:value-type="string" calcext:value-type="string">
            <text:p>Gianluigi</text:p>
          </table:table-cell>
          <table:table-cell table:number-columns-repeated="2" table:style-name="ce33" office:value-type="date" office:date-value="2018-11-12" calcext:value-type="date">
            <text:p>12/11/2018</text:p>
          </table:table-cell>
          <table:table-cell table:style-name="ce34" office:value-type="currency" office:currency="EUR" office:value="207.12" calcext:value-type="currency">
            <text:p>€ 207,12</text:p>
          </table:table-cell>
          <table:table-cell table:style-name="ce34" office:value-type="currency" office:currency="EUR" office:value="28.35" calcext:value-type="currency">
            <text:p>€ 28,35</text:p>
          </table:table-cell>
          <table:table-cell table:style-name="ce19" office:value-type="string" calcext:value-type="string">
            <text:p><text:a xlink:href="https://www.asst-settelaghi.it/documents/41522/65047520/BOTTINI+GIANLUIGI_Redatto.pdf/37049e31-fb76-3b7a-f105-98815caeba51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ottini_Redatto.pdf/329f0ea5-c916-99a7-8f56-b2c2ba363491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Ferrario </text:p>
          </table:table-cell>
          <table:table-cell table:style-name="ce19" office:value-type="string" calcext:value-type="string">
            <text:p>dr.Fulvio Maria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FERRARIO+FLAVIO+MARIA_Redatto.pdf/bbb84dbd-19c7-c4d5-8848-e3c8633b1e2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ario+fulvio+maria_Redatto.pdf/12d5cf71-46b1-f2cb-c3a6-cad4fc3b9dde" xlink:type="simple">dichiarazione</text:a>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Ciolli</text:p>
          </table:table-cell>
          <table:table-cell table:style-name="ce19" office:value-type="string" calcext:value-type="string">
            <text:p>Dr. Antonino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Ciolli+Antonio_Redatto.pdf/18277dc6-ef27-bead-6cfb-10f489b5775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IOLLI.pdf/92598c71-5af1-984f-c3c6-a8276cc5c515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Guarnerio </text:p>
          </table:table-cell>
          <table:table-cell table:style-name="ce19" office:value-type="string" calcext:value-type="string">
            <text:p>Dr.Paolo Pasquale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Guarnerio+CV+ginecologia_Redatto.pdf/68ab5bba-f63c-7dc8-5a81-f81cd5f8994a" xlink:type="simple">CURRICULUM</text:a></text:p>
          </table:table-cell>
          <table:table-cell table:style-name="ce102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Ciammella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CIAMMELLA+MASSIMO+ginecologia_Redatto.pdf/a4265e11-3d0e-ca9d-3fa5-865343793f95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<text:s text:c="2"/>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Daccò</text:p>
          </table:table-cell>
          <table:table-cell table:style-name="ce19" office:value-type="string" calcext:value-type="string">
            <text:p>Dr. Renato More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65047520/DACCO%27+RENATO+MORENO_Redatto.pdf/66431079-e95a-54e0-1a8f-c5d87584f0b4" xlink:type="simple">CURRICULUM</text:a></text:p>
          </table:table-cell>
          <table:table-cell table:style-name="ce102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Paglia</text:p>
          </table:table-cell>
          <table:table-cell table:style-name="ce19" office:value-type="string" calcext:value-type="string">
            <text:p>Stefa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65047520/PAGLIA+STEFANO_Redatto.pdf/76ced2c7-afd3-be95-e1b7-f86ba75004aa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Torriani </text:p>
          </table:table-cell>
          <table:table-cell table:style-name="ce19" office:value-type="string" calcext:value-type="string">
            <text:p>dr.ssa Marta </text:p>
            <text:p>Angel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 office:value-type="currency" office:currency="EUR" office:value="44.17" calcext:value-type="currency">
            <text:p>€ 44,17</text:p>
          </table:table-cell>
          <table:table-cell table:style-name="ce19" office:value-type="string" calcext:value-type="string">
            <text:p><text:a xlink:href="https://www.asst-settelaghi.it/documents/41522/65047520/TORRIANI++DOTT.SSA+MARTA+ANGELA_Redatto.pdf/31123f70-faeb-5d30-89b9-756f1b7ecaab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TORRIANI+MARTA+ANGELA_Redatto.pdf/133ba0f3-cbef-746b-f1b5-a964c3b5df6b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Brucato </text:p>
          </table:table-cell>
          <table:table-cell table:style-name="ce19" office:value-type="string" calcext:value-type="string">
            <text:p>dr.Antonio Luc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/>
          <table:table-cell table:style-name="ce19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Piazzini Alban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string" calcext:value-type="string">
            <text:p>€ 61.96</text:p>
          </table:table-cell>
          <table:table-cell table:style-name="ce31" office:value-type="string" calcext:value-type="string">
            <text:p><text:a xlink:href="https://www.asst-settelaghi.it/documents/41522/65047520/PIAZZINI+ALBANI+ANTONO_Redatto.pdf/08c4a12c-c0c0-467f-5c03-0da3d1692c8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iazzini+Albani_Redatto.pdf/eb3721a7-bd5a-2662-1ce1-5a63a3c246cb" xlink:type="simple">dichiarazione</text:a>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Genna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number-columns-repeated="2"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GENNA+MICHELE_Redatto.pdf/19a75f56-9894-e91a-314b-01cbe0bcd4e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enna_Redatto.pdf/3f3ac4b2-ed50-616a-9a05-2b38d0f6aa7d" xlink:type="simple">dichiarazione</text:a>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Capelli </text:p>
          </table:table-cell>
          <table:table-cell table:style-name="ce19" office:value-type="string" calcext:value-type="string">
            <text:p>dr.Patriz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currency" office:currency="EUR" office:value="169.03" calcext:value-type="currency">
            <text:p>€ 169,03</text:p>
          </table:table-cell>
          <table:table-cell table:style-name="ce31" office:value-type="string" calcext:value-type="string">
            <text:p><text:a xlink:href="https://www.asst-settelaghi.it/documents/41522/65047520/CAPELLI+PATRIZIO_Redatto.pdf/fde25ebe-ddde-943d-08ab-cae88e5b41e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pelli_Redatto.pdf/ec7dda84-fe58-6769-2bf8-94a9bead823c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Stringhi</text:p>
          </table:table-cell>
          <table:table-cell table:style-name="ce19" office:value-type="string" calcext:value-type="string">
            <text:p>Dr.Enric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Stringhi++Enrico+R.pdf/bcfd9ff2-ae65-66e3-a69f-51dc1640c3e9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STRINGHI+%281%29+%281%29_Redatto.pdf/aaa7d4ef-e892-b40f-766c-32f1a0c2f492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Polastri</text:p>
          </table:table-cell>
          <table:table-cell table:style-name="ce19" office:value-type="string" calcext:value-type="string">
            <text:p>Dr.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9.91" calcext:value-type="currency">
            <text:p>€ 59,91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POLASTRI+%281%29_Redatto.pdf/eb62faa2-58af-1854-50c2-e26bd80a5002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Farfaglia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30.15" calcext:value-type="currency">
            <text:p>€ 130,15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FARFAGLIA+%282%29_Redatto.pdf/0c4fe666-69fd-9675-f89f-2d76d2d9aa2b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13.03" calcext:value-type="currency">
            <text:p>€ 113,03</text:p>
          </table:table-cell>
          <table:table-cell table:style-name="ce31" office:value-type="string" calcext:value-type="string">
            <text:p><text:a xlink:href="https://www.asst-settelaghi.it/documents/41522/65047520/GRAZIOLI_Redatto.pdf/329fdb02-d708-7736-7260-d31f68897222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RAZIOLI+(1)_Redatto.pdf/7489ce04-4f58-4269-0502-aa838e2df305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Cataldi</text:p>
          </table:table-cell>
          <table:table-cell table:style-name="ce19" office:value-type="string" calcext:value-type="string">
            <text:p>Dr. Aldo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69.1" calcext:value-type="currency">
            <text:p>€ 169,10</text:p>
          </table:table-cell>
          <table:table-cell table:style-name="ce31" office:value-type="string" calcext:value-type="string">
            <text:p><text:a xlink:href="https://www.asst-settelaghi.it/documents/41522/65047520/CATALDI+DOTTOR+ALDO_Redatto.pdf/1ed419c8-3446-a108-5b59-99a347d4402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TALDI_Redatto.pdf/20fd3929-8342-7e61-70bd-b6804d6d454e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Bergamo Andreis Cesarini Sforza</text:p>
          </table:table-cell>
          <table:table-cell table:style-name="ce19" office:value-type="string" calcext:value-type="string">
            <text:p>Dr. Ivo Andrea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gamo+Andreis+Cesarini+C.V_Redatto.pdf/bb352fdb-2aa6-9265-3147-84192bab8af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ERGAMO+ANDREIS+%282%29_Redatto.pdf/8f4c7c30-b656-6e86-4e48-e150c147db8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Centola</text:p>
          </table:table-cell>
          <table:table-cell table:style-name="ce19" office:value-type="string" calcext:value-type="string">
            <text:p>Dott.Vincenzo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42" calcext:value-type="currency">
            <text:p>€ 42,00</text:p>
          </table:table-cell>
          <table:table-cell table:style-name="ce31" office:value-type="string" calcext:value-type="string">
            <text:p><text:a xlink:href="https://www.asst-settelaghi.it/documents/41522/65047520/CENTOLA_Redatto.pdf/27e7d908-73be-6ba9-55aa-144bb3071c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Barone</text:p>
          </table:table-cell>
          <table:table-cell table:style-name="ce19" office:value-type="string" calcext:value-type="string">
            <text:p>Dott.ssa Maria Luigia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393" calcext:value-type="currency">
            <text:p>€ 393,00</text:p>
          </table:table-cell>
          <table:table-cell table:style-name="ce31" office:value-type="string" calcext:value-type="string">
            <text:p><text:a xlink:href="https://www.asst-settelaghi.it/documents/41522/65047520/BARONE+MARIA+LUIGIA_Redatto.pdf/d3d07bd7-9309-ca35-5b1f-fddf8c863bf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10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Ferr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226.41" calcext:value-type="currency">
            <text:p>€ 226,41</text:p>
          </table:table-cell>
          <table:table-cell table:style-name="ce31" office:value-type="string" calcext:value-type="string">
            <text:p><text:a xlink:href="https://www.asst-settelaghi.it/documents/41522/65047520/FERRO+ANTONIO_Redatto.pdf/cf61b7e2-6934-eb9d-e402-24298cc1339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O+%281%29_Redatto.pdf/3dde27b9-6766-3e0c-78d0-8b044e4f1758" xlink:type="simple">dichiarazione</text:a></text:p>
          </table:table-cell>
          <table:table-cell table:number-columns-repeated="54"/>
        </table:table-row>
        <table:table-row table:style-name="ro10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Castelli</text:p>
          </table:table-cell>
          <table:table-cell table:style-name="ce19" office:value-type="string" calcext:value-type="string">
            <text:p>Dr.ssa Nicolett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astelli+CV_Nicoletta_Redatto.pdf/09e002c8-af3c-4e02-4c8a-b2278a72a3c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STELLI+%281%29_Redatto.pdf/f64269d2-aefd-16d1-91d0-cb424b0da173" xlink:type="simple">dichiarazione</text:a></text:p>
          </table:table-cell>
          <table:table-cell table:number-columns-repeated="54"/>
        </table:table-row>
        <table:table-row table:style-name="ro11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Antonioli</text:p>
          </table:table-cell>
          <table:table-cell table:style-name="ce19" office:value-type="string" calcext:value-type="string">
            <text:p>Dr.ssa <text:s/>Luci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76.15" calcext:value-type="currency">
            <text:p>€ 76,15</text:p>
          </table:table-cell>
          <table:table-cell table:style-name="ce31" office:value-type="string" calcext:value-type="string">
            <text:p><text:a xlink:href="https://www.asst-settelaghi.it/documents/41522/65047520/ANTONIOLI+LUCIA+Curriculum+Vitae+24-07-2017_Redatto.pdf/91bf77bc-bf5c-42b4-0262-7b7871249d08" xlink:type="simple">CURRICULUM</text:a>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Imberti</text:p>
          </table:table-cell>
          <table:table-cell table:style-name="ce19" office:value-type="string" calcext:value-type="string">
            <text:p>Dr. Davide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02.3" calcext:value-type="currency">
            <text:p>€ 102,30</text:p>
          </table:table-cell>
          <table:table-cell table:style-name="ce31" office:value-type="string" calcext:value-type="string">
            <text:p>CURRICULUM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Destr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68.41" calcext:value-type="currency">
            <text:p>€ 68,41</text:p>
          </table:table-cell>
          <table:table-cell table:style-name="ce31" office:value-type="string" calcext:value-type="string">
            <text:p><text:a xlink:href="https://www.asst-settelaghi.it/documents/41522/65047520/DESTRO+MAURIZIO.pdf/07f4a4a8-b5e2-73bc-31c2-3759526ad62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2" office:value-type="string" calcext:value-type="string">
            <text:p>Colombo</text:p>
          </table:table-cell>
          <table:table-cell table:style-name="ce22" office:value-type="string" calcext:value-type="string">
            <text:p>Dr. Fab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.06" calcext:value-type="currency">
            <text:p>€ 5,06</text:p>
          </table:table-cell>
          <table:table-cell table:style-name="ce31" office:value-type="string" calcext:value-type="string">
            <text:p><text:a xlink:href="https://www.asst-settelaghi.it/documents/41522/65047520/COLOMBO_Redatto.pdf/76d9177c-ad71-973e-df21-ca87cb06272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Paddeu</text:p>
          </table:table-cell>
          <table:table-cell table:style-name="ce24" office:value-type="string" calcext:value-type="string">
            <text:p>Dr. Antoni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paddeu+antonio_Redatto.pdf/764565d8-84b6-70e7-1e4e-b552efdc1f20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Lusuardi</text:p>
          </table:table-cell>
          <table:table-cell table:style-name="ce24" office:value-type="string" calcext:value-type="string">
            <text:p>Dr. Mirc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7" office:value-type="currency" office:currency="EUR" office:value="262.31" calcext:value-type="currency">
            <text:p>€ 262,31</text:p>
          </table:table-cell>
          <table:table-cell table:style-name="ce37" office:value-type="currency" office:currency="EUR" office:value="84.9" calcext:value-type="currency">
            <text:p>€ 84,90</text:p>
          </table:table-cell>
          <table:table-cell table:style-name="ce31" office:value-type="string" calcext:value-type="string">
            <text:p><text:a xlink:href="https://www.asst-settelaghi.it/documents/41522/65047520/Lusuardi+cv_europeo_Redatto.pdf/34a19e1a-9cff-1b19-53ed-7f2924a2482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2" office:value-type="string" calcext:value-type="string">
            <text:p>Bosio</text:p>
          </table:table-cell>
          <table:table-cell table:style-name="ce22" office:value-type="string" calcext:value-type="string">
            <text:p>Dr. Giancarl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4" office:value-type="currency" office:currency="EUR" office:value="107.44" calcext:value-type="currency">
            <text:p>€ 107,44</text:p>
          </table:table-cell>
          <table:table-cell table:style-name="ce31" office:value-type="string" calcext:value-type="string">
            <text:p><text:a xlink:href="https://www.asst-settelaghi.it/documents/41522/65047520/BOSIO+GIANCARLO+1_Redatto.pdf/5175ad9e-bed8-90f9-8828-9715392a39e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Pastorell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58.14" calcext:value-type="currency">
            <text:p>€ 158,14</text:p>
          </table:table-cell>
          <table:table-cell table:style-name="ce31" office:value-type="string" calcext:value-type="string">
            <text:p><text:a xlink:href="https://www.asst-settelaghi.it/documents/41522/65047520/PASTORELLI+MAURO_Redatto.pdf/96a1d461-8d48-91e0-20e1-019239853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4" office:value-type="string" calcext:value-type="string">
            <text:p>Gallioli</text:p>
          </table:table-cell>
          <table:table-cell table:style-name="ce24" office:value-type="string" calcext:value-type="string">
            <text:p>Dr. Giorgi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44.28" calcext:value-type="currency">
            <text:p>€ 44,28</text:p>
          </table:table-cell>
          <table:table-cell table:style-name="ce31" office:value-type="string" calcext:value-type="string">
            <text:p><text:a xlink:href="https://www.asst-settelaghi.it/documents/41522/65047520/GALLIOLI+GIORGIO+CURRICULUM_Redatto.pdf/7bddab1e-f55e-4918-2055-70015487ce0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Catena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37.92" calcext:value-type="currency">
            <text:p>€ 37,92</text:p>
          </table:table-cell>
          <table:table-cell table:style-name="ce31" office:value-type="string" calcext:value-type="string">
            <text:p><text:a xlink:href="https://www.asst-settelaghi.it/documents/41522/65047520/Catena_Redatto.pdf/1184978c-ed3b-c0e9-3db6-553baac9c113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Romeo</text:p>
          </table:table-cell>
          <table:table-cell table:style-name="ce23" office:value-type="string" calcext:value-type="string">
            <text:p>Dr. Antonin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4" office:value-type="currency" office:currency="EUR" office:value="61.4" calcext:value-type="currency">
            <text:p>€ 61,40</text:p>
          </table:table-cell>
          <table:table-cell table:style-name="ce31" office:value-type="string" calcext:value-type="string">
            <text:p><text:a xlink:href="https://www.asst-settelaghi.it/documents/41522/65047520/Romeo.CV+Antonino_Redatto.pdf/031a97d6-43fc-be6c-c33e-f57b07c568b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Nardocci</text:p>
          </table:table-cell>
          <table:table-cell table:style-name="ce19" office:value-type="string" calcext:value-type="string">
            <text:p>Dr.Nard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NARDOCCI+NARDO_Redatto.pdf/22ba2620-3b84-b8c7-82fd-81cee8a846da" xlink:type="simple">CURRICULUM</text:a></text:p>
          </table:table-cell>
          <table:table-cell table:style-name="ce4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Calderini</text:p>
          </table:table-cell>
          <table:table-cell table:style-name="ce19" office:value-type="string" calcext:value-type="string">
            <text:p>Dr. Edoard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Calderini+CV_Redatto.pdf/f9299355-0c2a-a955-99e9-5588291ced1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<text:s/>Keim</text:p>
          </table:table-cell>
          <table:table-cell table:style-name="ce19" office:value-type="string" calcext:value-type="string">
            <text:p>Dr. Robert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150.54" calcext:value-type="currency">
            <text:p>€ 150,54</text:p>
          </table:table-cell>
          <table:table-cell table:style-name="ce31" office:value-type="string" calcext:value-type="string">
            <text:p><text:a xlink:href="https://www.asst-settelaghi.it/documents/41522/65047520/KEIM+ROBERTO_Redatto.pdf/e82effdf-0adc-a3e7-a990-cb1c9e0a010b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Michetti</text:p>
          </table:table-cell>
          <table:table-cell table:style-name="ce23" office:value-type="string" calcext:value-type="string">
            <text:p>Dr.ssa <text:s/>Anna 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8" office:value-type="float" office:value="233.77" calcext:value-type="float">
            <text:p>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Michetti+Anna_Redatto.pdf/958b78f1-109e-24e4-51d4-b6a8b6237c3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4" office:value-type="string" calcext:value-type="string">
            <text:p>Lorenzini</text:p>
          </table:table-cell>
          <table:table-cell table:style-name="ce24" office:value-type="string" calcext:value-type="string">
            <text:p><text:s/>Dr. Aldo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130.72" calcext:value-type="currency">
            <text:p>€ 130,72</text:p>
          </table:table-cell>
          <table:table-cell table:style-name="ce31" office:value-type="string" calcext:value-type="string">
            <text:p><text:a xlink:href="https://www.asst-settelaghi.it/documents/41522/65047520/LORENZINI+ALDO_Redatto.pdf/f968eff2-4a30-dfc8-18ec-7a01ba29a8b1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Costamagna</text:p>
          </table:table-cell>
          <table:table-cell table:style-name="ce19" office:value-type="string" calcext:value-type="string">
            <text:p>Dr.ssa Graziella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Rossi</text:p>
          </table:table-cell>
          <table:table-cell table:style-name="ce23" office:value-type="string" calcext:value-type="string">
            <text:p>Dr. Fabi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84.8" calcext:value-type="currency">
            <text:p>€ 84,80</text:p>
          </table:table-cell>
          <table:table-cell table:style-name="ce31" office:value-type="string" calcext:value-type="string">
            <text:p><text:a xlink:href="https://www.asst-settelaghi.it/documents/41522/65047520/ROSSI+++FABIO_Redatto.pdf/8e449c90-cc9a-93c4-a8d1-54677be26a4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4" office:value-type="string" calcext:value-type="string">
            <text:p>Federici</text:p>
          </table:table-cell>
          <table:table-cell table:style-name="ce24" office:value-type="string" calcext:value-type="string">
            <text:p>Dr.ssa Silvana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7" office:value-type="currency" office:currency="EUR" office:value="235.13" calcext:value-type="currency">
            <text:p>€ 235,13</text:p>
          </table:table-cell>
          <table:table-cell table:style-name="ce43" office:value-type="float" office:value="277.5" calcext:value-type="float">
            <text:p><text:s/>€ 277,50 </text:p>
          </table:table-cell>
          <table:table-cell table:style-name="ce31" office:value-type="string" calcext:value-type="string">
            <text:p><text:a xlink:href="https://www.asst-settelaghi.it/documents/41522/65047520/FEDERICI+SILVANA_Redatto.pdf/264b80ac-b4d0-fd6a-883b-df081a32340e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Falchetti</text:p>
          </table:table-cell>
          <table:table-cell table:style-name="ce23" office:value-type="string" calcext:value-type="string">
            <text:p>Dr.Dieg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31.74" calcext:value-type="currency">
            <text:p>€ 31,74</text:p>
          </table:table-cell>
          <table:table-cell table:style-name="ce31" office:value-type="string" calcext:value-type="string">
            <text:p><text:a xlink:href="https://www.asst-settelaghi.it/documents/41522/65047520/Falchetti+Diego_Redatto.pdf/8e9984dc-4910-5766-facc-38d96cba6d9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4" office:value-type="string" calcext:value-type="string">
            <text:p>Caimi</text:p>
          </table:table-cell>
          <table:table-cell table:style-name="ce19" office:value-type="string" calcext:value-type="string">
            <text:p>Dr. Francesco 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4" office:value-type="currency" office:currency="EUR" office:value="66.9" calcext:value-type="currency">
            <text:p>€ 66,90</text:p>
          </table:table-cell>
          <table:table-cell table:style-name="ce31" office:value-type="string" calcext:value-type="string">
            <text:p><text:a xlink:href="https://www.asst-settelaghi.it/documents/41522/65047520/CAIMI+FRANCESCO_Redatto.pdf/52626769-ad25-f26c-d608-518af98f97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 calcext:value-type="string">
            <text:p>Bernasconi</text:p>
          </table:table-cell>
          <table:table-cell table:style-name="ce22" office:value-type="string" calcext:value-type="string">
            <text:p>Dr. Pietro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NASCONI+PIETRO_Redatto.pdf/5b09e54a-45fe-ee05-063d-9636b7cd08b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Mazzoni</text:p>
          </table:table-cell>
          <table:table-cell table:style-name="ce22" office:value-type="string" calcext:value-type="string">
            <text:p>Dr Antonio 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6" table:number-columns-repeated="2"/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Brucato </text:p>
          </table:table-cell>
          <table:table-cell table:style-name="ce22" office:value-type="string" calcext:value-type="string">
            <text:p>Dr Antonio Luca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5"/>
          <table:table-cell table:style-name="ce36"/>
          <table:table-cell table:style-name="ce31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10 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2" office:value-type="string" calcext:value-type="string">
            <text:p>Camos</text:p>
          </table:table-cell>
          <table:table-cell table:style-name="ce22" office:value-type="string" calcext:value-type="string">
            <text:p>Dr. Paolo 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25.66" calcext:value-type="currency">
            <text:p>€ 25,66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10</text:p>
            <text:p>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3" office:value-type="string" calcext:value-type="string">
            <text:p>Me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38.18" calcext:value-type="currency">
            <text:p>€ 38,18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2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Orfanotti </text:p>
          </table:table-cell>
          <table:table-cell table:style-name="ce22" office:value-type="string" calcext:value-type="string">
            <text:p>Dr. Guido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currency" office:currency="EUR" office:value="269.62" calcext:value-type="currency">
            <text:p>€ 269,62</text:p>
          </table:table-cell>
          <table:table-cell table:style-name="ce42" office:value-type="currency" office:currency="EUR" office:value="83.08" calcext:value-type="currency">
            <text:p>€ 83,08</text:p>
          </table:table-cell>
          <table:table-cell table:style-name="ce31" office:value-type="string" calcext:value-type="string">
            <text:p><text:a xlink:href="https://www.asst-settelaghi.it/documents/41522/65047520/Orfanotti+2017_Redatto.pdf/a8c8a2c9-c2a0-f094-5332-bc8eab6ad4b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Beretta.</text:p>
          </table:table-cell>
          <table:table-cell table:style-name="ce22" office:value-type="string" calcext:value-type="string">
            <text:p>Dr. Paolo 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string" calcext:value-type="string">
            <text:p><text:s/>€ 352.0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ETTA+PAOLO_Redatto.pdf/7ccdba0d-2c10-7c02-a365-0d848029e1c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4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1:'Componenti Comm.Concorsi'.J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" svg:font-family="Arial1"/>
    <style:font-face style:name="Arial3" svg:font-family="Arial3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21:23:48.6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2T15:45:11.53</meta:creation-date>
    <dc:date>2020-12-15T21:28:46.066000000</dc:date>
    <meta:editing-duration>P3DT15H5M55S</meta:editing-duration>
    <meta:editing-cycles>83</meta:editing-cycles>
    <meta:generator>LibreOffice/6.3.2.2$Windows_X86_64 LibreOffice_project/98b30e735bda24bc04ab42594c85f7fd8be07b9c</meta:generator>
    <meta:print-date>2019-03-01T11:38:25.47</meta:print-date>
    <meta:document-statistic meta:table-count="2" meta:cell-count="823" meta:object-count="1"/>
  </office:meta>
</office:document-meta>
</file>