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4" svg:font-family="Calibri"/>
    <style:font-face style:name="Calibri1" svg:font-family="Calibri1"/>
    <style:font-face style:name="Calibri2" svg:font-family="Calibri2"/>
    <style:font-face style:name="Calibri3" svg:font-family="Calibri3"/>
    <style:font-face style:name="Cambria3" svg:font-family="Cambria"/>
    <style:font-face style:name="Cambria1" svg:font-family="Cambria1"/>
    <style:font-face style:name="Cambria2" svg:font-family="Cambria2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1.44mm"/>
    </style:style>
    <style:style style:name="co2" style:family="table-column">
      <style:table-column-properties fo:break-before="auto" style:column-width="61.12mm"/>
    </style:style>
    <style:style style:name="co3" style:family="table-column">
      <style:table-column-properties fo:break-before="auto" style:column-width="45.51mm"/>
    </style:style>
    <style:style style:name="co4" style:family="table-column">
      <style:table-column-properties fo:break-before="auto" style:column-width="49.7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88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58.74mm" fo:break-before="auto" style:use-optimal-row-height="true"/>
    </style:style>
    <style:style style:name="ro8" style:family="table-row">
      <style:table-row-properties style:row-height="24.48mm" fo:break-before="auto" style:use-optimal-row-height="false"/>
    </style:style>
    <style:style style:name="ro9" style:family="table-row">
      <style:table-row-properties style:row-height="24.75mm" fo:break-before="auto" style:use-optimal-row-height="false"/>
    </style:style>
    <style:style style:name="ro10" style:family="table-row">
      <style:table-row-properties style:row-height="30.16mm" fo:break-before="auto" style:use-optimal-row-height="true"/>
    </style:style>
    <style:style style:name="ro11" style:family="table-row">
      <style:table-row-properties style:row-height="23.55mm" fo:break-before="auto" style:use-optimal-row-height="true"/>
    </style:style>
    <style:style style:name="ro12" style:family="table-row">
      <style:table-row-properties style:row-height="20.3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able-cell-properties fo:border="0.06pt solid #00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Cambria1" fo:font-size="9pt" fo:font-style="italic" fo:font-weight="bold" style:font-name-asian="Cambria1" style:font-size-asian="9pt" style:font-style-asian="italic" style:font-weight-asian="bold" style:font-name-complex="Cambria1" style:font-size-complex="9pt" style:font-style-complex="italic" style:font-weight-complex="bold"/>
    </style:style>
    <style:style style:name="ce8" style:family="table-cell" style:parent-style-name="Default" style:data-style-name="N0">
      <style:table-cell-properties fo:wrap-option="wrap" fo:border="0.06pt solid #000000" style:vertical-align="automatic"/>
      <style:text-properties style:font-name="Cambria1" fo:font-style="italic" style:font-name-asian="Cambria1" style:font-style-asian="italic" style:font-name-complex="Cambria1" style:font-style-complex="italic"/>
    </style:style>
    <style:style style:name="ce10" style:family="table-cell" style:parent-style-name="Default" style:data-style-name="N0">
      <style:table-cell-properties fo:wrap-option="wrap" fo:border="0.06pt solid #000000" style:vertical-align="automatic"/>
      <style:text-properties style:font-name="Cambria2" fo:font-size="9pt" fo:font-style="italic" fo:font-weight="bold" style:font-name-asian="Cambria2" style:font-size-asian="9pt" style:font-style-asian="italic" style:font-weight-asian="bold" style:font-name-complex="Cambria2" style:font-size-complex="9pt" style:font-style-complex="italic" style:font-weight-complex="bold"/>
    </style:style>
    <style:style style:name="ce11" style:family="table-cell" style:parent-style-name="Default" style:data-style-name="N0">
      <style:table-cell-properties fo:wrap-option="wrap" fo:border="0.06pt solid #000000" style:vertical-align="automatic"/>
      <style:text-properties style:font-name="Cambria1" fo:font-size="9pt" fo:font-style="italic" style:font-name-asian="Cambria1" style:font-size-asian="9pt" style:font-style-asian="italic" style:font-name-complex="Cambria1" style:font-size-complex="9pt" style:font-style-complex="italic"/>
    </style:style>
    <style:style style:name="ce12" style:family="table-cell" style:parent-style-name="Default" style:data-style-name="N0">
      <style:table-cell-properties fo:wrap-option="wrap" fo:border="0.06pt solid #000000" style:vertical-align="automatic"/>
      <style:text-properties style:font-name="Cambria1" fo:font-size="9pt" fo:font-style="italic" fo:font-weight="bold" style:font-name-asian="Cambria1" style:font-size-asian="9pt" style:font-style-asian="italic" style:font-weight-asian="bold" style:font-name-complex="Cambria1" style:font-size-complex="9pt" style:font-style-complex="italic" style:font-weight-complex="bold"/>
    </style:style>
    <style:style style:name="ce13" style:family="table-cell" style:parent-style-name="Default" style:data-style-name="N0">
      <style:table-cell-properties fo:wrap-option="wrap" fo:border="0.06pt solid #000000" style:vertical-align="automatic"/>
      <style:text-properties style:font-name="Calibri3" fo:font-size="9pt" fo:font-style="italic" style:font-name-asian="Calibri3" style:font-size-asian="9pt" style:font-style-asian="italic" style:font-name-complex="Calibri3" style:font-size-complex="9pt" style:font-style-complex="italic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ext-properties style:font-name="Cambria1" fo:font-size="9pt" style:font-name-asian="Cambria1" style:font-size-asian="9pt" style:font-name-complex="Cambria1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0.06pt solid #000000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  <style:text-properties fo:color="#000000" style:font-name="Calibri1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Calibri1" style:font-name-asian="Calibri1" style:font-name-complex="Calibri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mbria1" fo:font-size="9pt" fo:font-style="italic" fo:font-weight="bold" style:font-name-asian="Cambria1" style:font-size-asian="9pt" style:font-style-asian="italic" style:font-weight-asian="bold" style:font-name-complex="Cambria1" style:font-size-complex="9pt" style:font-style-complex="italic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 fo:margin-left="0mm"/>
    </style:style>
    <style:style style:name="ce19" style:family="table-cell" style:parent-style-name="Default" style:data-style-name="N4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 fo:border="0.06pt solid #000000" style:vertical-align="top"/>
      <style:text-properties fo:color="#000000" style:font-name="Cambria1" fo:font-size="9pt" fo:font-style="italic" fo:font-weight="bold" style:font-name-asian="Cambria1" style:font-size-asian="9pt" style:font-style-asian="italic" style:font-weight-asian="bold" style:font-name-complex="Cambria1" style:font-size-complex="9pt" style:font-style-complex="italic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1" fo:font-size="9pt" fo:font-style="italic" fo:font-weight="bold" style:font-name-asian="Cambria1" style:font-size-asian="9pt" style:font-style-asian="italic" style:font-weight-asian="bold" style:font-name-complex="Cambria1" style:font-size-complex="9pt" style:font-style-complex="italic" style:font-weight-complex="bold"/>
    </style:style>
    <style:style style:name="ce14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style:font-name="Calibri2" fo:font-size="9pt" style:font-name-asian="Calibri2" style:font-size-asian="9pt" style:font-name-complex="Calibri2" style:font-size-complex="9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6" style:family="table-cell" style:parent-style-name="Default" style:data-style-name="N4">
      <style:text-properties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mbria1" fo:font-size="9pt" fo:font-weight="bold" style:text-underline-style="none" style:text-underline-color="font-color" style:text-line-through-type="none" fo:font-style="italic" style:text-outline="false" fo:text-shadow="none" style:font-name-asian="Cambria1" style:font-name-complex="Cambria1" style:font-size-asian="9pt" style:font-size-complex="9pt" style:font-weight-asian="bold" style:font-weight-complex="bold" style:font-style-asian="italic" style:font-style-complex="italic"/>
    </style:style>
    <style:style style:name="T2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mbria1" fo:font-size="9pt" fo:font-weight="normal" style:text-underline-style="none" style:text-underline-color="font-color" style:text-line-through-type="none" fo:font-style="italic" style:text-outline="false" fo:text-shadow="none" style:font-name-asian="Cambria1" style:font-name-complex="Cambria1" style:font-size-asian="9pt" style:font-size-complex="9pt" style:font-weight-asian="normal" style:font-weight-complex="normal" style:font-style-asian="italic" style:font-style-complex="italic"/>
    </style:style>
    <style:style style:name="T5" style:family="text">
      <style:text-properties fo:color="#000000" style:font-name="Cambria" fo:font-size="9pt" fo:font-weight="bold" style:text-underline-style="none" style:text-underline-color="font-color" style:text-line-through-type="none" fo:font-style="italic" style:text-outline="false" fo:text-shadow="none" style:font-name-asian="Cambria" style:font-name-complex="Cambria" style:font-size-asian="9pt" style:font-size-complex="9pt" style:font-weight-asian="bold" style:font-weight-complex="bold" style:font-style-asian="italic" style:font-style-complex="italic"/>
    </style:style>
    <style:style style:name="T6" style:family="text">
      <style:text-properties fo:color="#000000" style:font-name="Calibri2" fo:font-size="9pt" fo:font-weight="normal" style:text-underline-style="none" style:text-underline-color="font-color" style:text-line-through-type="none" fo:font-style="italic" style:text-outline="false" fo:text-shadow="none" style:font-name-asian="Calibri2" style:font-name-complex="Calibri2" style:font-size-asian="9pt" style:font-size-complex="9pt" style:font-weight-asian="normal" style:font-weight-complex="normal" style:font-style-asian="italic" style:font-style-complex="italic"/>
    </style:style>
    <style:style style:name="T7" style:family="text">
      <style:text-properties fo:color="#000000" style:font-name="Arial1" fo:font-size="15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5pt" style:font-size-complex="15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1" fo:font-size="12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1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weight-asian="normal" style:font-weight-complex="normal" style:font-style-asian="normal" style:font-style-complex="normal" fo:font-size="10pt" style:font-size-asian="10pt" style:font-size-complex="10pt"/>
    </style:style>
    <style:style style:name="T10" style:family="text">
      <style:text-properties fo:color="#000000" style:font-name="Calibri1" style:text-underline-style="none" style:text-underline-color="font-color" style:text-line-through-type="none" fo:font-style="normal" style:text-outline="false" fo:text-shadow="none" style:font-name-asian="Calibri1" style:font-name-complex="Calibri1" style:font-style-asian="normal" style:font-style-complex="normal" fo:font-size="10pt" style:font-size-asian="10pt" style:font-size-complex="10pt" fo:font-weight="bold" style:font-weight-asian="bold" style:font-weight-complex="bold"/>
    </style:style>
    <style:style style:name="T11" style:family="text">
      <style:text-properties fo:color="#000000" style:font-name="Cambria1" fo:font-size="11pt" fo:font-weight="bold" style:text-underline-style="none" style:text-underline-color="font-color" style:text-line-through-type="none" fo:font-style="normal" style:text-outline="false" fo:text-shadow="none" style:font-name-asian="Cambria1" style:font-name-complex="Cambria1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style:font-name="Cambria1" fo:font-size="9pt" fo:font-weight="normal" style:text-underline-style="none" style:text-underline-color="font-color" style:text-line-through-type="none" fo:font-style="normal" style:text-outline="false" fo:text-shadow="none" style:font-name-asian="Cambria1" style:font-name-complex="Cambria1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Cambria1" fo:font-size="11pt" fo:font-weight="normal" style:text-underline-style="none" style:text-underline-color="font-color" style:text-line-through-type="none" fo:font-style="italic" style:text-outline="false" fo:text-shadow="none" style:font-name-asian="Cambria1" style:font-name-complex="Cambria1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ann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56" table:default-cell-style-name="ce1"/>
        <table:table-row table:style-name="ro1">
          <table:table-cell table:style-name="ce2">
            <draw:frame draw:z-index="0" draw:name="Immagini 1" draw:style-name="gr1" draw:text-style-name="P1" svg:width="45.61mm" svg:height="23.9mm" svg:x="0.99mm" svg:y="0mm">
              <draw:image>
                <text:p/>
              </draw:image>
            </draw:frame>
          </table:table-cell>
          <table:table-cell table:style-name="ce3"/>
          <table:table-cell table:style-name="ce2" table:number-columns-repeated="6"/>
          <table:table-cell table:number-columns-repeated="56"/>
        </table:table-row>
        <table:table-row table:style-name="ro2">
          <table:table-cell table:style-name="ce2"/>
          <table:table-cell table:style-name="ce4" office:value-type="string" calcext:value-type="string">
            <text:p> Oggetto: <text:span text:style-name="T7">Incarichi amministrativi di vertice</text:span></text:p>
          </table:table-cell>
          <table:table-cell table:style-name="ce2" table:number-columns-repeated="6"/>
          <table:table-cell table:number-columns-repeated="56"/>
        </table:table-row>
        <table:table-row table:style-name="ro3">
          <table:table-cell table:style-name="ce2"/>
          <table:table-cell table:style-name="ce5" office:value-type="string" calcext:value-type="string">
            <text:p><text:span text:style-name="T8"> </text:span><text:span text:style-name="T9">Data Pubblicazione:  10 Gennaio 2017</text:span></text:p>
          </table:table-cell>
          <table:table-cell table:style-name="ce2" table:number-columns-repeated="6"/>
          <table:table-cell table:number-columns-repeated="56"/>
        </table:table-row>
        <table:table-row table:style-name="ro3">
          <table:table-cell table:style-name="ce2"/>
          <table:table-cell table:style-name="ce5" office:value-type="string" calcext:value-type="string">
            <text:p><text:span text:style-name="T8"> </text:span><text:span text:style-name="T9">Data Aggiornamento</text:span><text:span text:style-name="T10">:  31 Maggio 2019</text:span></text:p>
          </table:table-cell>
          <table:table-cell table:style-name="ce2" table:number-columns-repeated="6"/>
          <table:table-cell table:number-columns-repeated="56"/>
        </table:table-row>
        <table:table-row table:style-name="ro4" table:number-rows-repeated="2">
          <table:table-cell table:style-name="ce2" table:number-columns-repeated="8"/>
          <table:table-cell table:number-columns-repeated="56"/>
        </table:table-row>
        <table:table-row table:style-name="ro5">
          <table:table-cell table:style-name="ce20" office:value-type="string" calcext:value-type="string" table:number-columns-spanned="1" table:number-rows-spanned="2">
            <text:p><text:span text:style-name="T1">Nominativo Direttore - Atto di conferimento</text:span></text:p>
            <text:p/>
            <text:p/>
            <text:p/>
            <text:p/>
            <text:p/>
            <text:p><text:span text:style-name="T1">Art. 14, c. 1, lett. a) e c. 1-bis ,</text:span></text:p>
            <text:p><text:span text:style-name="T1">d.lgs. n. 33/2013</text:span></text:p>
          </table:table-cell>
          <table:table-cell table:style-name="ce21" office:value-type="string" calcext:value-type="string" table:number-columns-spanned="1" table:number-rows-spanned="2">
            <text:p><text:span text:style-name="T4">Curriculum, redatto in conformità al vigente modello europe</text:span></text:p>
            <text:p/>
            <text:p/>
            <text:p/>
            <text:p/>
            <text:p>Art. 14, c. 1, lett. b) e c. 1-bis ,</text:p>
            <text:p>d.lgs. n. 33/2013</text:p>
            <text:p/>
          </table:table-cell>
          <table:table-cell table:style-name="ce21" office:value-type="string" calcext:value-type="string" table:number-columns-spanned="1" table:number-rows-spanned="2">
            <text:p>Dichiarazione sulla insussistenza di una delle cause di  inconferibilità dell'incarico</text:p>
            <text:p/>
            <text:p/>
            <text:p><text:span text:style-name="T11">Art.20,c. 3, d.lgs. n. 39/2013</text:span></text:p>
          </table:table-cell>
          <table:table-cell table:style-name="ce21" office:value-type="string" calcext:value-type="string" table:number-columns-spanned="1" table:number-rows-spanned="2">
            <text:p><text:span text:style-name="T12">Dichiarazione sulla insussistenza di una delle cause di incompatibilità al conferimento dell'incarico</text:span></text:p>
            <text:p/>
            <text:p/>
            <text:p><text:span text:style-name="T13">Art. 20 c. 3, d.lgs. n. 39/2013</text:span></text:p>
          </table:table-cell>
          <table:table-cell table:style-name="ce22" office:value-type="string" calcext:value-type="string" table:number-columns-spanned="4" table:number-rows-spanned="1">
            <text:p>Compensi lordi Art. 14, c. 1, lett. c) e c. 1-bis, d.lgs. n. 33/2013</text:p>
          </table:table-cell>
          <table:covered-table-cell table:number-columns-repeated="3" table:style-name="ce2"/>
          <table:table-cell table:number-columns-repeated="56"/>
        </table:table-row>
        <table:table-row table:style-name="ro6">
          <table:covered-table-cell table:number-columns-repeated="4" table:style-name="ce2"/>
          <table:table-cell table:style-name="ce6" office:value-type="string" calcext:value-type="string">
            <text:p>Compenso</text:p>
            <text:p>relativo all' anno 2018</text:p>
          </table:table-cell>
          <table:table-cell table:style-name="ce6" office:value-type="string" calcext:value-type="string">
            <text:p>Rimborsi Spese di trasferta</text:p>
          </table:table-cell>
          <table:table-cell table:style-name="ce6" office:value-type="string" calcext:value-type="string">
            <text:p>Obiettivo di Risultato <text:s/>relativo all' Anno 2017 ****</text:p>
          </table:table-cell>
          <table:table-cell table:style-name="ce6" office:value-type="string" calcext:value-type="string">
            <text:p>Totale</text:p>
          </table:table-cell>
          <table:table-cell table:style-name="ce7"/>
          <table:table-cell table:number-columns-repeated="55"/>
        </table:table-row>
        <table:table-row table:style-name="ro7">
          <table:table-cell table:style-name="ce8" office:value-type="string" calcext:value-type="string">
            <text:p><text:span text:style-name="T2">Direttore Generale: Dott. Gianni Bonelli</text:span></text:p>
            <text:p/>
            <text:p><text:span text:style-name="T3">Nominato dalla Giunta Regionale della Regione Lombardia con DGR n. IX/1068 del 17.12.2018.</text:span></text:p>
            <text:p><text:span text:style-name="T3">Presa d'atto dell'insediamento presso questa Azienda Socio Sanitaria Territoriale con provvedimento n. 1 del 02.01.2019</text:span></text:p>
            <text:p><text:span text:style-name="T3">Decorrenza  incarico 01.01.2019</text:span></text:p>
          </table:table-cell>
          <table:table-cell table:style-name="ce9" office:value-type="string" calcext:value-type="string">
            <text:p><text:a xlink:href="https://www.asst-settelaghi.it/documents/41522/4767863/BONELLI+dott.+Gianni+%281%29.pdf/ae843267-76fa-0585-ac37-efe8436200d6" xlink:type="simple">Visualizza</text:a></text:p>
          </table:table-cell>
          <table:table-cell table:style-name="ce9" office:value-type="string" calcext:value-type="string">
            <text:p><text:a xlink:href="https://www.asst-settelaghi.it/documents/41522/3102976/Dichiarazione+di++inconferibilità+anno+2019%2C+rilasciata+dal+Direttore+Generale+%28Dott.+Gianni+Bonelli%29+-+pubblicato+il+17.01.2019.pdf/a2a0936f-012b-47d1-996f-46c81de0abf4" xlink:type="simple">Visualizza</text:a></text:p>
          </table:table-cell>
          <table:table-cell table:style-name="ce9" office:value-type="string" calcext:value-type="string">
            <text:p><text:a xlink:href="https://www.asst-settelaghi.it/documents/41522/3102980/Dichiarazione+di+incompatibilità+anno+2019+rilasciata+dal+Direttore+Generale+%28Dott.+Gianni+Bonelli%29+-+pubblicato+il+17.01.2019.pdf/72a132b5-8ee7-caa6-6211-f9cd4a055af3" xlink:type="simple">Visualizza</text:a></text:p>
          </table:table-cell>
          <table:table-cell table:number-columns-repeated="4" table:style-name="ce9" office:value-type="string" calcext:value-type="string">
            <text:p>////</text:p>
          </table:table-cell>
          <table:table-cell table:number-columns-repeated="56"/>
        </table:table-row>
        <table:table-row table:style-name="ro8">
          <table:table-cell table:style-name="ce10" office:value-type="string" calcext:value-type="string">
            <text:p>Direttore Amministrativo: Dott. Ugo Palaoro</text:p>
            <text:p/>
            <text:p><text:span text:style-name="T3">Nominato con provvedimento deliberativo</text:span></text:p>
            <text:p><text:span text:style-name="T3"> n. 78 del 08.02.2019 .</text:span></text:p>
            <text:p><text:span text:style-name="T3">Decorrere incarico 15.02.2019</text:span></text:p>
          </table:table-cell>
          <table:table-cell table:style-name="ce39" office:value-type="string" calcext:value-type="string">
            <text:p><text:a xlink:href="https://www.asst-settelaghi.it/documents/41522/4767863/Palaoro+Ugo+cv+red.PDF/6b26a5b2-f551-a2a0-3f1d-9fdf418fa81a" xlink:type="simple">Visualizza</text:a></text:p>
          </table:table-cell>
          <table:table-cell table:style-name="ce9" office:value-type="string" calcext:value-type="string">
            <text:p><text:a xlink:href="https://www.asst-settelaghi.it/documents/41522/3102976/Dichiarazione+di++inconferibilità++anno+2019+rilasciata+dal+Direttore+Amministarativo+%28Dott.+Ugo+Palaoro+%29+-+pubblicato+il+15.03.2019.pdf/adce9123-0277-20d2-26b5-d765280b35a9" xlink:type="simple">Visualizza</text:a></text:p>
          </table:table-cell>
          <table:table-cell table:style-name="ce9" office:value-type="string" calcext:value-type="string">
            <text:p><text:a xlink:href="https://www.asst-settelaghi.it/documents/41522/3102980/Dichiarazione+di+incompatibilità+anno+2019++rilasciata+dal+Direttore+Amministrativo+%28Dott.Palaoro+Ugo%29+-+pubblicato+il+15.03.2019.pdf/1000d8d5-343b-edd6-f556-a03fb5562ee0" xlink:type="simple">Visualizza</text:a></text:p>
          </table:table-cell>
          <table:table-cell table:number-columns-repeated="4" table:style-name="ce9" office:value-type="string" calcext:value-type="string">
            <text:p>////</text:p>
          </table:table-cell>
          <table:table-cell table:number-columns-repeated="56"/>
        </table:table-row>
        <table:table-row table:style-name="ro8">
          <table:table-cell table:style-name="ce11" office:value-type="string" calcext:value-type="string">
            <text:p><text:span text:style-name="T1">Direttore Sanitario: Dott. Lorenzo Stefano Maffioli</text:span></text:p>
            <text:p/>
            <text:p>Nominato con provvediemtno deliberativo</text:p>
            <text:p>n. 77 del 08.02.2019.</text:p>
            <text:p>Decorrere incarico 15.02.2019</text:p>
          </table:table-cell>
          <table:table-cell table:style-name="ce39" office:value-type="string" calcext:value-type="string">
            <text:p><text:a xlink:href="https://www.asst-settelaghi.it/documents/41522/4767863/Maffioli+Lorenzo+Stefano.pdf/bf173cd1-d125-cc35-3521-b893fb814ea9" xlink:type="simple">Visualizza</text:a></text:p>
          </table:table-cell>
          <table:table-cell table:style-name="ce9" office:value-type="string" calcext:value-type="string">
            <text:p><text:a xlink:href="https://www.asst-settelaghi.it/documents/41522/3102976/Dichiarazione+di+inconferibilità+anno+2019+rilasciata+dal+Direttore+Sanitario+%28Dott+Lorenzo++Stefano.+Maffioli%29+-+pubblicato+il+15.03.2019.pdf/2b85460f-3520-5d85-7307-1f4283f52d7c" xlink:type="simple">Visualizza</text:a></text:p>
          </table:table-cell>
          <table:table-cell table:style-name="ce9" office:value-type="string" calcext:value-type="string">
            <text:p><text:a xlink:href="https://www.asst-settelaghi.it/documents/41522/3102980/Dichiarazione+di+incompatibilità+anno+2019+rilasciata+dal+Direttore+Sanitario+%28Dott.+Maffioli+Lorenzo++Stefano%29+-+pubblicato+il+15.03.2019+%282%29.pdf/3fdb1bfb-8f7c-e527-f263-329c9cac91a6" xlink:type="simple">Visualizza</text:a></text:p>
          </table:table-cell>
          <table:table-cell table:number-columns-repeated="4" table:style-name="ce9" office:value-type="string" calcext:value-type="string">
            <text:p>////</text:p>
          </table:table-cell>
          <table:table-cell table:number-columns-repeated="56"/>
        </table:table-row>
        <table:table-row table:style-name="ro9">
          <table:table-cell table:style-name="ce12" office:value-type="string" calcext:value-type="string">
            <text:p>Direttore Socio Sanitario: Dott.. Ivan Alessandro Mazzoleni</text:p>
            <text:p/>
            <text:p><text:span text:style-name="T4">Nominato con provvediemtno deliberativo</text:span></text:p>
            <text:p><text:span text:style-name="T4">n. 79 del 08.02.2019.</text:span></text:p>
            <text:p><text:span text:style-name="T4">Decorrere incarico 15.02.2019</text:span></text:p>
          </table:table-cell>
          <table:table-cell table:style-name="ce42" office:value-type="string" calcext:value-type="string">
            <text:p><text:a xlink:href="https://www.asst-settelaghi.it/documents/41522/4767863/Mazzoleni+dott.+Ivan+Alessandro+per+sito.pdf/50880bbf-28e1-ac72-296c-eeafae44ce8a" xlink:type="simple">Visualizza</text:a></text:p>
          </table:table-cell>
          <table:table-cell table:style-name="ce9" office:value-type="string" calcext:value-type="string">
            <text:p><text:a xlink:href="https://www.asst-settelaghi.it/documents/41522/3102976/Dichiarazione+di++inconferibilità++annorilasciata+dal+Direttore+Socio+Sanitario+%28Dott.Ivan+A+Mazzoleni+%29+-+pubblicato+il+15.03.2019.pdf/f8d31fa9-6fd4-089e-fcfc-0caf9e88ba2c" xlink:type="simple">Visualizza</text:a></text:p>
          </table:table-cell>
          <table:table-cell table:style-name="ce9" office:value-type="string" calcext:value-type="string">
            <text:p><text:a xlink:href="https://www.asst-settelaghi.it/documents/41522/3102980/Dichiarazione+di+incompatibilità++anno+2019++rilasciatadal+Direttore+Socio+Sanitario+%28Dott.+Mazzoleni+Ivan+A.%29+-+pubblicato+il+15.03.2019.pdf/93bef660-4583-e843-b8c8-46afac2729a9" xlink:type="simple">Visualizza</text:a></text:p>
          </table:table-cell>
          <table:table-cell table:number-columns-repeated="4" table:style-name="ce9" office:value-type="string" calcext:value-type="string">
            <text:p>////</text:p>
          </table:table-cell>
          <table:table-cell table:number-columns-repeated="56"/>
        </table:table-row>
        <table:table-row table:style-name="ro10">
          <table:table-cell table:style-name="ce13" office:value-type="string" calcext:value-type="string">
            <text:p><text:span text:style-name="T5">Direttore Generale:</text:span></text:p>
            <text:p><text:span text:style-name="T5">Dr. Callisto Marco Bravi</text:span></text:p>
            <text:p/>
            <text:p><text:span text:style-name="T6">Nominato dalla Giunta Regionale della Regione Lombardia con DGR n.X/4638 del 19/12/2015 Presa d’atto dell’insediamento presso questa Azienda Ospedaliera con provvedimento deliberativo n. 1 del 01.01.2016</text:span></text:p>
          </table:table-cell>
          <table:table-cell table:style-name="ce9" office:value-type="string" calcext:value-type="string">
            <text:p><text:a xlink:href="https://www.asst-settelaghi.it/documents/41522/4767863/Bravi+dott.+Callisto+formato+europeo.pdf/32a1c730-b85d-750b-a563-67f661dd28be" xlink:type="simple">Visualizza</text:a></text:p>
          </table:table-cell>
          <table:table-cell table:number-columns-repeated="2" table:style-name="ce9" office:value-type="string" calcext:value-type="string">
            <text:p>////</text:p>
          </table:table-cell>
          <table:table-cell table:style-name="ce14" office:value-type="float" office:value="154937.04" calcext:value-type="float">
            <text:p>154.937,0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7888.67" calcext:value-type="float">
            <text:p>27.888,67</text:p>
          </table:table-cell>
          <table:table-cell table:style-name="ce14" office:value-type="float" office:value="182825.71" calcext:value-type="float">
            <text:p>182.825,71</text:p>
          </table:table-cell>
          <table:table-cell table:style-name="ce15" table:number-columns-repeated="56"/>
        </table:table-row>
        <table:table-row table:style-name="ro11">
          <table:table-cell table:style-name="ce10" office:value-type="string" calcext:value-type="string">
            <text:p>Direttore Amministrativo: Dott.ssa Paola Bianco</text:p>
            <text:p/>
            <text:p><text:span text:style-name="T3">Nominato con provvedimento deliberativo</text:span></text:p>
            <text:p><text:span text:style-name="T3"> n. 2 del 02.01.206 .</text:span></text:p>
            <text:p><text:span text:style-name="T4">Termine incarico 14.02.2019</text:span></text:p>
          </table:table-cell>
          <table:table-cell table:style-name="ce39" office:value-type="string" calcext:value-type="string">
            <text:p><text:a xlink:href="https://www.asst-settelaghi.it/documents/41522/4767863/Bianco+dott.ssa+Paola.pdf/5344bafc-3283-4e53-ef5b-2c3dd041c937" xlink:type="simple">Visualizza</text:a></text:p>
          </table:table-cell>
          <table:table-cell table:style-name="ce9" office:value-type="string" calcext:value-type="string">
            <text:p><text:a xlink:href="https://www.asst-settelaghi.it/documents/41522/3102976/Dichiarazione+di+inconferibilità+anno+2019%2C+rilasciata+dal+Direttore+Amministrativo+%28Dott.ssa+Paola+Bianco%29+-+pubblicato+il+17.01.2019.pdf/ddeca2f3-9fba-a0da-49e1-97970da32807" xlink:type="simple">Visualizza</text:a></text:p>
          </table:table-cell>
          <table:table-cell table:style-name="ce9" office:value-type="string" calcext:value-type="string">
            <text:p><text:a xlink:href="https://www.asst-settelaghi.it/documents/41522/3102980/Dichiarazione+incompatibilità+anno+2019%2C+rilasciata+dal+Direttore+Amministrativo+%28Dott.ssa+Paola+Bianco%29+-+pubblicato+il+17.01.2019.pdf/93094a6e-3f37-d231-634d-81a2a962b85e" xlink:type="simple">Visualizza</text:a></text:p>
          </table:table-cell>
          <table:table-cell table:style-name="ce14" office:value-type="float" office:value="123949.56" calcext:value-type="float">
            <text:p>123.949,5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310.94" calcext:value-type="float">
            <text:p>22.310,94</text:p>
          </table:table-cell>
          <table:table-cell table:style-name="ce14" office:value-type="float" office:value="146260.5" calcext:value-type="float">
            <text:p>146.260,50</text:p>
          </table:table-cell>
          <table:table-cell table:number-columns-repeated="56"/>
        </table:table-row>
        <table:table-row table:style-name="ro12">
          <table:table-cell table:style-name="ce12" office:value-type="string" calcext:value-type="string">
            <text:p>Direttore Sanitario: Dott.  Carlo Alberto Tersalvi</text:p>
            <text:p/>
            <text:p><text:span text:style-name="T4">Nominato con provvediemtno deliberativo</text:span></text:p>
            <text:p><text:span text:style-name="T4">n. 1112 del 29.11.2019  </text:span></text:p>
            <text:p><text:span text:style-name="T4">Termine incarico 14.02.2019</text:span></text:p>
          </table:table-cell>
          <table:table-cell table:style-name="ce39" office:value-type="string" calcext:value-type="string">
            <text:p><text:a xlink:href="https://www.asst-settelaghi.it/documents/41522/4767863/Tersavli+dott.Carlo+Alberto.pdf/83a937d7-c9f7-8ce8-7b47-32abfeeef505" xlink:type="simple">Visualizza</text:a></text:p>
          </table:table-cell>
          <table:table-cell table:style-name="ce9" office:value-type="string" calcext:value-type="string">
            <text:p><text:a xlink:href="https://www.asst-settelaghi.it/documents/41522/3102976/Dichiarazione+di++inconferibilità+anno+2019%2C+rilasciata+dal++Direttore+Sanitario+%28Dott.+Carlo+Alberto+Tersalvi%29+-+pubblicato+il+17.01.2019.pdf/3cf256dd-c0c9-f0c2-8f45-cb94d8852f50" xlink:type="simple">Visualizza</text:a></text:p>
          </table:table-cell>
          <table:table-cell table:style-name="ce9" office:value-type="string" calcext:value-type="string">
            <text:p><text:a xlink:href="https://www.asst-settelaghi.it/documents/41522/3102980/Dichiarazione+di+incompatibilità+anno+2019%2C+rilasciata+dal++Direttore+Sanitario+%28Dott.+Carlo+Alberto+Tersalvi%29+-+pubblicato+il+17.01.2019.pdf/57d8992c-a240-fbcd-b180-8a332e6ef060" xlink:type="simple">Visualizza</text:a></text:p>
          </table:table-cell>
          <table:table-cell table:style-name="ce14" office:value-type="float" office:value="123949.56" calcext:value-type="float">
            <text:p>123.949,56</text:p>
          </table:table-cell>
          <table:table-cell table:style-name="ce14" office:value-type="float" office:value="300.15" calcext:value-type="float">
            <text:p>300,15</text:p>
          </table:table-cell>
          <table:table-cell table:style-name="ce14" office:value-type="float" office:value="22310.94" calcext:value-type="float">
            <text:p>22.310,94</text:p>
          </table:table-cell>
          <table:table-cell table:style-name="ce14" office:value-type="float" office:value="146560.65" calcext:value-type="float">
            <text:p>146.560,65</text:p>
          </table:table-cell>
          <table:table-cell table:style-name="ce16" table:number-columns-repeated="4"/>
          <table:table-cell table:number-columns-repeated="52"/>
        </table:table-row>
        <table:table-row table:style-name="ro12">
          <table:table-cell table:style-name="ce12" office:value-type="string" calcext:value-type="string">
            <text:p>Direttore Socio Sanitario: Dott.ssa Adelina Salzillo</text:p>
            <text:p/>
            <text:p><text:span text:style-name="T4">Nominato con provvediemtno deliberativo</text:span></text:p>
            <text:p><text:span text:style-name="T4">n. 4 del 02.01.2016</text:span></text:p>
            <text:p><text:span text:style-name="T4">Termine incarico 14.02.2019</text:span></text:p>
          </table:table-cell>
          <table:table-cell table:style-name="ce39" office:value-type="string" calcext:value-type="string">
            <text:p><text:a xlink:href="https://www.asst-settelaghi.it/documents/41522/4767863/SALZILLO+dott.ssaAdelina.pdf/6286e6e1-52e6-ad52-fb78-2ce7931da57a" xlink:type="simple">Visualizza</text:a></text:p>
          </table:table-cell>
          <table:table-cell table:style-name="ce9" office:value-type="string" calcext:value-type="string">
            <text:p><text:a xlink:href="https://www.asst-settelaghi.it/documents/41522/3102976/Dichiarazione+di+inconferibilità+anno+2019%2C+rilasciata+dal+Direttore+Socio+Sanitario+%28Dott.ssa+Adelina+Salzillo%29+-+pubblicato+il+17.01.2019.pdf/d18e0116-164a-1aae-3225-ca093dffe9ff" xlink:type="simple">Visualizza</text:a></text:p>
          </table:table-cell>
          <table:table-cell table:style-name="ce9" office:value-type="string" calcext:value-type="string">
            <text:p><text:a xlink:href="https://www.asst-settelaghi.it/documents/41522/3102980/Dichiarazione+incompatibilità+anno+2019%2C+rilasciata+dal+Direttore+Socio+Sanitario+%28Dott.ssa+Adelina+Salzillo%29+-+pubblicato+il+17.01.2019.pdf/1800f777-55cb-3100-2280-22395c88242e" xlink:type="simple">Visualizza</text:a></text:p>
          </table:table-cell>
          <table:table-cell table:style-name="ce14" office:value-type="float" office:value="123949.56" calcext:value-type="float">
            <text:p>123.949,56</text:p>
          </table:table-cell>
          <table:table-cell table:style-name="ce14" office:value-type="float" office:value="571.18" calcext:value-type="float">
            <text:p>571,18</text:p>
          </table:table-cell>
          <table:table-cell table:style-name="ce14" office:value-type="float" office:value="22310.94" calcext:value-type="float">
            <text:p>22.310,94</text:p>
          </table:table-cell>
          <table:table-cell table:style-name="ce14" office:value-type="float" office:value="146831.68" calcext:value-type="float">
            <text:p>146.831,68</text:p>
          </table:table-cell>
          <table:table-cell table:number-columns-repeated="56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style-name="ce17" office:value-type="string" calcext:value-type="string">
            <text:p>****Nota: il compenso relativo all'obiettivo di risultato riferito all'anno 2017 non è attualmente oggetto di pubblicazione poiché non è stato ancora erogato.</text:p>
          </table:table-cell>
          <table:table-cell table:style-name="ce18" table:number-columns-repeated="2"/>
          <table:table-cell table:style-name="ce19" table:number-columns-repeated="4"/>
          <table:table-cell table:number-columns-repeated="57"/>
        </table:table-row>
        <table:table-row table:style-name="ro4">
          <table:table-cell table:style-name="ce18"/>
          <table:table-cell/>
          <table:table-cell table:style-name="ce18"/>
          <table:table-cell table:style-name="ce19" table:number-columns-repeated="4"/>
          <table:table-cell table:number-columns-repeated="57"/>
        </table:table-row>
        <table:table-row table:style-name="ro4" table:number-rows-repeated="104855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1">
        <table:table-column table:style-name="co5" table:default-cell-style-name="ce1"/>
        <table:table-column table:style-name="co7" table:number-columns-repeated="63" table:default-cell-style-name="ce1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1">
        <table:table-column table:style-name="co5" table:default-cell-style-name="ce1"/>
        <table:table-column table:style-name="co7" table:number-columns-repeated="63" table:default-cell-style-name="ce1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4" svg:font-family="Calibri"/>
    <style:font-face style:name="Calibri1" svg:font-family="Calibri1"/>
    <style:font-face style:name="Calibri2" svg:font-family="Calibri2"/>
    <style:font-face style:name="Calibri3" svg:font-family="Calibri3"/>
    <style:font-face style:name="Cambria3" svg:font-family="Cambria"/>
    <style:font-face style:name="Cambria1" svg:font-family="Cambria1"/>
    <style:font-face style:name="Cambria2" svg:font-family="Cambria2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4" style:font-family-asian="Calibri" style:font-size-asian="15pt" style:font-weight-asian="bold" style:font-name-complex="Calibri4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4" style:font-family-asian="Calibri" style:font-size-asian="13pt" style:font-weight-asian="bold" style:font-name-complex="Calibri4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4" style:font-family-asian="Calibri" style:font-name-complex="Calibri4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4" style:font-family-asian="Calibri" style:font-name-complex="Calibri4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4" style:font-family-asian="Calibri" style:font-name-complex="Calibri4" style:font-family-complex="Calibri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family-generic="swiss" style:font-name-asian="Calibri4" style:font-family-asian="Calibri" style:font-name-complex="Calibri4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family-generic="swiss" style:font-name-asian="Calibri4" style:font-family-asian="Calibri" style:font-name-complex="Calibri4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family-generic="swiss" style:font-name-asian="Calibri4" style:font-family-asian="Calibri" style:font-name-complex="Calibri4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style:font-name-asian="Calibri4" style:font-family-asian="Calibri" style:font-name-complex="Calibri4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family-generic="swiss" style:font-name-asian="Calibri4" style:font-family-asian="Calibri" style:font-name-complex="Calibri4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family-generic="swiss" style:font-name-asian="Calibri4" style:font-family-asian="Calibri" style:font-name-complex="Calibri4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style:font-name-asian="Calibri4" style:font-family-asian="Calibri" style:font-name-complex="Calibri4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family-generic="swiss" style:font-name-asian="Calibri4" style:font-family-asian="Calibri" style:font-name-complex="Calibri4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family-generic="swiss" style:font-name-asian="Calibri4" style:font-family-asian="Calibri" style:font-name-complex="Calibri4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style:font-name-asian="Calibri4" style:font-family-asian="Calibri" style:font-name-complex="Calibri4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style:font-name-asian="Calibri4" style:font-family-asian="Calibri" style:font-name-complex="Calibri4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family-generic="swiss" style:font-name-asian="Calibri4" style:font-family-asian="Calibri" style:font-name-complex="Calibri4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4" style:font-family-asian="Calibri" style:font-name-complex="Calibri4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4" style:font-family-asian="Calibri" style:font-name-complex="Calibri4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4" style:font-family-asian="Calibri" style:font-name-complex="Calibri4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4" style:font-family-asian="Calibri" style:font-name-complex="Calibri4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4" style:font-family-asian="Calibri" style:font-name-complex="Calibri4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4" style:font-family-asian="Calibri" style:font-name-complex="Calibri4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4" style:font-family-asian="Calibri" style:font-name-complex="Calibri4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4" style:font-family-asian="Calibri" style:font-name-complex="Calibri4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4" style:font-family-asian="Calibri" style:font-name-complex="Calibri4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4" style:font-family-asian="Calibri" style:font-name-complex="Calibri4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4" style:font-family-asian="Calibri" style:font-name-complex="Calibri4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4" style:font-family-asian="Calibri" style:font-name-complex="Calibri4" style:font-family-complex="Calibri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4" style:font-family-asian="Calibri" style:font-weight-asian="bold" style:font-name-complex="Calibri4" style:font-family-complex="Calibri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4" style:font-family-asian="Calibri" style:font-weight-asian="bold" style:font-name-complex="Calibri4" style:font-family-complex="Calibri" style:font-weight-complex="bold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4" style:font-family-asian="Calibri" style:font-style-asian="italic" style:font-name-complex="Calibri4" style:font-family-complex="Calibri" style:font-style-complex="ital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4" style:font-family-asian="Calibri" style:font-weight-asian="bold" style:font-name-complex="Calibri4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4" style:font-family-asian="Calibri" style:font-weight-asian="bold" style:font-name-complex="Calibri4" style:font-family-complex="Calibri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4" style:font-family-asian="Calibri" style:font-name-complex="Calibri4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4" style:font-family-asian="Calibri" style:font-name-complex="Calibri4" style:font-family-complex="Calibri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4" style:font-family-asian="Calibri" style:font-weight-asian="bold" style:font-name-complex="Calibri4" style:font-family-complex="Calibri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color="#000000" style:font-name="Calibri" fo:font-family="Calibri" style:font-family-generic="swiss" fo:font-weight="bold" style:font-name-asian="Calibri4" style:font-family-asian="Calibri" style:font-weight-asian="bold" style:font-name-complex="Calibri4" style:font-family-complex="Calibri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4" style:font-family-asian="Calibri" style:font-name-complex="Calibri4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1.87mm" fo:margin-right="1.39mm" style:print-page-order="ltr" style:first-page-number="continue" style:scale-to="65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7">00/00/0000</text:date>, <text:time style:data-style-name="N2" text:time-value="12:48:20.99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09-04-16T11:32:48Z</meta:creation-date>
    <dc:date>2020-11-27T12:50:19.506000000</dc:date>
    <meta:editing-cycles>18</meta:editing-cycles>
    <meta:editing-duration>PT9H55M50S</meta:editing-duration>
    <meta:print-date>2020-11-25T12:19:21.533000000</meta:print-date>
    <meta:document-statistic meta:table-count="3" meta:cell-count="77" meta:object-count="1"/>
    <meta:user-defined meta:name="Info 1"/>
    <meta:user-defined meta:name="Info 2"/>
    <meta:user-defined meta:name="Info 3"/>
    <meta:user-defined meta:name="Info 4"/>
  </office:meta>
</office:document-meta>
</file>