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20.41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39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26.07.2019</text:p>
          </table:table-cell>
          <table:covered-table-cell table:style-name="ce23"/>
          <table:table-cell table:style-name="ce30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style-name="ce31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style-name="ce25" office:value-type="string" calcext:value-type="string">
              <text:p> </text:p>
              <text:p>   Art. 20 decreto  legislativo 08 aprile 2013 n. 39  Dichiarazione sottoscritta all'atto del  rinnovo dell'incarico </text:p>
            </table:table-cell>
            <table:table-cell table:number-columns-repeated="60"/>
          </table:table-row>
          <table:table-row table:style-name="ro5">
            <table:table-cell table:style-name="ce39" table:number-columns-repeated="3"/>
            <table:table-cell table:style-name="ce30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MBROSIN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65" office:value-type="string" calcext:value-type="string">
            <text:p><text:a xlink:href="https://www.asst-settelaghi.it/documents/41522/6699024/AMBROSOLI+ANDREA+LUIGI.pdf/364061f4-de5e-3be2-803f-b0ac1b817d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ERNASCONI+ANTONELLA_Redatto.pdf/6025bd0b-e5be-2834-7544-a13e0756820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style-name="ce65" office:value-type="string" calcext:value-type="string">
            <text:p>////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BIANCHI+CLAUDIO_Redatto.pdf/b3a7dc22-2040-c62a-8ba9-81d704b538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RCHINI+ROSSANA_Redatto.pdf/c014778b-a2c0-1864-47e2-889195c8ea44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HIANESE </text:p>
          </table:table-cell>
          <table:table-cell table:style-name="ce7" office:value-type="string" calcext:value-type="string">
            <text:p>ROSA</text:p>
          </table:table-cell>
          <table:table-cell table:style-name="ce26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IOFFI+ISIDORO_Redatto.pdf/e422e66a-ab39-3e16-a6b2-f535913eb8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OSTA+ALESSANDRO_Redatto.pdf/bb0b11c9-d43b-f930-3203-23f6b078e38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ELODOVICI+MARIALUISA_Redatto.pdf/34410be6-f1e9-ef7a-963a-e55026d5624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26"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26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RANCHI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FRANCHI+DARIO_Redatto.pdf/a407e832-b311-4205-ed46-5c5a0d902364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GALLI</text:p>
          </table:table-cell>
          <table:table-cell table:style-name="ce9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GALLI+DARIO_Redatto.pdf/588b141d-bed1-d35e-f216-7e6b45782ec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OMBELLI+MARIA+CRISTINA_Redatto.pdf/ce220047-7f17-c0ac-6ce5-9487a98cadc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ARETTI+DANIELA_Redatto.pdf/dc40d4b2-3c0f-d798-c670-698bd01bcf4f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OTTA+MARCO_Redatto.pdf/079f52e7-055d-4d44-732b-0ca106289ea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LLECCHIA+VINCENZO_Redatto.pdf/3ff6572a-b1d6-b65f-e615-e6bc68d0407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NOTTI+GRAZIELLA_Redatto.pdf/e1be679c-7fe3-f849-a586-28a263377fd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GOZZI</text:p>
          </table:table-cell>
          <table:table-cell table:style-name="ce9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IGOZZI+DAVIDE_Redatto.pdf/deb79512-4083-d8b3-5ad6-5fe0af27d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CALIA+PATRIZIA_Redatto.pdf/28534791-5573-bdb0-8e8e-6df0718419b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EMERARO+FRANCESCA_Redatto.pdf/7d25eada-a6b1-beab-0aa1-6a811279dd8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ORRETTA+FRANCO_Redatto.pdf/483f8ebd-89ae-7889-9c7e-4f541a78eff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ENTINI </text:p>
          </table:table-cell>
          <table:table-cell table:style-name="ce6" office:value-type="string" calcext:value-type="string">
            <text:p>VALERIA</text:p>
          </table:table-cell>
          <table:table-cell table:style-name="ce26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VANOLI+CRISTINA_Redatto.pdf/ee25a1b8-9a50-c7d4-c2a7-5301a1584af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1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1"/>
        </table:table-row>
        <table:table-row table:style-name="ro5" table:number-rows-repeated="1048342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30"/>
        <table:named-range table:name="Excel_BuiltIn__FilterDatabase 1" table:base-cell-address="$ELENCO.$A$1" table:cell-range-address="$ELENCO.$A$5:.$C$130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52.67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4:30:56.8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4:34:18.381000000</dc:date>
    <meta:print-date>2018-06-28T15:52:41.04</meta:print-date>
    <meta:generator>LibreOffice/6.3.2.2$Windows_X86_64 LibreOffice_project/98b30e735bda24bc04ab42594c85f7fd8be07b9c</meta:generator>
    <meta:editing-duration>P2DT7H49M24S</meta:editing-duration>
    <meta:editing-cycles>82</meta:editing-cycles>
    <meta:document-statistic meta:table-count="1" meta:cell-count="713" meta:object-count="1"/>
  </office:meta>
</office:document-meta>
</file>