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50.5mm"/>
    </style:style>
    <style:style style:name="co5" style:family="table-column">
      <style:table-column-properties fo:break-before="auto" style:column-width="20.41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4.75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0"/>
          <table:table-cell table:style-name="ce32" table:number-columns-repeated="60"/>
        </table:table-row>
        <table:table-row table:style-name="ro2">
          <table:table-cell table:style-name="ce2"/>
          <table:table-cell table:style-name="ce39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0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11.06.2019</text:p>
          </table:table-cell>
          <table:covered-table-cell table:style-name="ce23"/>
          <table:table-cell table:style-name="ce30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style-name="ce31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style-name="ce25" office:value-type="string" calcext:value-type="string">
              <text:p> </text:p>
              <text:p>   Art. 20 decreto  legislativo 08 aprile 2013 n. 39  Dichiarazione sottoscritta all'atto del  rinnovo dell'incarico </text:p>
            </table:table-cell>
            <table:table-cell table:number-columns-repeated="60"/>
          </table:table-row>
          <table:table-row table:style-name="ro5">
            <table:table-cell table:style-name="ce39" table:number-columns-repeated="3"/>
            <table:table-cell table:style-name="ce30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26" office:value-type="string" calcext:value-type="string">
            <text:p><text:a xlink:href="https://www.asst-settelaghi.it/documents/41522/64851968/ALONZO+MASSIMO_Redatto.pdf/c8791cf6-e10d-766f-8d92-6da4c57f479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MBROSINI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AMBROSINI+ANDREA_Redatto.pdf/e1a798b4-61bc-113f-d834-d10799ee01f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style-name="ce65" office:value-type="string" calcext:value-type="string">
            <text:p><text:span text:style-name="T1"><text:a xlink:href="https://www.asst-settelaghi.it/documents/41522/6699024/AMBROSOLI+ANDREA+LUIGI.pdf/364061f4-de5e-3be2-803f-b0ac1b817d05" xlink:type="simple">Visualizza</text:a></text:span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26" office:value-type="string" calcext:value-type="string">
            <text:p><text:a xlink:href="https://www.asst-settelaghi.it/documents/41522/64851968/ANDREOTTA+URSULA+%281%29_Redatto.pdf/3c84dac1-9c19-7fbd-6a39-bf8ec0cdc58a" xlink:type="simple">Visualizza</text:a></text:p>
          </table:table-cell>
          <table:table-cell table:style-name="ce65"/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ACUZZI+ALESSANDRO_Redatto.pdf/238e18fe-f492-b9fa-b853-b99ba71f0b02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aldioli+Carlo_Redatto.pdf/09e873cf-783c-5416-0e25-f96380dcd7c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ce65"/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ERNASCONI+ANTONELLA_Redatto.pdf/6025bd0b-e5be-2834-7544-a13e0756820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style-name="ce65" office:value-type="string" calcext:value-type="string">
            <text:p>////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8" office:value-type="string" calcext:value-type="string">
            <text:p>BIACCHI </text:p>
          </table:table-cell>
          <table:table-cell table:style-name="ce8" office:value-type="string" calcext:value-type="string">
            <text:p>DANIELA</text:p>
          </table:table-cell>
          <table:table-cell table:style-name="ce26"/>
          <table:table-cell table:style-name="ce65"/>
          <table:table-cell table:number-columns-repeated="60"/>
        </table:table-row>
        <table:table-row table:style-name="ro6">
          <table:table-cell table:style-name="ce8" office:value-type="string" calcext:value-type="string">
            <text:p>BIANCHI</text:p>
          </table:table-cell>
          <table:table-cell table:style-name="ce8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BIANCHI+CLAUDIO_Redatto.pdf/b3a7dc22-2040-c62a-8ba9-81d704b5389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IANCHI+MASSIMO+DARIO_Redatto.pdf/5edbf8bb-d906-6966-ffa7-80c851f80c9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ONFANTI+NICOLETTA_Redatto.pdf/29c970e8-8455-46e2-3030-f5a4a4585e7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ORCHINI+ROSSANA_Redatto.pdf/c014778b-a2c0-1864-47e2-889195c8ea44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BOSSI+ANGELA_Redatto.pdf/56037877-243d-3b16-a2aa-a0297258c8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Brambilla_Redatto.pdf/ff08d14a-3a2e-8452-7a28-b6daf5fea03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26"/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ANTONE+GIOVANNI_Redatto.pdf/e0340c27-90f7-9107-0e7e-d7e026645f2a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CARINI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ASALONE+ROSARIO_Redatto.pdf/e60f421d-47dd-9b99-bab0-ebb1a43900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26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26" office:value-type="string" calcext:value-type="string">
            <text:p>dichiarazione non consegnata dall'interessato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ASTIGLIONI+BATTISTINA_Redatto.pdf/28d086ea-ba1e-97bd-bbd5-f96eeac5317a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eroni+Antonio_Redatto.pdf/f57b3e12-881b-6474-4ef0-ec5bfb379a92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26" office:value-type="string" calcext:value-type="string">
            <text:p>dichiarazione non consegnata dall'interessato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HIANESE </text:p>
          </table:table-cell>
          <table:table-cell table:style-name="ce7" office:value-type="string" calcext:value-type="string">
            <text:p>ROSA</text:p>
          </table:table-cell>
          <table:table-cell table:style-name="ce26" office:value-type="string" calcext:value-type="string">
            <text:p><text:a xlink:href="https://www.asst-settelaghi.it/documents/41522/64851968/CHIANESE+ROSA_Redatto.pdf/acbc2afc-10bc-ca00-77cb-37edcd093de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HIARAVALLI+MAURIZIO_Redatto.pdf/01ae58eb-73f8-c72c-c47b-b80b8e3b498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IOFFI+ISIDORO_Redatto.pdf/e422e66a-ab39-3e16-a6b2-f535913eb86b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OMPAGNONI+FRANCO_Redatto.pdf/c1cf637a-6509-d70e-a350-ec53d2d0a51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ONTI+VINICIO_Redatto.pdf/7e860334-1f4d-cc30-e47a-d58f3bbe7421" xlink:type="simple">Visualizza</text:a></text:p>
          </table:table-cell>
          <table:table-cell table:number-columns-repeated="60"/>
        </table:table-row>
        <table:table-row table:style-name="ro6">
          <table:table-cell table:style-name="ce12" office:value-type="string" calcext:value-type="string">
            <text:p>COTRONEA</text:p>
          </table:table-cell>
          <table:table-cell table:style-name="ce12" office:value-type="string" calcext:value-type="string">
            <text:p>CARMELO</text:p>
          </table:table-cell>
          <table:table-cell table:style-name="ce26"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emona+Anna_Redatto.pdf/16dd067b-4e80-5956-6faa-e6aaf1d3715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ESPI+EMANUELA_Redatto.pdf/f7ea1f7f-b53b-716b-deaf-da6361af5eb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ISTOFARI+ELIANA_Redatto.pdf/503dc251-896c-271c-7d7c-4bdd92166e0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CROMI_Redatto.pdf/30ec2590-8f67-c5b7-ee14-e655695c458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CROSTA+ALESSANDRO_Redatto.pdf/bb0b11c9-d43b-f930-3203-23f6b078e38e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DARIO+ALESSANDRO_Redatto.pdf/dc803afa-0e2c-30a3-8709-7e22bd3f51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DELODOVICI+MARIALUISA_Redatto.pdf/34410be6-f1e9-ef7a-963a-e55026d5624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Dentali+%281%29_Redatto.pdf/29bab273-8452-eb91-b186-be5c9cb02b5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DIANI</text:p>
          </table:table-cell>
          <table:table-cell table:style-name="ce8" office:value-type="string" calcext:value-type="string">
            <text:p>AUGUSTA</text:p>
          </table:table-cell>
          <table:table-cell table:style-name="ce26" office:value-type="string" calcext:value-type="string">
            <text:p><text:a xlink:href="https://www.asst-settelaghi.it/documents/41522/64851968/DIANI+AUGUSTA_Redatto.pdf/d3338a79-3c26-31be-7d4c-ecdc031b3aff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IURNI</text:p>
          </table:table-cell>
          <table:table-cell table:style-name="ce6" office:value-type="string" calcext:value-type="string">
            <text:p>MARCELLO</text:p>
          </table:table-cell>
          <table:table-cell table:style-name="ce26" office:value-type="string" calcext:value-type="string">
            <text:p><text:a xlink:href="https://www.asst-settelaghi.it/documents/41522/64851968/Diurni_Redatto.pdf/f0156700-fd63-29d5-cfe2-ee78e2c6fdcc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SSI</text:p>
          </table:table-cell>
          <table:table-cell table:style-name="ce6" office:value-type="string" calcext:value-type="string">
            <text:p>FIORELLA</text:p>
          </table:table-cell>
          <table:table-cell table:style-name="ce26" office:value-type="string" calcext:value-type="string">
            <text:p><text:a xlink:href="https://www.asst-settelaghi.it/documents/41522/64851968/DOSSI+FIORELLA_Redatto.pdf/c5b4a8fa-d042-71d4-6d84-e1c3c424ae5d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ASOLA</text:p>
          </table:table-cell>
          <table:table-cell table:style-name="ce6" office:value-type="string" calcext:value-type="string">
            <text:p>MADDALENA</text:p>
          </table:table-cell>
          <table:table-cell table:style-name="ce26" office:value-type="string" calcext:value-type="string">
            <text:p><text:a xlink:href="https://www.asst-settelaghi.it/documents/41522/64851968/FASOLA+MADDALENA_Redatto.pdf/261af9ef-dd76-b053-c207-a88e2ac8ce8c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6" office:value-type="string" calcext:value-type="string">
            <text:p>VANIA</text:p>
          </table:table-cell>
          <table:table-cell table:style-name="ce26" office:value-type="string" calcext:value-type="string">
            <text:p><text:a xlink:href="https://www.asst-settelaghi.it/documents/41522/64851968/Ferrari+Vania_Redatto.pdf/e17a49c0-2bff-aa9a-8d40-68ca591ac0c5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RANCHI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FRANCHI+DARIO_Redatto.pdf/a407e832-b311-4205-ed46-5c5a0d902364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GALLI</text:p>
          </table:table-cell>
          <table:table-cell table:style-name="ce9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GALLI+DARIO_Redatto.pdf/588b141d-bed1-d35e-f216-7e6b45782ec0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65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IANQUINTO+GIUSEPPE_Redatto.pdf/418c00e2-cacf-213d-1d3a-710c6cff52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IANQUINTO+GIUSEPPE_Redatto.pdf/418c00e2-cacf-213d-1d3a-710c6cff52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IOMBELLI+MARIA+CRISTINA_Redatto.pdf/ce220047-7f17-c0ac-6ce5-9487a98cadce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GRANDE+ANNA+MARIA_Redatto.pdf/eda0d9df-6144-fd2e-073c-6ba50ff08f8c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IADINI+ANNA+MADDALENA_Redatto.pdf/24f93343-4572-5251-2897-06ef369bbab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26" office:value-type="string" calcext:value-type="string">
            <text:p><text:a xlink:href="https://www.asst-settelaghi.it/documents/41522/64851968/IMPERATORI_Redatto.pdf/86305f43-a93d-f300-5d19-565255aede9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LIMIDO+ALBERTO_Redatto.pdf/3c0abd82-06d9-3724-afda-8f49780e3b2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LIVRAGHI+LORENZO_Redatto.pdf/364a33be-6fe3-7bb0-02f4-ab3f728cca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65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8" office:value-type="string" calcext:value-type="string">
            <text:p>MARAGGIA </text:p>
          </table:table-cell>
          <table:table-cell table:style-name="ce8" office:value-type="string" calcext:value-type="string">
            <text:p>DAVIDE GIUSEPPE</text:p>
          </table:table-cell>
          <table:table-cell table:style-name="ce26"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MARETTI+DANIELA_Redatto.pdf/dc40d4b2-3c0f-d798-c670-698bd01bcf4f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INONI</text:p>
          </table:table-cell>
          <table:table-cell table:style-name="ce8" office:value-type="string" calcext:value-type="string">
            <text:p>MADDALENA</text:p>
          </table:table-cell>
          <table:table-cell table:style-name="ce26"/>
          <table:table-cell table:style-name="ce65"/>
          <table:table-cell table:number-columns-repeated="60"/>
        </table:table-row>
        <table:table-row table:style-name="ro6">
          <table:table-cell table:style-name="ce14" office:value-type="string" calcext:value-type="string">
            <text:p>MARONI </text:p>
          </table:table-cell>
          <table:table-cell table:style-name="ce14" office:value-type="string" calcext:value-type="string">
            <text:p>PAOLA</text:p>
          </table:table-cell>
          <table:table-cell table:style-name="ce26" office:value-type="string" calcext:value-type="string">
            <text:p><text:a xlink:href="https://www.asst-settelaghi.it/documents/41522/64851968/MARONI_Redatto.pdf/9947bd12-b1d2-9a6a-c87b-5d6b7908fa9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MELONI+MARIA+CRISTINA_Redatto.pdf/439c6005-e9d4-4942-394f-fd099450a05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26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MOTTA+MARCO_Redatto.pdf/079f52e7-055d-4d44-732b-0ca106289ea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NAPOLETANO+GIULIO_Redatto.pdf/10729030-7472-bc97-5253-b7d35162672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26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EDRONI+ROBERTO_Redatto.pdf/caff088c-cc08-5f7f-943f-bafa393b0ce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ELLECCHIA+VINCENZO_Redatto.pdf/3ff6572a-b1d6-b65f-e615-e6bc68d0407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ICCINELLI+MARCO+P_Redatto.pdf/a3f6f568-f393-a125-c1ea-0dc10dba5f9c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INOTTI+GRAZIELLA_Redatto.pdf/e1be679c-7fe3-f849-a586-28a263377fd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POZZI+ALBERTO_Redatto.pdf/a1f6d821-994e-8a48-c75e-0dabe30e07b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RAPAZZINI+PIETRO_Redatto.pdf/1ee2e1a3-a151-0dcc-548d-f5afc6edbd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REGGIORI+ALBERTO_Redatto.pdf/ffb951cf-d69d-c6e8-2d9f-d54a5bc40960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RIGOZZI</text:p>
          </table:table-cell>
          <table:table-cell table:style-name="ce9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IGOZZI+DAVIDE_Redatto.pdf/deb79512-4083-d8b3-5ad6-5fe0af27ddf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26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3" office:value-type="string" calcext:value-type="string">
            <text:p>RODOLFO MASERA</text:p>
          </table:table-cell>
          <table:table-cell table:style-name="ce13" office:value-type="string" calcext:value-type="string">
            <text:p>GIOVANNI LUCA</text:p>
          </table:table-cell>
          <table:table-cell table:style-name="ce26"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3" office:value-type="string" calcext:value-type="string">
            <text:p>ROMANO</text:p>
          </table:table-cell>
          <table:table-cell table:style-name="ce13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OMANO+CRISTINA_Redatto.pdf/6d2461b6-7400-fa16-15e5-556f89134ef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ROMBOLA+GIUSEPPE_Redatto.pdf/2c75e118-42f6-2f67-0d36-af3aa740532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0" office:value-type="string" calcext:value-type="string">
            <text:p>SAPORETTI</text:p>
          </table:table-cell>
          <table:table-cell table:style-name="ce10" office:value-type="string" calcext:value-type="string">
            <text:p>GIORGIA</text:p>
          </table:table-cell>
          <table:table-cell table:style-name="ce26"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SAREDI</text:p>
          </table:table-cell>
          <table:table-cell table:style-name="ce9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SCALIA+PATRIZIA_Redatto.pdf/28534791-5573-bdb0-8e8e-6df0718419b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SEMERARO+FRANCESCA_Redatto.pdf/7d25eada-a6b1-beab-0aa1-6a811279dd8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SILVESTRI+MARILENA_Redatto.pdf/b3a4db51-fadc-741c-df23-904733a2316b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STIFANI+ALESSANDRA_Redatto.pdf/87863c50-0a27-d889-8bc2-d711e452bf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TAGLIASACCHI+ROBERTA_Redatto.pdf/a41e8076-a06e-b28a-6f2c-b3f3efa6262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26" office:value-type="string" calcext:value-type="string">
            <text:p><text:a xlink:href="https://www.asst-settelaghi.it/documents/41522/64851968/TERMINE_Redatto.pdf/a2f944a9-6374-6356-6198-663a7ee3f990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0" office:value-type="string" calcext:value-type="string">
            <text:p>TOMASIN </text:p>
          </table:table-cell>
          <table:table-cell table:style-name="ce10" office:value-type="string" calcext:value-type="string">
            <text:p>RITA PATRIZIA</text:p>
          </table:table-cell>
          <table:table-cell table:style-name="ce26"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TORRETTA+FRANCO_Redatto.pdf/483f8ebd-89ae-7889-9c7e-4f541a78eff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26" office:value-type="string" calcext:value-type="string">
            <text:p><text:a xlink:href="https://www.asst-settelaghi.it/documents/41522/64851968/URBANI+%281%29_Redatto.pdf/0af6a108-19c6-a4ba-b1b4-2c9c3128147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LENTINI </text:p>
          </table:table-cell>
          <table:table-cell table:style-name="ce6" office:value-type="string" calcext:value-type="string">
            <text:p>VALERIA</text:p>
          </table:table-cell>
          <table:table-cell table:style-name="ce26" office:value-type="string" calcext:value-type="string">
            <text:p><text:a xlink:href="https://www.asst-settelaghi.it/documents/41522/64851968/VALENTINI+VALERIA_Redatto.pdf/10278ddf-6f67-b70f-6d48-b411bb378b5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VANOLI+CRISTINA_Redatto.pdf/ee25a1b8-9a50-c7d4-c2a7-5301a1584af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10" office:value-type="string" calcext:value-type="string">
            <text:p>VERSINO</text:p>
          </table:table-cell>
          <table:table-cell table:style-name="ce10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VERSINO_Redatto.pdf/60d2beda-5682-0d0f-45f2-1f31a95cb612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ZAMBONIN+FABIO_Redatto.pdf/16a9f402-f345-2aa0-67e7-eafc229398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ZANNONI+CAROLINA_Redatto.pdf/c0cac848-af13-c72c-fae9-13d377a1ed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RA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Zara+Michele_Redatto.pdf/d9e7d9d7-c2e5-0e2f-ad85-e844738ae8e4" xlink:type="simple">Visualizza</text:a></text:p>
          </table:table-cell>
          <table:table-cell table:style-name="ce65"/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style-name="ce65" office:value-type="string" calcext:value-type="string">
            <text:p><text:a xlink:href="https://www.asst-settelaghi.it/documents/41522/64899705/ZORZAN+MAURIZIO_Redatto.pdf/27959691-4bc5-1257-5a25-231799d08381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1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1"/>
        </table:table-row>
        <table:table-row table:style-name="ro5" table:number-rows-repeated="1048342">
          <table:table-cell table:number-columns-repeated="64"/>
        </table:table-row>
        <table:table-row table:style-name="ro8" table:number-rows-repeated="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Print_Titles" table:base-cell-address="$ELENCO.$A$1" table:cell-range-address="$ELENCO.$A$5:.$AMD$5"/>
        <table:named-range table:name="Excel_BuiltIn_Print_Titles 1" table:base-cell-address="$ELENCO.$A$1" table:cell-range-address="$ELENCO.$A$5:.$AMD$6" table:range-usable-as="repeat-column repeat-row"/>
        <table:named-range table:name="Excel_BuiltIn__FilterDatabase" table:base-cell-address="$ELENCO.$A$1" table:cell-range-address="$ELENCO.$A$7:.$C$130"/>
        <table:named-range table:name="Excel_BuiltIn__FilterDatabase 1" table:base-cell-address="$ELENCO.$A$1" table:cell-range-address="$ELENCO.$A$5:.$C$130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03mm" fo:margin-bottom="5.87mm" fo:margin-left="2.22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5:39:42.4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15:37:43.364000000</dc:date>
    <meta:generator>LibreOffice/6.3.2.2$Windows_X86_64 LibreOffice_project/98b30e735bda24bc04ab42594c85f7fd8be07b9c</meta:generator>
    <meta:editing-duration>P2DT7H41M7S</meta:editing-duration>
    <meta:editing-cycles>85</meta:editing-cycles>
    <meta:print-date>2020-12-02T11:10:45.040000000</meta:print-date>
    <meta:document-statistic meta:table-count="1" meta:cell-count="713" meta:object-count="1"/>
  </office:meta>
</office:document-meta>
</file>