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69.07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9.2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number-columns-repeated="60" table:default-cell-style-name="ce17"/>
        <table:table-row table:style-name="ro1">
          <table:table-cell table:style-name="ce1">
            <draw:frame table:end-cell-address="ELENCO.A3" table:end-x="38.76mm" table:end-y="3.5mm" draw:z-index="0" draw:name="Immagini 1" draw:style-name="gr1" draw:text-style-name="P1" svg:width="34.04mm" svg:height="21.19mm" svg:x="4.72mm" svg:y="2.3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1"/>
          <table:table-cell table:style-name="ce32" table:number-columns-repeated="60"/>
        </table:table-row>
        <table:table-row table:style-name="ro2">
          <table:table-cell table:style-name="ce2"/>
          <table:table-cell table:style-name="ce37" office:value-type="string" calcext:value-type="string" table:number-columns-spanned="2" table:number-rows-spanned="1">
            <text:p>Data I° Pubblicazione: <text:s text:c="18"/>02.10.2017</text:p>
          </table:table-cell>
          <table:covered-table-cell table:style-name="ce22"/>
          <table:table-cell table:style-name="ce32" table:number-columns-repeated="60"/>
        </table:table-row>
        <table:table-row table:style-name="ro2">
          <table:table-cell table:style-name="ce2"/>
          <table:table-cell table:style-name="ce19" office:value-type="string" calcext:value-type="string" table:number-columns-spanned="2" table:number-rows-spanned="1">
            <text:p>Data Aggiornamento: <text:s/>25.07.2018</text:p>
          </table:table-cell>
          <table:covered-table-cell table:style-name="ce23"/>
          <table:table-cell table:style-name="ce32" table:number-columns-repeated="60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4"/>
          <table:table-cell table:number-columns-repeated="60"/>
        </table:table-row>
        <table:table-header-rows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25" office:value-type="string" calcext:value-type="string">
              <text:p> </text:p>
              <text:p>   Art. 20 decreto  legislativo 08 aprile          2013 n. 39  Dichiarazione sottoscritta all'atto del  conferimento dell'incarico</text:p>
              <text:p> </text:p>
            </table:table-cell>
            <table:table-cell table:number-columns-repeated="60"/>
          </table:table-row>
          <table:table-row table:style-name="ro5">
            <table:table-cell table:style-name="ce37" table:number-columns-repeated="3"/>
            <table:table-cell table:style-name="ce32" table:number-columns-repeated="60"/>
          </table:table-row>
        </table:table-header-rows>
        <table:table-row table:style-name="ro6">
          <table:table-cell table:style-name="ce6" office:value-type="string" calcext:value-type="string">
            <text:p>AGENO</text:p>
          </table:table-cell>
          <table:table-cell table:style-name="ce6" office:value-type="string" calcext:value-type="string">
            <text:p>WALTER</text:p>
          </table:table-cell>
          <table:table-cell table:style-name="ce26" office:value-type="string" calcext:value-type="string">
            <text:p><text:a xlink:href="https://www.asst-settelaghi.it/documents/41522/64851968/Ageno+Walter_Redatto.pdf/138adea6-5df8-038a-a242-8d3398a2cedd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GOSTI</text:p>
          </table:table-cell>
          <table:table-cell table:style-name="ce7" office:value-type="string" calcext:value-type="string">
            <text:p>MASSIMO AGOSTINO</text:p>
          </table:table-cell>
          <table:table-cell table:style-name="ce26" office:value-type="string" calcext:value-type="string">
            <text:p><text:a xlink:href="https://www.asst-settelaghi.it/documents/41522/64851968/Agosti+Massimo_Redatto.pdf/464f3d35-1ff2-aa01-c070-c3185cc86f7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LETTI</text:p>
          </table:table-cell>
          <table:table-cell table:style-name="ce6" office:value-type="string" calcext:value-type="string">
            <text:p>MARIA TERESA</text:p>
          </table:table-cell>
          <table:table-cell table:style-name="ce26" office:value-type="string" calcext:value-type="string">
            <text:p><text:a xlink:href="https://www.asst-settelaghi.it/documents/41522/64851968/ALETTI+REDATTO.PDF/4e084912-5e3d-c306-d486-9da8ba2eea7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LONZO</text:p>
          </table:table-cell>
          <table:table-cell table:style-name="ce6" office:value-type="string" calcext:value-type="string">
            <text:p>MASSIMO </text:p>
          </table:table-cell>
          <table:table-cell table:style-name="ce26" office:value-type="string" calcext:value-type="string">
            <text:p><text:a xlink:href="https://www.asst-settelaghi.it/documents/41522/64851968/ALONZO+MASSIMO_Redatto.pdf/c8791cf6-e10d-766f-8d92-6da4c57f479d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MBROSOLI</text:p>
          </table:table-cell>
          <table:table-cell table:style-name="ce7" office:value-type="string" calcext:value-type="string">
            <text:p>ANDREA LUIGI</text:p>
          </table:table-cell>
          <table:table-cell table:style-name="ce26" office:value-type="string" calcext:value-type="string">
            <text:p><text:a xlink:href="https://www.asst-settelaghi.it/documents/41522/64851968/Ambrosoli+dr+Andrea+-+Insussistenza+2018_Redatto.pdf/58df3e5d-e8a6-bc4b-dee5-48bad7f267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Antognoni+Paolo_Redatto.pdf/237a3307-10dd-b283-025c-7863915a77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NDREOTTA</text:p>
          </table:table-cell>
          <table:table-cell table:style-name="ce6" office:value-type="string" calcext:value-type="string">
            <text:p>URSULA</text:p>
          </table:table-cell>
          <table:table-cell table:style-name="ce26"/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ARMAGNO+ANNAMARIA_Redatto.pdf/6e0f73fa-7242-0ced-a7d5-9b535b85c60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Azzolini_Redatto.pdf/7b404ca9-ce9e-b54e-262d-ad61f24a053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Bacuzzi+Alessandro_Redatto.pdf/16dae233-97ea-35a2-8950-60c42384b0f5" xlink:type="simple">Visualizza</text:a></text:p>
          </table:table-cell>
          <table:table-cell table:style-name="ce16" table:number-columns-repeated="3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Baldioli_Redatto.pdf/61333b2b-1aa5-3002-4e7b-fb6f16cb4c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26" office:value-type="string" calcext:value-type="string">
            <text:p><text:a xlink:href="https://www.asst-settelaghi.it/documents/41522/64851968/BALESTRERI_Redatto.pdf/94971b16-59ee-5b75-f4e4-1d08505895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BARATELLI+Elena_Redatto.pdf/02826c1b-6654-f8ce-4b3a-ae81cf55439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Barbieri_Redatto.pdf/4d37b2eb-88de-02e4-aba4-935191f88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TALEN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Bartalena_Redatto.pdf/5b54a009-70e9-1892-18cb-f63c8ba1cd1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Baruzzi_Redatto.pdf/d296479e-4e4b-229c-5e20-0c3306866d3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GHI</text:p>
          </table:table-cell>
          <table:table-cell table:style-name="ce6" office:value-type="string" calcext:value-type="string">
            <text:p>CESARE</text:p>
          </table:table-cell>
          <table:table-cell table:style-name="ce26" office:value-type="string" calcext:value-type="string">
            <text:p><text:a xlink:href="https://www.asst-settelaghi.it/documents/41522/64851968/Beghi+Cesare_Redatto.pdf/50c96820-d767-8615-a4bc-df7094d2ab0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ELLANI 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BELLANI+Marco+Luigi_Redatto.pdf/b58ee7f8-f90d-2e3c-99fd-e2ed2be088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ellorini_Redatto.pdf/82514faf-b4cb-6a4f-e31f-14e8a723605c" xlink:type="simple">Visualizza</text:a></text:p>
          </table:table-cell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Bernasconi_Redatto.pdf/7ab47390-7a4e-4423-f8eb-a192b10905f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Bernasconi+Antonella_Redatto.pdf/b8a9e393-5cdc-0b61-e42b-9846354eba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 (ANNO 2017)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_Redatto.pdf/18967070-1e1b-a081-ca0b-0df606b91ef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+ANDREA+G_Redatto.pdf/0f076bff-b030-afbf-dbd0-ee72ed81a9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Bertoni+Michele_Redatto.pdf/b19138ca-38cf-2028-6969-2c19b4276f34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BIACCHI </text:p>
          </table:table-cell>
          <table:table-cell table:style-name="ce8" office:value-type="string" calcext:value-type="string">
            <text:p>DANIEL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8" office:value-type="string" calcext:value-type="string">
            <text:p>BIANCHI</text:p>
          </table:table-cell>
          <table:table-cell table:style-name="ce8" office:value-type="string" calcext:value-type="string">
            <text:p>CLAUDIO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26" office:value-type="string" calcext:value-type="string">
            <text:p><text:a xlink:href="https://www.asst-settelaghi.it/documents/41522/64851968/Bianchi+Massimo_Redatto.pdf/2ad82ba2-2572-456c-21ab-b736caf2774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GNAM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Bignami+Maurizio_Redatto.pdf/6b096516-1e0b-71bd-5e0d-73979f8fe5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26" office:value-type="string" calcext:value-type="string">
            <text:p><text:a xlink:href="https://www.asst-settelaghi.it/documents/41522/64851968/Bonfanti+Nicoletta_Redatto.pdf/045e38a5-60f2-1667-a965-fdc920ed1c3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26" office:value-type="string" calcext:value-type="string">
            <text:p><text:a xlink:href="https://www.asst-settelaghi.it/documents/41522/64851968/Bono+Giorgio+Giovanni_Redatto.pdf/a1cb91fe-eab9-c971-a854-130d119f105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26" office:value-type="string" calcext:value-type="string">
            <text:p><text:a xlink:href="https://www.asst-settelaghi.it/documents/41522/64851968/Borchini++Rossana_Redatto.pdf/fc306cdb-9152-4d35-2e91-6b097e6b20a5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BOSCHI</text:p>
          </table:table-cell>
          <table:table-cell table:style-name="ce9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Boschi+Emanuela_Redatto.pdf/91fc7b3b-236c-4e75-d600-c3b0fbc4f89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26" office:value-type="string" calcext:value-type="string">
            <text:p><text:a xlink:href="https://www.asst-settelaghi.it/documents/41522/64851968/BOSSI+Angela_Redatto.pdf/3c6e0b99-2658-9cfd-9dbf-fdd8dd6067a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BOSSI+MAURO_Redatto.pdf/d426f36a-f83c-49ba-7147-ed10e2d067f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AMBILLA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Brambilla_Redatto.pdf/ff08d14a-3a2e-8452-7a28-b6daf5fea03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Bressani+Roberto_Redatto.pdf/a6662393-2ace-a1a8-cad6-d4355678226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roggini_Redatto.pdf/e0eee2fc-6679-39a0-3842-c3a92711b2e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ULGHERONI</text:p>
          </table:table-cell>
          <table:table-cell table:style-name="ce6" office:value-type="string" calcext:value-type="string">
            <text:p>CARLO MARI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6" office:value-type="string" calcext:value-type="string">
            <text:p>CALLEGARI ANNO 2017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32a9b6fa-3863-022f-5003-ab0b2ede407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c1830284-0a96-a987-601b-97bccdc2c01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CAMILLA</text:p>
          </table:table-cell>
          <table:table-cell table:style-name="ce26" office:value-type="string" calcext:value-type="string">
            <text:p><text:a xlink:href="https://www.asst-settelaghi.it/documents/41522/64851968/Callegari+Camilla_Redatto.pdf/2094eb8d-420e-3ca3-be16-93be1160c698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ALVERI</text:p>
          </table:table-cell>
          <table:table-cell table:style-name="ce7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Calveri_Redatto.pdf/71bc7c71-e81c-dbf0-e347-5781b4d67f0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26" office:value-type="string" calcext:value-type="string">
            <text:p><text:a xlink:href="https://www.asst-settelaghi.it/documents/41522/64851968/Cantone_Redatto.pdf/51ae3426-cd46-48fd-d1ac-c9e083f6fd2e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CARINI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string" calcext:value-type="string">
            <text:p><text:a xlink:href="https://www.asst-settelaghi.it/documents/41522/64851968/CARINI_Redatto.pdf/484cae63-92cb-dcbe-ce63-7bcc2edc3d5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CAPRA+Carlo_Redatto.pdf/ef807a83-e441-88c8-0f55-e8c2c0ba387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CARCANO+Giulio_Redatto.pdf/d95848e8-33fe-0a48-2e4c-17be149b0f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CASALONE+Rosario_Redatto.pdf/572bc846-421f-24e7-7a44-f4fc29cdee1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CIANA</text:p>
          </table:table-cell>
          <table:table-cell table:style-name="ce6" office:value-type="string" calcext:value-type="string">
            <text:p>GIUSEPPA</text:p>
          </table:table-cell>
          <table:table-cell table:style-name="ce26" office:value-type="string" calcext:value-type="string">
            <text:p><text:a xlink:href="https://www.asst-settelaghi.it/documents/41522/64851968/CASCIANA+GIUSEPPA_Redatto+%281%29.pdf/44f8b20a-568f-c7ce-d0a5-8e6ef39dcf65" xlink:type="simple">Visualizza</text:a>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CASTELLI</text:p>
          </table:table-cell>
          <table:table-cell table:style-name="ce7" office:value-type="string" calcext:value-type="string">
            <text:p>PATRIZIO</text:p>
          </table:table-cell>
          <table:table-cell table:style-name="ce59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TELNUOVO</text:p>
          </table:table-cell>
          <table:table-cell table:style-name="ce6" office:value-type="string" calcext:value-type="string">
            <text:p>PAOLO GIOCONDO MARIA</text:p>
          </table:table-cell>
          <table:table-cell table:style-name="ce26" office:value-type="string" calcext:value-type="string">
            <text:p><text:a xlink:href="https://www.asst-settelaghi.it/documents/41522/64851968/Castelnuovo+Paolo_Redatto.pdf/41226fcd-325b-a66f-b347-b7c51f51f2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26" office:value-type="string" calcext:value-type="string">
            <text:p><text:a xlink:href="https://www.asst-settelaghi.it/documents/41522/64851968/Castiglioni+Battistina_Redatto.pdf/54f5beaa-bade-b971-6fb5-6c66abc25e3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26" office:value-type="string" calcext:value-type="string">
            <text:p><text:a xlink:href="https://www.asst-settelaghi.it/documents/41522/64851968/Cattozzo_Redatto.pdf/2da700c6-f847-521f-9624-d86179fd1d9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AT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CERATI_Redatto.pdf/bbc133c4-e8b6-2725-283a-6c337cb2947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IZZA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CERIZZA_Redatto.pdf/f801865e-1710-abda-87d2-1e4392b3ac4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Ceron+Antonio_Redatto.pdf/effd6d0c-1709-2f6f-c495-56505f784fd4" xlink:type="simple">Visualizza</text:a></text:p>
          </table:table-cell>
          <table:table-cell table:style-name="ce32" table:number-columns-repeated="60"/>
        </table:table-row>
        <table:table-row table:style-name="ro1">
          <table:table-cell table:style-name="ce7" office:value-type="string" calcext:value-type="string">
            <text:p>CHERUBINO</text:p>
          </table:table-cell>
          <table:table-cell table:style-name="ce7" office:value-type="string" calcext:value-type="string">
            <text:p>MARIO</text:p>
          </table:table-cell>
          <table:table-cell table:style-name="ce60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nda_Redatto.pdf/38a64dd9-a88f-6add-4185-eb0bce592bb6" xlink:type="simple">Visualizza</text:a>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CHIARAVALLE</text:p>
          </table:table-cell>
          <table:table-cell table:style-name="ce11" office:value-type="string" calcext:value-type="string">
            <text:p>SAVERIO</text:p>
          </table:table-cell>
          <table:table-cell table:style-name="ce26" office:value-type="string" calcext:value-type="string">
            <text:p><text:a xlink:href="https://www.asst-settelaghi.it/documents/41522/64851968/Chiaravalle_Redatto.pdf/f12c9e2c-cd92-3bb3-7c69-02d27a07e43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valli+Maurizio_Redatto.pdf/ad695e7f-b122-c912-1d90-36c84e4cfb1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CHINI+CLAUDIO_Redatto.pdf/2eb61de3-2dcc-fc99-8ff0-6c063d79f7b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IOFFI</text:p>
          </table:table-cell>
          <table:table-cell table:style-name="ce7" office:value-type="string" calcext:value-type="string">
            <text:p>ISIDORO</text:p>
          </table:table-cell>
          <table:table-cell table:style-name="ce26" office:value-type="string" calcext:value-type="string">
            <text:p><text:a xlink:href="https://www.asst-settelaghi.it/documents/41522/64851968/Cioffi_Redatto.pdf/4d34ebdf-f8ba-a7fa-da32-efbd4246ae0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26"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Compagnoni+Franco_Redatto.pdf/580b6433-6d20-e7ac-f7b6-e421b999676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26" office:value-type="string" calcext:value-type="string">
            <text:p><text:a xlink:href="https://www.asst-settelaghi.it/documents/41522/64851968/Conti+Vinicio_Redatto.pdf/9c04f767-3caa-b657-9e4e-ff3ee72df165" xlink:type="simple">Visualizza</text:a></text:p>
          </table:table-cell>
          <table:table-cell table:number-columns-repeated="60"/>
        </table:table-row>
        <table:table-row table:style-name="ro6">
          <table:table-cell table:style-name="ce12" office:value-type="string" calcext:value-type="string">
            <text:p>COTRONEA</text:p>
          </table:table-cell>
          <table:table-cell table:style-name="ce12" office:value-type="string" calcext:value-type="string">
            <text:p>CARMELO</text:p>
          </table:table-cell>
          <table:table-cell table:style-name="ce26" office:value-type="string" calcext:value-type="string">
            <text:p><text:a xlink:href="https://www.asst-settelaghi.it/documents/41522/64851968/COTRONEA+CARMELO_Redatto.pdf/21f61787-9a7e-7f38-8fb9-b59d4055618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Covacich+Paolo+Michele_Redatto.pdf/a5f53425-479c-2b77-b84a-f90fc82a11f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Cremona+Anna_Redatto.pdf/b011e382-221a-249a-9a19-293e60df90b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CRESPI+Emanuela_Redatto.pdf/c7f0e0b6-9aa7-a978-a7e3-04033f9e6e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26" office:value-type="string" calcext:value-type="string">
            <text:p><text:a xlink:href="https://www.asst-settelaghi.it/documents/41522/64851968/CRISTOFARI+ELIANA_Redatto.pdf/7d95fe0c-d14e-2fee-75af-4220ce0d28c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OM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CROMI_Redatto.pdf/30ec2590-8f67-c5b7-ee14-e655695c458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OSTA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Crosta_Redatto.pdf/6c21c9bd-31e5-de29-14ae-927ed2d3754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Cuffari_Redatto.pdf/1f195029-0994-cbc3-2d3a-1bd81b6613d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D%27angelo+Fabio_Redatto.pdf/8c33279b-6093-c9b8-1e54-d0a592d30e4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Damiano+Giuseppe_Redatto.pdf/5c68898f-5730-107b-77c8-adcfd239138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DARIO+Alessandro_Redatto.pdf/954061ed-0a3f-a1cc-203f-018484205d0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BERNARDI DI VALSERRA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DE+BERNARDI+INIZIALE_Redatto.pdf/30cdc675-61f1-d3db-f647-ce79ca3e025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26" office:value-type="string" calcext:value-type="string">
            <text:p><text:a xlink:href="https://www.asst-settelaghi.it/documents/41522/64851968/De+Luca_Redatto.pdf/f870201f-7571-0bc3-fd3a-001f1c4b23f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26" office:value-type="string" calcext:value-type="string">
            <text:p><text:a xlink:href="https://www.asst-settelaghi.it/documents/41522/64851968/De+Palma_Redatto.pdf/8a29bde4-860e-f1e8-d5db-27dc294525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ONT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DE+PONTI+Roberto_Redatto.pdf/91b04f55-9e07-2cba-7d83-f1e245b76b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26" office:value-type="string" calcext:value-type="string">
            <text:p><text:a xlink:href="https://www.asst-settelaghi.it/documents/41522/64851968/Delodovici+Marialuisa_Redatto.pdf/db04ec2c-49df-7aad-d995-4069ca11d08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NTAL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Dentali+%281%29_Redatto.pdf/29bab273-8452-eb91-b186-be5c9cb02b5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Demagistri_Redatto.pdf/dbcfa35f-26b9-7db9-586d-35f2a6b0085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8" office:value-type="string" calcext:value-type="string">
            <text:p>DIANI</text:p>
          </table:table-cell>
          <table:table-cell table:style-name="ce8" office:value-type="string" calcext:value-type="string">
            <text:p>AUGUSTA</text:p>
          </table:table-cell>
          <table:table-cell table:style-name="ce26" office:value-type="string" calcext:value-type="string">
            <text:p><text:a xlink:href="https://www.asst-settelaghi.it/documents/41522/64851968/DIANI+AUGUSTA_Redatto.pdf/d3338a79-3c26-31be-7d4c-ecdc031b3aff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DIOLOSA' 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Diolosà_Redatto.pdf/7dea0fbd-7730-9881-c0ee-1cb5209769a0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Dominioni+Lorenzo_Redatto.pdf/93c6a67a-18ef-1a78-10e2-6100ca9f364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 </text:p>
          </table:table-cell>
          <table:table-cell table:style-name="ce6" office:value-type="string" calcext:value-type="string">
            <text:p>VANIA</text:p>
          </table:table-cell>
          <table:table-cell table:style-name="ce26" office:value-type="string" calcext:value-type="string">
            <text:p><text:a xlink:href="https://www.asst-settelaghi.it/documents/41522/64851968/Ferrari+Vania_Redatto.pdf/e17a49c0-2bff-aa9a-8d40-68ca591ac0c5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MARCO MARIO ANGELO</text:p>
          </table:table-cell>
          <table:table-cell table:style-name="ce26" office:value-type="string" calcext:value-type="string">
            <text:p><text:a xlink:href="https://www.asst-settelaghi.it/documents/41522/64851968/Ferrario+Marco_Redatto.pdf/8bc942c3-7939-0e97-8195-07031b836a7c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26" office:value-type="string" calcext:value-type="string">
            <text:p><text:a xlink:href="https://www.asst-settelaghi.it/documents/41522/64851968/Fortini+Gianpaolo_Redatto.pdf/61d2e9f2-6486-6ab1-c882-0834e47ede8f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FONTANA+FEDERICO_Redatto.pdf/e29b705c-e5fa-74dc-afa9-be359088077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Fugazzola+Carlo_Redatto.pdf/61cb69dc-9a2e-6438-fdd1-7ce0efbe799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9" office:value-type="string" calcext:value-type="string">
            <text:p>FUSCO </text:p>
          </table:table-cell>
          <table:table-cell table:style-name="ce9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Fusco+Umberto_Redatto.pdf/17fa7802-af96-c6bd-cdbc-647c64ebf4b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26" office:value-type="string" calcext:value-type="string">
            <text:p><text:a xlink:href="https://www.asst-settelaghi.it/documents/41522/64851968/Galli+Freddy+Franco_Redatto.pdf/e48f6f62-7fb3-e0b0-6287-144b7f7a43e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26" office:value-type="string" calcext:value-type="string">
            <text:p><text:a xlink:href="https://www.asst-settelaghi.it/documents/41522/64851968/Gambarini+Cinzia_Redatto.pdf/86e7c547-e076-7ef0-0023-0148deb5c49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26" office:value-type="string" calcext:value-type="string">
            <text:p><text:a xlink:href="https://www.asst-settelaghi.it/documents/41522/64851968/GARIMOLDI+PAOLO+MARIA+PIETRO_Redatto.pdf/c7a47017-8051-15a3-cadd-1eebecfeea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Garzena+Guido_Redatto.pdf/6e5bb6ce-b4fa-83ee-229b-c2ddf2b52df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26" office:value-type="string" calcext:value-type="string">
            <text:p><text:a xlink:href="https://www.asst-settelaghi.it/documents/41522/64851968/Gentilino+dr+Valerio_Redatto.pdf/a0364319-6101-bf2a-7b1c-0aa2244db7b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Ghezzi+Fabio_Redatto.pdf/2c50a278-91d0-7398-89ea-dd1bad8a93f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7" office:value-type="string" calcext:value-type="string">
            <text:p>GHILOTTI </text:p>
          </table:table-cell>
          <table:table-cell table:style-name="ce7" office:value-type="string" calcext:value-type="string">
            <text:p>DAMIANO</text:p>
          </table:table-cell>
          <table:table-cell table:style-name="ce26" office:value-type="string" calcext:value-type="string">
            <text:p><text:a xlink:href="https://www.asst-settelaghi.it/documents/41522/64851968/Ghilotti+Damiano_Redatto.pdf/ad7ad83c-dced-696a-34ce-0da4401879cb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Gianfrate+Luigi_Redatto.pdf/80c662ea-02eb-c4e4-9ae0-b9b18a5cd1b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Gianquinto_Redatto.pdf/743265e2-5fe9-e1f1-4ae4-a80106ad6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Ginelli_Redatto.pdf/b8c72062-35dd-8ffb-d335-e310945b1ca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Giombelli+Maria+Cristina_Redatto.pdf/0e130907-3977-ffdf-b5ca-d8b3a28fe50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e+Anna+Maria_Redatto.pdf/ee000be8-fd6a-f0bd-c5eb-bf2e4f8f66d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i_Redatto.pdf/5d09a838-e646-21ad-c585-46156de719ae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26" office:value-type="string" calcext:value-type="string">
            <text:p><text:a xlink:href="https://www.asst-settelaghi.it/documents/41522/64851968/Grossi+Paolo+Antonio_Redatto.pdf/336528b0-bdee-ff76-1e0e-89c4baeba76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26" office:value-type="string" calcext:value-type="string">
            <text:p><text:a xlink:href="https://www.asst-settelaghi.it/documents/41522/64851968/GUASTI+Luigina_Redatto.pdf/93d438f5-e87f-0201-1737-b7e3204462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Guerzoni+Patrizia_Redatto.pdf/8a1d00e7-ed9e-eb28-4400-4c61da60f7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26" office:value-type="string" calcext:value-type="string">
            <text:p><text:a xlink:href="https://www.asst-settelaghi.it/documents/41522/64851968/Iadini+Anna_Redatto.pdf/0eb633f7-278f-1bfe-8833-2015fa5b5b6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IMPERATORI</text:p>
          </table:table-cell>
          <table:table-cell table:style-name="ce6" office:value-type="string" calcext:value-type="string">
            <text:p>ANDREA SALENITO</text:p>
          </table:table-cell>
          <table:table-cell table:style-name="ce26" office:value-type="string" calcext:value-type="string">
            <text:p><text:a xlink:href="https://www.asst-settelaghi.it/documents/41522/64851968/IMPERATORI_Redatto.pdf/86305f43-a93d-f300-5d19-565255aede92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LA ROCCA</text:p>
          </table:table-cell>
          <table:table-cell table:style-name="ce9" office:value-type="string" calcext:value-type="string">
            <text:p>ENNIO</text:p>
          </table:table-cell>
          <table:table-cell table:style-name="ce26" office:value-type="string" calcext:value-type="string">
            <text:p><text:a xlink:href="https://www.asst-settelaghi.it/documents/41522/64851968/La+Rocca+Ennio_Redatto.pdf/13f33838-4a50-d648-bebb-4575a942a83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26" office:value-type="string" calcext:value-type="string">
            <text:p><text:a xlink:href="https://www.asst-settelaghi.it/documents/41522/64851968/Larghi+Andrea_Redatto.pdf/1459d6e3-277c-846f-5486-83cd398e3c25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Lavazza+Elena_Redatto.pdf/bf9dcdd1-8973-1cf1-4440-fd6dcef40f9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LIMIDO+Alberto_Redatto.pdf/6967cbb6-6ac7-e28d-f756-15f97b1dee7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Livraghi+Lorenzo_Redatto.pdf/e2fad3db-274d-0dc5-fad5-71387007b8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OCATELLI 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Locatelli+Davide_Redatto.pdf/6cccb95e-d0cb-22c5-6159-31099f725ab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13" office:value-type="string" calcext:value-type="string">
            <text:p>LOMBARDO </text:p>
          </table:table-cell>
          <table:table-cell table:style-name="ce13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Lombardo_Redatto.pdf/850b9509-5912-d7df-48bb-47fd778b9345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Lorenzon+Dario_Redatto.pdf/2f0d6ba3-1e02-3eea-ae9f-0f252e0a31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26" office:value-type="string" calcext:value-type="string">
            <text:p><text:a xlink:href="https://www.asst-settelaghi.it/documents/41522/64851968/Macchi+Aldo_Redatto.pdf/039cbf7b-538a-0235-eed8-e82a3eecefad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CCHI </text:p>
          </table:table-cell>
          <table:table-cell table:style-name="ce9" office:value-type="string" calcext:value-type="string">
            <text:p>GIANFRANCO</text:p>
          </table:table-cell>
          <table:table-cell table:style-name="ce26" office:value-type="string" calcext:value-type="string">
            <text:p><text:a xlink:href="https://www.asst-settelaghi.it/documents/41522/64851968/Macchi_Redatto.pdf/11751a3d-1160-84ac-97e2-be5a69f985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26" office:value-type="string" calcext:value-type="string">
            <text:p><text:a xlink:href="https://www.asst-settelaghi.it/documents/41522/64851968/MAFFIOLI+MARCO+PAOLO_Redatto.pdf/ceb2e3ea-8e9e-8131-d379-8be52dca5ce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Malesci+Anna_Redatto.pdf/a81c1b68-5199-52de-0ecf-b095d0509d30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MARAGGIA </text:p>
          </table:table-cell>
          <table:table-cell table:style-name="ce8" office:value-type="string" calcext:value-type="string">
            <text:p>DAVIDE GIUSEPPE</text:p>
          </table:table-cell>
          <table:table-cell table:style-name="ce26" office:value-type="string" calcext:value-type="string">
            <text:p><text:a xlink:href="https://www.asst-settelaghi.it/documents/41522/64851968/MARAGGIA_Redatto.pdf/8928ca17-31c9-0f75-bc08-26f940d9d2a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26" office:value-type="string" calcext:value-type="string">
            <text:p><text:a xlink:href="https://www.asst-settelaghi.it/documents/41522/64851968/Marconi_Redatto.pdf/8cafcf47-8797-93dd-5c3d-04871b8170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SCA</text:p>
          </table:table-cell>
          <table:table-cell table:style-name="ce6" office:value-type="string" calcext:value-type="string">
            <text:p>ANDREA MARIA</text:p>
          </table:table-cell>
          <table:table-cell table:style-name="ce26" office:value-type="string" calcext:value-type="string">
            <text:p><text:a xlink:href="https://www.asst-settelaghi.it/documents/41522/64851968/Maresca+Andrea+Maria_Redatto.pdf/2f5bb7dd-875d-eb6e-f2c1-01ea9e79ee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Maretti+Daniela_Redatto.pdf/a4aa7c43-a64c-004a-da57-b4e1761218b0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MARINONI</text:p>
          </table:table-cell>
          <table:table-cell table:style-name="ce8" office:value-type="string" calcext:value-type="string">
            <text:p>MADDALEN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14" office:value-type="string" calcext:value-type="string">
            <text:p>MARONI </text:p>
          </table:table-cell>
          <table:table-cell table:style-name="ce14" office:value-type="string" calcext:value-type="string">
            <text:p>PAOLA</text:p>
          </table:table-cell>
          <table:table-cell table:style-name="ce26" office:value-type="string" calcext:value-type="string">
            <text:p><text:a xlink:href="https://www.asst-settelaghi.it/documents/41522/64851968/MARONI_Redatto.pdf/9947bd12-b1d2-9a6a-c87b-5d6b7908fa9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TINELLI </text:p>
          </table:table-cell>
          <table:table-cell table:style-name="ce6" office:value-type="string" calcext:value-type="string">
            <text:p>GIOVANNA</text:p>
          </table:table-cell>
          <table:table-cell table:style-name="ce26" office:value-type="string" calcext:value-type="string">
            <text:p><text:a xlink:href="https://www.asst-settelaghi.it/documents/41522/64851968/Martinelli+Giovanna_Redatto.pdf/28fbd1ec-b357-1d63-7376-6ad1277670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auri_Redatto.pdf/1c1dc83d-1451-6e00-1c46-4cd9324c7766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ZZEI</text:p>
          </table:table-cell>
          <table:table-cell table:style-name="ce9" office:value-type="string" calcext:value-type="string">
            <text:p>BRUNELLA</text:p>
          </table:table-cell>
          <table:table-cell table:style-name="ce26" office:value-type="string" calcext:value-type="string">
            <text:p><text:a xlink:href="https://www.asst-settelaghi.it/documents/41522/64851968/Mazzei+Brunella_Redatto.pdf/5552889b-6283-f65c-97f9-657c858e39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ZZI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MAZZI++GIUSEPPE_Redatto.pdf/c4eb7692-80f2-d46e-dcda-ff3caea875d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MELONI+Maria+Cristina_Redatto.pdf/888b0c51-e0e5-2fdc-e6df-20058e02473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IGLIERINA</text:p>
          </table:table-cell>
          <table:table-cell table:style-name="ce6" office:value-type="string" calcext:value-type="string">
            <text:p>EMILIO</text:p>
          </table:table-cell>
          <table:table-cell table:style-name="ce26" office:value-type="string" calcext:value-type="string">
            <text:p><text:a xlink:href="https://www.asst-settelaghi.it/documents/41522/64851968/Miglierina+Emilio_Redatto.pdf/bed34901-e342-063c-41bb-303743c3f184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INOJA</text:p>
          </table:table-cell>
          <table:table-cell table:style-name="ce7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Minoja+Giulio_Redatto.pdf/a2bbf699-51ae-11ed-e5af-46aa28e57c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26" office:value-type="string" calcext:value-type="string">
            <text:p><text:a xlink:href="https://www.asst-settelaghi.it/documents/41522/64851968/Molinari+Amelia_Redatto.pdf/a88c170b-91e6-2e49-ec94-ef7b3e201e5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MONTOLI+Carlo_Redatto.pdf/4b3aa631-fc63-2c2a-d234-6d2a602d86b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26" office:value-type="string" calcext:value-type="string">
            <text:p><text:a xlink:href="https://www.asst-settelaghi.it/documents/41522/64851968/Motolese+Alberico_Redatto.pdf/00c0f8d8-0975-6d45-fd4e-e3d5483329b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otta+Marco_Redatto.pdf/9d8c72b6-eae1-6010-7912-53009ce692a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26" office:value-type="string" calcext:value-type="string">
            <text:p><text:a xlink:href="https://www.asst-settelaghi.it/documents/41522/64851968/MUSAZZI+Andrea+Marcello_Redatto.pdf/1d4d4e73-56f8-6281-970a-e9bb39ec17b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Napoletano+Giulio_Redatto.pdf/622b25c5-a977-249e-6002-7a78063f4a2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AUTI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NAUTI+INIZIALE_Redatto.pdf/afb8c4e2-0bb0-8434-c04e-01a3982a360c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Nocco+Umberto_Redatto+%281%29.pdf/48691436-9626-dd3f-4df5-9cb32076cd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OVARIO</text:p>
          </table:table-cell>
          <table:table-cell table:style-name="ce6" office:value-type="string" calcext:value-type="string">
            <text:p>RAFFAELE</text:p>
          </table:table-cell>
          <table:table-cell table:style-name="ce26" office:value-type="string" calcext:value-type="string">
            <text:p><text:a xlink:href="https://www.asst-settelaghi.it/documents/41522/64851968/Novario_Redatto.pdf/a3d59c73-e593-4016-8b1f-58688b6a266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ORTELLI</text:p>
          </table:table-cell>
          <table:table-cell table:style-name="ce6" office:value-type="string" calcext:value-type="string">
            <text:p>LUISA</text:p>
          </table:table-cell>
          <table:table-cell table:style-name="ce26" office:value-type="string" calcext:value-type="string">
            <text:p><text:a xlink:href="https://www.asst-settelaghi.it/documents/41522/64851968/ORTELLI+LUISA_Redatto.pdf/69e20ad0-692a-1d7a-e64d-14804e4a703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Osculati_Redatto.pdf/b8913979-9053-b938-1226-2175c008016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MONT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Passamonti_Redatto.pdf/512eb1f6-e84f-aa7b-e0b2-0a10f14c7d3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SABRINA</text:p>
          </table:table-cell>
          <table:table-cell table:style-name="ce26" office:value-type="string" calcext:value-type="string">
            <text:p><text:a xlink:href="https://www.asst-settelaghi.it/documents/41522/64851968/Passarella+Sabrina_Redatto.pdf/fd610c10-29a9-8b90-d724-de6fc9c4d5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EDRONI+Roberto_Redatto.pdf/be276304-5221-2a53-0fe2-6e759839f6a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Pelizzoni+Marco_Redatto.pdf/72c8005a-9b6c-b61d-8f21-a05df912587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Pellecchia_Redatto.pdf/e80a46e1-7fe1-927a-cdef-59ce49b7f6a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PICCINELLI+PAOLO_Redatto.pdf/526cd0e9-6c43-c4d4-cf53-83c52be0333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26" office:value-type="string" calcext:value-type="string">
            <text:p><text:a xlink:href="https://www.asst-settelaghi.it/documents/41522/64851968/Piccinelli+Marco+Piero_Redatto.pdf/80dda87a-c6b6-98fe-2e67-b590ad004383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INOTTI</text:p>
          </table:table-cell>
          <table:table-cell table:style-name="ce7" office:value-type="string" calcext:value-type="string">
            <text:p>GRAZIELLA</text:p>
          </table:table-cell>
          <table:table-cell table:style-name="ce26" office:value-type="string" calcext:value-type="string">
            <text:p><text:a xlink:href="https://www.asst-settelaghi.it/documents/41522/64851968/Pinotti_Redatto.pdf/69da9343-6dd6-3d87-6439-4e805422c4e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PITILLO+Giovanni_Redatto.pdf/f159ee83-de4a-398a-bc77-d151c040a10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PLEBANI_Redatto.pdf/92ed0028-5d36-5691-cb3b-c9f7257c685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POZZI+ALBERTO_Redatto.pdf/47f55014-6f28-7a85-34c4-e3bb0ca4b96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26" office:value-type="string" calcext:value-type="string">
            <text:p><text:a xlink:href="https://www.asst-settelaghi.it/documents/41522/64851968/Pradella+Rita_Redatto.pdf/8bdd9539-6525-500a-bb31-53840c8a011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uricelli_Redatto.pdf/17f54cbc-754f-7e5e-80ef-df12aa245a0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26" office:value-type="string" calcext:value-type="string">
            <text:p><text:a xlink:href="https://www.asst-settelaghi.it/documents/41522/64851968/RAPAZZINI+Pietro_Redatto.pdf/556642bf-8c2d-6040-32ee-6ec5c2048e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26" office:value-type="string" calcext:value-type="string">
            <text:p><text:a xlink:href="https://www.asst-settelaghi.it/documents/41522/64851968/Reali+Lilia_Redatto.pdf/bc814207-f287-0680-94fa-21fb382e60a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Reggiori+Alberto_Redatto.pdf/e8095a35-4c1f-476e-f798-04726c93a273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BOLDI </text:p>
          </table:table-cell>
          <table:table-cell table:style-name="ce9" office:value-type="string" calcext:value-type="string">
            <text:p>LUCIANO</text:p>
          </table:table-cell>
          <table:table-cell table:style-name="ce26" office:value-type="string" calcext:value-type="string">
            <text:p><text:a xlink:href="https://www.asst-settelaghi.it/documents/41522/64851968/Riboldi_Redatto.pdf/1e2d7a93-ff16-7a3e-cbd2-ee23dd44554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26" office:value-type="string" calcext:value-type="string">
            <text:p><text:a xlink:href="https://www.asst-settelaghi.it/documents/41522/64851968/Riva+Cristina_Redatto.pdf/4c60ed20-216c-e7cb-5bce-19b505c2ef5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GIACOMO</text:p>
          </table:table-cell>
          <table:table-cell table:style-name="ce26" office:value-type="string" calcext:value-type="string">
            <text:p><text:a xlink:href="https://www.asst-settelaghi.it/documents/41522/64851968/RIVA+GIACOMO_Redatto.pdf/69b4c751-40f0-7dc1-84e2-9119ffe2fefd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ZZI</text:p>
          </table:table-cell>
          <table:table-cell table:style-name="ce9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Rizzi+Andrea_Redatto.pdf/74bc11ac-1039-6830-7439-3e2c4988fb04" xlink:type="simple">Visualizza</text:a>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>
            <text:p>RODOLFO MASERA</text:p>
          </table:table-cell>
          <table:table-cell table:style-name="ce13" office:value-type="string" calcext:value-type="string">
            <text:p>GIOVANNI LUCA</text:p>
          </table:table-cell>
          <table:table-cell table:style-name="ce26" office:value-type="string" calcext:value-type="string">
            <text:p><text:a xlink:href="https://www.asst-settelaghi.it/documents/41522/64851968/RODOLFO+MASERA_Redatto.pdf/dd14a7b3-6727-ec11-6ccc-4847f6f65776" xlink:type="simple">Visualizza</text:a>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>
            <text:p>ROMANO</text:p>
          </table:table-cell>
          <table:table-cell table:style-name="ce13" office:value-type="string" calcext:value-type="string">
            <text:p>CRISTIN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Rombolà+Giuseppe_Redatto.pdf/82a50a0b-2cb8-0695-9188-a8a6e176924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Rossi+Davide_Redatto.pdf/5bc40821-6c78-ca82-6a77-963dd872d57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26" office:value-type="string" calcext:value-type="string">
            <text:p><text:a xlink:href="https://www.asst-settelaghi.it/documents/41522/64851968/ROSSI+GIORGIO_Redatto.pdf/cec3ebb3-eae0-ddbd-3f57-cf80920eb7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ROSSINOTTI+MARCO_Redatto.pdf/f38fe197-b109-d085-d964-5a3b04354ca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Rovera_Redatto.pdf/658ba578-7b89-8716-633f-d10f2f217edf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SAPORETTI</text:p>
          </table:table-cell>
          <table:table-cell table:style-name="ce10" office:value-type="string" calcext:value-type="string">
            <text:p>GIORGIA</text:p>
          </table:table-cell>
          <table:table-cell table:style-name="ce26" office:value-type="string" calcext:value-type="string">
            <text:p><text:a xlink:href="https://www.asst-settelaghi.it/documents/41522/64851968/SAPORETTI+GENERALE_Redatto.pdf/6b01e703-119f-4e07-eed7-fe837866191b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ALA</text:p>
          </table:table-cell>
          <table:table-cell table:style-name="ce9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Sala+Marco_Redatto.pdf/6b333935-65f2-ff93-bc6f-b3737a2e4140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AREDI</text:p>
          </table:table-cell>
          <table:table-cell table:style-name="ce9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SAREDI+GIOVANNI+INIZIALE_Redatto.pdf/b7826d5f-2496-a772-8514-8643762237b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Salvatoni+Alessandro_Redatto.pdf/e4d41b6f-de90-c5db-5c3c-0bdd40e978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SATURNI+Vincenzo_Redatto.pdf/97612c6c-a620-eaac-36fa-47f058ed66fb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CALIA</text:p>
          </table:table-cell>
          <table:table-cell table:style-name="ce9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Scalia_Redatto.pdf/8aae148d-d203-fce9-f775-d92d794312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GATO</text:p>
          </table:table-cell>
          <table:table-cell table:style-name="ce7" office:value-type="string" calcext:value-type="string">
            <text:p>SERGIO</text:p>
          </table:table-cell>
          <table:table-cell table:style-name="ce26" office:value-type="string" calcext:value-type="string">
            <text:p><text:a xlink:href="https://www.asst-settelaghi.it/documents/41522/64851968/Segato+Sergio_Redatto.pdf/911285a2-ae90-43fd-e2ac-cc7a044e144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Semeraro+Francesca_Redatto.pdf/23cfafcf-a80f-e2c4-7999-267586a64880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26" office:value-type="string" calcext:value-type="string">
            <text:p><text:a xlink:href="https://www.asst-settelaghi.it/documents/41522/64851968/Sessa_Redatto.pdf/4ca582f8-4264-c3c3-d9b6-c8b29d4a8b3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26" office:value-type="string" calcext:value-type="string">
            <text:p><text:a xlink:href="https://www.asst-settelaghi.it/documents/41522/64851968/silvestri_Redatto.pdf/bf5d6153-9323-6b69-8f18-8db0b16eec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IMONETTA</text:p>
          </table:table-cell>
          <table:table-cell table:style-name="ce7" office:value-type="string" calcext:value-type="string">
            <text:p>MARIA GRAZIA </text:p>
          </table:table-cell>
          <table:table-cell table:style-name="ce26" office:value-type="string" calcext:value-type="string">
            <text:p><text:a xlink:href="https://www.asst-settelaghi.it/documents/41522/64851968/Simonetta+Maria+Grazia_Redatto.pdf/1bad4db5-bb5c-4d45-d958-ef43b107c1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Steidl+Luigi_Redatto.pdf/170bc91f-8c4c-a2f8-f2d2-b0f63282e75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Stevenazzi+Guido_Redatto.pdf/641b4290-8db7-f1c6-1de5-bfe5626d6b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26" office:value-type="string" calcext:value-type="string">
            <text:p><text:a xlink:href="https://www.asst-settelaghi.it/documents/41522/64851968/Stifani+Alessandra_Redatto.pdf/5ec41ceb-1b03-f82f-96e8-8600055a04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Stragapede_Redatto.pdf/b196b0b1-c60a-faf8-a3c0-2e35bfe5b93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abano+Antonio_Redatto.pdf/23e7613b-fce0-4fe6-1479-d5f88d2f808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26" office:value-type="string" calcext:value-type="string">
            <text:p><text:a xlink:href="https://www.asst-settelaghi.it/documents/41522/64851968/TAGLIABUE+Angelo_Redatto.pdf/9f1de857-cc78-d908-e0f4-0c30fbf1d54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26" office:value-type="string" calcext:value-type="string">
            <text:p><text:a xlink:href="https://www.asst-settelaghi.it/documents/41522/64851968/Tagliasacchi+Roberta_Redatto.pdf/519e1d67-2830-a3bf-85e8-dcfbd82759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NOCHETTI</text:p>
          </table:table-cell>
          <table:table-cell table:style-name="ce6" office:value-type="string" calcext:value-type="string">
            <text:p>TIZIANA</text:p>
          </table:table-cell>
          <table:table-cell table:style-name="ce26" office:value-type="string" calcext:value-type="string">
            <text:p><text:a xlink:href="https://www.asst-settelaghi.it/documents/41522/64851968/Tagnochetti+Tiziana_Redatto.pdf/418c33d6-55ed-b57f-3c4d-6bd629a2338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ERMINE</text:p>
          </table:table-cell>
          <table:table-cell table:style-name="ce6" office:value-type="string" calcext:value-type="string">
            <text:p>CRISTIANO</text:p>
          </table:table-cell>
          <table:table-cell table:style-name="ce26" office:value-type="string" calcext:value-type="string">
            <text:p><text:a xlink:href="https://www.asst-settelaghi.it/documents/41522/64851968/TERMINE_Redatto.pdf/a2f944a9-6374-6356-6198-663a7ee3f990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TOMASIN </text:p>
          </table:table-cell>
          <table:table-cell table:style-name="ce10" office:value-type="string" calcext:value-type="string">
            <text:p>RITA PATRIZIA</text:p>
          </table:table-cell>
          <table:table-cell table:style-name="ce26" office:value-type="string" calcext:value-type="string">
            <text:p><text:a xlink:href="https://www.asst-settelaghi.it/documents/41522/64851968/TOMASIN+INIZIALE_Redatto.pdf/72756dad-4ae3-e357-1f69-c00c0b0252c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oniolo_Redatto.pdf/59de59c5-c609-983e-871a-c477cecec8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Tontodonati_Redatto.pdf/aaba1bcf-9125-89c1-8406-64de2bdccf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Torretta+Franco_Redatto.pdf/42b7803b-4905-4d37-6132-651f1fee91f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TosettoClaudio_Redatto.pdf/bd35a382-01aa-05a5-bce3-baa65a88e40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Truda+Andrea_Redatto.pdf/02278bcc-3cc4-ea51-cb5c-95bb851ac65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Uccellini+Davide_Redatto.pdf/68fa8a32-c941-8949-d1ed-a91edb65fb7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26" office:value-type="string" calcext:value-type="string">
            <text:p><text:a xlink:href="https://www.asst-settelaghi.it/documents/41522/64851968/URBANI+%281%29_Redatto.pdf/0af6a108-19c6-a4ba-b1b4-2c9c3128147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ilati+Luigi_Redatto.pdf/1a7ec655-ceaf-629a-7648-3e94e151292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ldatta_Redatto.pdf/36078976-89fd-dd30-0f86-794ba24d5f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26" office:value-type="string" calcext:value-type="string">
            <text:p><text:a xlink:href="https://www.asst-settelaghi.it/documents/41522/64851968/Vanoli_Redatto.pdf/2685028b-13bc-0c43-807f-16126d7df3b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Varesi+Mauro_Redatto.pdf/b7468d83-edc3-9515-79ee-49be6148d9c8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VERSINO</text:p>
          </table:table-cell>
          <table:table-cell table:style-name="ce10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VERSINO_Redatto.pdf/60d2beda-5682-0d0f-45f2-1f31a95cb61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Zamarra++Carlo_Redatto.pdf/81458730-c54c-b8ff-266c-b3fb5b21ede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Zambonin+Fabio_Redatto.pdf/0952cf65-26f7-1189-7ac8-c38193411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26" office:value-type="string" calcext:value-type="string">
            <text:p><text:a xlink:href="https://www.asst-settelaghi.it/documents/41522/64851968/Zannoni+Carolina_Redatto.pdf/749c26a0-6de7-e578-3ef6-121ff3291d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Zorzan_Redatto.pdf/6b73c818-6d62-5a00-ee6d-3c0d0329ac5a" xlink:type="simple">Visualizza</text:a></text:p>
          </table:table-cell>
          <table:table-cell table:number-columns-repeated="60"/>
        </table:table-row>
        <table:table-row table:style-name="ro7">
          <table:table-cell table:style-name="ce15" table:number-columns-repeated="2"/>
          <table:table-cell table:style-name="ce28"/>
          <table:table-cell table:number-columns-repeated="60"/>
        </table:table-row>
        <table:table-row table:style-name="ro5">
          <table:table-cell table:style-name="ce16" table:number-columns-repeated="2"/>
          <table:table-cell table:style-name="ce29"/>
          <table:table-cell table:number-columns-repeated="60"/>
        </table:table-row>
        <table:table-row table:style-name="ro5" table:number-rows-repeated="1048342">
          <table:table-cell table:number-columns-repeated="63"/>
        </table:table-row>
        <table:table-row table:style-name="ro8" table:number-rows-repeated="16">
          <table:table-cell table:number-columns-repeated="63"/>
        </table:table-row>
        <table:table-row table:style-name="ro8">
          <table:table-cell table:number-columns-repeated="63"/>
        </table:table-row>
      </table:table>
      <table:named-expressions>
        <table:named-range table:name="Excel_BuiltIn_Print_Titles" table:base-cell-address="$ELENCO.$A$1" table:cell-range-address="$ELENCO.$A$5:.$AMC$5"/>
        <table:named-range table:name="Excel_BuiltIn_Print_Titles 1" table:base-cell-address="$ELENCO.$A$1" table:cell-range-address="$ELENCO.$A$5:.$AMC$6" table:range-usable-as="repeat-column repeat-row"/>
        <table:named-range table:name="Excel_BuiltIn__FilterDatabase" table:base-cell-address="$ELENCO.$A$1" table:cell-range-address="$ELENCO.$A$7:.$C$123"/>
        <table:named-range table:name="Excel_BuiltIn__FilterDatabase 1" table:base-cell-address="$ELENCO.$A$1" table:cell-range-address="$ELENCO.$A$5:.$C$123"/>
      </table:named-expressions>
      <table:database-ranges>
        <table:database-range table:name="__Anonymous_Sheet_DB__0" table:target-range-address="ELENCO.A5:ELENCO.C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number-style style:name="N163P0" style:volatile="true">
      <number:number number:decimal-places="0" loext:min-decimal-places="0" number:min-integer-digits="1" number:grouping="true"/>
      <number:text> €</number:text>
    </number:number-style>
    <number:number-style style:name="N16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03mm" fo:margin-bottom="5.87mm" fo:margin-left="12.98mm" fo:margin-right="5.54mm" style:first-page-number="continue" style:scale-to="79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2:32:08.8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3T12:33:09.384000000</dc:date>
    <meta:generator>LibreOffice/6.3.2.2$Windows_X86_64 LibreOffice_project/98b30e735bda24bc04ab42594c85f7fd8be07b9c</meta:generator>
    <meta:editing-duration>P2DT9H9M26S</meta:editing-duration>
    <meta:editing-cycles>90</meta:editing-cycles>
    <meta:print-date>2020-12-02T12:31:15.606000000</meta:print-date>
    <meta:document-statistic meta:table-count="1" meta:cell-count="627" meta:object-count="1"/>
  </office:meta>
</office:document-meta>
</file>