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2" table:number-columns-repeated="60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29.03.2018</text:p>
          </table:table-cell>
          <table:covered-table-cell table:style-name="ce23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14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26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26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9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32" table:number-columns-repeated="60"/>
        </table:table-row>
        <table:table-row table:style-name="ro1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60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Dentali+%281%29_Redatto.pdf/29bab273-8452-eb91-b186-be5c9cb02b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26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26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26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26" office:value-type="string" calcext:value-type="string">
            <text:p><text:a xlink:href="https://www.asst-settelaghi.it/documents/41522/64851968/URBANI+%281%29_Redatto.pdf/0af6a108-19c6-a4ba-b1b4-2c9c3128147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41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09"/>
        <table:named-range table:name="Excel_BuiltIn__FilterDatabase 1" table:base-cell-address="$ELENCO.$A$1" table:cell-range-address="$ELENCO.$A$5:.$C$109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2:33:52.6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2:34:35.686000000</dc:date>
    <meta:generator>LibreOffice/6.3.2.2$Windows_X86_64 LibreOffice_project/98b30e735bda24bc04ab42594c85f7fd8be07b9c</meta:generator>
    <meta:editing-duration>P2DT9H40M4S</meta:editing-duration>
    <meta:editing-cycles>92</meta:editing-cycles>
    <meta:print-date>2020-12-02T15:24:08.430000000</meta:print-date>
    <meta:document-statistic meta:table-count="1" meta:cell-count="558" meta:object-count="1"/>
  </office:meta>
</office:document-meta>
</file>