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81.02mm"/>
    </style:style>
    <style:style style:name="co3" style:family="table-column">
      <style:table-column-properties fo:break-before="auto" style:column-width="69.07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9.21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5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order="none"/>
      <style:text-properties fo:font-size="9pt" style:font-size-asian="9pt" style:font-size-complex="9pt"/>
    </style:style>
    <style:style style:name="ce29" style:family="table-cell" style:parent-style-name="Default">
      <style:table-cell-properties fo:border="non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number-columns-repeated="60" table:default-cell-style-name="ce17"/>
        <table:table-row table:style-name="ro1">
          <table:table-cell table:style-name="ce1">
            <draw:frame table:end-cell-address="ELENCO.A3" table:end-x="38.76mm" table:end-y="3.5mm" draw:z-index="0" draw:name="Immagini 1" draw:style-name="gr1" draw:text-style-name="P1" svg:width="34.04mm" svg:height="21.19mm" svg:x="4.72mm" svg:y="2.3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8" office:value-type="string" calcext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21"/>
          <table:table-cell table:style-name="ce32" table:number-columns-repeated="60"/>
        </table:table-row>
        <table:table-row table:style-name="ro2">
          <table:table-cell table:style-name="ce2"/>
          <table:table-cell table:style-name="ce14" office:value-type="string" calcext:value-type="string" table:number-columns-spanned="2" table:number-rows-spanned="1">
            <text:p>Data I° Pubblicazione: <text:s text:c="18"/>02.10.2017</text:p>
          </table:table-cell>
          <table:covered-table-cell table:style-name="ce22"/>
          <table:table-cell table:style-name="ce32" table:number-columns-repeated="60"/>
        </table:table-row>
        <table:table-row table:style-name="ro2">
          <table:table-cell table:style-name="ce2"/>
          <table:table-cell table:style-name="ce19" office:value-type="string" calcext:value-type="string" table:number-columns-spanned="2" table:number-rows-spanned="1">
            <text:p>Data Aggiornamento: <text:s/>29.12.2017</text:p>
          </table:table-cell>
          <table:covered-table-cell table:style-name="ce23"/>
          <table:table-cell table:style-name="ce32" table:number-columns-repeated="60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4"/>
          <table:table-cell table:number-columns-repeated="60"/>
        </table:table-row>
        <table:table-header-rows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25" office:value-type="string" calcext:value-type="string">
              <text:p> </text:p>
              <text:p>   Art. 20 decreto  legislativo 08 aprile          2013 n. 39  Dichiarazione sottoscritta all'atto del  conferimento dell'incarico</text:p>
              <text:p> </text:p>
            </table:table-cell>
            <table:table-cell table:number-columns-repeated="60"/>
          </table:table-row>
          <table:table-row table:style-name="ro5">
            <table:table-cell table:style-name="ce14" table:number-columns-repeated="3"/>
            <table:table-cell table:style-name="ce32" table:number-columns-repeated="60"/>
          </table:table-row>
        </table:table-header-rows>
        <table:table-row table:style-name="ro6">
          <table:table-cell table:style-name="ce6" office:value-type="string" calcext:value-type="string">
            <text:p>AGENO</text:p>
          </table:table-cell>
          <table:table-cell table:style-name="ce6" office:value-type="string" calcext:value-type="string">
            <text:p>WALTER</text:p>
          </table:table-cell>
          <table:table-cell table:style-name="ce26" office:value-type="string" calcext:value-type="string">
            <text:p><text:a xlink:href="https://www.asst-settelaghi.it/documents/41522/64851968/Ageno+Walter_Redatto.pdf/138adea6-5df8-038a-a242-8d3398a2cedd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GOSTI</text:p>
          </table:table-cell>
          <table:table-cell table:style-name="ce7" office:value-type="string" calcext:value-type="string">
            <text:p>MASSIMO AGOSTINO</text:p>
          </table:table-cell>
          <table:table-cell table:style-name="ce26" office:value-type="string" calcext:value-type="string">
            <text:p><text:a xlink:href="https://www.asst-settelaghi.it/documents/41522/64851968/Agosti+Massimo_Redatto.pdf/464f3d35-1ff2-aa01-c070-c3185cc86f7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LETTI</text:p>
          </table:table-cell>
          <table:table-cell table:style-name="ce6" office:value-type="string" calcext:value-type="string">
            <text:p>MARIA TERESA</text:p>
          </table:table-cell>
          <table:table-cell table:style-name="ce26" office:value-type="string" calcext:value-type="string">
            <text:p><text:a xlink:href="https://www.asst-settelaghi.it/documents/41522/64851968/ALETTI+REDATTO.PDF/4e084912-5e3d-c306-d486-9da8ba2eea76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MBROSOLI</text:p>
          </table:table-cell>
          <table:table-cell table:style-name="ce7" office:value-type="string" calcext:value-type="string">
            <text:p>ANDREA LUIGI</text:p>
          </table:table-cell>
          <table:table-cell table:style-name="ce26" office:value-type="string" calcext:value-type="string">
            <text:p><text:a xlink:href="https://www.asst-settelaghi.it/documents/41522/64851968/Ambrosoli+dr+Andrea+-+Insussistenza+2018_Redatto.pdf/58df3e5d-e8a6-bc4b-dee5-48bad7f2675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NTOGNON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Antognoni+Paolo_Redatto.pdf/237a3307-10dd-b283-025c-7863915a77c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RMAGNO</text:p>
          </table:table-cell>
          <table:table-cell table:style-name="ce6" office:value-type="string" calcext:value-type="string">
            <text:p>ANNAMARIA</text:p>
          </table:table-cell>
          <table:table-cell table:style-name="ce26" office:value-type="string" calcext:value-type="string">
            <text:p><text:a xlink:href="https://www.asst-settelaghi.it/documents/41522/64851968/ARMAGNO+ANNAMARIA_Redatto.pdf/6e0f73fa-7242-0ced-a7d5-9b535b85c60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ZZOL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Azzolini_Redatto.pdf/7b404ca9-ce9e-b54e-262d-ad61f24a053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CUZZ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Bacuzzi+Alessandro_Redatto.pdf/16dae233-97ea-35a2-8950-60c42384b0f5" xlink:type="simple">Visualizza</text:a></text:p>
          </table:table-cell>
          <table:table-cell table:style-name="ce16" table:number-columns-repeated="3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</table:table-row>
        <table:table-row table:style-name="ro6">
          <table:table-cell table:style-name="ce6" office:value-type="string" calcext:value-type="string">
            <text:p>BALDI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Baldioli_Redatto.pdf/61333b2b-1aa5-3002-4e7b-fb6f16cb4ca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LESTRERI</text:p>
          </table:table-cell>
          <table:table-cell table:style-name="ce6" office:value-type="string" calcext:value-type="string">
            <text:p>DEBORA</text:p>
          </table:table-cell>
          <table:table-cell table:style-name="ce26" office:value-type="string" calcext:value-type="string">
            <text:p><text:a xlink:href="https://www.asst-settelaghi.it/documents/41522/64851968/BALESTRERI_Redatto.pdf/94971b16-59ee-5b75-f4e4-1d085058956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ATELLI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BARATELLI+Elena_Redatto.pdf/02826c1b-6654-f8ce-4b3a-ae81cf55439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BIER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Barbieri_Redatto.pdf/4d37b2eb-88de-02e4-aba4-935191f887c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TALEN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Bartalena_Redatto.pdf/5b54a009-70e9-1892-18cb-f63c8ba1cd1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UZZI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Baruzzi_Redatto.pdf/d296479e-4e4b-229c-5e20-0c3306866d3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GHI</text:p>
          </table:table-cell>
          <table:table-cell table:style-name="ce6" office:value-type="string" calcext:value-type="string">
            <text:p>CESARE</text:p>
          </table:table-cell>
          <table:table-cell table:style-name="ce26" office:value-type="string" calcext:value-type="string">
            <text:p><text:a xlink:href="https://www.asst-settelaghi.it/documents/41522/64851968/Beghi+Cesare_Redatto.pdf/50c96820-d767-8615-a4bc-df7094d2ab0e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ELLANI 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BELLANI+Marco+Luigi_Redatto.pdf/b58ee7f8-f90d-2e3c-99fd-e2ed2be0882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LLOR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ellorini_Redatto.pdf/82514faf-b4cb-6a4f-e31f-14e8a723605c" xlink:type="simple">Visualizza</text:a></text:p>
          </table:table-cell>
          <table:table-cell table:style-name="Default"/>
          <table:table-cell table:number-columns-repeated="59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Bernasconi_Redatto.pdf/7ab47390-7a4e-4423-f8eb-a192b10905f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TONELLA</text:p>
          </table:table-cell>
          <table:table-cell table:style-name="ce26" office:value-type="string" calcext:value-type="string">
            <text:p><text:a xlink:href="https://www.asst-settelaghi.it/documents/41522/64851968/Bernasconi+Antonella_Redatto.pdf/b8a9e393-5cdc-0b61-e42b-9846354eba8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 (ANNO 2017)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_Redatto.pdf/18967070-1e1b-a081-ca0b-0df606b91ef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+ANDREA+G_Redatto.pdf/0f076bff-b030-afbf-dbd0-ee72ed81a95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NI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Bertoni+Michele_Redatto.pdf/b19138ca-38cf-2028-6969-2c19b4276f3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MASSIMO DARIO</text:p>
          </table:table-cell>
          <table:table-cell table:style-name="ce26" office:value-type="string" calcext:value-type="string">
            <text:p><text:a xlink:href="https://www.asst-settelaghi.it/documents/41522/64851968/Bianchi+Massimo_Redatto.pdf/2ad82ba2-2572-456c-21ab-b736caf2774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IGNAM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Bignami+Maurizio_Redatto.pdf/6b096516-1e0b-71bd-5e0d-73979f8fe54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NFANTI</text:p>
          </table:table-cell>
          <table:table-cell table:style-name="ce6" office:value-type="string" calcext:value-type="string">
            <text:p>NICOLETTA</text:p>
          </table:table-cell>
          <table:table-cell table:style-name="ce26" office:value-type="string" calcext:value-type="string">
            <text:p><text:a xlink:href="https://www.asst-settelaghi.it/documents/41522/64851968/Bonfanti+Nicoletta_Redatto.pdf/045e38a5-60f2-1667-a965-fdc920ed1c3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NO</text:p>
          </table:table-cell>
          <table:table-cell table:style-name="ce6" office:value-type="string" calcext:value-type="string">
            <text:p>GIORGIO GIOVANNI</text:p>
          </table:table-cell>
          <table:table-cell table:style-name="ce26" office:value-type="string" calcext:value-type="string">
            <text:p><text:a xlink:href="https://www.asst-settelaghi.it/documents/41522/64851968/Bono+Giorgio+Giovanni_Redatto.pdf/a1cb91fe-eab9-c971-a854-130d119f105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RCHINI</text:p>
          </table:table-cell>
          <table:table-cell table:style-name="ce6" office:value-type="string" calcext:value-type="string">
            <text:p>ROSSANA</text:p>
          </table:table-cell>
          <table:table-cell table:style-name="ce26" office:value-type="string" calcext:value-type="string">
            <text:p><text:a xlink:href="https://www.asst-settelaghi.it/documents/41522/64851968/Borchini++Rossana_Redatto.pdf/fc306cdb-9152-4d35-2e91-6b097e6b20a5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BOSCHI</text:p>
          </table:table-cell>
          <table:table-cell table:style-name="ce9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Boschi+Emanuela_Redatto.pdf/91fc7b3b-236c-4e75-d600-c3b0fbc4f89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ANGELA</text:p>
          </table:table-cell>
          <table:table-cell table:style-name="ce26" office:value-type="string" calcext:value-type="string">
            <text:p><text:a xlink:href="https://www.asst-settelaghi.it/documents/41522/64851968/BOSSI+Angela_Redatto.pdf/3c6e0b99-2658-9cfd-9dbf-fdd8dd6067a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BOSSI+MAURO_Redatto.pdf/d426f36a-f83c-49ba-7147-ed10e2d067f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RESSA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Bressani+Roberto_Redatto.pdf/a6662393-2ace-a1a8-cad6-d4355678226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ROGG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roggini_Redatto.pdf/e0eee2fc-6679-39a0-3842-c3a92711b2e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LLEGARI ANNO 2017</text:p>
          </table:table-cell>
          <table:table-cell table:style-name="ce6" office:value-type="string" calcext:value-type="string">
            <text:p>LEONARDO</text:p>
          </table:table-cell>
          <table:table-cell table:style-name="ce26" office:value-type="string" calcext:value-type="string">
            <text:p><text:a xlink:href="https://www.asst-settelaghi.it/documents/41522/64851968/CALLEGARI+LEONARDO_Redatto.pdf/32a9b6fa-3863-022f-5003-ab0b2ede407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LEONARDO</text:p>
          </table:table-cell>
          <table:table-cell table:style-name="ce26" office:value-type="string" calcext:value-type="string">
            <text:p><text:a xlink:href="https://www.asst-settelaghi.it/documents/41522/64851968/Callegari+Leonardo_Redatto.pdf/c1830284-0a96-a987-601b-97bccdc2c01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CAMILLA</text:p>
          </table:table-cell>
          <table:table-cell table:style-name="ce26" office:value-type="string" calcext:value-type="string">
            <text:p><text:a xlink:href="https://www.asst-settelaghi.it/documents/41522/64851968/Callegari+Camilla_Redatto.pdf/2094eb8d-420e-3ca3-be16-93be1160c698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ALVERI</text:p>
          </table:table-cell>
          <table:table-cell table:style-name="ce7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Calveri_Redatto.pdf/71bc7c71-e81c-dbf0-e347-5781b4d67f0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GIOVANNI GIACOMO</text:p>
          </table:table-cell>
          <table:table-cell table:style-name="ce26" office:value-type="string" calcext:value-type="string">
            <text:p><text:a xlink:href="https://www.asst-settelaghi.it/documents/41522/64851968/Cantone_Redatto.pdf/51ae3426-cd46-48fd-d1ac-c9e083f6fd2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PRA 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CAPRA+Carlo_Redatto.pdf/ef807a83-e441-88c8-0f55-e8c2c0ba387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RC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CARCANO+Giulio_Redatto.pdf/d95848e8-33fe-0a48-2e4c-17be149b0f1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ALONE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CASALONE+Rosario_Redatto.pdf/572bc846-421f-24e7-7a44-f4fc29cdee15" xlink:type="simple">Visualizza</text:a>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CASTELLI</text:p>
          </table:table-cell>
          <table:table-cell table:style-name="ce7" office:value-type="string" calcext:value-type="string">
            <text:p>PATRIZIO</text:p>
          </table:table-cell>
          <table:table-cell table:style-name="ce59" office:value-type="string" calcext:value-type="string">
            <text:p>dichiarazione non consegnata dall'interessato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TELNUOVO</text:p>
          </table:table-cell>
          <table:table-cell table:style-name="ce6" office:value-type="string" calcext:value-type="string">
            <text:p>PAOLO GIOCONDO MARIA</text:p>
          </table:table-cell>
          <table:table-cell table:style-name="ce26" office:value-type="string" calcext:value-type="string">
            <text:p><text:a xlink:href="https://www.asst-settelaghi.it/documents/41522/64851968/Castelnuovo+Paolo_Redatto.pdf/41226fcd-325b-a66f-b347-b7c51f51f22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TIGLIONI</text:p>
          </table:table-cell>
          <table:table-cell table:style-name="ce6" office:value-type="string" calcext:value-type="string">
            <text:p>BATTISTINA</text:p>
          </table:table-cell>
          <table:table-cell table:style-name="ce26" office:value-type="string" calcext:value-type="string">
            <text:p><text:a xlink:href="https://www.asst-settelaghi.it/documents/41522/64851968/Castiglioni+Battistina_Redatto.pdf/54f5beaa-bade-b971-6fb5-6c66abc25e3e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26" office:value-type="string" calcext:value-type="string">
            <text:p><text:a xlink:href="https://www.asst-settelaghi.it/documents/41522/64851968/Cattozzo_Redatto.pdf/2da700c6-f847-521f-9624-d86179fd1d9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ERON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Ceron+Antonio_Redatto.pdf/effd6d0c-1709-2f6f-c495-56505f784fd4" xlink:type="simple">Visualizza</text:a></text:p>
          </table:table-cell>
          <table:table-cell table:style-name="ce32" table:number-columns-repeated="60"/>
        </table:table-row>
        <table:table-row table:style-name="ro1">
          <table:table-cell table:style-name="ce7" office:value-type="string" calcext:value-type="string">
            <text:p>CHERUBINO</text:p>
          </table:table-cell>
          <table:table-cell table:style-name="ce7" office:value-type="string" calcext:value-type="string">
            <text:p>MARIO</text:p>
          </table:table-cell>
          <table:table-cell table:style-name="ce60" office:value-type="string" calcext:value-type="string">
            <text:p>dichiarazione non consegnata dall'interessato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ARANDA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nda_Redatto.pdf/38a64dd9-a88f-6add-4185-eb0bce592bb6" xlink:type="simple">Visualizza</text:a>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CHIARAVALLE</text:p>
          </table:table-cell>
          <table:table-cell table:style-name="ce11" office:value-type="string" calcext:value-type="string">
            <text:p>SAVERIO</text:p>
          </table:table-cell>
          <table:table-cell table:style-name="ce26" office:value-type="string" calcext:value-type="string">
            <text:p><text:a xlink:href="https://www.asst-settelaghi.it/documents/41522/64851968/Chiaravalle_Redatto.pdf/f12c9e2c-cd92-3bb3-7c69-02d27a07e43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ARAVALL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valli+Maurizio_Redatto.pdf/ad695e7f-b122-c912-1d90-36c84e4cfb1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CHINI+CLAUDIO_Redatto.pdf/2eb61de3-2dcc-fc99-8ff0-6c063d79f7b6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IOFFI</text:p>
          </table:table-cell>
          <table:table-cell table:style-name="ce7" office:value-type="string" calcext:value-type="string">
            <text:p>ISIDORO</text:p>
          </table:table-cell>
          <table:table-cell table:style-name="ce26" office:value-type="string" calcext:value-type="string">
            <text:p><text:a xlink:href="https://www.asst-settelaghi.it/documents/41522/64851968/Cioffi_Redatto.pdf/4d34ebdf-f8ba-a7fa-da32-efbd4246ae0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OCOZZA</text:p>
          </table:table-cell>
          <table:table-cell table:style-name="ce7" office:value-type="string" calcext:value-type="string">
            <text:p>EUGENIO</text:p>
          </table:table-cell>
          <table:table-cell table:style-name="ce26" office:value-type="string" calcext:value-type="string">
            <text:p><text:a xlink:href="https://www.asst-settelaghi.it/documents/41522/64851968/Cocozza_Redatto.pdf/ef62e21e-54ab-32c6-5b74-d97a0ac107c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MPAGNONI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Compagnoni+Franco_Redatto.pdf/580b6433-6d20-e7ac-f7b6-e421b999676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NTI</text:p>
          </table:table-cell>
          <table:table-cell table:style-name="ce6" office:value-type="string" calcext:value-type="string">
            <text:p>VINICIO</text:p>
          </table:table-cell>
          <table:table-cell table:style-name="ce26" office:value-type="string" calcext:value-type="string">
            <text:p><text:a xlink:href="https://www.asst-settelaghi.it/documents/41522/64851968/Conti+Vinicio_Redatto.pdf/9c04f767-3caa-b657-9e4e-ff3ee72df16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VACICH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Covacich+Paolo+Michele_Redatto.pdf/a5f53425-479c-2b77-b84a-f90fc82a11f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ANNA</text:p>
          </table:table-cell>
          <table:table-cell table:style-name="ce26" office:value-type="string" calcext:value-type="string">
            <text:p><text:a xlink:href="https://www.asst-settelaghi.it/documents/41522/64851968/Cremona+Anna_Redatto.pdf/b011e382-221a-249a-9a19-293e60df90b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ESPI </text:p>
          </table:table-cell>
          <table:table-cell table:style-name="ce6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CRESPI+Emanuela_Redatto.pdf/c7f0e0b6-9aa7-a978-a7e3-04033f9e6ed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ISTOFARI</text:p>
          </table:table-cell>
          <table:table-cell table:style-name="ce6" office:value-type="string" calcext:value-type="string">
            <text:p>ELIANA</text:p>
          </table:table-cell>
          <table:table-cell table:style-name="ce26" office:value-type="string" calcext:value-type="string">
            <text:p><text:a xlink:href="https://www.asst-settelaghi.it/documents/41522/64851968/CRISTOFARI+ELIANA_Redatto.pdf/7d95fe0c-d14e-2fee-75af-4220ce0d28c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OSTA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Crosta_Redatto.pdf/6c21c9bd-31e5-de29-14ae-927ed2d3754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CUFFARI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Cuffari_Redatto.pdf/1f195029-0994-cbc3-2d3a-1bd81b6613d2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'ANGELO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D%27angelo+Fabio_Redatto.pdf/8c33279b-6093-c9b8-1e54-d0a592d30e4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AMIAN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Damiano+Giuseppe_Redatto.pdf/5c68898f-5730-107b-77c8-adcfd239138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ARIO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DARIO+Alessandro_Redatto.pdf/954061ed-0a3f-a1cc-203f-018484205d0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GIANCARLO</text:p>
          </table:table-cell>
          <table:table-cell table:style-name="ce26" office:value-type="string" calcext:value-type="string">
            <text:p><text:a xlink:href="https://www.asst-settelaghi.it/documents/41522/64851968/De+Luca_Redatto.pdf/f870201f-7571-0bc3-fd3a-001f1c4b23f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PALMA</text:p>
          </table:table-cell>
          <table:table-cell table:style-name="ce6" office:value-type="string" calcext:value-type="string">
            <text:p>DIEGO</text:p>
          </table:table-cell>
          <table:table-cell table:style-name="ce26" office:value-type="string" calcext:value-type="string">
            <text:p><text:a xlink:href="https://www.asst-settelaghi.it/documents/41522/64851968/De+Palma_Redatto.pdf/8a29bde4-860e-f1e8-d5db-27dc294525f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PONT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DE+PONTI+Roberto_Redatto.pdf/91b04f55-9e07-2cba-7d83-f1e245b76b9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LODOVICI</text:p>
          </table:table-cell>
          <table:table-cell table:style-name="ce6" office:value-type="string" calcext:value-type="string">
            <text:p>MARIA LUISA</text:p>
          </table:table-cell>
          <table:table-cell table:style-name="ce26" office:value-type="string" calcext:value-type="string">
            <text:p><text:a xlink:href="https://www.asst-settelaghi.it/documents/41522/64851968/Delodovici+Marialuisa_Redatto.pdf/db04ec2c-49df-7aad-d995-4069ca11d089" xlink:type="simple">Visualizza</text:a>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DENTALI</text:p>
          </table:table-cell>
          <table:table-cell table:style-name="ce6" office:value-type="string" calcext:value-type="string">
            <text:p>FRANCESCO</text:p>
          </table:table-cell>
          <table:table-cell table:style-name="ce60" office:value-type="string" calcext:value-type="string">
            <text:p>dichiarazione non consegnata dall'interessato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MAGISTR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Demagistri_Redatto.pdf/dbcfa35f-26b9-7db9-586d-35f2a6b0085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DIOLOSA' 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Diolosà_Redatto.pdf/7dea0fbd-7730-9881-c0ee-1cb5209769a0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OMINION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Dominioni+Lorenzo_Redatto.pdf/93c6a67a-18ef-1a78-10e2-6100ca9f364a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ERRARIO</text:p>
          </table:table-cell>
          <table:table-cell table:style-name="ce6" office:value-type="string" calcext:value-type="string">
            <text:p>MARCO MARIO ANGELO</text:p>
          </table:table-cell>
          <table:table-cell table:style-name="ce26" office:value-type="string" calcext:value-type="string">
            <text:p><text:a xlink:href="https://www.asst-settelaghi.it/documents/41522/64851968/Ferrario+Marco_Redatto.pdf/8bc942c3-7939-0e97-8195-07031b836a7c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ORTINI</text:p>
          </table:table-cell>
          <table:table-cell table:style-name="ce6" office:value-type="string" calcext:value-type="string">
            <text:p>GIANPAOLO</text:p>
          </table:table-cell>
          <table:table-cell table:style-name="ce26" office:value-type="string" calcext:value-type="string">
            <text:p><text:a xlink:href="https://www.asst-settelaghi.it/documents/41522/64851968/Fortini+Gianpaolo_Redatto.pdf/61d2e9f2-6486-6ab1-c882-0834e47ede8f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UGAZZOL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Fugazzola+Carlo_Redatto.pdf/61cb69dc-9a2e-6438-fdd1-7ce0efbe799a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9" office:value-type="string" calcext:value-type="string">
            <text:p>FUSCO </text:p>
          </table:table-cell>
          <table:table-cell table:style-name="ce9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Fusco+Umberto_Redatto.pdf/17fa7802-af96-c6bd-cdbc-647c64ebf4b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LLI</text:p>
          </table:table-cell>
          <table:table-cell table:style-name="ce6" office:value-type="string" calcext:value-type="string">
            <text:p>FREDDY FRANCO</text:p>
          </table:table-cell>
          <table:table-cell table:style-name="ce26" office:value-type="string" calcext:value-type="string">
            <text:p><text:a xlink:href="https://www.asst-settelaghi.it/documents/41522/64851968/Galli+Freddy+Franco_Redatto.pdf/e48f6f62-7fb3-e0b0-6287-144b7f7a43e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MBARINI </text:p>
          </table:table-cell>
          <table:table-cell table:style-name="ce6" office:value-type="string" calcext:value-type="string">
            <text:p>CINZIA</text:p>
          </table:table-cell>
          <table:table-cell table:style-name="ce26" office:value-type="string" calcext:value-type="string">
            <text:p><text:a xlink:href="https://www.asst-settelaghi.it/documents/41522/64851968/Gambarini+Cinzia_Redatto.pdf/86e7c547-e076-7ef0-0023-0148deb5c492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RIMOLDI</text:p>
          </table:table-cell>
          <table:table-cell table:style-name="ce6" office:value-type="string" calcext:value-type="string">
            <text:p>PAOLO MARIA PIETRO</text:p>
          </table:table-cell>
          <table:table-cell table:style-name="ce26" office:value-type="string" calcext:value-type="string">
            <text:p><text:a xlink:href="https://www.asst-settelaghi.it/documents/41522/64851968/GARIMOLDI+PAOLO+MARIA+PIETRO_Redatto.pdf/c7a47017-8051-15a3-cadd-1eebecfeea8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ARZENA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Garzena+Guido_Redatto.pdf/6e5bb6ce-b4fa-83ee-229b-c2ddf2b52df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ENTILINO</text:p>
          </table:table-cell>
          <table:table-cell table:style-name="ce6" office:value-type="string" calcext:value-type="string">
            <text:p>VALERIO</text:p>
          </table:table-cell>
          <table:table-cell table:style-name="ce26" office:value-type="string" calcext:value-type="string">
            <text:p><text:a xlink:href="https://www.asst-settelaghi.it/documents/41522/64851968/Gentilino+dr+Valerio_Redatto.pdf/a0364319-6101-bf2a-7b1c-0aa2244db7b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HEZZI</text:p>
          </table:table-cell>
          <table:table-cell table:style-name="ce7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Ghezzi+Fabio_Redatto.pdf/2c50a278-91d0-7398-89ea-dd1bad8a93f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7" office:value-type="string" calcext:value-type="string">
            <text:p>GHILOTTI </text:p>
          </table:table-cell>
          <table:table-cell table:style-name="ce7" office:value-type="string" calcext:value-type="string">
            <text:p>DAMIANO</text:p>
          </table:table-cell>
          <table:table-cell table:style-name="ce26" office:value-type="string" calcext:value-type="string">
            <text:p><text:a xlink:href="https://www.asst-settelaghi.it/documents/41522/64851968/Ghilotti+Damiano_Redatto.pdf/ad7ad83c-dced-696a-34ce-0da4401879cb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IANFRATE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Gianfrate+Luigi_Redatto.pdf/80c662ea-02eb-c4e4-9ae0-b9b18a5cd1b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ANQUINT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Gianquinto_Redatto.pdf/743265e2-5fe9-e1f1-4ae4-a80106ad6c1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NELLI</text:p>
          </table:table-cell>
          <table:table-cell table:style-name="ce6" office:value-type="string" calcext:value-type="string">
            <text:p>FEDERICO</text:p>
          </table:table-cell>
          <table:table-cell table:style-name="ce26" office:value-type="string" calcext:value-type="string">
            <text:p><text:a xlink:href="https://www.asst-settelaghi.it/documents/41522/64851968/Ginelli_Redatto.pdf/b8c72062-35dd-8ffb-d335-e310945b1ca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OMBELL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Giombelli+Maria+Cristina_Redatto.pdf/0e130907-3977-ffdf-b5ca-d8b3a28fe50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RANDE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e+Anna+Maria_Redatto.pdf/ee000be8-fd6a-f0bd-c5eb-bf2e4f8f66d6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RANDI</text:p>
          </table:table-cell>
          <table:table-cell table:style-name="ce7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i_Redatto.pdf/5d09a838-e646-21ad-c585-46156de719ae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ROSSI</text:p>
          </table:table-cell>
          <table:table-cell table:style-name="ce7" office:value-type="string" calcext:value-type="string">
            <text:p>PAOLO ANTONIO</text:p>
          </table:table-cell>
          <table:table-cell table:style-name="ce26" office:value-type="string" calcext:value-type="string">
            <text:p><text:a xlink:href="https://www.asst-settelaghi.it/documents/41522/64851968/Grossi+Paolo+Antonio_Redatto.pdf/336528b0-bdee-ff76-1e0e-89c4baeba76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UASTI</text:p>
          </table:table-cell>
          <table:table-cell table:style-name="ce6" office:value-type="string" calcext:value-type="string">
            <text:p>LUIGINA</text:p>
          </table:table-cell>
          <table:table-cell table:style-name="ce26" office:value-type="string" calcext:value-type="string">
            <text:p><text:a xlink:href="https://www.asst-settelaghi.it/documents/41522/64851968/GUASTI+Luigina_Redatto.pdf/93d438f5-e87f-0201-1737-b7e32044628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UERZONI</text:p>
          </table:table-cell>
          <table:table-cell table:style-name="ce6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Guerzoni+Patrizia_Redatto.pdf/8a1d00e7-ed9e-eb28-4400-4c61da60f76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IADINI</text:p>
          </table:table-cell>
          <table:table-cell table:style-name="ce6" office:value-type="string" calcext:value-type="string">
            <text:p>ANNA MADDALENA</text:p>
          </table:table-cell>
          <table:table-cell table:style-name="ce26" office:value-type="string" calcext:value-type="string">
            <text:p><text:a xlink:href="https://www.asst-settelaghi.it/documents/41522/64851968/Iadini+Anna_Redatto.pdf/0eb633f7-278f-1bfe-8833-2015fa5b5b61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LA ROCCA</text:p>
          </table:table-cell>
          <table:table-cell table:style-name="ce9" office:value-type="string" calcext:value-type="string">
            <text:p>ENNIO</text:p>
          </table:table-cell>
          <table:table-cell table:style-name="ce26" office:value-type="string" calcext:value-type="string">
            <text:p><text:a xlink:href="https://www.asst-settelaghi.it/documents/41522/64851968/La+Rocca+Ennio_Redatto.pdf/13f33838-4a50-d648-bebb-4575a942a83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ARGHI</text:p>
          </table:table-cell>
          <table:table-cell table:style-name="ce6" office:value-type="string" calcext:value-type="string">
            <text:p>ANDREA GIOSUE</text:p>
          </table:table-cell>
          <table:table-cell table:style-name="ce26" office:value-type="string" calcext:value-type="string">
            <text:p><text:a xlink:href="https://www.asst-settelaghi.it/documents/41522/64851968/Larghi+Andrea_Redatto.pdf/1459d6e3-277c-846f-5486-83cd398e3c25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AVAZZA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Lavazza+Elena_Redatto.pdf/bf9dcdd1-8973-1cf1-4440-fd6dcef40f9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IMIDO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LIMIDO+Alberto_Redatto.pdf/6967cbb6-6ac7-e28d-f756-15f97b1dee7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IVRAGH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Livraghi+Lorenzo_Redatto.pdf/e2fad3db-274d-0dc5-fad5-71387007b87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OCATELLI 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Locatelli+Davide_Redatto.pdf/6cccb95e-d0cb-22c5-6159-31099f725ab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13" office:value-type="string" calcext:value-type="string">
            <text:p>LOMBARDO </text:p>
          </table:table-cell>
          <table:table-cell table:style-name="ce13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Lombardo_Redatto.pdf/850b9509-5912-d7df-48bb-47fd778b9345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26" office:value-type="string" calcext:value-type="string">
            <text:p><text:a xlink:href="https://www.asst-settelaghi.it/documents/41522/64851968/Lorenzon+Dario_Redatto.pdf/2f0d6ba3-1e02-3eea-ae9f-0f252e0a319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CCHI</text:p>
          </table:table-cell>
          <table:table-cell table:style-name="ce6" office:value-type="string" calcext:value-type="string">
            <text:p>ALDO</text:p>
          </table:table-cell>
          <table:table-cell table:style-name="ce26" office:value-type="string" calcext:value-type="string">
            <text:p><text:a xlink:href="https://www.asst-settelaghi.it/documents/41522/64851968/Macchi+Aldo_Redatto.pdf/039cbf7b-538a-0235-eed8-e82a3eecefad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MACCHI </text:p>
          </table:table-cell>
          <table:table-cell table:style-name="ce9" office:value-type="string" calcext:value-type="string">
            <text:p>GIANFRANCO</text:p>
          </table:table-cell>
          <table:table-cell table:style-name="ce26" office:value-type="string" calcext:value-type="string">
            <text:p><text:a xlink:href="https://www.asst-settelaghi.it/documents/41522/64851968/Macchi_Redatto.pdf/11751a3d-1160-84ac-97e2-be5a69f9858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FFIOLI</text:p>
          </table:table-cell>
          <table:table-cell table:style-name="ce6" office:value-type="string" calcext:value-type="string">
            <text:p>MARCO PAOLO</text:p>
          </table:table-cell>
          <table:table-cell table:style-name="ce26" office:value-type="string" calcext:value-type="string">
            <text:p><text:a xlink:href="https://www.asst-settelaghi.it/documents/41522/64851968/MAFFIOLI+MARCO+PAOLO_Redatto.pdf/ceb2e3ea-8e9e-8131-d379-8be52dca5ce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LESCI</text:p>
          </table:table-cell>
          <table:table-cell table:style-name="ce6" office:value-type="string" calcext:value-type="string">
            <text:p>ANNA</text:p>
          </table:table-cell>
          <table:table-cell table:style-name="ce26" office:value-type="string" calcext:value-type="string">
            <text:p><text:a xlink:href="https://www.asst-settelaghi.it/documents/41522/64851968/Malesci+Anna_Redatto.pdf/a81c1b68-5199-52de-0ecf-b095d0509d3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CONI</text:p>
          </table:table-cell>
          <table:table-cell table:style-name="ce6" office:value-type="string" calcext:value-type="string">
            <text:p>ALBERTO MARIO</text:p>
          </table:table-cell>
          <table:table-cell table:style-name="ce26" office:value-type="string" calcext:value-type="string">
            <text:p><text:a xlink:href="https://www.asst-settelaghi.it/documents/41522/64851968/Marconi_Redatto.pdf/8cafcf47-8797-93dd-5c3d-04871b81702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ESCA</text:p>
          </table:table-cell>
          <table:table-cell table:style-name="ce6" office:value-type="string" calcext:value-type="string">
            <text:p>ANDREA MARIA</text:p>
          </table:table-cell>
          <table:table-cell table:style-name="ce26" office:value-type="string" calcext:value-type="string">
            <text:p><text:a xlink:href="https://www.asst-settelaghi.it/documents/41522/64851968/Maresca+Andrea+Maria_Redatto.pdf/2f5bb7dd-875d-eb6e-f2c1-01ea9e79ee8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ETT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Maretti+Daniela_Redatto.pdf/a4aa7c43-a64c-004a-da57-b4e1761218b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TINELLI </text:p>
          </table:table-cell>
          <table:table-cell table:style-name="ce6" office:value-type="string" calcext:value-type="string">
            <text:p>GIOVANNA</text:p>
          </table:table-cell>
          <table:table-cell table:style-name="ce26" office:value-type="string" calcext:value-type="string">
            <text:p><text:a xlink:href="https://www.asst-settelaghi.it/documents/41522/64851968/Martinelli+Giovanna_Redatto.pdf/28fbd1ec-b357-1d63-7376-6ad1277670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UR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auri_Redatto.pdf/1c1dc83d-1451-6e00-1c46-4cd9324c7766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MAZZEI</text:p>
          </table:table-cell>
          <table:table-cell table:style-name="ce9" office:value-type="string" calcext:value-type="string">
            <text:p>BRUNELLA</text:p>
          </table:table-cell>
          <table:table-cell table:style-name="ce26" office:value-type="string" calcext:value-type="string">
            <text:p><text:a xlink:href="https://www.asst-settelaghi.it/documents/41522/64851968/Mazzei+Brunella_Redatto.pdf/5552889b-6283-f65c-97f9-657c858e391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ZZI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MAZZI++GIUSEPPE_Redatto.pdf/c4eb7692-80f2-d46e-dcda-ff3caea875d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ELON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MELONI+Maria+Cristina_Redatto.pdf/888b0c51-e0e5-2fdc-e6df-20058e02473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INOJA</text:p>
          </table:table-cell>
          <table:table-cell table:style-name="ce7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Minoja+Giulio_Redatto.pdf/a2bbf699-51ae-11ed-e5af-46aa28e57c9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LINARI </text:p>
          </table:table-cell>
          <table:table-cell table:style-name="ce6" office:value-type="string" calcext:value-type="string">
            <text:p>AMELIA</text:p>
          </table:table-cell>
          <table:table-cell table:style-name="ce26" office:value-type="string" calcext:value-type="string">
            <text:p><text:a xlink:href="https://www.asst-settelaghi.it/documents/41522/64851968/Molinari+Amelia_Redatto.pdf/a88c170b-91e6-2e49-ec94-ef7b3e201e5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NT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MONTOLI+Carlo_Redatto.pdf/4b3aa631-fc63-2c2a-d234-6d2a602d86b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TOLESE</text:p>
          </table:table-cell>
          <table:table-cell table:style-name="ce6" office:value-type="string" calcext:value-type="string">
            <text:p>ALBERICO</text:p>
          </table:table-cell>
          <table:table-cell table:style-name="ce26" office:value-type="string" calcext:value-type="string">
            <text:p><text:a xlink:href="https://www.asst-settelaghi.it/documents/41522/64851968/Motolese+Alberico_Redatto.pdf/00c0f8d8-0975-6d45-fd4e-e3d5483329b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otta+Marco_Redatto.pdf/9d8c72b6-eae1-6010-7912-53009ce692a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USAZZI</text:p>
          </table:table-cell>
          <table:table-cell table:style-name="ce6" office:value-type="string" calcext:value-type="string">
            <text:p>ANDREA MARCELLO</text:p>
          </table:table-cell>
          <table:table-cell table:style-name="ce26" office:value-type="string" calcext:value-type="string">
            <text:p><text:a xlink:href="https://www.asst-settelaghi.it/documents/41522/64851968/MUSAZZI+Andrea+Marcello_Redatto.pdf/1d4d4e73-56f8-6281-970a-e9bb39ec17b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APOLET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Napoletano+Giulio_Redatto.pdf/622b25c5-a977-249e-6002-7a78063f4a2f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NOCCO</text:p>
          </table:table-cell>
          <table:table-cell table:style-name="ce7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Nocco+Umberto_Redatto+%281%29.pdf/48691436-9626-dd3f-4df5-9cb32076cd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OVARIO</text:p>
          </table:table-cell>
          <table:table-cell table:style-name="ce6" office:value-type="string" calcext:value-type="string">
            <text:p>RAFFAELE</text:p>
          </table:table-cell>
          <table:table-cell table:style-name="ce26" office:value-type="string" calcext:value-type="string">
            <text:p><text:a xlink:href="https://www.asst-settelaghi.it/documents/41522/64851968/Novario_Redatto.pdf/a3d59c73-e593-4016-8b1f-58688b6a266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OSCULA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Osculati_Redatto.pdf/b8913979-9053-b938-1226-2175c008016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ASSAMONTI</text:p>
          </table:table-cell>
          <table:table-cell table:style-name="ce6" office:value-type="string" calcext:value-type="string">
            <text:p>FRANCESCO</text:p>
          </table:table-cell>
          <table:table-cell table:style-name="ce26" office:value-type="string" calcext:value-type="string">
            <text:p><text:a xlink:href="https://www.asst-settelaghi.it/documents/41522/64851968/Passamonti_Redatto.pdf/512eb1f6-e84f-aa7b-e0b2-0a10f14c7d3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SABRINA</text:p>
          </table:table-cell>
          <table:table-cell table:style-name="ce26" office:value-type="string" calcext:value-type="string">
            <text:p><text:a xlink:href="https://www.asst-settelaghi.it/documents/41522/64851968/Passarella+Sabrina_Redatto.pdf/fd610c10-29a9-8b90-d724-de6fc9c4d5d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DRO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EDRONI+Roberto_Redatto.pdf/be276304-5221-2a53-0fe2-6e759839f6a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LIZZON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Pelizzoni+Marco_Redatto.pdf/72c8005a-9b6c-b61d-8f21-a05df912587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LLECCHIA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Pellecchia_Redatto.pdf/e80a46e1-7fe1-927a-cdef-59ce49b7f6a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PICCINELLI+PAOLO_Redatto.pdf/526cd0e9-6c43-c4d4-cf53-83c52be0333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MARCO PIERO</text:p>
          </table:table-cell>
          <table:table-cell table:style-name="ce26" office:value-type="string" calcext:value-type="string">
            <text:p><text:a xlink:href="https://www.asst-settelaghi.it/documents/41522/64851968/Piccinelli+Marco+Piero_Redatto.pdf/80dda87a-c6b6-98fe-2e67-b590ad004383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PINOTTI</text:p>
          </table:table-cell>
          <table:table-cell table:style-name="ce7" office:value-type="string" calcext:value-type="string">
            <text:p>GRAZIELLA</text:p>
          </table:table-cell>
          <table:table-cell table:style-name="ce26" office:value-type="string" calcext:value-type="string">
            <text:p><text:a xlink:href="https://www.asst-settelaghi.it/documents/41522/64851968/Pinotti_Redatto.pdf/69da9343-6dd6-3d87-6439-4e805422c4e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TILLO</text:p>
          </table:table-cell>
          <table:table-cell table:style-name="ce6" office:value-type="string" calcext:value-type="string">
            <text:p>GIOVANNI</text:p>
          </table:table-cell>
          <table:table-cell table:style-name="ce26" office:value-type="string" calcext:value-type="string">
            <text:p><text:a xlink:href="https://www.asst-settelaghi.it/documents/41522/64851968/PITILLO+Giovanni_Redatto.pdf/f159ee83-de4a-398a-bc77-d151c040a101" xlink:type="simple">Visualizza</text:a>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PLEBANI</text:p>
          </table:table-cell>
          <table:table-cell table:style-name="ce6" office:value-type="string" calcext:value-type="string">
            <text:p>ANNAMARIA</text:p>
          </table:table-cell>
          <table:table-cell table:style-name="ce60" office:value-type="string" calcext:value-type="string">
            <text:p>dichiarazione non consegnata dall'interessato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OZZ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POZZI+ALBERTO_Redatto.pdf/47f55014-6f28-7a85-34c4-e3bb0ca4b96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RADELLA</text:p>
          </table:table-cell>
          <table:table-cell table:style-name="ce6" office:value-type="string" calcext:value-type="string">
            <text:p>RITA</text:p>
          </table:table-cell>
          <table:table-cell table:style-name="ce26" office:value-type="string" calcext:value-type="string">
            <text:p><text:a xlink:href="https://www.asst-settelaghi.it/documents/41522/64851968/Pradella+Rita_Redatto.pdf/8bdd9539-6525-500a-bb31-53840c8a011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URICELL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uricelli_Redatto.pdf/17f54cbc-754f-7e5e-80ef-df12aa245a0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APAZZINI</text:p>
          </table:table-cell>
          <table:table-cell table:style-name="ce6" office:value-type="string" calcext:value-type="string">
            <text:p>PIERO</text:p>
          </table:table-cell>
          <table:table-cell table:style-name="ce26" office:value-type="string" calcext:value-type="string">
            <text:p><text:a xlink:href="https://www.asst-settelaghi.it/documents/41522/64851968/RAPAZZINI+Pietro_Redatto.pdf/556642bf-8c2d-6040-32ee-6ec5c2048e8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EALI</text:p>
          </table:table-cell>
          <table:table-cell table:style-name="ce6" office:value-type="string" calcext:value-type="string">
            <text:p>LILIA</text:p>
          </table:table-cell>
          <table:table-cell table:style-name="ce26" office:value-type="string" calcext:value-type="string">
            <text:p><text:a xlink:href="https://www.asst-settelaghi.it/documents/41522/64851968/Reali+Lilia_Redatto.pdf/bc814207-f287-0680-94fa-21fb382e60a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EGGIOR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Reggiori+Alberto_Redatto.pdf/e8095a35-4c1f-476e-f798-04726c93a273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RIBOLDI </text:p>
          </table:table-cell>
          <table:table-cell table:style-name="ce9" office:value-type="string" calcext:value-type="string">
            <text:p>LUCIANO</text:p>
          </table:table-cell>
          <table:table-cell table:style-name="ce26" office:value-type="string" calcext:value-type="string">
            <text:p><text:a xlink:href="https://www.asst-settelaghi.it/documents/41522/64851968/Riboldi_Redatto.pdf/1e2d7a93-ff16-7a3e-cbd2-ee23dd44554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CRISTINA</text:p>
          </table:table-cell>
          <table:table-cell table:style-name="ce26" office:value-type="string" calcext:value-type="string">
            <text:p><text:a xlink:href="https://www.asst-settelaghi.it/documents/41522/64851968/Riva+Cristina_Redatto.pdf/4c60ed20-216c-e7cb-5bce-19b505c2ef5a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RIZZI</text:p>
          </table:table-cell>
          <table:table-cell table:style-name="ce9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Rizzi+Andrea_Redatto.pdf/74bc11ac-1039-6830-7439-3e2c4988fb0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OMBOLA'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Rombolà+Giuseppe_Redatto.pdf/82a50a0b-2cb8-0695-9188-a8a6e1769242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SSI</text:p>
          </table:table-cell>
          <table:table-cell table:style-name="ce7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Rossi+Davide_Redatto.pdf/5bc40821-6c78-ca82-6a77-963dd872d57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GIORGIO</text:p>
          </table:table-cell>
          <table:table-cell table:style-name="ce26" office:value-type="string" calcext:value-type="string">
            <text:p><text:a xlink:href="https://www.asst-settelaghi.it/documents/41522/64851968/ROSSI+GIORGIO_Redatto.pdf/cec3ebb3-eae0-ddbd-3f57-cf80920eb77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OSSINOT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ROSSINOTTI+MARCO_Redatto.pdf/f38fe197-b109-d085-d964-5a3b04354ca2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VERA</text:p>
          </table:table-cell>
          <table:table-cell table:style-name="ce7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Rovera_Redatto.pdf/658ba578-7b89-8716-633f-d10f2f217edf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ALA</text:p>
          </table:table-cell>
          <table:table-cell table:style-name="ce9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Sala+Marco_Redatto.pdf/6b333935-65f2-ff93-bc6f-b3737a2e414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ALVATON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Salvatoni+Alessandro_Redatto.pdf/e4d41b6f-de90-c5db-5c3c-0bdd40e9784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ATURNI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SATURNI+Vincenzo_Redatto.pdf/97612c6c-a620-eaac-36fa-47f058ed66fb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CALIA</text:p>
          </table:table-cell>
          <table:table-cell table:style-name="ce9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Scalia_Redatto.pdf/8aae148d-d203-fce9-f775-d92d7943124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GATO</text:p>
          </table:table-cell>
          <table:table-cell table:style-name="ce7" office:value-type="string" calcext:value-type="string">
            <text:p>SERGIO</text:p>
          </table:table-cell>
          <table:table-cell table:style-name="ce26" office:value-type="string" calcext:value-type="string">
            <text:p><text:a xlink:href="https://www.asst-settelaghi.it/documents/41522/64851968/Segato+Sergio_Redatto.pdf/911285a2-ae90-43fd-e2ac-cc7a044e144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EMERARO</text:p>
          </table:table-cell>
          <table:table-cell table:style-name="ce6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Semeraro+Francesca_Redatto.pdf/23cfafcf-a80f-e2c4-7999-267586a64880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SSA</text:p>
          </table:table-cell>
          <table:table-cell table:style-name="ce7" office:value-type="string" calcext:value-type="string">
            <text:p>FAUSTO</text:p>
          </table:table-cell>
          <table:table-cell table:style-name="ce26" office:value-type="string" calcext:value-type="string">
            <text:p><text:a xlink:href="https://www.asst-settelaghi.it/documents/41522/64851968/Sessa_Redatto.pdf/4ca582f8-4264-c3c3-d9b6-c8b29d4a8b3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ILVESTRI</text:p>
          </table:table-cell>
          <table:table-cell table:style-name="ce6" office:value-type="string" calcext:value-type="string">
            <text:p>MARILENA</text:p>
          </table:table-cell>
          <table:table-cell table:style-name="ce26" office:value-type="string" calcext:value-type="string">
            <text:p><text:a xlink:href="https://www.asst-settelaghi.it/documents/41522/64851968/silvestri_Redatto.pdf/bf5d6153-9323-6b69-8f18-8db0b16eec4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IMONETTA</text:p>
          </table:table-cell>
          <table:table-cell table:style-name="ce7" office:value-type="string" calcext:value-type="string">
            <text:p>MARIA GRAZIA </text:p>
          </table:table-cell>
          <table:table-cell table:style-name="ce26" office:value-type="string" calcext:value-type="string">
            <text:p><text:a xlink:href="https://www.asst-settelaghi.it/documents/41522/64851968/Simonetta+Maria+Grazia_Redatto.pdf/1bad4db5-bb5c-4d45-d958-ef43b107c1a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EIDL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Steidl+Luigi_Redatto.pdf/170bc91f-8c4c-a2f8-f2d2-b0f63282e75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EVENAZZI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Stevenazzi+Guido_Redatto.pdf/641b4290-8db7-f1c6-1de5-bfe5626d6bc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IFANI</text:p>
          </table:table-cell>
          <table:table-cell table:style-name="ce6" office:value-type="string" calcext:value-type="string">
            <text:p>ALESSANDRA</text:p>
          </table:table-cell>
          <table:table-cell table:style-name="ce26" office:value-type="string" calcext:value-type="string">
            <text:p><text:a xlink:href="https://www.asst-settelaghi.it/documents/41522/64851968/Stifani+Alessandra_Redatto.pdf/5ec41ceb-1b03-f82f-96e8-8600055a04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RAGAPEDE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Stragapede_Redatto.pdf/b196b0b1-c60a-faf8-a3c0-2e35bfe5b93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BAN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abano+Antonio_Redatto.pdf/23e7613b-fce0-4fe6-1479-d5f88d2f808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LIABUE</text:p>
          </table:table-cell>
          <table:table-cell table:style-name="ce6" office:value-type="string" calcext:value-type="string">
            <text:p>ANGELO</text:p>
          </table:table-cell>
          <table:table-cell table:style-name="ce26" office:value-type="string" calcext:value-type="string">
            <text:p><text:a xlink:href="https://www.asst-settelaghi.it/documents/41522/64851968/TAGLIABUE+Angelo_Redatto.pdf/9f1de857-cc78-d908-e0f4-0c30fbf1d54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LIASACCHI</text:p>
          </table:table-cell>
          <table:table-cell table:style-name="ce6" office:value-type="string" calcext:value-type="string">
            <text:p>ROBERTA</text:p>
          </table:table-cell>
          <table:table-cell table:style-name="ce26" office:value-type="string" calcext:value-type="string">
            <text:p><text:a xlink:href="https://www.asst-settelaghi.it/documents/41522/64851968/Tagliasacchi+Roberta_Redatto.pdf/519e1d67-2830-a3bf-85e8-dcfbd82759d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NOCHETTI</text:p>
          </table:table-cell>
          <table:table-cell table:style-name="ce6" office:value-type="string" calcext:value-type="string">
            <text:p>TIZIANA</text:p>
          </table:table-cell>
          <table:table-cell table:style-name="ce26" office:value-type="string" calcext:value-type="string">
            <text:p><text:a xlink:href="https://www.asst-settelaghi.it/documents/41522/64851968/Tagnochetti+Tiziana_Redatto.pdf/418c33d6-55ed-b57f-3c4d-6bd629a2338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NIOL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oniolo_Redatto.pdf/59de59c5-c609-983e-871a-c477cecec8d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NTODONATI</text:p>
          </table:table-cell>
          <table:table-cell table:style-name="ce6" office:value-type="string" calcext:value-type="string">
            <text:p>CHIARA</text:p>
          </table:table-cell>
          <table:table-cell table:style-name="ce26" office:value-type="string" calcext:value-type="string">
            <text:p><text:a xlink:href="https://www.asst-settelaghi.it/documents/41522/64851968/Tontodonati_Redatto.pdf/aaba1bcf-9125-89c1-8406-64de2bdccf9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RRETTA 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Torretta+Franco_Redatto.pdf/42b7803b-4905-4d37-6132-651f1fee91f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SETTO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TosettoClaudio_Redatto.pdf/bd35a382-01aa-05a5-bce3-baa65a88e40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RUDA</text:p>
          </table:table-cell>
          <table:table-cell table:style-name="ce6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Truda+Andrea_Redatto.pdf/02278bcc-3cc4-ea51-cb5c-95bb851ac65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UCCELLIN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Uccellini+Davide_Redatto.pdf/68fa8a32-c941-8949-d1ed-a91edb65fb7d" xlink:type="simple">Visualizza</text:a>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URBANI</text:p>
          </table:table-cell>
          <table:table-cell table:style-name="ce6" office:value-type="string" calcext:value-type="string">
            <text:p>ALFONSO</text:p>
          </table:table-cell>
          <table:table-cell table:style-name="ce60" office:value-type="string" calcext:value-type="string">
            <text:p>dichiarazione non consegnata dall'interessato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ILATI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ilati+Luigi_Redatto.pdf/1a7ec655-ceaf-629a-7648-3e94e151292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LDATT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ldatta_Redatto.pdf/36078976-89fd-dd30-0f86-794ba24d5ff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NOLI</text:p>
          </table:table-cell>
          <table:table-cell table:style-name="ce6" office:value-type="string" calcext:value-type="string">
            <text:p>CRISTIANA</text:p>
          </table:table-cell>
          <table:table-cell table:style-name="ce26" office:value-type="string" calcext:value-type="string">
            <text:p><text:a xlink:href="https://www.asst-settelaghi.it/documents/41522/64851968/Vanoli_Redatto.pdf/2685028b-13bc-0c43-807f-16126d7df3b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RE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Varesi+Mauro_Redatto.pdf/b7468d83-edc3-9515-79ee-49be6148d9c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MARR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Zamarra++Carlo_Redatto.pdf/81458730-c54c-b8ff-266c-b3fb5b21ede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MBONIN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Zambonin+Fabio_Redatto.pdf/0952cf65-26f7-1189-7ac8-c38193411c1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NNONI</text:p>
          </table:table-cell>
          <table:table-cell table:style-name="ce6" office:value-type="string" calcext:value-type="string">
            <text:p>CAROLINA</text:p>
          </table:table-cell>
          <table:table-cell table:style-name="ce26" office:value-type="string" calcext:value-type="string">
            <text:p><text:a xlink:href="https://www.asst-settelaghi.it/documents/41522/64851968/Zannoni+Carolina_Redatto.pdf/749c26a0-6de7-e578-3ef6-121ff3291d2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ORZAN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Zorzan_Redatto.pdf/6b73c818-6d62-5a00-ee6d-3c0d0329ac5a" xlink:type="simple">Visualizza</text:a></text:p>
          </table:table-cell>
          <table:table-cell table:number-columns-repeated="60"/>
        </table:table-row>
        <table:table-row table:style-name="ro7">
          <table:table-cell table:style-name="ce15" table:number-columns-repeated="2"/>
          <table:table-cell table:style-name="ce28"/>
          <table:table-cell table:number-columns-repeated="60"/>
        </table:table-row>
        <table:table-row table:style-name="ro5">
          <table:table-cell table:style-name="ce16" table:number-columns-repeated="2"/>
          <table:table-cell table:style-name="ce29"/>
          <table:table-cell table:number-columns-repeated="60"/>
        </table:table-row>
        <table:table-row table:style-name="ro5" table:number-rows-repeated="1048342">
          <table:table-cell table:number-columns-repeated="63"/>
        </table:table-row>
        <table:table-row table:style-name="ro8" table:number-rows-repeated="47">
          <table:table-cell table:number-columns-repeated="63"/>
        </table:table-row>
        <table:table-row table:style-name="ro8">
          <table:table-cell table:number-columns-repeated="63"/>
        </table:table-row>
      </table:table>
      <table:named-expressions>
        <table:named-range table:name="Excel_BuiltIn_Print_Titles" table:base-cell-address="$ELENCO.$A$1" table:cell-range-address="$ELENCO.$A$5:.$AMC$5"/>
        <table:named-range table:name="Excel_BuiltIn_Print_Titles 1" table:base-cell-address="$ELENCO.$A$1" table:cell-range-address="$ELENCO.$A$5:.$AMC$6" table:range-usable-as="repeat-column repeat-row"/>
        <table:named-range table:name="Excel_BuiltIn__FilterDatabase" table:base-cell-address="$ELENCO.$A$1" table:cell-range-address="$ELENCO.$A$7:.$C$106"/>
        <table:named-range table:name="Excel_BuiltIn__FilterDatabase 1" table:base-cell-address="$ELENCO.$A$1" table:cell-range-address="$ELENCO.$A$5:.$C$106"/>
      </table:named-expressions>
      <table:database-ranges>
        <table:database-range table:name="__Anonymous_Sheet_DB__0" table:target-range-address="ELENCO.A5:ELENCO.C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2"/>
      <number:text>1</number:text>
    </number:number-style>
    <number:number-style style:name="N163P0" style:volatile="true">
      <number:number number:decimal-places="0" loext:min-decimal-places="0" number:min-integer-digits="1" number:grouping="true"/>
      <number:text> €</number:text>
    </number:number-style>
    <number:number-style style:name="N16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€</number:text>
    </number:number-style>
    <number:number-style style:name="N16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03mm" fo:margin-bottom="5.87mm" fo:margin-left="12.98mm" fo:margin-right="5.54mm" style:first-page-number="continue" style:scale-to="79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7.51mm" fo:margin-left="12.81mm" fo:margin-right="13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2:35:47.7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13T12:36:20.863000000</dc:date>
    <meta:generator>LibreOffice/6.3.2.2$Windows_X86_64 LibreOffice_project/98b30e735bda24bc04ab42594c85f7fd8be07b9c</meta:generator>
    <meta:editing-duration>P2DT9H43M23S</meta:editing-duration>
    <meta:editing-cycles>94</meta:editing-cycles>
    <meta:print-date>2020-12-02T15:24:08.430000000</meta:print-date>
    <meta:document-statistic meta:table-count="1" meta:cell-count="540" meta:object-count="1"/>
  </office:meta>
</office:document-meta>
</file>