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21mm"/>
    </style:style>
    <style:style style:name="co2" style:family="table-column">
      <style:table-column-properties fo:break-before="auto" style:column-width="113.51mm"/>
    </style:style>
    <style:style style:name="co3" style:family="table-column">
      <style:table-column-properties fo:break-before="auto" style:column-width="75.9mm"/>
    </style:style>
    <style:style style:name="co4" style:family="table-column">
      <style:table-column-properties fo:break-before="auto" style:column-width="42.14mm"/>
    </style:style>
    <style:style style:name="co5" style:family="table-column">
      <style:table-column-properties fo:break-before="auto" style:column-width="40.52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6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7.62mm" fo:break-before="auto" style:use-optimal-row-height="tru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1" style:family="table-cell" style:parent-style-name="Default">
      <style:table-cell-properties fo:background-color="transparent" fo:border="0.06pt solid #000000" style:vertical-align="middle"/>
      <style:text-properties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3" style:family="table-cell" style:parent-style-name="Default">
      <style:table-cell-properties fo:background-color="transparent"/>
    </style:style>
    <style:style style:name="ce169" style:family="table-cell" style:parent-style-name="Default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9" style:family="table-cell" style:parent-style-name="Default">
      <style:table-cell-properties fo:background-color="transparent" fo:border="0.06pt solid #000000" style:vertical-align="top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0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1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1" fo:font-size="10pt" fo:font-style="italic" style:font-size-asian="10pt" style:font-style-asian="italic" style:font-size-complex="10pt" style:font-style-complex="italic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fo:font-size="10pt" fo:font-style="italic" style:font-size-asian="10pt" style:font-style-asian="italic" style:font-size-complex="10pt" style:font-style-complex="italic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24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0pt" fo:font-style="italic" style:font-size-asian="10pt" style:font-style-asian="italic" style:font-size-complex="10pt" style:font-style-complex="italic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mbri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3" style:family="table-cell" style:parent-style-name="Default" style:data-style-name="N0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Cambri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mbria1" fo:font-size="10pt" fo:font-style="italic" style:font-size-asian="10pt" style:font-style-asian="italic" style:font-name-complex="Calibri1" style:font-size-complex="10pt" style:font-style-complex="italic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8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Default">
      <style:table-cell-properties fo:background-color="transparent"/>
      <style:text-properties fo:color="#c9211e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mo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weight-asian="normal" style:font-weight-complex="normal" style:text-emphasize="none" style:font-relief="none" style:text-overline-style="none" style:text-overline-color="font-color" style:font-name="Arial" fo:font-size="8pt" fo:font-style="normal" style:font-size-asian="8pt" style:font-size-complex="8pt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2018-2021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number-columns-repeated="52" table:default-cell-style-name="ce40"/>
        <table:table-column table:style-name="co8" table:number-columns-repeated="5" table:default-cell-style-name="Default"/>
        <table:table-row table:style-name="ro1">
          <table:table-cell table:style-name="ce1">
            <draw:frame table:end-cell-address="'ELENCO 2018-2021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1" office:value-type="string" calcext:value-type="string">
            <text:p>OGGETTO: Dichiarazioni </text:p>
            <text:p>Art. 20 decreto legislativo 08 aprile 2013 n. 39</text:p>
          </table:table-cell>
          <table:table-cell table:style-name="ce41"/>
          <table:table-cell table:style-name="ce64"/>
          <table:table-cell table:style-name="ce26" table:number-columns-repeated="3"/>
          <table:table-cell table:style-name="ce64" table:number-columns-repeated="52"/>
          <table:table-cell table:number-columns-repeated="5"/>
        </table:table-row>
        <table:table-row table:style-name="ro2">
          <table:table-cell table:style-name="ce2"/>
          <table:table-cell table:style-name="ce21" office:value-type="string" calcext:value-type="string">
            <text:p>Data I° Pubblicazione: <text:s text:c="18"/>02.10.2017</text:p>
          </table:table-cell>
          <table:table-cell table:style-name="ce21"/>
          <table:table-cell table:style-name="ce64"/>
          <table:table-cell table:style-name="ce26" table:number-columns-repeated="3"/>
          <table:table-cell table:style-name="ce64" table:number-columns-repeated="52"/>
          <table:table-cell table:number-columns-repeated="5"/>
        </table:table-row>
        <table:table-row table:style-name="ro2">
          <table:table-cell table:style-name="ce2"/>
          <table:table-cell table:style-name="ce42" office:value-type="string" calcext:value-type="string">
            <text:p>Data Aggiornamento: <text:s/>12.05.2022</text:p>
          </table:table-cell>
          <table:table-cell table:style-name="ce42"/>
          <table:table-cell table:style-name="ce64"/>
          <table:table-cell table:style-name="ce26" table:number-columns-repeated="3"/>
          <table:table-cell table:style-name="ce64" table:number-columns-repeated="52"/>
          <table:table-cell table:number-columns-repeated="5"/>
        </table:table-row>
        <table:table-row table:style-name="ro3">
          <table:table-cell table:style-name="ce3"/>
          <table:table-cell table:style-name="ce43" table:number-columns-repeated="2"/>
          <table:table-cell/>
          <table:table-cell table:style-name="ce27" table:number-columns-repeated="3"/>
          <table:table-cell table:number-columns-repeated="57"/>
        </table:table-row>
        <table:table-header-rows>
          <table:table-row table:style-name="ro4">
            <table:table-cell table:style-name="ce9" office:value-type="string" calcext:value-type="string">
              <text:p>COGNOME</text:p>
            </table:table-cell>
            <table:table-cell table:style-name="ce9" office:value-type="string" calcext:value-type="string">
              <text:p>NOME</text:p>
            </table:table-cell>
            <table:table-cell table:style-name="ce9" office:value-type="string" calcext:value-type="string">
              <text:p>TIPOLOGIA </text:p>
              <text:p>INCARICO</text:p>
            </table:table-cell>
            <table:table-cell table:style-name="ce89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89" office:value-type="string" calcext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style-name="ce89" office:value-type="string" calcext:value-type="string">
              <text:p>dichiarazione</text:p>
              <text:p>art. 20 decreto legislativo 08 aprile 2013 n. 39</text:p>
              <text:p>CONFERMA ANNUALE </text:p>
              <text:p>2020</text:p>
            </table:table-cell>
            <table:table-cell table:style-name="ce89" office:value-type="string" calcext:value-type="string">
              <text:p>dichiarazione</text:p>
              <text:p>art. 20 decreto legislativo 08 aprile 2013 n. 39</text:p>
              <text:p>CONFERMA ANNUALE </text:p>
              <text:p>2021</text:p>
            </table:table-cell>
            <table:table-cell table:number-columns-repeated="57"/>
          </table:table-row>
          <table:table-row table:style-name="ro5">
            <table:table-cell table:style-name="ce21" table:number-columns-repeated="4"/>
            <table:table-cell table:style-name="ce26" table:number-columns-repeated="3"/>
            <table:table-cell table:style-name="ce64" table:number-columns-repeated="52"/>
            <table:table-cell table:number-columns-repeated="5"/>
          </table:table-row>
        </table:table-header-rows>
        <table:table-row table:style-name="ro6">
          <table:table-cell table:style-name="ce15" office:value-type="string" calcext:value-type="string">
            <text:p>ALBERTOSI </text:p>
          </table:table-cell>
          <table:table-cell table:style-name="ce15" office:value-type="string" calcext:value-type="string">
            <text:p>SARA</text:p>
          </table:table-cell>
          <table:table-cell table:style-name="ce70" office:value-type="string" calcext:value-type="string">
            <text:p>resp.ff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ALETTI</text:p>
          </table:table-cell>
          <table:table-cell table:style-name="ce18" office:value-type="string" calcext:value-type="string">
            <text:p>MARIA TERESA</text:p>
          </table:table-cell>
          <table:table-cell table:style-name="ce74"/>
          <table:table-cell table:style-name="ce144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144" office:value-type="string" calcext:value-type="string">
            <text:p><text:a xlink:href="https://www.asst-settelaghi.it/documents/41522/8808501/ALETTI.pdf/a62425c5-8b38-1fd0-a7ac-0a891cf708e6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number-columns-repeated="2" table:style-name="ce429" office:value-type="string" calcext:value-type="string">
            <text:p>nuovo incaric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AMBROSINI </text:p>
          </table:table-cell>
          <table:table-cell table:style-name="ce6" office:value-type="string" calcext:value-type="string">
            <text:p>ANDREA</text:p>
          </table:table-cell>
          <table:table-cell table:style-name="ce81" office:value-type="string" calcext:value-type="string">
            <text:p>Resp. SS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AMBROSINI+ANDREA+2020.pdf/b9d3ebba-324f-5ed5-4776-b48b13e55b4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253" table:number-columns-repeated="57"/>
        </table:table-row>
        <table:table-row table:style-name="ro6">
          <table:table-cell table:style-name="ce15" office:value-type="string" calcext:value-type="string">
            <text:p>AMBROSOLI</text:p>
          </table:table-cell>
          <table:table-cell table:style-name="ce15" office:value-type="string" calcext:value-type="string">
            <text:p>ANDREA LUIGI</text:p>
          </table:table-cell>
          <table:table-cell table:style-name="ce82" office:value-type="string" calcext:value-type="string">
            <text:p>Resp. SSD</text:p>
            <text:p>Resp.ff</text:p>
          </table:table-cell>
          <table:table-cell table:style-name="ce429" office:value-type="string" calcext:value-type="string">
            <text:p>nuovo incarico</text:p>
          </table:table-cell>
          <table:table-cell table:style-name="ce157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53"/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ANDREOTTA+URSULA++corretto.pdf/fddde50c-9df8-e713-f776-ad062991836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ANTOGNONI+PAOLO.pdf/68ae5ce2-5e39-55f9-7614-1f539019987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ANTOGNONI+PAOLO.pdf/d8ea4bca-a93b-b5ce-022a-8cd5539b1069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Armagno+2018.pdf/b9387cbd-ae91-cde0-61fa-7483e27522ec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armagno+2019.pdf/d884387b-48c8-192e-bcc3-ade5c30f8a0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ARMAGNO+ANNA+MARIA.pdf/1ff2776c-7c11-5bae-4d17-1ee4afdc95a4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AZZARI</text:p>
          </table:table-cell>
          <table:table-cell table:style-name="ce6" office:value-type="string" calcext:value-type="string">
            <text:p>SERENA</text:p>
          </table:table-cell>
          <table:table-cell table:style-name="ce47" office:value-type="string" calcext:value-type="string">
            <text:p>INCARICO SS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47" office:value-type="string" calcext:value-type="string">
            <text:p>Direttore SC</text:p>
          </table:table-cell>
          <table:table-cell table:style-name="ce141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BACUZZI+ALESSANDRO+2020+CORRETTO.pdf/62a4f1cd-6ac9-45d7-4c19-572a32d81f68" xlink:type="simple">Visualizza</text:a></text:p>
          </table:table-cell>
          <table:table-cell table:style-name="ce429" office:value-type="string" calcext:value-type="string">
            <text:p>nuovo incarico</text:p>
          </table:table-cell>
          <table:table-cell table:style-name="ce13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47" office:value-type="string" calcext:value-type="string">
            <text:p>incarico dal 01.01.19</text:p>
            <text:p>Al 31.12.21</text:p>
          </table:table-cell>
          <table:table-cell table:style-name="ce141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Baldioli+Carlo+2020++corretto.pdf/a01764b7-0740-dee4-6ce7-9273b77b41ca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ALDIOLI+CARLO.pdf/b98d58de-949f-49ef-6673-1bfef77226b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ALESTRERI+DEBORA+ANNO+2018.pdf/94f5e1f4-c697-3323-c8c5-675a9e1013b5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BALESTRERI+2019.pdf/94da4332-e706-640a-b8d4-643f3f80eb59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BALESTRERI.pdf/3cd2bc4f-f1bd-4c6e-333f-01068abba3b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47" office:value-type="string" calcext:value-type="string">
            <text:p>INCARICO SS </text:p>
          </table:table-cell>
          <table:table-cell table:style-name="ce153" office:value-type="string" calcext:value-type="string">
            <text:p><text:a xlink:href="https://www.asst-settelaghi.it/documents/41522/64901718/BARBIERI+ANNUALE_Redatto.pdf/77472cdc-aec8-d871-cc3c-b19a1ad8f84f" xlink:type="simple">Visualizza</text:a></text:p>
          </table:table-cell>
          <table:table-cell table:style-name="ce153" office:value-type="string" calcext:value-type="string">
            <text:p>dimesso</text:p>
          </table:table-cell>
          <table:table-cell table:number-columns-repeated="2" table:style-name="ce153" office:value-type="string" calcext:value-type="string">
            <text:p>//////</text:p>
          </table:table-cell>
          <table:table-cell table:style-name="ce16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BARUZZI+FABIO.pdf/162d28aa-b184-bca0-4b81-92c57602c9af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Baruzzi+Fabio+2020.+corretto.pdf/bdfde618-7200-9ded-a70c-8caf3d837661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ARUZZI+FABIO.pdf/cf6d99f9-f0e7-e4c0-061e-c79faac5f199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ELLORINI+ANNUALE_Redatto.pdf/c2834a89-3e6c-d632-926b-49bed16420a8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Bellorini+Mario.pdf/aed5839f-9fa2-6f01-285f-c24883cc4b90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141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ERNASCONI+ANTONELLA+ANNUALE_Redatto.pdf/26e4db0a-9c42-7ae6-bafc-5d22b8ee442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MATTEO</text:p>
          </table:table-cell>
          <table:table-cell table:style-name="ce47"/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47"/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BERTOLINI+ANDREA+01.19.pdf/af3ca981-24f7-6afb-3547-38d6f6bfb700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BERTOLINI+ANDREA+GIUSEPPE.pdf/660cfc04-14a5-0d86-68d5-216697eb3e16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ERTOLINI+ANDREA+GIUSEPPE.pdf/ac989210-ce66-58c6-bd7c-8dde92ff199f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ERTONI+MICHELE+2018.pdf/85bfbc31-9167-3d04-2bdc-a0b20a83a3a6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bertoni+michele+2020.pdf/cfde42ec-938d-0f0e-9c04-b599fccbdd18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ERTONI+MICHELE.pdf/f15f3230-307d-4537-1c8f-f8c5cc0a26af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IACCHI+DANIELA.pdf/f497e37e-cfa9-142c-fccf-3ddc04b963d0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BIACCHI+DANIELA.pdf/76ce0880-56f3-01a3-aa09-126e18e2d70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CLAUDIO</text:p>
          </table:table-cell>
          <table:table-cell table:style-name="ce47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bianchi+massimo+dario.pdf/57974089-b6b1-dae3-c5a8-d67b95f933fa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IANCHI+MASSIMO+DARIO.pdf/d4cdebc1-73b3-288d-fa2c-259c5693f74b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INI</text:p>
          </table:table-cell>
          <table:table-cell table:style-name="ce6" office:value-type="string" calcext:value-type="string">
            <text:p>SAMANTHA</text:p>
          </table:table-cell>
          <table:table-cell table:style-name="ce47"/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9923419/Bini+dichiarazione.pdf/789a483c-9c2e-60f3-278d-93f17308d4b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BONFANTI+NICOLETTA.pdf/970d8fdf-9999-788c-60ea-78a95bb1ba50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ONFANTI+NICOLETTA.pdf/49f2abb9-a6f3-8898-8306-e27a6f65375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ORCHINI+ANNUALE_Redatto.pdf/f00a2a99-8ac7-afb4-ea05-e426c641c112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253"/>
          <table:table-cell table:style-name="ce141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BOSCHI+EMANUELA.pdf/73880db1-462d-795d-6b20-2b73478247d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BOSSI+anno+2020+da+pubblicare+non+firmato+_1_.pdf/5cc4db26-8ec1-a378-a979-c9c48cac75a6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OSSI+ANGELA.pdf/5adc2b21-6ba5-6e6c-3c76-5de2700f8f0b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47"/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table:number-columns-repeated="2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OTTA</text:p>
          </table:table-cell>
          <table:table-cell table:style-name="ce6" office:value-type="string" calcext:value-type="string">
            <text:p>LUCA</text:p>
          </table:table-cell>
          <table:table-cell table:style-name="ce47" office:value-type="string" calcext:value-type="string">
            <text:p>Direttore sostit.</text:p>
            <text:p>Direttore  SC</text:p>
          </table:table-cell>
          <table:table-cell table:number-columns-repeated="4"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47"/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BRAMBILLA.pdf/70be195b-e607-2928-e870-759c314393b1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Brambilla+C+anno+2020.pdf/0b01e615-a3f3-08c9-465f-d1d2e6f05a07" xlink:type="simple">Visualizza</text:a>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47" office:value-type="string" calcext:value-type="string">
            <text:p>dimissioni</text:p>
          </table:table-cell>
          <table:table-cell table:style-name="ce141" office:value-type="string" calcext:value-type="string">
            <text:p><text:a xlink:href="https://www.asst-settelaghi.it/documents/41522/64901718/BRESSANI+ANNUALE_Redatto.pdf/95a3075f-2863-0f96-93db-d81369c4c685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47" office:value-type="string" calcext:value-type="string">
            <text:p>nuovo incarico</text:p>
          </table:table-cell>
          <table:table-cell table:style-name="ce141" office:value-type="string" calcext:value-type="string">
            <text:p>nuovo incarico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USSOLINI</text:p>
          </table:table-cell>
          <table:table-cell table:style-name="ce6" office:value-type="string" calcext:value-type="string">
            <text:p>ANNA ELISABETTA</text:p>
          </table:table-cell>
          <table:table-cell table:style-name="ce169" office:value-type="string" calcext:value-type="string">
            <text:p>ff sc 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Bussolini+Incompatibiità+e+inconferibilità+Anna+E.pdf/26345ab3-1531-66a7-346d-c4a527e9e048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Bussolini+Anna.pdf/3caec353-4730-22ab-571d-36ca2067307b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BUSSOLINI+ANNA+ELISABETTA.pdf/268e4d14-90a3-36cb-e674-7d28eb35407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47" office:value-type="string" calcext:value-type="string">
            <text:p>ff sc e direttore sc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CALLEGARI+LEONARDO+ANNO+2019.pdf/6b1d610e-14b7-7227-7392-027eca46cf1e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CALLEGARI+LEONARDO+2020.pdf/9c0211d5-8156-0045-ec3d-539193079c0f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ALLEGARI.pdf/5e4fe557-7a28-1ad1-89b5-f1bb5713d602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CALVERI</text:p>
          </table:table-cell>
          <table:table-cell table:style-name="ce15" office:value-type="string" calcext:value-type="string">
            <text:p>GIUSEPPE</text:p>
          </table:table-cell>
          <table:table-cell table:style-name="ce54" office:value-type="string" calcext:value-type="string">
            <text:p>DIIMISSIONI</text:p>
          </table:table-cell>
          <table:table-cell table:style-name="ce141" office:value-type="string" calcext:value-type="string">
            <text:p><text:a xlink:href="https://www.asst-settelaghi.it/documents/41522/64901718/CALVERI+ANNUALE_Redatto.pdf/7fa55f71-ad06-92c2-11cf-412ec4892777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141" table:number-columns-repeated="2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CAMPI</text:p>
          </table:table-cell>
          <table:table-cell table:style-name="ce15" office:value-type="string" calcext:value-type="string">
            <text:p>SABRINA</text:p>
          </table:table-cell>
          <table:table-cell table:style-name="ce47" office:value-type="string" calcext:value-type="string">
            <text:p>ff sc 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9923419/CAMPI+SABINA.pdf/1c14ce2a-e3db-56ea-a7a9-9fbec156327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CANGELOSI</text:p>
          </table:table-cell>
          <table:table-cell table:style-name="ce15" office:value-type="string" calcext:value-type="string">
            <text:p>LAURA </text:p>
          </table:table-cell>
          <table:table-cell table:style-name="ce99" office:value-type="string" calcext:value-type="string">
            <text:p>ff sc </text:p>
            <text:p>RESPONSABILE S.S.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antone+corretto.pdf/f063f5ff-1ac5-2a67-267e-8f9b8a3764d7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ANTONE+GIOVANNI+pdf.pdf/525ce0f8-9508-c776-9f7d-5f324f9f888e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PPELLI</text:p>
          </table:table-cell>
          <table:table-cell table:style-name="ce6" office:value-type="string" calcext:value-type="string">
            <text:p>ANTONELLA</text:p>
          </table:table-cell>
          <table:table-cell table:style-name="ce169" office:value-type="string" calcext:value-type="string">
            <text:p>NUOVO INCARICO SS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9923419/CAPPELLI+ANTONELLA.pdf/24d0d992-bdeb-1c50-63eb-8bf58fe08d1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47" office:value-type="string" calcext:value-type="string">
            <text:p>asp.sa. Dal 01.12.2020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4901718/CAPRA+CARLO_Redatto.pdf/20db8a9c-cce8-1be0-881d-1cab70c7b249" xlink:type="simple">Visualizza</text:a></text:p>
          </table:table-cell>
          <table:table-cell table:style-name="ce141" office:value-type="string" calcext:value-type="string">
            <text:p>asp.s.a</text:p>
          </table:table-cell>
          <table:table-cell table:style-name="ce141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49" office:value-type="string" calcext:value-type="string">
            <text:p>CARINI</text:p>
          </table:table-cell>
          <table:table-cell table:style-name="ce49" office:value-type="string" calcext:value-type="string">
            <text:p>STEFANO</text:p>
          </table:table-cell>
          <table:table-cell table:style-name="ce169" office:value-type="string" calcext:value-type="string">
            <text:p>dirett.sc.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group/guest/~/control_panel/manage?p_p_id=com_liferay_document_library_web_portlet_DLAdminPortlet&amp;p_p_lifecycle=0&amp;p_p_state=maximized&amp;p_p_mode=view&amp;_com_liferay_document_library_web_portlet_DLAdminPortlet_mvcRenderCommandName=%2Fdocument_library%2Fview_file_entry&amp;_com_liferay_document_library_web_portlet_DLAdminPortlet_redirect=https%3A%2F%2Fwww.asst-settelaghi.it%2Fgroup%2Fguest%2F~%2Fcontrol_panel%2Fmanage%3Fp_p_id%3Dcom_liferay_document_library_web_portlet_DLAdminPortlet%26p_p_lifecycle%3D0%26p_p_state%3Dmaximized%26p_p_mode%3Dview%26_com_liferay_document_library_web_portlet_DLAdminPortlet_mvcRenderCommandName%3D%252Fdocument_library%252Fview_folder%26_com_liferay_document_library_web_portlet_DLAdminPortlet_redirect%3Dhttps%253A%252F%252Fwww.asst-settelaghi.it%252Fgroup%252Fguest%252F%257E%252Fcontrol_panel%252Fmanage%253Fp_p_id%253Dcom_liferay_document_library_web_portlet_DLAdminPortlet%2526p_p_lifecycle%253D0%2526p_p_state%253Dmaximized%2526p_p_mode%253Dview%2526_com_liferay_document_library_web_portlet_DLAdminPortlet_mvcRenderCommandName%253D%25252Fdocument_library%25252Fview_folder%2526_com_liferay_document_library_web_portlet_DLAdminPortlet_folderId%253D64899712%26_com_liferay_document_library_web_portlet_DLAdminPortlet_folderId%3D64901725&amp;_com_liferay_document_library_web_portlet_DLAdminPortlet_fileEntryId=69498596#:~:text=https%3A//www.asst-settelaghi.it/documents/41522/64901725/CARINI%2BSTEFANO%2BANNO%2B2019.pdf/1b10e691-e667-69ad-718a-93f1111b303d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CARINI+STEFANO.pdf/018d8ea6-097f-d1dd-da7e-70c63699d04c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arini+stefano.pdf/109e6d11-1f37-9a76-0ce9-bd62d5eda618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ASALONE+DOTT.+ROSARIO.corretto.pdf/1f364b7c-9d4b-b402-d360-9f33968d66de" xlink:type="simple">Visualizza</text:a></text:p>
          </table:table-cell>
          <table:table-cell table:style-name="ce141" office:value-type="string" calcext:value-type="string">
            <text:p>dimesso 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6" office:value-type="string" calcext:value-type="string">
            <text:p>CASILLO</text:p>
          </table:table-cell>
          <table:table-cell table:style-name="ce36" office:value-type="string" calcext:value-type="string">
            <text:p>ROBERTA</text:p>
          </table:table-cell>
          <table:table-cell table:style-name="ce100" office:value-type="string" calcext:value-type="string">
            <text:p>nuovo incarico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CASCIANNA_Redatto.pdf/f90e5964-8003-2b8c-6e92-7a09d2d74346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CASCIANNA.pdf/20a107a6-6ef4-3a55-9dab-0990f4358fa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CASCIANA.pdf/f7a8ca55-5eb8-aab4-aae3-65faa4e92c2b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47" office:value-type="string" calcext:value-type="string">
            <text:p>rinnovo e nuovo incarico </text:p>
            <text:p>Direttore </text:p>
          </table:table-cell>
          <table:table-cell table:style-name="ce141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astiglioni+2020+corretto.pdf/07b86efd-3197-2502-e90d-25a0c213a8a2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ASTIGLIONI+BATTISTINA.pdf/65ed26c5-a683-8e6a-1e87-bf26b839ad24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47" office:value-type="string" calcext:value-type="string">
            <text:p>nuovo incarico</text:p>
          </table:table-cell>
          <table:table-cell table:style-name="ce141" office:value-type="string" calcext:value-type="string">
            <text:p><text:a xlink:href="https://www.asst-settelaghi.it/documents/41522/64901718/CATTOZZO+ANNUALE_Redatto.pdf/d9297a43-82fb-b9f6-aa37-9982a6654a33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AVALLO</text:p>
          </table:table-cell>
          <table:table-cell table:style-name="ce6" office:value-type="string" calcext:value-type="string">
            <text:p>ANTONIO</text:p>
          </table:table-cell>
          <table:table-cell table:style-name="ce169" office:value-type="string" calcext:value-type="string">
            <text:p>Resp ss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9923419/CAVALLO+ANTONIO.pdf/261063ee-d208-fa2d-7289-2f6cf648fe0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8">
          <table:table-cell table:style-name="ce36" office:value-type="string" calcext:value-type="string">
            <text:p>CAVI</text:p>
          </table:table-cell>
          <table:table-cell table:style-name="ce36" office:value-type="string" calcext:value-type="string">
            <text:p>RAFFAELLA</text:p>
          </table:table-cell>
          <table:table-cell table:style-name="ce100" office:value-type="string" calcext:value-type="string">
            <text:p>Resp.ff</text:p>
            <text:p>Direttore ff</text:p>
            <text:p>Resp ss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CERATI+MICHELE+PAOLO.pdf/2bcf32c5-85dd-c07b-6708-ea213647cc14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Cerati+anno+2021+da+pubblicare+non+firmato.pdf/c1da9e6d-7e60-559d-f4fd-4e7dfe379ca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CERIZZA+2019+CORRETTO.pdf/f12def63-e53d-9c76-1c6c-2408a474e4bd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Cerizza+Dr.+Lorenzo+2020.corretto.pdf/60a8ae72-cb42-6e9b-17e6-e9f394a233c3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ERON+ANTONIO.pdf+corretto.pdf/a0bd7a97-c2e7-5d43-d92e-ef6b66c97462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ERON+ANTONIO.pdf/5f20bf8f-c26b-c3bd-3dde-c39a76854ac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8">
          <table:table-cell table:style-name="ce6" office:value-type="string" calcext:value-type="string">
            <text:p>CHIANESE </text:p>
          </table:table-cell>
          <table:table-cell table:style-name="ce6" office:value-type="string" calcext:value-type="string">
            <text:p>ROSA</text:p>
          </table:table-cell>
          <table:table-cell table:style-name="ce169" office:value-type="string" calcext:value-type="string">
            <text:p>direttore sc </text:p>
            <text:p>Resp.ff SSD</text:p>
            <text:p>Direttore dipart.</text:p>
          </table:table-cell>
          <table:table-cell table:number-columns-repeated="2"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8711809/CHIANESE+ROSA.pdf/a0f43b53-f6d6-7521-ef56-6f54960abe1a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HIANESE+ROSA.pdf/f73438c0-7dec-d539-11d2-3a4d4707d908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9">
          <table:table-cell table:style-name="ce38" office:value-type="string" calcext:value-type="string">
            <text:p>CHIARAVALLE</text:p>
          </table:table-cell>
          <table:table-cell table:style-name="ce38" office:value-type="string" calcext:value-type="string">
            <text:p>SAVERIO</text:p>
          </table:table-cell>
          <table:table-cell table:style-name="ce169" office:value-type="string" calcext:value-type="string">
            <text:p>direttore sc</text:p>
            <text:p>Direttore dipart. 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 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Chini+dr.+Claudio+anno+2018.pdf/682aa987-3bfc-7866-beb1-4706bc1e6a13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Chini+dr.+Claudio+2019.pdf/38f9639e-28d3-aef7-4de2-a493e7cf0a2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15" office:value-type="string" calcext:value-type="string">
            <text:p>CIOFFI</text:p>
          </table:table-cell>
          <table:table-cell table:style-name="ce15" office:value-type="string" calcext:value-type="string">
            <text:p>ISIDORO</text:p>
          </table:table-cell>
          <table:table-cell table:style-name="ce54"/>
          <table:table-cell table:style-name="ce141" office:value-type="string" calcext:value-type="string">
            <text:p><text:a xlink:href="https://www.asst-settelaghi.it/documents/41522/64901718/CIOFFI+ANNUALE+%281%29_Redatto.pdf/f5727886-fe81-7ce3-645f-54ff3f35b62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9">
          <table:table-cell table:style-name="ce15" office:value-type="string" calcext:value-type="string">
            <text:p>COCOZZA</text:p>
          </table:table-cell>
          <table:table-cell table:style-name="ce15" office:value-type="string" calcext:value-type="string">
            <text:p>EUGENIO</text:p>
          </table:table-cell>
          <table:table-cell table:style-name="ce54" office:value-type="string" calcext:value-type="string">
            <text:p>rinnovo sc</text:p>
            <text:p/>
          </table:table-cell>
          <table:table-cell table:style-name="ce141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COCOZZA+EUGENIO.pdf/52d810e5-a0d8-a4df-c13f-cc197403df5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COCOZZA+EUGENIO.pdf/726e6b0e-21ec-14f9-feff-caf4c4637844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OMPAGNONI+FRANCO+anno+2020+da+pubblicare+non+firmato+%287%29.pdf/3ee3aaa1-3e2b-1803-f983-f5653700aac2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OMPAGNONI+FRANCO.pdf/77ac2cc6-07c4-31d8-5b56-d680fa35ec3b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ONTI+VINICIO+CORRETTO.pdf/221a3863-c9fa-2858-8dd4-3533388c813f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ONTI+VINICIO.pdf/0fc5ddb8-93ca-a78d-42fe-2922e37e4bb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6" office:value-type="string" calcext:value-type="string">
            <text:p>CORTELEZZI</text:p>
          </table:table-cell>
          <table:table-cell table:style-name="ce36" office:value-type="string" calcext:value-type="string">
            <text:p>CLAUDIO CAMILLO</text:p>
          </table:table-cell>
          <table:table-cell table:style-name="ce100" office:value-type="string" calcext:value-type="string">
            <text:p>nuovo incarico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429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COTRONEA+ok.pdf/b338ed12-3809-d339-fb11-de0b25330a95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9">
          <table:table-cell table:style-name="ce18" office:value-type="string" calcext:value-type="string">
            <text:p>COVACICH</text:p>
          </table:table-cell>
          <table:table-cell table:style-name="ce18" office:value-type="string" calcext:value-type="string">
            <text:p>PAOLO</text:p>
          </table:table-cell>
          <table:table-cell table:style-name="ce74" office:value-type="string" calcext:value-type="string">
            <text:p>Resp. Sc</text:p>
            <text:p>Resp. SS</text:p>
          </table:table-cell>
          <table:table-cell table:style-name="ce141" office:value-type="string" calcext:value-type="string">
            <text:p><text:span text:style-name="T4"><text:a xlink:href="https://www.asst-settelaghi.it/documents/41522/64901718/COVACICH+ANNUALE_Redatto.pdf/c2b75844-0ca7-28c1-3c7c-b1274662e9d4" xlink:type="simple">Visualizza</text:a></text:span></text:p>
          </table:table-cell>
          <table:table-cell table:number-columns-repeated="2" table:style-name="ce144" office:value-type="string" calcext:value-type="string">
            <text:p>Visualizza</text:p>
          </table:table-cell>
          <table:table-cell table:style-name="ce164" office:value-type="string" calcext:value-type="string">
            <text:p>nuovo incarico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47"/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CRESPI+EMANUELA.pdf/4504388f-94cd-d6ba-1f7e-43ff4898d5d6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Crespi+Emanuela.pdf/a2bc2d41-d727-9e62-08c4-70f7d82ba390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respi+2021.pdf/25ea4130-d255-bb73-868f-5e78c380f103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CRISTOFARI.pdf+CORRETTO.pdf/19490b43-d03d-471d-c007-f652c5d6bf98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RISTOFARI+ELIANA.pdf/87592d00-3329-945b-fab9-8c5dc6065e5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8" office:value-type="string" calcext:value-type="string">
            <text:p>CROSTA</text:p>
          </table:table-cell>
          <table:table-cell table:style-name="ce38" office:value-type="string" calcext:value-type="string">
            <text:p>ALESSANDRO</text:p>
          </table:table-cell>
          <table:table-cell table:style-name="ce38" office:value-type="string" calcext:value-type="string">
            <text:p>rinnovo</text:p>
          </table:table-cell>
          <table:table-cell table:style-name="ce154" office:value-type="string" calcext:value-type="string">
            <text:p><text:a xlink:href="https://www.asst-settelaghi.it/documents/41522/64901718/CROSTA+ANNUALE_Redatto.pdf/81f3ab64-ebb1-3ba3-1f57-bf3099353526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CUFFARI</text:p>
          </table:table-cell>
          <table:table-cell table:style-name="ce18" office:value-type="string" calcext:value-type="string">
            <text:p>SALVATORE</text:p>
          </table:table-cell>
          <table:table-cell table:style-name="ce74"/>
          <table:table-cell table:style-name="ce144" office:value-type="string" calcext:value-type="string">
            <text:p><text:a xlink:href="https://www.asst-settelaghi.it/documents/41522/64901718/CUFFARI+ANNUALE_Redatto.pdf/3569edf2-99ad-846e-fa0b-ef4f3073fe7d" xlink:type="simple">Visualizza</text:a></text:p>
          </table:table-cell>
          <table:table-cell table:number-columns-repeated="3" table:style-name="ce144" office:value-type="string" calcext:value-type="string">
            <text:p>///////</text:p>
          </table:table-cell>
          <table:table-cell table:style-name="ce171" table:number-columns-repeated="52"/>
          <table:table-cell table:style-name="ce253" table:number-columns-repeated="5"/>
        </table:table-row>
        <table:table-row table:style-name="ro6">
          <table:table-cell table:style-name="ce36" office:value-type="string" calcext:value-type="string">
            <text:p>D'ALIMONTE </text:p>
          </table:table-cell>
          <table:table-cell table:style-name="ce36" office:value-type="string" calcext:value-type="string">
            <text:p>ANTONIO</text:p>
          </table:table-cell>
          <table:table-cell table:style-name="ce47"/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8711809/D%27alimonte+Antonio+anno+2020.pdf/10ae96da-2a89-68e0-248d-b62d080023fb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47"/>
          <table:table-cell table:style-name="ce141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DE+BERNARDI+FRANCESCA.pdf/ce82463c-4fee-13d6-4f18-46c6cc38711b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DE+BERNARDI+FRANCESCA.pdf/866bd50c-505a-4141-c925-cf4919101e7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De+Bernardi+2021.pdf/150eb49f-30c3-1218-25f7-e0231c08b144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EMIN</text:p>
          </table:table-cell>
          <table:table-cell table:style-name="ce6" office:value-type="string" calcext:value-type="string">
            <text:p>FEDERICA</text:p>
          </table:table-cell>
          <table:table-cell table:style-name="ce47"/>
          <table:table-cell table:style-name="ce141" office:value-type="string" calcext:value-type="string">
            <text:p>//////</text:p>
          </table:table-cell>
          <table:table-cell table:number-columns-repeated="2" table:style-name="ce141" office:value-type="string" calcext:value-type="string">
            <text:p>/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DE+PALMA+DIEGO.pdf/dcbced49-62a5-acc0-153d-e80f7661ad2d" xlink:type="simple">Visualizza</text:a></text:p>
          </table:table-cell>
          <table:table-cell table:style-name="ce141" office:value-type="string" calcext:value-type="string">
            <text:p>nuovo incarico</text:p>
          </table:table-cell>
          <table:table-cell table:style-name="ce141" office:value-type="string" calcext:value-type="string">
            <text:p><text:a xlink:href="https://www.asst-settelaghi.it/documents/41522/69923419/DePalma+DIEGO.pdf/9e87b060-6b89-4324-d1bd-b3cec183eab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DELODOVICI</text:p>
          </table:table-cell>
          <table:table-cell table:style-name="ce18" office:value-type="string" calcext:value-type="string">
            <text:p>MARIA LUISA</text:p>
          </table:table-cell>
          <table:table-cell table:style-name="ce74"/>
          <table:table-cell table:style-name="ce144" office:value-type="string" calcext:value-type="string">
            <text:p><text:a xlink:href="https://www.asst-settelaghi.it/documents/41522/64901718/DELODOVICI+ANNUALE_Redatto.pdf/547eb8d0-f64b-751e-0fff-23607674f170" xlink:type="simple">Visualizza</text:a></text:p>
          </table:table-cell>
          <table:table-cell table:number-columns-repeated="3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EHO</text:p>
          </table:table-cell>
          <table:table-cell table:style-name="ce6" office:value-type="string" calcext:value-type="string">
            <text:p>FEDERICO</text:p>
          </table:table-cell>
          <table:table-cell table:style-name="ce47"/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8711809/DEHO+FEDERICO+2020.+CORRETTO.pdf/d145f4f8-772f-155e-e22b-27d04cf5fa5d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DEHO%27.pdf/d299be9c-fb72-a57d-fcc4-6bec5565f688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EL TORCHIO</text:p>
          </table:table-cell>
          <table:table-cell table:style-name="ce6" office:value-type="string" calcext:value-type="string">
            <text:p>SILVIA</text:p>
          </table:table-cell>
          <table:table-cell table:style-name="ce47"/>
          <table:table-cell table:style-name="ce141" office:value-type="string" calcext:value-type="string">
            <text:p>//////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10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160" office:value-type="string" calcext:value-type="string">
            <text:p><text:span text:style-name="T1">ff sc </text:span><text:span text:style-name="T2">AREA TERRITORIALE  VARESE dal 01.01.21</text:span></text:p>
            <text:p><text:span text:style-name="T3">Direttore sc aresa territoriale montanaù</text:span></text:p>
          </table:table-cell>
          <table:table-cell table:style-name="ce141" office:value-type="string" calcext:value-type="string">
            <text:p><text:a xlink:href="https://www.asst-settelaghi.it/documents/41522/64901718/DIANI+AUGUSTA_Redatto.pdf/4684d7c5-543b-799d-5b8f-cc5d1f1f5719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DIANI+AUGUSTA+OK.pdf/3e184f42-9823-fd3c-cdda-c1b520e7ab0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429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47"/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DIURNI+MARCELLO.pdf/0551f25f-bc46-d8a9-d270-cefc6cea89ac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 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FIORELLA</text:p>
          </table:table-cell>
          <table:table-cell table:style-name="ce47"/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8808501/DOSSI+FIORELLA.pdf/b51440e3-2909-fc9c-5e5a-8924aee8273e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DOSSI+FIORELLA+2020.CORRETTO.pdf/7f86086a-82da-10d6-6233-85e28a68b58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FASOLA</text:p>
          </table:table-cell>
          <table:table-cell table:style-name="ce6" office:value-type="string" calcext:value-type="string">
            <text:p>MADDALENA</text:p>
          </table:table-cell>
          <table:table-cell table:style-name="ce47"/>
          <table:table-cell table:style-name="ce141" office:value-type="string" calcext:value-type="string">
            <text:p>//////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rinnov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FERRARI </text:p>
          </table:table-cell>
          <table:table-cell table:style-name="ce65" office:value-type="string" calcext:value-type="string">
            <text:p>VANIA</text:p>
          </table:table-cell>
          <table:table-cell table:style-name="ce107"/>
          <table:table-cell table:number-columns-repeated="4" table:style-name="ce144" office:value-type="string" calcext:value-type="string">
            <text:p>//////</text:p>
          </table:table-cell>
          <table:table-cell table:style-name="ce171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FORTINI-_Redatto.pdf/39fdfdd8-6d98-1945-827f-f0eeefcb1095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FORTINI.pdf/33a2ea0c-b71e-8f6f-ab52-1cccae23763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Fortini+Gianpaolo.pdf/e622903a-36d0-f083-ac60-6b5b33125aa1" xlink:type="simple">Visualizza</text:a>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69" office:value-type="string" calcext:value-type="string">
            <text:p>asp.sa. Dal 30.11.2019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number-columns-repeated="2" table:style-name="ce141" office:value-type="string" calcext:value-type="string">
            <text:p>asp.s.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FRANZOSI</text:p>
          </table:table-cell>
          <table:table-cell table:style-name="ce6" office:value-type="string" calcext:value-type="string">
            <text:p>NORMA</text:p>
          </table:table-cell>
          <table:table-cell table:style-name="ce69"/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FRANZOSI+NORMA+MARIA.pdf/21b566a7-a525-8d66-0581-fcec5fd5b82e" xlink:type="simple">Visualizza</text:a>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FREGONARA MEDICI</text:p>
          </table:table-cell>
          <table:table-cell table:style-name="ce6" office:value-type="string" calcext:value-type="string">
            <text:p>MARIO</text:p>
          </table:table-cell>
          <table:table-cell table:style-name="ce69"/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66"/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<text:a xlink:href="https://www.asst-settelaghi.it/documents/41522/8808495/FUSCO+UMBERTO+RED+pdf.PDF/ef24b492-d8d2-8a91-0d9d-992696931088" xlink:type="simple">Visualizza</text:a>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GALLI</text:p>
          </table:table-cell>
          <table:table-cell table:style-name="ce8" office:value-type="string" calcext:value-type="string">
            <text:p>DARIO</text:p>
          </table:table-cell>
          <table:table-cell table:style-name="ce66"/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4901725/GALLI+DARIO+2019.pdf/5e8f6475-801e-3e2c-8e1f-9fde5aa63852" xlink:type="simple">Visualizza</text:a></text:p>
          </table:table-cell>
          <table:table-cell table:style-name="ce141" office:value-type="string" calcext:value-type="string">
            <text:p><text:a xlink:href="https://www.asst-settelaghi.it/documents/41522/64899705/GALLI+DARIO.PDF/00c0359c-2b48-eb2e-220c-949688c12110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GALLI+DARIO.pdf/2ba8f94b-6f65-68b0-054b-2e8a660c9005" xlink:type="simple">Visualizza</text:a>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GALLI+FREDDY+%281%29_Redatto.pdf/e49d58af-61c5-f092-a5d2-46e05c5ce889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GALLI+DARIO.pdf/cc21c18a-7791-1bc5-4b25-75937e9cba1a" xlink:type="simple">Visualizza</text:a></text:p>
          </table:table-cell>
          <table:table-cell table:style-name="ce141" office:value-type="string" calcext:value-type="string">
            <text:p>//////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69"/>
          <table:table-cell table:style-name="ce141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GAMBARINI+CINZIA+-+DICHIARAZIONE+ART.+20+ANNO+2019.pdf/de56eee2-5a15-05d7-25c2-478bf113af22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GAMBARINI+CINZIA+-+DICHIARAZIONE++ANNO+2020.pdf/9350b140-1220-14b5-35fb-89a0613299c9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GAMBARINI.pdf/d4f8e9a3-39eb-5f2b-cd79-861d293e26b0" xlink:type="simple">Visualizza</text:a>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GARIMOLDI++2018.pdf/7786556c-894d-a144-f527-4b3dd834fe9b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GARIMOLDI+2020.pdf/01e7c640-8d30-42eb-b985-ceede4929de7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69" office:value-type="string" calcext:value-type="string">
            <text:p>asp.sa. Dal 01/09/20</text:p>
            <text:p>Dimesso 28/02/21</text:p>
          </table:table-cell>
          <table:table-cell table:style-name="ce141" office:value-type="string" calcext:value-type="string">
            <text:p><text:a xlink:href="https://www.asst-settelaghi.it/documents/41522/64901718/GARZENA+GUIDO+2018.pdf/3a68ea88-5d83-9cae-2a44-80f15a425330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GARZENA+GUIDO+2019.pdf/e59bc954-22fa-ede9-c1a5-9aee776f9bd8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ASBERTI</text:p>
          </table:table-cell>
          <table:table-cell table:style-name="ce6" office:value-type="string" calcext:value-type="string">
            <text:p>DARIO</text:p>
          </table:table-cell>
          <table:table-cell table:style-name="ce69" office:value-type="string" calcext:value-type="string">
            <text:p>nuovo incarico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GASBERTI+DARIO.pdf/e984a28d-b594-b826-e218-5b5959c30f71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69" office:value-type="string" calcext:value-type="string">
            <text:p>nuovo incarico dal 01/11/17 al 31/10/22</text:p>
          </table:table-cell>
          <table:table-cell table:style-name="ce141" office:value-type="string" calcext:value-type="string">
            <text:p><text:a xlink:href="https://www.asst-settelaghi.it/documents/41522/64901718/GENTILINO_Redatto.pdf/9e8ec7fd-bf21-7029-c8ec-03499c4fc94c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GENTILINO+VALERIO.pdf/99fbb9dc-134c-8641-8967-b5bf25726a9e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Gentilino+dr.+Valerio+2020.pdf/6c454c38-1227-07bc-b125-e8267db8668d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GENTILINO+VALERIO.pdf/a1081497-3dcf-1d3c-91b3-487ff70c045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GHILOTTI </text:p>
          </table:table-cell>
          <table:table-cell table:style-name="ce15" office:value-type="string" calcext:value-type="string">
            <text:p>DAMIANO</text:p>
          </table:table-cell>
          <table:table-cell table:style-name="ce71" office:value-type="string" calcext:value-type="string">
            <text:p>nuovo incarico dal 01/11/17 al 15/03/20</text:p>
          </table:table-cell>
          <table:table-cell table:style-name="ce141" office:value-type="string" calcext:value-type="string">
            <text:p><text:a xlink:href="https://www.asst-settelaghi.it/documents/41522/64901718/GHILOTTI+D_Redatto.pdf/56a69700-4eeb-5c1e-5c3d-3cc9598699a6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GHILOTTI+D.pdf/db387c61-ca30-201d-61c5-49a356120072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Ghilotti+Damiano+2020.pdf/0eaf89c2-0700-3ac1-bbd1-35f0f4c85d2c" xlink:type="simple">Visualizza</text:a></text:p>
          </table:table-cell>
          <table:table-cell table:style-name="ce141" office:value-type="string" calcext:value-type="string">
            <text:p>termine incaric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GHIRINGHELLI </text:p>
          </table:table-cell>
          <table:table-cell table:style-name="ce15" office:value-type="string" calcext:value-type="string">
            <text:p>SERGIO</text:p>
          </table:table-cell>
          <table:table-cell table:style-name="ce69" office:value-type="string" calcext:value-type="string">
            <text:p>nuovo incarico dal 01/02/20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69" office:value-type="string" calcext:value-type="string">
            <text:p>rinnovo DAL 01/11/2017</text:p>
          </table:table-cell>
          <table:table-cell table:style-name="ce141" office:value-type="string" calcext:value-type="string">
            <text:p><text:a xlink:href="https://www.asst-settelaghi.it/documents/41522/64901718/GIANFRATE+ANNUALE_Redatto.pdf/269f52c7-4afc-57f6-3429-0d6ebaaca4b1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70" office:value-type="string" calcext:value-type="string">
            <text:p>nuovo incarico 01/01/2019</text:p>
          </table:table-cell>
          <table:table-cell table:style-name="ce141" office:value-type="string" calcext:value-type="string">
            <text:p><text:a xlink:href="https://www.asst-settelaghi.it/documents/41522/64901718/GIANQUINTO+ANNUALE_Redatto.pdf/3d377e57-1568-81ee-a22b-779cfb1dbfe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70" office:value-type="string" calcext:value-type="string">
            <text:p>nuovo incarico 01/01/2019</text:p>
          </table:table-cell>
          <table:table-cell table:style-name="ce141" office:value-type="string" calcext:value-type="string">
            <text:p><text:a xlink:href="https://www.asst-settelaghi.it/documents/41522/64901718/GINELLI+ANNUALE_Redatto.pdf/fd36db48-3e1b-2258-8220-cd6b7401de7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GIOMBELLI</text:p>
          </table:table-cell>
          <table:table-cell table:style-name="ce18" office:value-type="string" calcext:value-type="string">
            <text:p>MARIA CRISTINA</text:p>
          </table:table-cell>
          <table:table-cell table:style-name="ce120" office:value-type="string" calcext:value-type="string">
            <text:p>nuovo incarico 01/01/2019</text:p>
          </table:table-cell>
          <table:table-cell table:style-name="ce144" office:value-type="string" calcext:value-type="string">
            <text:p><text:a xlink:href="https://www.asst-settelaghi.it/documents/41522/64901718/GIOMBELLI+ANNUALE_Redatto.pdf/012cb04d-6be7-4a3b-417b-8f9374625e3b" xlink:type="simple">Visualizza</text:a></text:p>
          </table:table-cell>
          <table:table-cell table:style-name="ce144" office:value-type="string" calcext:value-type="string">
            <text:p>rinnovo</text:p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71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70" office:value-type="string" calcext:value-type="string">
            <text:p>rinnovo incarico 01/01/2019 al 31/12/2021</text:p>
          </table:table-cell>
          <table:table-cell table:style-name="ce141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GRANDE+ANNA+MARIA+CORRETTO.pdf/e59d02da-6488-cb94-d8f7-da245cb9347e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GRANDE+ANNA+MARIA.pdf/9c6adf7a-7cf5-9cbd-87ef-a1034cd77ce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GROSSI</text:p>
          </table:table-cell>
          <table:table-cell table:style-name="ce15" office:value-type="string" calcext:value-type="string">
            <text:p>FRANCESCO</text:p>
          </table:table-cell>
          <table:table-cell table:style-name="ce70" office:value-type="string" calcext:value-type="string">
            <text:p>nuovo incarico 01/03/2021 </text:p>
            <text:p>Passaggio all’Uninvesità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GUARNASCHELLI</text:p>
          </table:table-cell>
          <table:table-cell table:style-name="ce15" office:value-type="string" calcext:value-type="string">
            <text:p>ROBERTO</text:p>
          </table:table-cell>
          <table:table-cell table:style-name="ce70" office:value-type="string" calcext:value-type="string">
            <text:p>INCARICO SC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11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70" office:value-type="string" calcext:value-type="string">
            <text:p>nuovo incarico 01/01/2019 al 31/12/2021 </text:p>
            <text:p>FF.SC. Al 01.10.20 </text:p>
          </table:table-cell>
          <table:table-cell table:style-name="ce141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resp. ff</text:p>
          </table:table-cell>
          <table:table-cell table:style-name="ce429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9" office:value-type="string" calcext:value-type="string">
            <text:p>LA ROCCA</text:p>
          </table:table-cell>
          <table:table-cell table:style-name="ce39" office:value-type="string" calcext:value-type="string">
            <text:p>ENNIO</text:p>
          </table:table-cell>
          <table:table-cell table:style-name="ce120" office:value-type="string" calcext:value-type="string">
            <text:p>INCARICO SC FINO AL 29/12/2019</text:p>
          </table:table-cell>
          <table:table-cell table:style-name="ce144" office:value-type="string" calcext:value-type="string">
            <text:p>Visualizza</text:p>
          </table:table-cell>
          <table:table-cell table:style-name="ce162"/>
          <table:table-cell table:style-name="ce144" office:value-type="string" calcext:value-type="string">
            <text:p>dimesso</text:p>
          </table:table-cell>
          <table:table-cell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70" office:value-type="string" calcext:value-type="string">
            <text:p>nuovo incarico 01/03/2019 al 28/02/2024</text:p>
          </table:table-cell>
          <table:table-cell table:style-name="ce141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LARGHI+2020+CORRETTO.pdf/7633716c-522d-c4c8-7290-02aaee58e1e4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70" office:value-type="string" calcext:value-type="string">
            <text:p>nuovo incarico 01/01/2019 al 31/12/2021</text:p>
          </table:table-cell>
          <table:table-cell table:style-name="ce141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Limido+Alberto+corretto.pdf/49f6005d-8946-e939-3bfc-41ffc2acf2d0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70" office:value-type="string" calcext:value-type="string">
            <text:p>rinnovo incarico 01/01/2019 al 31/12/2021</text:p>
          </table:table-cell>
          <table:table-cell table:style-name="ce141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livraghi+anno+2020..pdf/4fef06a4-2281-8658-486d-fd8deb69e1f5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LIVRAGHI+LORENZO.pdf/fc645be4-2fc4-a4d8-ea12-38d06122597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style-name="ce69" office:value-type="string" calcext:value-type="string">
            <text:p>rinnovo dal 01.11.2020 al <text:s/>31.10.2025</text:p>
          </table:table-cell>
          <table:table-cell table:style-name="ce141" office:value-type="string" calcext:value-type="string">
            <text:p><text:a xlink:href="https://www.asst-settelaghi.it/documents/41522/64901718/LOMBARDO+MAURIZIO.pdf/a35ed83f-3978-3e2e-e623-11d28d60607f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LOMBARDO+MAURIZIO.pdf/f5ac84a6-e49c-d92e-6aee-1b6e155d0a0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LOMBARDO+MAURIZIO+ANNO+2021.pdf/f8fdae1c-e55f-7f17-dab5-5c2347e99b7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70" office:value-type="string" calcext:value-type="string">
            <text:p>nuovo incarico 01/01/2018 al 31/12/2022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Lorenzon+Dario+2019.pdf/e1857431-65a9-8193-a5ce-3748908d3946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Lorenzon.pdf/11fac600-7d0b-e1fc-9a59-681c4d29e4bb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Lorenzon+Dario.pdf/1e02e135-71fe-33e0-9ae2-75190631a50f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LURASCHI</text:p>
          </table:table-cell>
          <table:table-cell table:style-name="ce6" office:value-type="string" calcext:value-type="string">
            <text:p>VITTORIO</text:p>
          </table:table-cell>
          <table:table-cell table:style-name="ce169" office:value-type="string" calcext:value-type="string">
            <text:p>ff sc radiol.tradate dal 01/10/2018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LURASCHI+VITTORTIO.pdf/33c69619-9b5c-0872-689b-afd97de3187b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LURASCHI.pdf/7925ed7e-f1d1-e8df-205b-cd38c0490c1e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LURASCHI.pdf/db1a2e5f-0d68-0cb9-6a5b-2e87f6ebbb12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MACCHI </text:p>
          </table:table-cell>
          <table:table-cell table:style-name="ce8" office:value-type="string" calcext:value-type="string">
            <text:p>GIANFRANCO</text:p>
          </table:table-cell>
          <table:table-cell table:style-name="ce66"/>
          <table:table-cell table:style-name="ce141" office:value-type="string" calcext:value-type="string">
            <text:p><text:a xlink:href="https://www.asst-settelaghi.it/documents/41522/64901718/MACCHI+GIANFRANCO+ANNUALE_Redatto.pdf/3a375a97-b156-391c-2d35-e344035eade9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169" office:value-type="string" calcext:value-type="string">
            <text:p>DIRETTORE SC dal 01.08.2016 al 31.07.2021</text:p>
          </table:table-cell>
          <table:table-cell table:style-name="ce141" office:value-type="string" calcext:value-type="string">
            <text:p><text:a xlink:href="https://www.asst-settelaghi.it/documents/41522/64901718/Malesci+2018.pdf/590a2b58-a865-4501-5a47-f00b316bf40c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MALESCI+2019.pdf/0020a492-e1c0-2bed-bb1b-dcb7dcf4d882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Malesci+2020.pdf/3647be66-92fb-bdb7-0f0f-becbd92cd223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ANFREDI </text:p>
          </table:table-cell>
          <table:table-cell table:style-name="ce6" office:value-type="string" calcext:value-type="string">
            <text:p>LUCA</text:p>
          </table:table-cell>
          <table:table-cell table:style-name="ce169" office:value-type="string" calcext:value-type="string">
            <text:p>Nuovo incarico 16/04/2020 fino nuovo poas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9923419/MANFREDI+LUCA.pdf/7410133a-b98e-a7c6-de63-e48bf7fe315b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256" office:value-type="string" calcext:value-type="string">
            <text:p>rinnovo incarico dal 01.04.2021 al 31.03.2026</text:p>
          </table:table-cell>
          <table:table-cell table:style-name="ce141" office:value-type="string" calcext:value-type="string">
            <text:p>///////</text:p>
          </table:table-cell>
          <table:table-cell table:style-name="ce141" office:value-type="string" calcext:value-type="string">
            <text:p><text:a xlink:href="https://www.asst-settelaghi.it/documents/41522/64901725/MARAGGIA+2019.pdf/2eb27e4e-29b3-3740-d74e-3c2cea39ace5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MARAGGIA+2020.pdf/abd8fb2d-507f-774d-10ec-8f9d3c2a85e4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70" office:value-type="string" calcext:value-type="string">
            <text:p>rinnovo dal 01.01.2019</text:p>
          </table:table-cell>
          <table:table-cell table:style-name="ce141" office:value-type="string" calcext:value-type="string">
            <text:p><text:a xlink:href="https://www.asst-settelaghi.it/documents/41522/64901718/MARETTI+ANNUALE_Redatto.pdf/52599774-197f-f396-e6e6-a4e00a5a5d21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70" office:value-type="string" calcext:value-type="string">
            <text:p>Rinnovo 01.11.2020 al 31.10.25</text:p>
          </table:table-cell>
          <table:table-cell table:style-name="ce141" office:value-type="string" calcext:value-type="string">
            <text:p><text:a xlink:href="https://www.asst-settelaghi.it/documents/41522/64901718/Marinoni++2018.pdf/3bc0ec3c-cd7a-eeee-9ac6-9181fd670dee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Marinoni+2019.pdf/e51d4dd7-efd4-fd66-ed6e-8b35e5906aac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MARINONI+MADDALENA.pdf/73fff577-1843-4e0f-7e07-599ed45d20b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1" office:value-type="string" calcext:value-type="string">
            <text:p>MARONI </text:p>
          </table:table-cell>
          <table:table-cell table:style-name="ce11" office:value-type="string" calcext:value-type="string">
            <text:p>PAOLA</text:p>
          </table:table-cell>
          <table:table-cell table:style-name="ce124" office:value-type="string" calcext:value-type="string">
            <text:p>ff sc dal 07.03.18 al 31.12.18</text:p>
          </table:table-cell>
          <table:table-cell table:number-columns-repeated="4" table:style-name="ce144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9">
          <table:table-cell table:style-name="ce11" office:value-type="string" calcext:value-type="string">
            <text:p>MARTINELLI </text:p>
          </table:table-cell>
          <table:table-cell table:style-name="ce11" office:value-type="string" calcext:value-type="string">
            <text:p>GIOVANNA</text:p>
          </table:table-cell>
          <table:table-cell table:style-name="ce256" office:value-type="string" calcext:value-type="string">
            <text:p>Ff. S.c.qualita’ approp</text:p>
            <text:p>Dal 01.08.2020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66" office:value-type="string" calcext:value-type="string">
            <text:p>rinnovo sc tradate</text:p>
          </table:table-cell>
          <table:table-cell table:style-name="ce141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MAZZEI+BRUNELLA+CORRETTO.pdf/4cabe9fb-efd0-3109-3689-e80d45f01281" xlink:type="simple">Visualizza</text:a></text:p>
          </table:table-cell>
          <table:table-cell table:style-name="ce141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MAZZI</text:p>
          </table:table-cell>
          <table:table-cell table:style-name="ce18" office:value-type="string" calcext:value-type="string">
            <text:p>GIUSEPPE</text:p>
          </table:table-cell>
          <table:table-cell table:style-name="ce74" office:value-type="string" calcext:value-type="string">
            <text:p>DIIMISSIONI</text:p>
          </table:table-cell>
          <table:table-cell table:style-name="ce144" office:value-type="string" calcext:value-type="string">
            <text:p><text:a xlink:href="https://www.asst-settelaghi.it/documents/41522/64901718/MAZZI+ANNUALE_Redatto.pdf/d983645d-6706-ac64-39e8-a8417cdbd868" xlink:type="simple">Visualizza</text:a></text:p>
          </table:table-cell>
          <table:table-cell table:style-name="ce144" office:value-type="string" calcext:value-type="string">
            <text:p>///////</text:p>
          </table:table-cell>
          <table:table-cell table:style-name="ce144" office:value-type="string" calcext:value-type="string">
            <text:p>dimesso</text:p>
          </table:table-cell>
          <table:table-cell table:style-name="ce144" office:value-type="string" calcext:value-type="string">
            <text:p>/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70" office:value-type="string" calcext:value-type="string">
            <text:p>Rinnovo 01.01.19 al 31.12.21</text:p>
          </table:table-cell>
          <table:table-cell table:style-name="ce141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MELONI+MARIA+CRISTINA+CORRETTO.pdf/0275e3bd-bfcd-a464-7b93-1314c2281ccb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MELONI+MARIA+CRISTINA.pdf/66d45c87-9609-2a2f-f719-a3873bb8c98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ENEGAT</text:p>
          </table:table-cell>
          <table:table-cell table:style-name="ce6" office:value-type="string" calcext:value-type="string">
            <text:p>NEVIO</text:p>
          </table:table-cell>
          <table:table-cell table:style-name="ce70" office:value-type="string" calcext:value-type="string">
            <text:p>Nuovo incarico 01/03/2020 al nuovo poas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47"/>
          <table:table-cell table:style-name="ce141" office:value-type="string" calcext:value-type="string">
            <text:p><text:a xlink:href="https://www.asst-settelaghi.it/documents/41522/64901718/MIGLIERINA+EMILIO.pdf/e7f8763c-55b9-a727-60c7-d1b887ab4f45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MIGLIERINA+EMILIO.pdf/3e7d7f5f-3747-16e1-7d1f-3b0eeff07b0e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MIGLIERINA+EMILIO.pdf/6bce6f6e-8bcd-a6da-0557-43b666492a3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50" office:value-type="string" calcext:value-type="string">
            <text:p>MINOJA</text:p>
          </table:table-cell>
          <table:table-cell table:style-name="ce50" office:value-type="string" calcext:value-type="string">
            <text:p>GIULIO</text:p>
          </table:table-cell>
          <table:table-cell table:style-name="ce125"/>
          <table:table-cell table:style-name="ce144" office:value-type="string" calcext:value-type="string">
            <text:p><text:a xlink:href="https://www.asst-settelaghi.it/documents/41522/64901718/MINOJA+ANNUALE_Redatto.pdf/8ffb64b6-0100-fc0d-c68a-52e06a26db14" xlink:type="simple">Visualizza</text:a>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70" office:value-type="string" calcext:value-type="string">
            <text:p>rinnvo dal 24.04.2019 al 23.04.2022</text:p>
          </table:table-cell>
          <table:table-cell table:style-name="ce141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MOLINARI+AMELIA+2020.pdf/b447c9a9-d6d8-93a3-9251-5ab5607f2522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MOLINARI+AMELIA.pdf/2fdf82f1-523c-d2d8-df3d-11a2288d26c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LTENI</text:p>
          </table:table-cell>
          <table:table-cell table:style-name="ce6" office:value-type="string" calcext:value-type="string">
            <text:p>MAURO</text:p>
          </table:table-cell>
          <table:table-cell table:style-name="ce70" office:value-type="string" calcext:value-type="string">
            <text:p>nuovo incarico dal 01.08.20 al 31.07.25</text:p>
          </table:table-cell>
          <table:table-cell table:number-columns-repeated="3" table:style-name="ce141" office:value-type="string" calcext:value-type="string">
            <text:p>/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70" office:value-type="string" calcext:value-type="string">
            <text:p>Asp.sa. Dal <text:s/>16.12.19 al 15.06.20</text:p>
          </table:table-cell>
          <table:table-cell table:style-name="ce141" table:number-columns-repeated="2"/>
          <table:table-cell table:style-name="ce141" office:value-type="string" calcext:value-type="string">
            <text:p>dimesso</text:p>
          </table:table-cell>
          <table:table-cell table:style-name="ce141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47" office:value-type="string" calcext:value-type="string">
            <text:p>incarico dal 01/07/2017 al 30/06/22</text:p>
          </table:table-cell>
          <table:table-cell table:style-name="ce141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MONTOLI+2019.pdf/d523f947-91e9-292d-e97d-2d8b5178ec5b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MONTOLI+2020.pdf/71f6ff35-ec61-1d47-b392-f679bb529322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RDACCHINO </text:p>
          </table:table-cell>
          <table:table-cell table:style-name="ce6" office:value-type="string" calcext:value-type="string">
            <text:p>CINZIA</text:p>
          </table:table-cell>
          <table:table-cell table:style-name="ce47" office:value-type="string" calcext:value-type="string">
            <text:p>ff sc 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47" office:value-type="string" calcext:value-type="string">
            <text:p>incarico fino 15/06/2020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47" office:value-type="string" calcext:value-type="string">
            <text:p>cessato</text:p>
          </table:table-cell>
          <table:table-cell table:style-name="ce141" office:value-type="string" calcext:value-type="string">
            <text:p><text:a xlink:href="https://www.asst-settelaghi.it/documents/41522/64901718/MOTTA+ANNUALE_Redatto.pdf/a9dac02f-b4dd-060a-5161-7b256ade8d34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47" office:value-type="string" calcext:value-type="string">
            <text:p>ff sc </text:p>
          </table:table-cell>
          <table:table-cell table:number-columns-repeated="4"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70" office:value-type="string" calcext:value-type="string">
            <text:p>rinnovo al 01/05/2021 al 30/04/2026</text:p>
          </table:table-cell>
          <table:table-cell table:style-name="ce141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NAPOLETANO+GIULIO+2019.pdf/7507ce27-70e4-e835-d268-e2e71171b129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NAPOLETANO+2020.pdf/bd80dbad-585b-5c53-7571-115735d254a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69" office:value-type="string" calcext:value-type="string">
            <text:p>rinnovo dal 01.11.2020 al <text:s/>31.10.2025</text:p>
          </table:table-cell>
          <table:table-cell table:style-name="ce141" office:value-type="string" calcext:value-type="string">
            <text:p><text:a xlink:href="https://www.asst-settelaghi.it/documents/41522/64901718/nauti+2018.pdf/022e6204-8ca6-bc86-8573-dce598a04611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nauti+andrea+2019.pdf/34eaec3c-abff-9ee8-873e-9cea5da0bda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NAUTI+ANDREA.pdf/3a44079d-83c3-2687-6ac6-488ee4f85c7e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NOCCO</text:p>
          </table:table-cell>
          <table:table-cell table:style-name="ce15" office:value-type="string" calcext:value-type="string">
            <text:p>UMBERTO</text:p>
          </table:table-cell>
          <table:table-cell table:style-name="ce54" office:value-type="string" calcext:value-type="string">
            <text:p>direttore sc dal 01.04.18 al 31.03.23</text:p>
            <text:p>2017-2018-2019 ff varie</text:p>
          </table:table-cell>
          <table:table-cell table:style-name="ce141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Nocco+Ing.+Umberto.pdf/e104a6d6-d74e-b875-860e-d8c3eaf2d1b9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NOCCO+UMBERTO.pdf/fd5efd34-7866-49eb-f87c-b645c7222bf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69" office:value-type="string" calcext:value-type="string">
            <text:p>rinnovo dal 01.11.2020 al <text:s/>31.10.2025</text:p>
          </table:table-cell>
          <table:table-cell table:style-name="ce141" office:value-type="string" calcext:value-type="string">
            <text:p><text:a xlink:href="https://www.asst-settelaghi.it/documents/41522/64901718/ORTELLI+MARIA+LUISA+-+DICHIARAZIONE+ART.+20+-+ANNO+2018.pdf/3c91ad9c-0115-00be-a66d-0009ae2b986f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ORTELLI+MARIA+LUISA+-+DICHIARAZIONE+ART.+20+-+ANNO+2019.pdf/c0c00ac7-9418-c30f-a0da-54f8dfc701e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ORTELLI+MARIA+LUISA.pdf/fed1b963-529b-2a87-970b-a82321f6780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47" office:value-type="string" calcext:value-type="string">
            <text:p>incarico dal 01/02/15 al 31/01/2020</text:p>
          </table:table-cell>
          <table:table-cell table:style-name="ce141" office:value-type="string" calcext:value-type="string">
            <text:p><text:a xlink:href="https://www.asst-settelaghi.it/documents/41522/8808495/osculati.PDF/bd56b84c-b20d-321c-4afd-28daba66db65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OSCULATI.pdf/49511621-ceff-c576-0ff6-f82247513926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AIUSCO</text:p>
          </table:table-cell>
          <table:table-cell table:style-name="ce6" office:value-type="string" calcext:value-type="string">
            <text:p>ELIA</text:p>
          </table:table-cell>
          <table:table-cell table:style-name="ce47" office:value-type="string" calcext:value-type="string">
            <text:p>Nuovo incarico 16/02/2020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ALADINI MOLGORA </text:p>
          </table:table-cell>
          <table:table-cell table:style-name="ce6" office:value-type="string" calcext:value-type="string">
            <text:p>ALESSANDRO</text:p>
          </table:table-cell>
          <table:table-cell table:style-name="ce47" office:value-type="string" calcext:value-type="string">
            <text:p>proveniente da Angera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ARRAVICINI</text:p>
          </table:table-cell>
          <table:table-cell table:style-name="ce6" office:value-type="string" calcext:value-type="string">
            <text:p>MARCO</text:p>
          </table:table-cell>
          <table:table-cell table:style-name="ce47" office:value-type="string" calcext:value-type="string">
            <text:p>nuovo incarico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ASETTO</text:p>
          </table:table-cell>
          <table:table-cell table:style-name="ce6" office:value-type="string" calcext:value-type="string">
            <text:p>LARA MARIA </text:p>
          </table:table-cell>
          <table:table-cell table:style-name="ce47" office:value-type="string" calcext:value-type="string">
            <text:p>Nuovo incarico 01/02/2020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PASETTO+LARA+MARIA.pdf/4d445d73-61a9-c136-49f5-42c25c2b0111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PASSARELLA</text:p>
          </table:table-cell>
          <table:table-cell table:style-name="ce18" office:value-type="string" calcext:value-type="string">
            <text:p>SABRINA</text:p>
          </table:table-cell>
          <table:table-cell table:style-name="ce74" office:value-type="string" calcext:value-type="string">
            <text:p>CESSATA</text:p>
          </table:table-cell>
          <table:table-cell table:style-name="ce144" office:value-type="string" calcext:value-type="string">
            <text:p><text:a xlink:href="https://www.asst-settelaghi.it/documents/41522/64901718/PASSARELLA+ANNUALE_Redatto.pdf/6c7a6fb0-9fe9-3fbb-d5ba-c1412003eb01" xlink:type="simple">Visualizza</text:a>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AVESI</text:p>
          </table:table-cell>
          <table:table-cell table:style-name="ce6" office:value-type="string" calcext:value-type="string">
            <text:p>RICCARDO</text:p>
          </table:table-cell>
          <table:table-cell table:style-name="ce47" office:value-type="string" calcext:value-type="string">
            <text:p>Nuovo incarico 05.06.20 a nuovo poas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PAVESI+RICCARDO.pdf/9c50d6f3-afec-3509-89e3-b64d33d7aaf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47" office:value-type="string" calcext:value-type="string">
            <text:p>dimissioni</text:p>
          </table:table-cell>
          <table:table-cell table:style-name="ce141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PELLECCHIA</text:p>
          </table:table-cell>
          <table:table-cell table:style-name="ce18" office:value-type="string" calcext:value-type="string">
            <text:p>VINCENZO</text:p>
          </table:table-cell>
          <table:table-cell table:style-name="ce74" office:value-type="string" calcext:value-type="string">
            <text:p>rinnovo/dimissionii </text:p>
          </table:table-cell>
          <table:table-cell table:style-name="ce144" office:value-type="string" calcext:value-type="string">
            <text:p><text:a xlink:href="https://www.asst-settelaghi.it/documents/41522/64901718/PELLECCHIA+ANNUALE_Redatto.pdf/bd538acb-4b88-d9fa-a926-18b5753cf5d3" xlink:type="simple">Visualizza</text:a>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PICCINELLI+CORRETTO.pdf/faec7543-5dd1-e016-b30e-ccf03b2e04c6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Piccinelli+MP.pdf/0494c796-aa16-847d-a091-2086cb4c5ec3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PINOTTI</text:p>
          </table:table-cell>
          <table:table-cell table:style-name="ce15" office:value-type="string" calcext:value-type="string">
            <text:p>GRAZIELLA</text:p>
          </table:table-cell>
          <table:table-cell table:style-name="ce54" office:value-type="string" calcext:value-type="string">
            <text:p>rinnovo/dimissionii 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71" office:value-type="string" calcext:value-type="string">
            <text:p>rinnovo </text:p>
          </table:table-cell>
          <table:table-cell table:style-name="ce141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Plebani+2019+corretto.pdf/7a96b4db-8a85-491b-62c0-64f323d1fd2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PLEBANI+ANNAMARIA.pdf/afea9f2e-f2b8-6602-e68c-0195114ffccc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9">
          <table:table-cell table:style-name="ce6" office:value-type="string" calcext:value-type="string">
            <text:p>POGGIALINI</text:p>
          </table:table-cell>
          <table:table-cell table:style-name="ce6" office:value-type="string" calcext:value-type="string">
            <text:p>GIOVANNI</text:p>
          </table:table-cell>
          <table:table-cell table:style-name="ce71" office:value-type="string" calcext:value-type="string">
            <text:p>ff varie</text:p>
            <text:p>Direttore sc controllo di gestione 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8711809/POGGIALINI+ANNO+2020.pdf/1057ed6c-2487-1a91-b48b-90b8c2d75eb9" xlink:type="simple">Visualizza</text:a></text:p>
          </table:table-cell>
          <table:table-cell table:style-name="ce429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OLONI</text:p>
          </table:table-cell>
          <table:table-cell table:style-name="ce6" office:value-type="string" calcext:value-type="string">
            <text:p>NICOLA</text:p>
          </table:table-cell>
          <table:table-cell table:style-name="ce71" office:value-type="string" calcext:value-type="string">
            <text:p>DIRETTORE SC</text:p>
          </table:table-cell>
          <table:table-cell table:number-columns-repeated="4"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POZZI+ALBERTO+CORRETTO.pdf/370c95a3-c0a7-6f9b-6eba-097f38ac6fe4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POZZI+ALBERTO.pdf/73fd3c2b-1477-b900-8f45-b2792ee1206e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72" office:value-type="string" calcext:value-type="string">
            <text:p>rinnovo </text:p>
          </table:table-cell>
          <table:table-cell table:style-name="ce141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Pradella+Rita+corretto.pdf/516d82fc-453b-04c5-73db-61a0fc91d855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PRADELLA+RITA.pdf/a87c2de9-3058-6d9d-4d13-1e6c07cc806f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ADICE</text:p>
          </table:table-cell>
          <table:table-cell table:style-name="ce6" office:value-type="string" calcext:value-type="string">
            <text:p>PAOLO</text:p>
          </table:table-cell>
          <table:table-cell table:style-name="ce72" office:value-type="string" calcext:value-type="string">
            <text:p>dirett.sc.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RAPAZZINI+CORRETTO.pdf/5e1c6c3d-d822-8c4b-90b6-2744a9e0f797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Rapazzini+Dott.+Piero.pdf/e4f29d81-d6a3-25e7-9a36-1b62d13e7c2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Reali+lilia+anno+2018.pdf/dcabe259-928b-417b-f5ae-b172377c0018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Reali+Lilia+anno+2020.pdf/026c228b-73fb-7e4d-afd6-a72eb673119a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Cerati+anno+2021+da+pubblicare+non+firmato+%281%29.pdf/92c1dfe4-726b-2e93-481c-8f11555a474a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EBORA</text:p>
          </table:table-cell>
          <table:table-cell table:style-name="ce6" office:value-type="string" calcext:value-type="string">
            <text:p>ELENA</text:p>
          </table:table-cell>
          <table:table-cell table:style-name="ce47" office:value-type="string" calcext:value-type="string">
            <text:p>DIRETTORE AD INTERIM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rebora+elena.pdf/9a2f071c-fc2d-6c93-ef1b-e64aa3c0172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Reggiori+Alberto+2020.pdf/34bb2577-63dc-ca04-09f4-077f5846e9cd" xlink:type="simple">Visualizza</text:a></text:p>
          </table:table-cell>
          <table:table-cell table:style-name="ce141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9" office:value-type="string" calcext:value-type="string">
            <text:p>RIBOLDI </text:p>
          </table:table-cell>
          <table:table-cell table:style-name="ce39" office:value-type="string" calcext:value-type="string">
            <text:p>LUCIANO</text:p>
          </table:table-cell>
          <table:table-cell table:style-name="ce129" office:value-type="string" calcext:value-type="string">
            <text:p>DIIMISSIONI</text:p>
          </table:table-cell>
          <table:table-cell table:style-name="ce144" office:value-type="string" calcext:value-type="string">
            <text:p><text:a xlink:href="https://www.asst-settelaghi.it/documents/41522/64901718/RIBOLDI+ANNUALE_Redatto.pdf/b7813650-c48d-e1fc-2904-ed1c6826a71a" xlink:type="simple">Visualizza</text:a>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47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66" office:value-type="string" calcext:value-type="string">
            <text:p>dirett.sc.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4901725/RIZZI+DR.+ANDREA.pdf/6569faca-6494-bc37-edcf-9205a6a60b1d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Rizzi+Andrea++anno+2020.pdf/2c4e42ca-e2f3-c90a-2d0a-5d6464136cdf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73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RODOLFO+MASERA_Redatto.pdf/8b5dd1ce-db74-97c2-3cd4-ce4a110f7bff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RODOLFO+MASERA.pdf/5768555f-2ccd-eec2-aa63-244b2f1683ce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rodolfo+masera.pdf/9f0f28ac-dce6-d84b-1cce-f76d3b1fd99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style-name="ce187" office:value-type="string" calcext:value-type="string">
            <text:p>rinnovo </text:p>
          </table:table-cell>
          <table:table-cell table:style-name="ce141" office:value-type="string" calcext:value-type="string">
            <text:p><text:a xlink:href="https://www.asst-settelaghi.it/documents/41522/64901718/ROMANO+CRISTINA.pdf/dc3e4c6f-72ee-c317-7f1a-237fc22f2803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ROMANO+CRISTINA.pdf/e72e0f28-50c9-4bf9-73a3-89d92fb08e3a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ROMANO+CRISTINA.pdf/b545e277-473c-005c-0f10-ae68fd52b8c9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ROMBOLA%27+GIUSEPPE+2019.pdf/7e78925a-cc65-9302-ecb8-d6b85395fbf1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ROMBOLA%27+2020.pdf/c03537ff-2f88-c394-fc7c-55174c1e977e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ROMBOLA%27+GIUSEPPE.pdf/48482f22-599e-06bc-b035-1f9e71927ac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ROSSI+GIORGIO+CORRETTO.pdf/d85bffaf-53de-7c9a-304b-d6fc4681afcd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ROSSI+GIORGIO.CORRETTOpdf.pdf/0ace8340-42be-10e4-b5af-6307b18dd213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ROSSI+GIORGIO.pdf/20a8aa0a-ba2b-3b5d-6ed4-ea7aad0ad204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USEPPE</text:p>
          </table:table-cell>
          <table:table-cell table:style-name="ce47" office:value-type="string" calcext:value-type="string">
            <text:p>incarico ss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8711809/ROSSI+GIUSEPPE+CORRETTO.pdf/030e59ac-f573-71ed-0a20-5444f321ebc9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OVAGNATI</text:p>
          </table:table-cell>
          <table:table-cell table:style-name="ce6" office:value-type="string" calcext:value-type="string">
            <text:p>MARCO</text:p>
          </table:table-cell>
          <table:table-cell table:style-name="ce47" office:value-type="string" calcext:value-type="string">
            <text:p>incarico ss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9" office:value-type="string" calcext:value-type="string">
            <text:p>SALA</text:p>
          </table:table-cell>
          <table:table-cell table:style-name="ce39" office:value-type="string" calcext:value-type="string">
            <text:p>MARCO</text:p>
          </table:table-cell>
          <table:table-cell table:style-name="ce129" office:value-type="string" calcext:value-type="string">
            <text:p>dimissioni</text:p>
          </table:table-cell>
          <table:table-cell table:style-name="ce144" office:value-type="string" calcext:value-type="string">
            <text:p>//////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SALZILLO</text:p>
          </table:table-cell>
          <table:table-cell table:style-name="ce8" office:value-type="string" calcext:value-type="string">
            <text:p>ADELINA</text:p>
          </table:table-cell>
          <table:table-cell table:style-name="ce66" office:value-type="string" calcext:value-type="string">
            <text:p>riento il 15.02.19</text:p>
            <text:p>Asp.sa dal 02/12/19 al 01/06/20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SANTAMBROGIO</text:p>
          </table:table-cell>
          <table:table-cell table:style-name="ce8" office:value-type="string" calcext:value-type="string">
            <text:p>MARCO</text:p>
          </table:table-cell>
          <table:table-cell table:style-name="ce66" office:value-type="string" calcext:value-type="string">
            <text:p>incarico sc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SANTAMBROGIO+MARCO.pdf/630a4ebc-8124-0953-f5f0-f899bab33bc7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47" office:value-type="string" calcext:value-type="string">
            <text:p>incarico sc/dimissioni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asp.s.a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47" office:value-type="string" calcext:value-type="string">
            <text:p>termine ff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141" table:number-columns-repeated="2"/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SATURNI+VINCENZO+2020+CORRETTO.pdf/51b54e56-06eb-7ca2-4c5d-ef8d36281b57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SATURNI+VINCENZO.pdf/520f72c0-2935-06c7-c4e6-09b81401c121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8" office:value-type="string" calcext:value-type="string">
            <text:p>SCALIA</text:p>
          </table:table-cell>
          <table:table-cell table:style-name="ce8" office:value-type="string" calcext:value-type="string">
            <text:p>PATRIZIA</text:p>
          </table:table-cell>
          <table:table-cell table:style-name="ce66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SCALIA+ANNUALE_Redatto.pdf/c40e6634-4b7c-eaf3-1ef6-81cd249d061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SEGATO</text:p>
          </table:table-cell>
          <table:table-cell table:style-name="ce15" office:value-type="string" calcext:value-type="string">
            <text:p>SERGIO</text:p>
          </table:table-cell>
          <table:table-cell table:style-name="ce54" office:value-type="string" calcext:value-type="string">
            <text:p>direttore sc</text:p>
          </table:table-cell>
          <table:table-cell table:style-name="ce141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SEGATO+SERGIO.pdf/d4b3d553-98c2-c092-9230-a77038c3da41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SEGATO+SERGIO.pdf/3cddcb3c-1c47-5d72-5c30-0acdbddba6af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SEGATO+SERGIO.pdf/3edb5845-5708-2f02-99fd-6d498ca0f649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47" office:value-type="string" calcext:value-type="string">
            <text:p>rinnovo </text:p>
          </table:table-cell>
          <table:table-cell table:style-name="ce141" office:value-type="string" calcext:value-type="string">
            <text:p><text:a xlink:href="https://www.asst-settelaghi.it/documents/41522/64901718/SEMERARO+ANNUALE_Redatto.pdf/f6b3c147-1883-8863-2d10-18485cace926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silvestri+2020+corretto.pdf/3472f71e-8376-3566-2c4f-8181d511de30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SIMONETTA</text:p>
          </table:table-cell>
          <table:table-cell table:style-name="ce15" office:value-type="string" calcext:value-type="string">
            <text:p>MARIA GRAZIA </text:p>
          </table:table-cell>
          <table:table-cell table:style-name="ce54" office:value-type="string" calcext:value-type="string">
            <text:p>rinnovo annuale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5" office:value-type="string" calcext:value-type="string">
            <text:p>SIST</text:p>
          </table:table-cell>
          <table:table-cell table:style-name="ce15" office:value-type="string" calcext:value-type="string">
            <text:p>MARA</text:p>
          </table:table-cell>
          <table:table-cell table:style-name="ce54" office:value-type="string" calcext:value-type="string">
            <text:p>nuovo incarico</text:p>
          </table:table-cell>
          <table:table-cell table:number-columns-repeated="4"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47" office:value-type="string" calcext:value-type="string">
            <text:p>ff sc </text:p>
          </table:table-cell>
          <table:table-cell table:style-name="ce141" office:value-type="string" calcext:value-type="string">
            <text:p><text:a xlink:href="https://www.asst-settelaghi.it/documents/41522/64901718/STEIDL+ANNUALE_Redatto.pdf/1c3b09da-4d20-0959-fece-7ad2fffaf93f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TERNATIVO</text:p>
          </table:table-cell>
          <table:table-cell table:style-name="ce6" office:value-type="string" calcext:value-type="string">
            <text:p>IVAN</text:p>
          </table:table-cell>
          <table:table-cell table:style-name="ce47" office:value-type="string" calcext:value-type="string">
            <text:p>resp ad interim sc</text:p>
            <text:p>Direttore SC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8711809/STERNATIVO+2020+CORRETTOpdf.pdf/f6af275b-4173-656e-d152-c5747ff6fdd9" xlink:type="simple">Visualizza</text:a></text:p>
          </table:table-cell>
          <table:table-cell table:style-name="ce141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STEVENAZZI</text:p>
          </table:table-cell>
          <table:table-cell table:style-name="ce18" office:value-type="string" calcext:value-type="string">
            <text:p>GUIDO</text:p>
          </table:table-cell>
          <table:table-cell table:style-name="ce74" office:value-type="string" calcext:value-type="string">
            <text:p>dimissioni</text:p>
          </table:table-cell>
          <table:table-cell table:style-name="ce144" office:value-type="string" calcext:value-type="string">
            <text:p>//////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STIFANI+ALESSANDRA+CORRETTO.pdf/de427bcf-65b4-c424-8225-cf5d96f3913d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STIFANI+ALESSANDRA.pdf/76cb7605-16d1-55ba-3535-e5e96227c321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Stragapede+dichiarazione+anno+2020+corretta.pdf/05a35f4d-fbb6-5573-ab14-0502776f3f5d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STRAGAPEDE+SALVATORE.pdf/a9b20235-c668-2ea8-06ff-9cde4ad48366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TABORELLI </text:p>
          </table:table-cell>
          <table:table-cell table:style-name="ce6" office:value-type="string" calcext:value-type="string">
            <text:p>STEFANO</text:p>
          </table:table-cell>
          <table:table-cell table:style-name="ce47"/>
          <table:table-cell table:number-columns-repeated="3" table:style-name="ce141" office:value-type="string" calcext:value-type="string">
            <text:p>///////</text:p>
          </table:table-cell>
          <table:table-cell table:style-name="ce429" office:value-type="string" calcext:value-type="string">
            <text:p>nuovo incaric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47" office:value-type="string" calcext:value-type="string">
            <text:p>rinnovo 01./01/19</text:p>
          </table:table-cell>
          <table:table-cell table:style-name="ce141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TAGNOCHETTI</text:p>
          </table:table-cell>
          <table:table-cell table:style-name="ce18" office:value-type="string" calcext:value-type="string">
            <text:p>TIZIANA</text:p>
          </table:table-cell>
          <table:table-cell table:style-name="ce74" office:value-type="string" calcext:value-type="string">
            <text:p>rinnovo</text:p>
          </table:table-cell>
          <table:table-cell table:style-name="ce144" office:value-type="string" calcext:value-type="string">
            <text:p><text:a xlink:href="https://www.asst-settelaghi.it/documents/41522/64901718/TAGNOCHETTI+ANNUALE_Redatto.pdf/419e2b7e-ab36-fc38-3e80-27b5e6767984" xlink:type="simple">Visualizza</text:a>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49" office:value-type="string" calcext:value-type="string">
            <text:p>TOMASIN </text:p>
          </table:table-cell>
          <table:table-cell table:style-name="ce49" office:value-type="string" calcext:value-type="string">
            <text:p>RITA PATRIZIA</text:p>
          </table:table-cell>
          <table:table-cell table:style-name="ce199" office:value-type="string" calcext:value-type="string">
            <text:p>direttore sc</text:p>
          </table:table-cell>
          <table:table-cell table:style-name="ce141" office:value-type="string" calcext:value-type="string">
            <text:p><text:a xlink:href="https://www.asst-settelaghi.it/documents/41522/64901718/Tomasin+2018.pdf/0730d7d7-09c9-7543-742c-6386ed9963bc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Tomasin+2019.pdf/1c939af8-1672-7191-1715-2e4d5be4a266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tomasin+2020.pdf/146ad5bb-3836-d8d5-532b-ff9ee170af98" xlink:type="simple">Visualizza</text:a>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TONTODONATI+CHIARA.pdf/c994e2b7-6a2a-c3c2-776b-65927bc62d4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40" office:value-type="string" calcext:value-type="string">
            <text:p>rinnovo </text:p>
          </table:table-cell>
          <table:table-cell table:number-columns-repeated="2"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TOSETTO+CLAUDIO.pdf/b90d0e87-24f4-e767-fbf4-47db2bf353ae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TOSETTO+CLAUDIO.pdf/4da88fa7-5a85-c201-0a13-32a3510bff81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141" office:value-type="string" calcext:value-type="string">
            <text:p><text:a xlink:href="https://www.asst-settelaghi.it/documents/41522/64901725/Uccellini++Dr+Davide+2019.pdf/ddd16fa3-3831-30c2-b7ee-1efee4f1c80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UCUSSICH  </text:p>
          </table:table-cell>
          <table:table-cell table:style-name="ce6" office:value-type="string" calcext:value-type="string">
            <text:p>ENRICO</text:p>
          </table:table-cell>
          <table:table-cell table:style-name="ce100" office:value-type="string" calcext:value-type="string">
            <text:p>nuovo incarico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18" office:value-type="string" calcext:value-type="string">
            <text:p>URBANI</text:p>
          </table:table-cell>
          <table:table-cell table:style-name="ce18" office:value-type="string" calcext:value-type="string">
            <text:p>ALFONSO</text:p>
          </table:table-cell>
          <table:table-cell table:style-name="ce74" office:value-type="string" calcext:value-type="string">
            <text:p>termine incarico</text:p>
          </table:table-cell>
          <table:table-cell table:style-name="ce144" office:value-type="string" calcext:value-type="string">
            <text:p><text:a xlink:href="https://www.asst-settelaghi.it/documents/41522/64901718/URBANI+ANNUALE_Redatto.pdf/1b8141db-4ee5-5a93-c32a-a3e0479cc631" xlink:type="simple">Visualizza</text:a></text:p>
          </table:table-cell>
          <table:table-cell table:style-name="ce144" office:value-type="string" calcext:value-type="string">
            <text:p>dimesso</text:p>
          </table:table-cell>
          <table:table-cell table:number-columns-repeated="2" table:style-name="ce144" office:value-type="string" calcext:value-type="string">
            <text:p>//////</text:p>
          </table:table-cell>
          <table:table-cell table:style-name="ce165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VALENTINI </text:p>
          </table:table-cell>
          <table:table-cell table:style-name="ce6" office:value-type="string" calcext:value-type="string">
            <text:p>VALERIA</text:p>
          </table:table-cell>
          <table:table-cell table:style-name="ce100" office:value-type="string" calcext:value-type="string">
            <text:p>nuovo incarico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VANOLI+ANNUALE_Redatto.pdf/c9b04125-9dbd-a338-615a-4cd0413c9600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dimesso</text:p>
          </table:table-cell>
          <table:table-cell table:style-name="ce141" office:value-type="string" calcext:value-type="string">
            <text:p>//////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6" office:value-type="string" calcext:value-type="string">
            <text:p>VAN STEENWINKEL </text:p>
          </table:table-cell>
          <table:table-cell table:style-name="ce36" office:value-type="string" calcext:value-type="string">
            <text:p>CRISTINE</text:p>
          </table:table-cell>
          <table:table-cell table:style-name="ce47" office:value-type="string" calcext:value-type="string">
            <text:p>nuovo incarico</text:p>
          </table:table-cell>
          <table:table-cell table:number-columns-repeated="3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9923419/VAN+WIJK+DOROTEA.pdf/44b1734b-6d44-bf9c-4a01-0e15ef6f1f6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36" office:value-type="string" calcext:value-type="string">
            <text:p>VAN WIJK </text:p>
          </table:table-cell>
          <table:table-cell table:style-name="ce36" office:value-type="string" calcext:value-type="string">
            <text:p>DOROTEA SANTINA</text:p>
          </table:table-cell>
          <table:table-cell table:style-name="ce253" office:value-type="string" calcext:value-type="string">
            <text:p>ff sc 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8711809/VAN+WIJK+DOROTEA.pdf/a19d1d1c-15d0-0c01-90ae-9615beea7ebe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VAN+WIJK+DOROTEA.pdf/44b1734b-6d44-bf9c-4a01-0e15ef6f1f60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47" office:value-type="string" calcext:value-type="string">
            <text:p>rinnovo</text:p>
          </table:table-cell>
          <table:table-cell table:number-columns-repeated="2"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8711809/VARESI+Mauro+Anno+2021.pdf/5f63729b-0d90-3dec-7a16-9f7138021c77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VARESI+Mauro+Anno+2021.pdf/9354e939-9f3d-270b-6662-ac46e0d4618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Zamarra+dr+Carlo+2018.pdf/2bb75308-0cd8-ab3f-e465-dfb78e1900b1" xlink:type="simple">Visualizza</text:a></text:p>
          </table:table-cell>
          <table:table-cell table:style-name="ce141" office:value-type="string" calcext:value-type="string">
            <text:p><text:a xlink:href="https://www.asst-settelaghi.it/documents/41522/8808501/Zamarra.pdf/d5a4fda0-f679-a4f2-2545-708359f109cb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9923419/zamarra+carlo.pdf/4b77f4ca-1044-ef12-c52f-7b2c99221755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ZAMBONIN+FABIO+CORRETTO.pdf/a3b4f30e-d11b-d817-5917-1caac34a6217" xlink:type="simple">Visualizza</text:a>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ZANFRA’</text:p>
          </table:table-cell>
          <table:table-cell table:style-name="ce6" office:value-type="string" calcext:value-type="string">
            <text:p>MATTEO</text:p>
          </table:table-cell>
          <table:table-cell table:style-name="ce47" office:value-type="string" calcext:value-type="string">
            <text:p>nuovo incarico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4901725/ZANFRA%27+MATTERO.pdf/043bcb73-c027-4758-9a67-6ed874bc4524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ZANFRA+MATTEO+2020.pdf/8cbd568f-81d1-4150-70d8-78c1c47c55e3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8711809/Zannoni+Carolina+2020.pdf/11f3fea0-de35-b4dd-df3a-5c8fcf0fdfca" xlink:type="simple">Visualizza</text:a></text:p>
          </table:table-cell>
          <table:table-cell table:style-name="ce141" office:value-type="string" calcext:value-type="string">
            <text:p><text:a xlink:href="https://www.asst-settelaghi.it/documents/41522/69923419/ZANNONI+CAROLINA.pdf/6e57c710-b1f7-0284-e8f5-16371b0fb6b3" xlink:type="simple">Visualizza</text:a>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MICHELE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//////</text:p>
          </table:table-cell>
          <table:table-cell table:style-name="ce141" office:value-type="string" calcext:value-type="string">
            <text:p><text:a xlink:href="https://www.asst-settelaghi.it/documents/41522/64901725/ZARA+MICHELE+2019.pdf/9ba115d2-80c8-848b-d77a-dba9fa4b36df" xlink:type="simple">Visualizza</text:a></text:p>
          </table:table-cell>
          <table:table-cell table:style-name="ce141" office:value-type="string" calcext:value-type="string">
            <text:p><text:a xlink:href="https://www.asst-settelaghi.it/documents/41522/68711809/ZARA+MICHELE+2020.pdf/04777a62-63b8-787a-704d-cf346223d6cf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47" office:value-type="string" calcext:value-type="string">
            <text:p>rinnovo</text:p>
          </table:table-cell>
          <table:table-cell table:style-name="ce141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141" office:value-type="string" calcext:value-type="string">
            <text:p>rinnovo</text:p>
          </table:table-cell>
          <table:table-cell table:style-name="ce141" office:value-type="string" calcext:value-type="string">
            <text:p>Visualizza</text:p>
          </table:table-cell>
          <table:table-cell table:style-name="ce141" office:value-type="string" calcext:value-type="string">
            <text:p>dimesso</text:p>
          </table:table-cell>
          <table:table-cell table:style-name="ce64" table:number-columns-repeated="52"/>
          <table:table-cell table:style-name="ce253" table:number-columns-repeated="5"/>
        </table:table-row>
        <table:table-row table:style-name="ro12">
          <table:table-cell table:style-name="ce12" table:number-columns-repeated="3"/>
          <table:table-cell table:number-columns-repeated="61"/>
        </table:table-row>
        <table:table-row table:style-name="ro5">
          <table:table-cell table:style-name="ce13" table:number-columns-repeated="3"/>
          <table:table-cell table:number-columns-repeated="61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5" table:number-rows-repeated="1048359">
          <table:table-cell table:number-columns-repeated="64"/>
        </table:table-row>
        <table:table-row table:style-name="ro13" table:number-rows-repeated="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range table:name="Excel_BuiltIn_Print_Titles" table:base-cell-address="$'ELENCO 2018-2021'.$A$1" table:cell-range-address="$'ELENCO 2018-2021'.$A$5:.$AMJ$5"/>
        <table:named-range table:name="Excel_BuiltIn_Print_Titles 1" table:base-cell-address="$'ELENCO 2018-2021'.$A$1" table:cell-range-address="$'ELENCO 2018-2021'.$A$5:.$AMJ$6" table:range-usable-as="repeat-column repeat-row"/>
        <table:named-range table:name="Excel_BuiltIn__FilterDatabase" table:base-cell-address="$'ELENCO 2018-2021'.$A$1" table:cell-range-address="$'ELENCO 2018-2021'.$A$7:.$B$115"/>
        <table:named-range table:name="Excel_BuiltIn__FilterDatabase 1" table:base-cell-address="$'ELENCO 2018-2021'.$A$1" table:cell-range-address="$'ELENCO 2018-2021'.$A$5:.$B$115"/>
      </table:named-expressions>
      <table:database-ranges>
        <table:database-range table:name="__Anonymous_Sheet_DB__0" table:target-range-address="'ELENCO 2018-2021'.A5:'ELENCO 2018-2021'.G2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6">
      <number:day number:style="long"/>
      <number:text>.</number:text>
      <number:month number:style="long"/>
      <number:text>.</number:text>
      <number:year number:style="long"/>
    </number:date-style>
    <number:number-style style:name="N19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4.15mm" fo:margin-right="5.54mm" style:first-page-number="continue" style:scale-to="53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2:08:08.8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editing-duration>PT15H31M16S</meta:editing-duration>
    <meta:editing-cycles>20</meta:editing-cycles>
    <meta:creation-date>2022-02-08T09:40:20.466000000</meta:creation-date>
    <dc:date>2022-05-13T12:10:48.024000000</dc:date>
    <meta:document-statistic meta:table-count="1" meta:cell-count="1372" meta:object-count="1"/>
  </office:meta>
</office:document-meta>
</file>