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139.1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12.63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wrap-option="wrap" fo:border="0.06pt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12"/>
        <table:table-column table:style-name="co4" table:default-cell-style-name="ce23"/>
        <table:table-column table:style-name="co5" table:number-columns-repeated="60" table:default-cell-style-name="ce23"/>
        <table:table-row table:style-name="ro1">
          <table:table-cell>
            <draw:frame table:end-cell-address="stabilizzazione.A3" table:end-x="47.11mm" table:end-y="3.76mm" draw:z-index="0" draw:name="Immagini 1" draw:style-name="gr1" draw:text-style-name="P1" svg:width="33.23mm" svg:height="19.2mm" svg:x="13.88mm" svg:y="6.1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 Avviso pubblico per la procedura di Stabilizzazione di cui all'art.20 comma 1 del D.lgs 75/2017 </text:span></text:p>
            <text:p><text:span text:style-name="T2">DEL PERSONALE PRECARIO DEL  </text:span><text:span text:style-name="T3"> COMPARTO</text:span></text:p>
          </table:table-cell>
          <table:covered-table-cell table:style-name="Default"/>
          <table:covered-table-cell/>
          <table:table-cell table:style-name="ce13" table:number-columns-repeated="60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Data I° Pubblicazione : <text:s/>21.05.2021</text:p>
          </table:table-cell>
          <table:covered-table-cell table:style-name="ce18" office:value-type="string" calcext:value-type="string">
            <text:p>Data I° Pubblicazione : 30.03.2017 <text:s text:c="2"/></text:p>
          </table:covered-table-cell>
          <table:covered-table-cell/>
          <table:table-cell table:style-name="ce13" table:number-columns-repeated="60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18" office:value-type="string" calcext:value-type="string">
            <text:p><text:s text:c="2"/>Data Aggiornamento: vedi data pubblicazione</text:p>
          </table:covered-table-cell>
          <table:covered-table-cell/>
          <table:table-cell table:style-name="ce13" table:number-columns-repeated="60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zione </text:p>
          </table:table-cell>
          <table:table-cell table:style-name="ce14" table:number-columns-repeated="60"/>
        </table:table-row>
        <table:table-row table:style-name="ro3">
          <table:table-cell table:style-name="ce3" table:number-columns-repeated="4"/>
          <table:table-cell table:style-name="ce14" table:number-columns-repeated="60"/>
        </table:table-row>
        <table:table-row table:style-name="ro4">
          <table:table-cell table:style-name="ce4" office:value-type="string" calcext:value-type="string">
            <text:p><text:a xlink:href="https://www.asst-settelaghi.it/documents/41522/12601514/03.02.2022+bando+stabilizzazione+comparto.pdf/bb75e35e-ed67-5754-7daa-6baceac774af" xlink:type="simple">Visualizza</text:a></text:p>
          </table:table-cell>
          <table:table-cell table:style-name="ce7" office:value-type="string" calcext:value-type="string">
            <text:p>Avviso pubblico finalizzato alla stabilizzazione a tempo indeterminato di:</text:p>
            <text:p>n. 1 posto di Collaboratore Professionale Sanitario – Fisioterapista, cat. D</text:p>
            <text:p>n. 3 posti di Coadiutore Amministrativo, cat. B</text:p>
            <text:p>n. 1 posto di Operatore Tecnico, cat. B</text:p>
          </table:table-cell>
          <table:table-cell table:style-name="ce10" office:value-type="date" office:date-value="2022-02-03" calcext:value-type="date">
            <text:p>03/02/2022</text:p>
          </table:table-cell>
          <table:table-cell table:style-name="ce3"/>
          <table:table-cell table:style-name="ce14" table:number-columns-repeated="60"/>
        </table:table-row>
        <table:table-row table:style-name="ro5">
          <table:table-cell table:style-name="ce4" office:value-type="string" calcext:value-type="string">
            <text:p><text:a xlink:href="https://www.asst-settelaghi.it/documents/41522/12601514/24.01.2022+Bando+ausiliario+per+stabilizzazione+AUSILIARIO.pdf/37309cba-8f9e-249d-afba-07ffff7d720f" xlink:type="simple">Visualizza</text:a></text:p>
          </table:table-cell>
          <table:table-cell table:style-name="ce20" office:value-type="string" calcext:value-type="string">
            <text:p>Avviso pubblico finalizzato alla stabilizzazione a tempo indeterminato di n. 1 posto di Ausiliario Specializzato, cat. A</text:p>
          </table:table-cell>
          <table:table-cell table:style-name="ce10" office:value-type="date" office:date-value="2022-01-24" calcext:value-type="date">
            <text:p>24/01/2022</text:p>
          </table:table-cell>
          <table:table-cell table:style-name="ce3"/>
          <table:table-cell table:style-name="ce14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67871574/22.2.2021Avviso+Pubblico+Stabilizzazione+Personale+Precario+Comparto+scad.+22.2.2021.pdf/d8297889-c9ee-8e84-24b8-8ea3cd3b57f5" xlink:type="simple">Visualizza</text:a></text:p>
          </table:table-cell>
          <table:table-cell table:style-name="ce7" office:value-type="string" calcext:value-type="string">
            <text:p>Avviso pubblico finalizzato alla stabilizzazione a tempo indeterminato di:</text:p>
            <text:p>n.   1  posto di Collaboratore Professionale  - Ostetrica, cat. D;</text:p>
            <text:p>n.   5  posti di Collaboratore Professionale   -  Fisioterapista, cat. D;</text:p>
            <text:p>n.   1  posto di Collaboratore Professionale  -  Tecnico Sanitario di </text:p>
            <text:p>                                                                          Neurofisiopatologia, cat. D.</text:p>
            <text:p/>
          </table:table-cell>
          <table:table-cell table:style-name="ce10" office:value-type="date" office:date-value="2021-02-22" calcext:value-type="date">
            <text:p>22/02/2021</text:p>
          </table:table-cell>
          <table:table-cell table:style-name="ce4" office:value-type="string" calcext:value-type="string">
            <text:p>determina n. 573 del 03.05.2021</text:p>
          </table:table-cell>
          <table:table-cell table:style-name="Default" table:number-columns-repeated="60"/>
        </table:table-row>
        <table:table-row table:style-name="ro7" table:number-rows-repeated="8">
          <table:table-cell table:style-name="Default" table:number-columns-repeated="64"/>
        </table:table-row>
        <table:table-row table:style-name="ro7">
          <table:table-cell/>
          <table:table-cell table:style-name="ce1" table:number-columns-repeated="63"/>
        </table:table-row>
        <table:table-row table:style-name="ro7" table:number-rows-repeated="22">
          <table:table-cell/>
          <table:table-cell table:style-name="ce8"/>
          <table:table-cell table:style-name="ce11"/>
          <table:table-cell table:style-name="ce8" table:number-columns-repeated="61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range table:name="Excel_BuiltIn__FilterDatabase" table:base-cell-address="$stabilizzazione.$A$1" table:cell-range-address="stabilizzazione.$A$3:stabilizzazione.$F$54"/>
      </table:named-expressions>
      <table:database-ranges>
        <table:database-range table:name="__Anonymous_Sheet_DB__0" table:target-range-address="stabilizzazione.B1:stabilizzazione.F2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0:43:36.4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2-01-10T17:08:30.131000000</dc:date>
    <meta:print-date>2017-03-29T14:51:15Z</meta:print-date>
    <meta:editing-cycles>78</meta:editing-cycles>
    <meta:editing-duration>P1DT4H15M33S</meta:editing-duration>
    <meta:document-statistic meta:table-count="1" meta:cell-count="19" meta:object-count="1"/>
  </office:meta>
</office:document-meta>
</file>