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mbria" svg:font-family="Cambria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136.17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58.21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11.04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47.91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>
      <style:table-cell-properties fo:wrap-option="wrap" fo:border="0.06pt solid #000000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style:font-name-asian="Calibri1" style:font-name-complex="Calibri1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2" style:family="table-cell" style:parent-style-name="Default" style:data-style-name="N0">
      <style:table-cell-properties fo:background-color="transparent" fo:border="0.06pt solid #000000" style:vertical-align="middle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tabilizzazione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1"/>
        <table:table-column table:style-name="co4" table:default-cell-style-name="ce20"/>
        <table:table-column table:style-name="co5" table:number-columns-repeated="60" table:default-cell-style-name="ce20"/>
        <table:table-row table:style-name="ro1">
          <table:table-cell>
            <draw:frame table:end-cell-address="stabilizzazione.A3" table:end-x="47.11mm" table:end-y="3.76mm" draw:z-index="0" draw:name="Immagini 1" draw:style-name="gr1" draw:text-style-name="P1" svg:width="33.23mm" svg:height="17.61mm" svg:x="13.88mm" svg:y="6.1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3" table:number-rows-spanned="1">
            <text:p> Oggetto: <text:span text:style-name="T1"> Avviso  pubblico per la procedura di Stabilizzazione di cui all'art.20 comma 1 del D.lgs 75/2017 </text:span></text:p>
            <text:p><text:span text:style-name="T2">DEL PERSONALE DELLA DIRIGENZA MEDICA E SANITARIA, TECNICO E PROFESSIONALE</text:span></text:p>
          </table:table-cell>
          <table:covered-table-cell table:style-name="Default"/>
          <table:covered-table-cell/>
          <table:table-cell table:style-name="ce12" table:number-columns-repeated="60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Data I° Pubblicazione : 21.05.2021</text:p>
          </table:table-cell>
          <table:covered-table-cell table:style-name="ce16" office:value-type="string" calcext:value-type="string">
            <text:p>Data I° Pubblicazione : 30.03.2017 <text:s text:c="2"/></text:p>
          </table:covered-table-cell>
          <table:covered-table-cell/>
          <table:table-cell table:style-name="ce12" table:number-columns-repeated="60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<text:s text:c="2"/>Data Aggiornamento: </text:p>
          </table:table-cell>
          <table:covered-table-cell table:style-name="ce16" office:value-type="string" calcext:value-type="string">
            <text:p><text:s text:c="2"/>Data Aggiornamento: vedi data pubblicazione</text:p>
          </table:covered-table-cell>
          <table:covered-table-cell/>
          <table:table-cell table:style-name="ce12" table:number-columns-repeated="60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Deliberazione </text:p>
          </table:table-cell>
          <table:table-cell table:style-name="ce13" table:number-columns-repeated="60"/>
        </table:table-row>
        <table:table-row table:style-name="ro3">
          <table:table-cell table:style-name="ce3" table:number-columns-repeated="4"/>
          <table:table-cell table:style-name="ce13" table:number-columns-repeated="60"/>
        </table:table-row>
        <table:table-row table:style-name="ro4">
          <table:table-cell table:style-name="ce4" office:value-type="string" calcext:value-type="string">
            <text:p><text:a xlink:href="https://www.asst-settelaghi.it/documents/41522/67871574/19.7.2021+Bando+Stabilizzazione+Dirigenza+Amministrativa.pdf/258ccf2f-79df-6783-82f6-3a0ee7c781c2" xlink:type="simple">Visualizza</text:a></text:p>
          </table:table-cell>
          <table:table-cell table:style-name="ce18" office:value-type="string" calcext:value-type="string">
            <text:p>Avviso pubblico per la procedura di stabilizzazione di cui all’art. 20 comma 1 del D.Lgs. 75/2017 del Personale precario della Dirigenza Amministrativa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4" office:value-type="string" calcext:value-type="string">
            <text:p>determina n. 962 del 19/07/2021</text:p>
          </table:table-cell>
          <table:table-cell table:style-name="ce13" table:number-columns-repeated="60"/>
        </table:table-row>
        <table:table-row table:style-name="ro5">
          <table:table-cell table:style-name="ce4" office:value-type="string" calcext:value-type="string">
            <text:p><text:a xlink:href="https://www.asst-settelaghi.it/documents/41522/67871574/bando+dirigenza+2021.pdf/b53ddb9e-5247-79d3-743a-9b46533873de" xlink:type="simple">Visualizza</text:a></text:p>
          </table:table-cell>
          <table:table-cell table:style-name="ce18" office:value-type="string" calcext:value-type="string">
            <text:p>Avviso pubblico per la procedura di stabilizzazione di cui all’art. 20 comma 1 del D.Lgs. 75/2017 del Personale precario della Dirigenza - Area Della Sanita`:</text:p>
            <text:p>2 posti Dirigente Medico - Anatomia Patologica</text:p>
            <text:p>2 posti Dirigente Medico - Chirurgia Toracica</text:p>
            <text:p>1 posto Dirigente Medico - Neuropsichiatria infantile</text:p>
            <text:p>1 posto Dirigente Medico - Urologia</text:p>
            <text:p>1 posto Dirigente Medico - Oftalmologia</text:p>
            <text:p>3 posti  Dirigente Sanitario – Biologo</text:p>
          </table:table-cell>
          <table:table-cell table:style-name="ce4" office:value-type="date" office:date-value="2021-06-07" calcext:value-type="date">
            <text:p>07/06/2021</text:p>
          </table:table-cell>
          <table:table-cell table:style-name="ce4" office:value-type="string" calcext:value-type="string">
            <text:p>determina n. 910 del 12.07.2021</text:p>
          </table:table-cell>
          <table:table-cell table:style-name="Default" table:number-columns-repeated="60"/>
        </table:table-row>
        <table:table-row table:style-name="ro6" table:number-rows-repeated="8">
          <table:table-cell table:style-name="Default" table:number-columns-repeated="64"/>
        </table:table-row>
        <table:table-row table:style-name="ro6">
          <table:table-cell/>
          <table:table-cell table:style-name="ce1" table:number-columns-repeated="63"/>
        </table:table-row>
        <table:table-row table:style-name="ro6" table:number-rows-repeated="22">
          <table:table-cell/>
          <table:table-cell table:style-name="ce8"/>
          <table:table-cell table:style-name="ce10"/>
          <table:table-cell table:style-name="ce8" table:number-columns-repeated="61"/>
        </table:table-row>
        <table:table-row table:style-name="ro6" table:number-rows-repeated="1048537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range table:name="Excel_BuiltIn__FilterDatabase" table:base-cell-address="$stabilizzazione.$A$1" table:cell-range-address="stabilizzazione.$A$3:stabilizzazione.$F$53"/>
      </table:named-expressions>
      <table:database-ranges>
        <table:database-range table:name="__Anonymous_Sheet_DB__0" table:target-range-address="stabilizzazione.B1:stabilizzazione.F2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mbria" svg:font-family="Cambria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 style:data-style-name="N2" text:time-value="10:20:02.0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1-09-20T10:33:38.473000000</dc:date>
    <meta:print-date>2017-03-29T14:51:15Z</meta:print-date>
    <meta:editing-cycles>75</meta:editing-cycles>
    <meta:editing-duration>P1DT9M51S</meta:editing-duration>
    <meta:document-statistic meta:table-count="1" meta:cell-count="17" meta:object-count="1"/>
  </office:meta>
</office:document-meta>
</file>