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049cm" fo:border="0.002cm solid #d9d9e3"/>
    </style:style>
    <style:style style:name="P2" style:family="paragraph" style:parent-style-name="Text_20_body">
      <style:paragraph-properties fo:padding="0.049cm" fo:border="0.002cm solid #d9d9e3"/>
      <style:text-properties fo:font-size="18pt" fo:font-weight="bold" style:font-size-asian="18pt" style:font-weight-asian="bold" style:font-size-complex="18pt" style:font-weight-complex="bold"/>
    </style:style>
    <style:style style:name="P3" style:family="paragraph" style:parent-style-name="Standard">
      <style:paragraph-properties fo:padding="0.049cm" fo:border="0.002cm solid #d9d9e3"/>
    </style:style>
    <style:style style:name="P4" style:family="paragraph" style:parent-style-name="Horizontal_20_Line">
      <style:paragraph-properties fo:padding="0.049cm" fo:border="0.002cm solid #d9d9e3"/>
    </style:style>
    <style:style style:name="P5" style:family="paragraph" style:parent-style-name="Text_20_body" style:list-style-name="L1">
      <style:paragraph-properties fo:margin-top="0cm" fo:margin-bottom="0cm" fo:padding="0.049cm" fo:border="0.002cm solid #d9d9e3"/>
    </style:style>
    <style:style style:name="P6" style:family="paragraph" style:parent-style-name="Text_20_body" style:list-style-name="L1">
      <style:paragraph-properties fo:margin-top="0cm" fo:margin-bottom="0cm" fo:padding="0.049cm" fo:border="0.002cm solid #d9d9e3"/>
      <style:text-properties fo:language="uk" fo:country="UA"/>
    </style:style>
    <style:style style:name="P7" style:family="paragraph" style:parent-style-name="Text_20_body" style:list-style-name="L2">
      <style:paragraph-properties fo:margin-top="0cm" fo:margin-bottom="0cm" fo:padding="0.049cm" fo:border="0.002cm solid #d9d9e3"/>
    </style:style>
    <style:style style:name="P8" style:family="paragraph" style:parent-style-name="Text_20_body" style:list-style-name="L3">
      <style:paragraph-properties fo:margin-top="0cm" fo:margin-bottom="0cm" fo:padding="0.049cm" fo:border="0.002cm solid #d9d9e3"/>
    </style:style>
    <style:style style:name="P9" style:family="paragraph" style:parent-style-name="Text_20_body" style:list-style-name="L4">
      <style:paragraph-properties fo:margin-top="0cm" fo:margin-bottom="0cm" fo:padding="0.049cm" fo:border="0.002cm solid #d9d9e3"/>
    </style:style>
    <style:style style:name="P10" style:family="paragraph" style:parent-style-name="Text_20_body" style:list-style-name="L1">
      <style:paragraph-properties fo:padding="0.049cm" fo:border="0.002cm solid #d9d9e3"/>
    </style:style>
    <style:style style:name="P11" style:family="paragraph" style:parent-style-name="Text_20_body" style:list-style-name="L2">
      <style:paragraph-properties fo:padding="0.049cm" fo:border="0.002cm solid #d9d9e3"/>
    </style:style>
    <style:style style:name="P12" style:family="paragraph" style:parent-style-name="Text_20_body" style:list-style-name="L3">
      <style:paragraph-properties fo:padding="0.049cm" fo:border="0.002cm solid #d9d9e3"/>
    </style:style>
    <style:style style:name="P13" style:family="paragraph" style:parent-style-name="Text_20_body" style:list-style-name="L4">
      <style:paragraph-properties fo:padding="0.049cm" fo:border="0.002cm solid #d9d9e3"/>
    </style:style>
    <style:style style:name="P14" style:family="paragraph" style:parent-style-name="Text_20_body">
      <style:paragraph-properties fo:padding="0.049cm" fo:border="0.002cm solid #d9d9e3"/>
      <style:text-properties fo:color="#ff950e"/>
    </style:style>
    <style:style style:name="P15" style:family="paragraph" style:parent-style-name="Text_20_body">
      <style:paragraph-properties fo:padding="0.049cm" fo:border="0.002cm solid #d9d9e3"/>
      <style:text-properties fo:color="#ff950e" fo:font-weight="bold" style:font-weight-asian="bold" style:font-weight-complex="bold"/>
    </style:style>
    <style:style style:name="P16" style:family="paragraph" style:parent-style-name="Text_20_body">
      <style:paragraph-properties fo:padding="0.049cm" fo:border="0.002cm solid #d9d9e3"/>
      <style:text-properties fo:color="#ff950e" fo:language="uk" fo:country="UA" fo:font-weight="bold" style:font-weight-asian="bold" style:font-weight-complex="bold"/>
    </style:style>
    <style:style style:name="T1" style:family="text">
      <style:text-properties fo:language="uk" fo:country="UA"/>
    </style:style>
    <style:style style:name="T2" style:family="text">
      <style:text-properties fo:language="uk" fo:country="UA" fo:font-weight="bold" style:font-weight-asian="bold" style:font-weight-complex="bold"/>
    </style:style>
    <style:style style:name="T3"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2">НАСИЛЬСТВО ЩОДО ЖІНОК - Корисна Інформація </text:p>
      <text:p text:style-name="P15">ЩО ЦЕ? </text:p>
      <text:p text:style-name="P1">Згідно зі Стамбульською конвенцією (2011 р.):</text:p>
      <text:list xml:id="list5598552576485679892" text:style-name="L1">
        <text:list-item>
          <text:p text:style-name="P5">Під "насильством щодо жінок" розуміється порушення прав людини та форма дискримінації щодо жінок, включаючи всі акти насильства, що ґрунтуються на статевій приналежності і спричиняють або можуть спричинити фізичні, сексуальні, психологічні або економічні травми чи страждання, включаючи загрози вчинення таких актів, примус чи безпідставне обмеження свободи, як в суспільному, так і в особистому житті<text:span text:style-name="T1">;</text:span></text:p>
          <text:p text:style-name="P6"/>
        </text:list-item>
        <text:list-item>
          <text:p text:style-name="P5"><text:span text:style-name="T1">Вислів</text:span>"Домашнє насильство" означає всі акти фізичного, сексуального, психологічного чи економічного насильства, які відбуваються всередині сім'ї чи родини, або між теперішніми чи колишніми подружжям чи партнерами, незалежно від того, чи проживає винуватець таких дій разом з жертвою.</text:p>
          <text:p text:style-name="P5"/>
        </text:list-item>
        <text:list-item>
          <text:p text:style-name="P5">Термін "стать" вказує на ролі, поведінку, діяльність та соціально конструйовані атрибути, які певне суспільство вважає відповідними для жінок і чоловіків.</text:p>
          <text:p text:style-name="P5"/>
        </text:list-item>
        <text:list-item>
          <text:p text:style-name="P5"><text:span text:style-name="T1">Термін </text:span>"Насильство щодо жінок на підставі статі" визначає будь-яке пряме насильство проти жінки як такої або насильство, яке надто сильно впливає на жінок.</text:p>
          <text:p text:style-name="P5"/>
        </text:list-item>
        <text:list-item>
          <text:p text:style-name="P10">"Жертва" - це будь-яка фізична особа, яка стає об'єктом актів чи поведінок, визначених у пунктах 1 та 2; термін "жінки" також охоплює дівчаток віком до 18 років.</text:p>
        </text:list-item>
      </text:list>
      <text:p text:style-name="P15">ДОМАШНЄ НАСИЛЬСТВО </text:p>
      <text:p text:style-name="P1">Домашнє насильство або насильство між партнерами - це сукупність фізичних, психологічних, економічних або сексуальних насильств, які співіснують або послідовно відбуваються в спіралі (Балдрі, 2008).</text:p>
      <text:p text:style-name="P15">ПСИХОЛОГІЧНЕ НАСИЛЬСТВО</text:p>
      <text:p text:style-name="P1"><text:span text:style-name="T3"><text:s/></text:span>Включає:</text:p>
      <text:list xml:id="list5661454989268672551" text:style-name="L2">
        <text:list-item>
          <text:p text:style-name="P7">інтимідаційні, загрозливі, погрозливі та принижувальні вчинки партнера, а також</text:p>
        </text:list-item>
        <text:list-item>
          <text:p text:style-name="P11">тактику ізоляції від друзів, родичів, місць, звичаїв. </text:p>
          <text:p text:style-name="P11">Це може викликати процес реальної моральної руйнації, який може призвести жінок до втрати власної САМООЦІНКИ.</text:p>
        </text:list-item>
      </text:list>
      <text:p text:style-name="P15">ФІЗИЧНЕ НАСИЛЬСТВО </text:p>
      <text:p text:style-name="P1">Використання будь-якого акта, спрямованого на те, щоб завдати шкоди чи налякати жертву, і в більшості випадків призводить до травм, і загалом до фізичної шкоди, заподіяної не випадково та різними засобами. </text:p>
      <text:p text:style-name="P1">Фізична агресія - це не лише насильницька дія, але й будь-який фізичний контакт чи наближення, спрямоване на налякання та залякування жертви.</text:p>
      <text:p text:style-name="P15">СЕКСУАЛЬНЕ НАСИЛЬСТВО </text:p>
      <text:p text:style-name="P1">Сексуальне насильство - це злочин, скоєний тим, хто незаконно використовує свою силу, <text:soft-page-break/>авторитет чи засіб підкорення, змушуючи до вчинення чи відчування сексуальних актів проти своєї волі.</text:p>
      <text:p text:style-name="P14"><text:s/><text:span text:style-name="T2">ЕКОНОМІЧНЕ НАСИЛЬСТВО</text:span></text:p>
      <text:p text:style-name="P1">Це сукупність вчинків, спрямованих на завдання збитків економічної незалежності партнерки для можливості контролювати її. </text:p>
      <text:p text:style-name="P1">Наприклад:</text:p>
      <text:list xml:id="list5120296279916763208" text:style-name="L3">
        <text:list-item>
          <text:p text:style-name="P8">заважання пошуку роботи,</text:p>
        </text:list-item>
        <text:list-item>
          <text:p text:style-name="P8">позбавлення або контроль над заробітною платою,</text:p>
        </text:list-item>
        <text:list-item>
          <text:p text:style-name="P12">контроль економічного управління у повсякденному житті.</text:p>
        </text:list-item>
      </text:list>
      <text:p text:style-name="P15">STALKING (АКТИ ПЕРЕСЛІДУВАННЯ)</text:p>
      <text:p text:style-name="P1">Це стосується серії повторюваних актів переслідування, </text:p>
      <text:p text:style-name="P1">які викликають у жертви стан тривоги та страху настільки сильний, що змушують її змінити свої звички життя. </text:p>
      <text:p text:style-name="P1">Це може включати:</text:p>
      <text:list xml:id="list4053172051468163487" text:style-name="L4">
        <text:list-item>
          <text:p text:style-name="P9">постійні телефонні дзвінки, повідомлення, записки, листи, підстереження,</text:p>
        </text:list-item>
        <text:list-item>
          <text:p text:style-name="P13">запити на зустрічі, непотрібні подарунки і таке інше.</text:p>
          <text:p text:style-name="P13"><text:s/>Коли переслідування відбувається через використання Інтернету, електронної пошти, соціальних мереж і т. д., говорять про кіберпереслідування.</text:p>
        </text:list-item>
      </text:list>
      <text:p text:style-name="P16">БУТИ СВІДКОМ НАСИЛЬСТВА</text:p>
      <text:p text:style-name="P1">Відбувається, коли діти та підлітки стають свідками будь-яких видів насильства проти дорослої або неповнолітньої особи. </text:p>
      <text:p text:style-name="P1">Свідчення насильства може викликати ряд симптомів на психофізичному рівні, таких як порушення сну чи харчування, а також психологічні травми з важливими наслідками короткостроковими і довгостроковими. </text:p>
      <text:p text:style-name="P1">Важливо враховувати, що дуже маленькі діти також можуть відчувати напружений і страшний атмосферний клімат, який панує вдома і який переживає їхня мат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francesco Crisci</meta:initial-creator>
    <meta:creation-date>2023-11-26T17:36:53.70</meta:creation-date>
    <dc:date>2023-11-28T19:40:50.51</dc:date>
    <dc:creator>Pierfrancesco Crisci</dc:creator>
    <meta:editing-duration>PT35M25S</meta:editing-duration>
    <meta:editing-cycles>5</meta:editing-cycles>
    <meta:generator>OpenOffice/4.1.7$Win32 OpenOffice.org_project/417m1$Build-9800</meta:generator>
    <meta:document-statistic meta:table-count="0" meta:image-count="0" meta:object-count="0" meta:page-count="2" meta:paragraph-count="37" meta:word-count="485" meta:character-count="3588"/>
  </office:meta>
</office:document-meta>
</file>