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padding="0.049cm" fo:border="0.002cm solid #d9d9e3"/>
    </style:style>
    <style:style style:name="P2" style:family="paragraph" style:parent-style-name="Text_20_body">
      <style:paragraph-properties fo:text-align="center" style:justify-single-word="false" fo:padding="0.049cm" fo:border="0.002cm solid #d9d9e3"/>
      <style:text-properties fo:font-size="18pt" fo:font-style="normal" fo:font-weight="bold" style:font-size-asian="18pt" style:font-style-asian="normal" style:font-weight-asian="bold" style:font-size-complex="18pt" style:font-style-complex="normal" style:font-weight-complex="bold"/>
    </style:style>
    <style:style style:name="P3" style:family="paragraph" style:parent-style-name="Text_20_body" style:list-style-name="L1">
      <style:paragraph-properties fo:margin-top="0cm" fo:margin-bottom="0cm" fo:padding="0.049cm" fo:border="0.002cm solid #d9d9e3"/>
    </style:style>
    <style:style style:name="P4" style:family="paragraph" style:parent-style-name="Text_20_body" style:list-style-name="L2">
      <style:paragraph-properties fo:margin-top="0cm" fo:margin-bottom="0cm" fo:padding="0.049cm" fo:border="0.002cm solid #d9d9e3"/>
    </style:style>
    <style:style style:name="P5" style:family="paragraph" style:parent-style-name="Text_20_body" style:list-style-name="L1">
      <style:paragraph-properties fo:padding="0.049cm" fo:border="0.002cm solid #d9d9e3"/>
    </style:style>
    <style:style style:name="P6" style:family="paragraph" style:parent-style-name="Text_20_body" style:list-style-name="L2">
      <style:paragraph-properties fo:padding="0.049cm" fo:border="0.002cm solid #d9d9e3"/>
    </style:style>
    <style:style style:name="P7" style:family="paragraph" style:parent-style-name="Text_20_body">
      <style:paragraph-properties fo:padding="0.049cm" fo:border="0.002cm solid #d9d9e3"/>
      <style:text-properties fo:color="#ff950e"/>
    </style:style>
    <style:style style:name="P8" style:family="paragraph" style:parent-style-name="Text_20_body">
      <style:paragraph-properties fo:padding="0.049cm" fo:border="0.002cm solid #d9d9e3"/>
      <style:text-properties fo:color="#ff950e" fo:font-weight="bold" style:font-weight-asian="bold" style:font-weight-complex="bold"/>
    </style:style>
    <style:style style:name="P9" style:family="paragraph" style:parent-style-name="Text_20_body">
      <style:paragraph-properties fo:padding="0.049cm" fo:border="0.002cm solid #d9d9e3"/>
      <style:text-properties fo:color="#ff950e" fo:language="uk" fo:country="UA" fo:font-weight="bold" style:font-weight-asian="bold" style:font-weight-complex="bold"/>
    </style:style>
    <style:style style:name="T1" style:family="text">
      <style:text-properties fo:language="uk" fo:country="UA"/>
    </style:style>
    <style:style style:name="T2" style:family="text">
      <style:text-properties fo:language="uk" fo:country="UA" fo:font-weight="bold" style:font-weight-asian="bold" style:font-weight-complex="bold"/>
    </style:style>
    <style:style style:name="T3" style:family="text">
      <style:text-properties fo:font-weight="bold" style:font-weight-asian="bold" style:font-weight-complex="bold"/>
    </style:style>
    <style:style style:name="T4" style:family="text">
      <style:text-properties style:text-underline-style="solid" style:text-underline-width="auto" style:text-underline-color="font-color"/>
    </style:style>
    <text:list-style style:name="L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
      <text:p text:style-name="P2">ЗАХОДИ/<text:span text:style-name="T1">ЗАСОБИ </text:span>В<text:span text:style-name="T1">ІД ДОМАШНЬОГО НАСИЛЬСТВА В </text:span><text:s/>МЕЖАХ</text:p>
      <text:p text:style-name="P2">ЦИВІЛЬНОГО ПРАВА</text:p>
      <text:p text:style-name="P1"> Визначимо <text:span text:style-name="T1">ДОМАШНЄ НАСИЛЬСТВО</text:span>: це «всі акти фізичної, сексуальної, психологічної або економічної агресії, які відбуваються всередині сім'ї або сімейного гнізда чи між поточними чи колишніми подружжям чи партнерами, незалежно від того, чи має автор таких дій спільне проживання з жертвою». </text:p>
      <text:p text:style-name="P1"> Визначимо ГЕНДЕРНУ АГРЕСІЮ: це «АГРЕСІЯ ПРОТИ ЖІНОК», зокрема: «будь-яка пряма агресія проти жінки як такої або яка впливає на жінок непропорційно», що становить форму справжньої дискримінації.</text:p>
      <text:p text:style-name="P1"> Визначимо СІМЕЙНІ <text:span text:style-name="T1">НАСИЛЬСТВО</text:span>: поведінка зловживання, зазначена у законі, вказує на конкретну категорію форм насильства, яка варта додаткової уточнення через їхню частоту в відношенні до неповнолітніх:</text:p>
      <text:p text:style-name="P1">Отже, ці дії можуть бути спрямовані як проти партнера, так і проти неповнолітніх, навіть у формі так званого "підтримуючого насильства". </text:p>
      <text:p text:style-name="P1">Окреме відзначення, але все ж підпадає під загальну характеристику сімейних <text:span text:style-name="T1">насильств</text:span>, отримують ті випадки, коли нащадки здійснюють насильство чи зловживання відносно предків - діти відносно батьків і/або онуки відносно дідусів та бабусь), для яких можуть бути застосовані заходи захисту, вказані вище.</text:p>
      <text:p text:style-name="P8">ВАЖЛИВІСТЬ ПРАВИЛЬНОЇ ІНФОРМАЦІЇ </text:p>
      <text:p text:style-name="P1">Частіше ми чуємо про випадки жінок, які відмовляються від судового захисту через відчуття відсутності оперативності заходів. </text:p>
      <text:p text:style-name="P1">Проте це неповна і НАДЗВИЧАЙНО небезпечна інформація. </text:p>
      <text:p text:style-name="P1">Справді, хоча звіти часто повідомляють, що жертва "звернулася до влади ..", також правда те, що слід доповнити медійну інформацію, оцінюючи і підкреслюючи конкретні проблеми в даному випадку. Уника<text:span text:style-name="T1">ючи</text:span> широких тіней, в яких можуть закріплюватися відчуття розчарування та безпомічності жертв.</text:p>
      <text:p text:style-name="P1">Контроль інформації, уникання їх частковості і трансформація їх в супутники неефективності - це фундаментально важливо, оскільки недовіра до юридичних інструментів може призвести до більше жертв серед жінок, які відступають перед ідеєю, що "немає сенсу подавати скаргу". </text:p>
      <text:p text:style-name="P1">Широке поширення інформації до всіх верств населення, від шкіл до лікарень, де жертви можуть отримати вказівки та інформацію як найпростіше і детальніше для переривання циклу домашньої <text:s/>агресії, в якому вони перебувають. </text:p>
      <text:p text:style-name="P7"><text:span text:style-name="T3">АЛЕ ЯК ЗАПИНИТИ ЦИКЛ ДОМАШНЬО</text:span><text:span text:style-name="T2">ГО НАСИЛЬСТВА</text:span><text:span text:style-name="T3">?</text:span></text:p>
      <text:p text:style-name="P1"><text:span text:style-name="T1">Перш за все </text:span>слід роз'яснити міф чи стереотип, що "єдина місце визначення насильства - це кримінальн<text:span text:style-name="T1">ий Суд</text:span>". Фактично правильна інформація повинна <text:span text:style-name="T1">бути в змозі проілюструвати інші засоби правового захисту, а не</text:span> лише кримінальн<text:span text:style-name="T1">ого</text:span> <text:span text:style-name="T1">С</text:span>уду до яких <text:span text:style-name="T1">слід</text:span> звер<text:span text:style-name="T1">нутися.</text:span></text:p>
      <text:p text:style-name="P1">Наостанок, недавня реформа сімейного процесу відкрила можливість застосування захисту від домашнього насильства не тільки у зв'язку з вчиненням конкретного злочину, але й визначила особливу роль судді сімейних справ, який має визначати насильство, а не злочин, оскільки може бути насильство навіть при відсутності злочинних дій, за які можна покарати <text:soft-page-break/>винуватця.</text:p>
      <text:p text:style-name="P1">Це один з ключових етапів нового нормативного порядку, що надає судді можливість визначення насильства на попередньому етапі процедури для якнайшвидшого переривання циклу насильства.</text:p>
      <text:p text:style-name="P8">КОЛИ <text:span text:style-name="T1">ЦИВІЛЬНИЙ СУДДЯ</text:span> <text:span text:style-name="T1">ПРОСИТЬ </text:span><text:s/>ПІДТВЕРДЖЕННЯ <text:span text:style-name="T1">СПРИЯННЯ</text:span> НА<text:span text:style-name="T1">СИЛЬНИЦЬКИМ ДІЯМ</text:span>?</text:p>
      <text:p text:style-name="P1">Зауважте, що окрім заходів захисту, вже регламентованих до реформи ст. 342 bis і ter<text:span text:style-name="T1">е</text:span> c.c., а потім переорганізованих і введених в процесуальну дисципліну ст. 473 bis n. 69 та ін., існують також цивільні процеси щодо розлучення з або без дітей, а також процеси щодо покладання опіки над дітьми, народженими від незаконних пар.</text:p>
      <text:p text:style-name="P1">Отже, в рамках цих процедур судовий судді, де заявлені випадки насильства, тепер має широкі можливості управління термінами справи, де можливо впровадження "пріоритетної смуги", для якої передбачено: </text:p>
      <text:p text:style-name="P1"> Скорочення строків процесуальних термінів </text:p>
      <text:p text:style-name="P1"> Надання широких службових повноважень судді (інструктивних та неінструктивних) для забезпечення судді сімейних справ ретельного визначення насильства. </text:p>
      <text:p text:style-name="P1"> Прийняття тимчасових та невідкладних заходів</text:p>
      <text:p text:style-name="P1">І дійсно, нещодавня процесуально-цивільна реформа ввела розділ "Про домашнє та гендерне насильство", що дозволяє більш негайну відповідь на запити щодо захисту завдяки таким нововведенням:</text:p>
      <text:list xml:id="list5513517741313907016" text:style-name="L1">
        <text:list-item>
          <text:p text:style-name="P3">ПЕРЕДБАЧЕННЯ ПОРОГУ <text:span text:style-name="T1">ТРИВОГИ</text:span></text:p>
        </text:list-item>
        <text:list-item>
          <text:p text:style-name="P3">ПЕРЕДБАЧЕННЯ "ПРІОРИТЕТНОЇ СМУГИ" ДЛЯ ПРОЦЕДУР З ЗАЯВАМИ ПРО НАСИЛЬСТВО</text:p>
        </text:list-item>
        <text:list-item>
          <text:p text:style-name="P3">ВИЗНАЧЕННЯ НАСИЛЬСТВА НА ПОПЕРЕДНЬОМУ ЕТАПІ ПРОЦЕДУРИ</text:p>
        </text:list-item>
        <text:list-item>
          <text:p text:style-name="P5">НАДАННЯ ШИРОКИХ СЛУЖБОВИХ ПОВНОВАЖЕНЬ СУДДІ (ІНСТРУКТОРІВ ТА НЕІНСТРУКТОРІВ)</text:p>
        </text:list-item>
      </text:list>
      <text:p text:style-name="P9">ЩО ТАКЕ ПРИПИСИ ПРО ЗАХИСТ ВІД НАСИЛЬСТВА В СІМ'Ї ТА КОЛИ ЇХ МОЖНА ВИМАГАТИ/ ОТРИМАТИ</text:p>
      <text:p text:style-name="P1"><text:line-break/>Накази щодо захисту - це заходи запобіжного характеру, надані на запит однієї зі сторін, на підставі ймовірності небезпеки, якій піддається жертва (чоловік чи колишній чоловік, співжитель <text:span text:style-name="T1">дружини</text:span> чи колишній, цивільно об'єднані пари, спільножителі різних форм, такі як батьки/діти).</text:p>
      <text:p text:style-name="P1">Закон передбачає, що "якщо поведінка чоловіка або партнера чи іншого співжителя є причиною серйозної <text:span text:style-name="T4">шкоди фізичному</text:span> чи моральному здоров'ю або свободі іншого, суддя, за заявою сторони, може виписати <text:span text:style-name="T4">указ </text:span>один чи кілька з рішень, зазначених у статті 473-bis 70 цивільного процесуального кодексу".</text:p>
      <text:p text:style-name="P1">Важливо зауважити, що умова спільного проживання більше не є обов'язковою умовою: </text:p>
      <text:p text:style-name="P1">“Ті ж самі рішення можуть бути прийняті, якщо вони виправдовуються запобіжною потребою, навіть коли спільне проживання припинено". Це є значущим елементом новацій, який визначає умови наказів щодо захисту:</text:p>
      <text:list xml:id="list799489893278020618" text:style-name="L2">
        <text:list-item>
          <text:p text:style-name="P4">Заява сторони</text:p>
        </text:list-item>
        <text:list-item>
          <text:p text:style-name="P4">Серйозна шкода фізичному чи моральному здоров'ю або свободі</text:p>
        </text:list-item>
        <text:list-item>
          <text:p text:style-name="P6">Спільне проживання, а також ЕКС-СПІЛЬНЕ ПРОЖИВАННЯ (чоловік, співжитель <text:span text:style-name="T1">дружини,</text:span> цивільно об'єднані пари, спільножителі різних форм, такі як батьки/діти)</text:p>
        </text:list-item>
      </text:list>
      <text:p text:style-name="P8"><text:soft-page-break/>Ще одна нова можливість останньої реформи полягає в тому, що тепер можна подавати заяви щодо наказів захисту також у судових розглядачах. </text:p>
      <text:p text:style-name="P1">Ці накази можуть повністю і законно включатися у процедуру справи. Суддя сімейних справ у процесах, в яких алеговано насильство, може приймати найбільш відповідні рішення для захисту неповнолітнього та жертви, включаючи накази захисту, передбачені ст. 473-bis 70 цивільного процесуального кодексу.</text:p>
      <text:p text:style-name="P1">Отже, звертатися за наказами щодо захисту можна як до моменту розгляду справи щодо суті (розлучення, чи регулювання догляду за неповнолітніми, народженими від незаконних пар), так і під час таких процедур. Суддя, який проводить ці процедури, може призначити їх на попередній стадії після короткої дослідної процедури та використання навіть неінструктивних службових повноважень.</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Pierfrancesco Crisci</meta:initial-creator>
    <meta:creation-date>2023-11-26T18:22:54.29</meta:creation-date>
    <dc:date>2023-11-28T19:32:25.18</dc:date>
    <dc:creator>Pierfrancesco Crisci</dc:creator>
    <meta:editing-duration>PT1H20M49S</meta:editing-duration>
    <meta:editing-cycles>4</meta:editing-cycles>
    <meta:generator>OpenOffice/4.1.7$Win32 OpenOffice.org_project/417m1$Build-9800</meta:generator>
    <meta:document-statistic meta:table-count="0" meta:image-count="0" meta:object-count="0" meta:page-count="3" meta:paragraph-count="39" meta:word-count="855" meta:character-count="6285"/>
  </office:meta>
</office:document-meta>
</file>