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1" svg:font-family="Arial1"/>
    <style:font-face style:name="Calibri" svg:font-family="Calibri"/>
    <style:font-face style:name="Cambria1" svg:font-family="Cambria"/>
    <style:font-face style:name="Arial1" svg:font-family="Arial" style:font-family-generic="swiss"/>
    <style:font-face style:name="Calibri1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4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2.98mm"/>
    </style:style>
    <style:style style:name="co6" style:family="table-column">
      <style:table-column-properties fo:break-before="auto" style:column-width="23.72mm"/>
    </style:style>
    <style:style style:name="co7" style:family="table-column">
      <style:table-column-properties fo:break-before="auto" style:column-width="32.33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8.42mm" fo:break-before="auto" style:use-optimal-row-height="true"/>
    </style:style>
    <style:style style:name="ro2" style:family="table-row">
      <style:table-row-properties style:row-height="5.3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04mm" fo:break-before="auto" style:use-optimal-row-height="true"/>
    </style:style>
    <style:style style:name="ro8" style:family="table-row">
      <style:table-row-properties style:row-height="9.61mm" fo:break-before="auto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0">
      <style:table-cell-properties fo:border-bottom="none" fo:background-color="#969696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mbria" fo:font-size="11pt" fo:font-style="italic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Cambria" fo:font-size="11pt" fo:font-style="italic" style:font-size-asian="11pt" style:font-size-complex="11pt"/>
    </style:style>
    <style:style style:name="ce8" style:family="table-cell" style:parent-style-name="Default" style:data-style-name="N0">
      <style:table-cell-properties fo:background-color="transparent" fo:border="none" style:vertical-align="middle"/>
      <style:text-properties style:font-name="Arial11" fo:font-size="8pt" style:font-size-asian="8pt" style:font-size-complex="8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 style:data-style-name="N0">
      <style:table-cell-properties fo:background-color="transparent" style:vertical-align="middle"/>
    </style:style>
    <style:style style:name="ce50" style:family="table-cell" style:parent-style-name="Default" style:data-style-name="N0">
      <style:table-cell-properties fo:background-color="#969696" fo:border="0.06pt solid #000000" style:vertical-align="middl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Cambria" fo:font-size="11pt" fo:font-style="italic" style:font-size-asian="11pt" style:font-size-complex="11pt"/>
    </style:style>
    <style:style style:name="ce18" style:family="table-cell" style:parent-style-name="Default">
      <style:table-cell-properties fo:background-color="transparent" fo:border="0.06pt solid #000000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Cambria" fo:font-size="11pt" fo:font-style="italic" style:font-size-asian="11pt" style:font-size-complex="11pt"/>
    </style:style>
    <style:style style:name="ce64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Cambria" fo:font-size="11pt" fo:font-style="italic" style:font-size-asian="11pt" style:font-size-complex="11pt"/>
    </style:style>
    <style:style style:name="ce105" style:family="table-cell" style:parent-style-name="Default">
      <style:table-cell-properties fo:background-color="transparent"/>
    </style:style>
    <style:style style:name="ce89" style:family="table-cell" style:parent-style-name="Default" style:data-style-name="N0">
      <style:table-cell-properties fo:border-bottom="none" fo:background-color="#96969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94bd5e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>
      <style:table-cell-properties style:diagonal-bl-tr="none" style:diagonal-tl-br="none" fo:background-color="transparent" fo:border="0.06pt solid 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Cambria" fo:font-size="11pt" fo:font-style="italic" style:font-size-asian="11pt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mbria" fo:font-size="11pt" fo:font-style="italic" style:font-size-asian="11pt" style:font-size-complex="11pt"/>
    </style:style>
    <style:style style:name="ce28" style:family="table-cell" style:parent-style-name="Default">
      <style:table-cell-properties style:diagonal-bl-tr="none" style:diagonal-tl-br="none" fo:background-color="transparent" fo:border="0.06pt solid #000000" style:vertical-align="middle"/>
    </style:style>
    <style:style style:name="ce94" style:family="table-cell" style:parent-style-name="Default" style:data-style-name="N0">
      <style:table-cell-properties fo:background-color="#999999" style:vertical-align="middle"/>
    </style:style>
    <style:style style:name="ce49" style:family="table-cell" style:parent-style-name="Default" style:data-style-name="N0">
      <style:table-cell-properties fo:background-color="#94bd5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Cambria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transparent" fo:border="none" style:vertical-align="middle"/>
    </style:style>
    <style:style style:name="ce54" style:family="table-cell" style:parent-style-name="Default" style:data-style-name="N0">
      <style:table-cell-properties fo:background-color="transparent" style:vertical-align="middle"/>
      <style:text-properties style:font-name="Cambria"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transparent" fo:border="none" style:vertical-align="middle"/>
      <style:text-properties style:font-name="Cambria" fo:font-size="11pt" style:font-size-asian="11pt" style:font-size-complex="11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elenco general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84"/>
        <table:table-column table:style-name="co4" table:default-cell-style-name="ce84"/>
        <table:table-column table:style-name="co5" table:number-columns-repeated="3" table:default-cell-style-name="ce84"/>
        <table:table-column table:style-name="co6" table:default-cell-style-name="ce84"/>
        <table:table-column table:style-name="co7" table:default-cell-style-name="ce52"/>
        <table:table-column table:style-name="co8" table:number-columns-repeated="52" table:default-cell-style-name="ce84"/>
        <table:table-column table:style-name="co8" table:default-cell-style-name="Default"/>
        <table:table-column table:style-name="co9" table:number-columns-repeated="2" table:default-cell-style-name="Default"/>
        <table:table-row table:style-name="ro1">
          <table:table-cell table:style-name="ce1" table:number-columns-spanned="1" table:number-rows-spanned="3">
            <draw:frame table:end-cell-address="'elenco generale'.A2" table:end-x="33.25mm" table:end-y="2.7mm" draw:z-index="0" draw:name="Immagini 1" draw:style-name="gr1" draw:text-style-name="P1" svg:width="33.25mm" svg:height="19.86mm" svg:x="0mm" svg:y="1.2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2" office:value-type="string" calcext:value-type="string" table:number-columns-spanned="6" table:number-rows-spanned="1">
            <text:p>Oggetto  Dichiarazioni compensi a carico della finanza pubblica – </text:p>
            <text:p><text:span text:style-name="T1"> </text:span><text:span text:style-name="T2">Direttori di Dipartimento, Struttura Complessa </text:span></text:p>
            <text:p><text:span text:style-name="T3"> Responsabili di Struttura Semplice Dipartimentale</text:span></text:p>
            <text:p><text:span text:style-name="T3"> Responsabili di Struttura Semplice</text:span></text:p>
          </table:table-cell>
          <table:covered-table-cell table:number-columns-repeated="5" table:style-name="ce12"/>
          <table:table-cell table:style-name="ce12"/>
          <table:table-cell table:number-columns-repeated="56"/>
        </table:table-row>
        <table:table-row table:style-name="ro2">
          <table:covered-table-cell table:style-name="ce1"/>
          <table:table-cell table:style-name="ce13" office:value-type="string" calcext:value-type="string" table:number-columns-spanned="5" table:number-rows-spanned="1">
            <text:p>Data I° Pubblicazione: 02.05.2017 <text:s text:c="5"/></text:p>
          </table:table-cell>
          <table:covered-table-cell table:number-columns-repeated="4" table:style-name="ce13"/>
          <table:table-cell table:style-name="ce13" table:number-columns-repeated="2"/>
          <table:table-cell table:number-columns-repeated="56"/>
        </table:table-row>
        <table:table-row table:style-name="ro2">
          <table:covered-table-cell table:style-name="ce1"/>
          <table:table-cell table:style-name="ce14" office:value-type="string" calcext:value-type="string" table:number-columns-spanned="5" table:number-rows-spanned="1">
            <text:p>Data Aggiornamento : 07.01.2022</text:p>
          </table:table-cell>
          <table:covered-table-cell table:number-columns-repeated="4" table:style-name="ce14"/>
          <table:table-cell table:style-name="ce14" table:number-columns-repeated="2"/>
          <table:table-cell table:number-columns-repeated="56"/>
        </table:table-row>
        <table:table-row table:style-name="ro3">
          <table:table-cell table:style-name="ce39" table:number-columns-repeated="2"/>
          <table:table-cell table:number-columns-repeated="62"/>
        </table:table-row>
        <table:table-row table:style-name="ro3">
          <table:table-cell table:style-name="ce39" office:value-type="string" calcext:value-type="string">
            <text:p><text:s/></text:p>
          </table:table-cell>
          <table:table-cell table:style-name="ce39"/>
          <table:table-cell table:number-columns-repeated="62"/>
        </table:table-row>
        <table:table-row table:style-name="ro4">
          <table:table-cell table:style-name="ce85" office:value-type="string" calcext:value-type="string">
            <text:p>COGNOME</text:p>
          </table:table-cell>
          <table:table-cell table:style-name="ce85" office:value-type="string" calcext:value-type="string">
            <text:p>NOME</text:p>
          </table:table-cell>
          <table:table-cell table:style-name="ce50" office:value-type="string" calcext:value-type="string">
            <text:p>decorrenza</text:p>
          </table:table-cell>
          <table:table-cell table:style-name="ce50" office:value-type="string" calcext:value-type="string">
            <text:p>termine</text:p>
          </table:table-cell>
          <table:table-cell table:style-name="ce89" office:value-type="string" calcext:value-type="string" table:number-columns-spanned="4" table:number-rows-spanned="1">
            <text:p>DICHIARAZIONI COMPENSI A CARICO DELLA FINANZA PUBBLICA ART.14 COMMA 1 LETT. d) ed e)</text:p>
          </table:table-cell>
          <table:covered-table-cell table:number-columns-repeated="3" table:style-name="ce94"/>
          <table:table-cell table:number-columns-repeated="56"/>
        </table:table-row>
        <table:table-row table:style-name="ro5">
          <table:table-cell table:style-name="ce40" table:number-columns-repeated="2"/>
          <table:table-cell table:style-name="ce55" table:number-columns-repeated="2"/>
          <table:table-cell table:style-name="ce47" office:value-type="string" calcext:value-type="string">
            <text:p>Anno 2017</text:p>
          </table:table-cell>
          <table:table-cell table:style-name="ce49" office:value-type="string" calcext:value-type="string">
            <text:p>Anno 2018</text:p>
          </table:table-cell>
          <table:table-cell table:style-name="ce49" office:value-type="string" calcext:value-type="string">
            <text:p>Anno 2019</text:p>
          </table:table-cell>
          <table:table-cell table:style-name="ce49" office:value-type="string" calcext:value-type="string">
            <text:p>Anno 2020</text:p>
          </table:table-cell>
          <table:table-cell table:number-columns-repeated="56"/>
        </table:table-row>
        <table:table-row table:style-name="ro6">
          <table:table-cell table:style-name="ce40" table:number-columns-repeated="2"/>
          <table:table-cell table:style-name="ce55" table:number-columns-repeated="2"/>
          <table:table-cell table:style-name="ce47"/>
          <table:table-cell table:style-name="ce49" table:number-columns-repeated="3"/>
          <table:table-cell table:number-columns-repeated="56"/>
        </table:table-row>
        <table:table-row table:style-name="ro6">
          <table:table-cell table:style-name="ce44" office:value-type="string" calcext:value-type="string">
            <text:p>ALBERTOSI</text:p>
          </table:table-cell>
          <table:table-cell table:style-name="ce44" office:value-type="string" calcext:value-type="string">
            <text:p>SARA</text:p>
          </table:table-cell>
          <table:table-cell table:style-name="ce16" office:value-type="date" office:date-value="2019-12-01" calcext:value-type="date">
            <text:p>01/12/2019</text:p>
          </table:table-cell>
          <table:table-cell table:style-name="ce16" office:value-type="date" office:date-value="2020-03-03" calcext:value-type="date">
            <text:p>03/03/2020</text:p>
          </table:table-cell>
          <table:table-cell table:style-name="ce157" office:value-type="string" calcext:value-type="string">
            <text:p>***************</text:p>
          </table:table-cell>
          <table:table-cell table:number-columns-repeated="3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ALONZO</text:p>
          </table:table-cell>
          <table:table-cell table:style-name="ce44" office:value-type="string" calcext:value-type="string">
            <text:p>MASSIMO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ALONZO+MASSIMO+Compensi+a+carico+finanza+pubblica.pdf/a94ff1e1-009b-4e05-03f2-543b9b23793c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ALONZO+FABIO+compensi+finanza+pubblica+anni+2018-2019.pdf/7ff42995-af9b-b889-d898-5a8211a09ee2" xlink:type="simple">dichiarazione</text:a></text:p>
          </table:table-cell>
          <table:covered-table-cell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AMBROSINI</text:p>
          </table:table-cell>
          <table:table-cell table:style-name="ce44" office:value-type="string" calcext:value-type="string">
            <text:p>ANDREA</text:p>
          </table:table-cell>
          <table:table-cell table:style-name="ce16" office:value-type="date" office:date-value="2018-12-01" calcext:value-type="date">
            <text:p>01/12/2018</text:p>
          </table:table-cell>
          <table:table-cell table:style-name="ce16"/>
          <table:table-cell table:number-columns-repeated="4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AMBROSOLI</text:p>
          </table:table-cell>
          <table:table-cell table:style-name="ce44" office:value-type="string" calcext:value-type="string">
            <text:p>ANDREA LUIGI</text:p>
          </table:table-cell>
          <table:table-cell table:style-name="ce16" table:number-columns-repeated="2"/>
          <table:table-cell table:number-columns-repeated="4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ANDREOTTA </text:p>
          </table:table-cell>
          <table:table-cell table:style-name="ce44" office:value-type="string" calcext:value-type="string">
            <text:p>URSULA</text:p>
          </table:table-cell>
          <table:table-cell table:style-name="ce16" office:value-type="date" office:date-value="2018-04-01" calcext:value-type="date">
            <text:p>01/04/2018</text:p>
          </table:table-cell>
          <table:table-cell table:style-name="ce16"/>
          <table:table-cell table:style-name="ce31" office:value-type="string" calcext:value-type="string" table:number-columns-spanned="3" table:number-rows-spanned="1">
            <text:p><text:a xlink:href="https://www.asst-settelaghi.it/documents/41522/56103530/compensi+finanza+pubblica+anni++2017-2018-2019+Andreotta+Ursula.pdf/ad9d8909-0450-8f5d-189c-a04a42c41c31" xlink:type="simple">dichiarazione</text:a></text:p>
          </table:table-cell>
          <table:covered-table-cell table:number-columns-repeated="2"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ANTOGNONI</text:p>
          </table:table-cell>
          <table:table-cell table:style-name="ce44" office:value-type="string" calcext:value-type="string">
            <text:p>PAOLO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ANTOGNONI+Paolo+compensi+finanza+pubblica.pdf/a2376878-78fe-b71d-2110-0f34b1662ffb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_finanza_pubblica_anni_2018-2019+ANTOGNONI.pdf/f8a2d46b-11a6-d036-1212-f6e6e857a575" xlink:type="simple">dichiarazione</text:a></text:p>
          </table:table-cell>
          <table:covered-table-cell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5">
          <table:table-cell table:style-name="ce44" office:value-type="string" calcext:value-type="string">
            <text:p>ARMAGNO</text:p>
          </table:table-cell>
          <table:table-cell table:style-name="ce44" office:value-type="string" calcext:value-type="string">
            <text:p>ANNAMARIA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Armagno+anno+2018+compensi+a+carico+finanza+pubblica.pdf/0fbe2217-26af-b100-4306-bd76d1a073b2" xlink:type="simple">dichiarazione</text:a></text:p>
          </table:table-cell>
          <table:table-cell table:style-name="ce31" office:value-type="string" calcext:value-type="string" table:number-columns-spanned="3" table:number-rows-spanned="1">
            <text:p><text:a xlink:href="https://www.asst-settelaghi.it/documents/41522/47381314/ARMAGNO+ANNAMARIA+compensi+finanza+pubblica+anni+2018-2019-2020.pdf/90dabd39-903a-4906-2860-73f6d9ce4c8a" xlink:type="simple">dichiarazione</text:a></text:p>
          </table:table-cell>
          <table:covered-table-cell table:style-name="ce30" office:value-type="string" calcext:value-type="string">
            <text:p>dichiarazione</text:p>
          </table:covered-table-cell>
          <table:covered-table-cell table:style-name="ce30"/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AZZANI</text:p>
          </table:table-cell>
          <table:table-cell table:style-name="ce44" office:value-type="string" calcext:value-type="string">
            <text:p>SERENA</text:p>
          </table:table-cell>
          <table:table-cell table:style-name="ce16" office:value-type="date" office:date-value="2021-09-01" calcext:value-type="date">
            <text:p>01/09/2021</text:p>
          </table:table-cell>
          <table:table-cell table:style-name="ce16"/>
          <table:table-cell table:number-columns-repeated="4" table:style-name="ce157" office:value-type="string" calcext:value-type="string">
            <text:p>***************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BACUZZI</text:p>
          </table:table-cell>
          <table:table-cell table:style-name="ce44" office:value-type="string" calcext:value-type="string">
            <text:p>ALESSANDRO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BACUZZI+ALESSANDRO+compensi+finanza+pubblica+2017-2018-2019.PDF/87cdb3ca-ef90-3b89-073d-6181a4cb1222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BOTTA</text:p>
          </table:table-cell>
          <table:table-cell table:style-name="ce44" office:value-type="string" calcext:value-type="string">
            <text:p>LUCA</text:p>
          </table:table-cell>
          <table:table-cell table:style-name="ce16" table:number-columns-repeated="2"/>
          <table:table-cell table:number-columns-repeated="3" table:style-name="ce157" office:value-type="string" calcext:value-type="string">
            <text:p>***************</text:p>
          </table: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BALDIOLI</text:p>
          </table:table-cell>
          <table:table-cell table:style-name="ce44" office:value-type="string" calcext:value-type="string">
            <text:p>CARLO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BALDIOLI+CARLO+compensi+finanza+pubblica+2018.pdf/4ecdec26-3350-ff18-99c5-6d0c88092a95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anni+2018-2019+BALDIOLI+CARLO.pdf/33454de2-30fb-318f-368e-bcd067842246" xlink:type="simple">dichiarazione</text:a></text:p>
          </table:table-cell>
          <table:covered-table-cell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5">
          <table:table-cell table:style-name="ce44" office:value-type="string" calcext:value-type="string">
            <text:p>BALESTRERI</text:p>
          </table:table-cell>
          <table:table-cell table:style-name="ce44" office:value-type="string" calcext:value-type="string">
            <text:p>DEBORA</text:p>
          </table:table-cell>
          <table:table-cell table:style-name="ce16"/>
          <table:table-cell table:style-name="ce64"/>
          <table:table-cell table:style-name="ce30" office:value-type="string" calcext:value-type="string">
            <text:p><text:a xlink:href="https://www.asst-settelaghi.it/documents/41522/9151065/BALESTRERI+DEBORA+Compensi+Finanza+pubblica.PDF/c921ff87-59cc-1b35-5bcb-c3962024c83b" xlink:type="simple">dichiarazione</text:a></text:p>
          </table:table-cell>
          <table:table-cell table:style-name="ce31" office:value-type="string" calcext:value-type="string" table:number-columns-spanned="3" table:number-rows-spanned="1">
            <text:p><text:a xlink:href="https://www.asst-settelaghi.it/documents/41522/47381314/compensi+finanza+pubblica+anni+2018-2019-2020+dr.ssa+Balestreri.doc.pdf/751d49e6-1d00-8856-56a5-0ead1bc94347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BARUZZI</text:p>
          </table:table-cell>
          <table:table-cell table:style-name="ce44" office:value-type="string" calcext:value-type="string">
            <text:p>FABIO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BARUZZI+FABIO+Compensi+finanza+pubblica.pdf/e84c9bbd-53b8-25bd-c552-727194c02d67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anni+2018-+2019+BARUZZI+Fabio.pdf/1dbd87aa-ec16-c6ab-5fee-ffdcba9581ee" xlink:type="simple">dichiarazione</text:a></text:p>
          </table:table-cell>
          <table:covered-table-cell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BELLORINI</text:p>
          </table:table-cell>
          <table:table-cell table:style-name="ce44" office:value-type="string" calcext:value-type="string">
            <text:p>MARIO</text:p>
          </table:table-cell>
          <table:table-cell table:style-name="ce16"/>
          <table:table-cell table:style-name="ce16" office:value-type="date" office:date-value="2020-10-31" calcext:value-type="date">
            <text:p>31/10/2020</text:p>
          </table:table-cell>
          <table:table-cell table:style-name="ce30" office:value-type="string" calcext:value-type="string">
            <text:p><text:a xlink:href="https://www.asst-settelaghi.it/documents/41522/9151065/Bellorini+Mario+Compensi+finanza+pubblica.pdf/90b2b08a-5b2e-d840-2fee-93cf2fe97b1f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anni+2018-2019+Bellorini+Mario.pdf/17ab51ef-8181-0481-7b2b-aaf4c8cc267f" xlink:type="simple">dichiarazione</text:a></text:p>
          </table:table-cell>
          <table:covered-table-cell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BERTOLINI</text:p>
          </table:table-cell>
          <table:table-cell table:style-name="ce44" office:value-type="string" calcext:value-type="string">
            <text:p>ANDREA GIUSEPPE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BERTOLINI+ANDREA+GIUSEPPE+Compensi+finanza+pubblica.pdf/46c16c8a-5f0c-e0b5-5589-8b0093945ae0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BERTOLINI+ANDRA+GIUSEPPE+Compensi+finanza+pubblica+anni+2018-2019.pdf/83a5fd56-c7f7-b004-0e7c-b50bb17a2ed4" xlink:type="simple">dichiarazione</text:a></text:p>
          </table:table-cell>
          <table:covered-table-cell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BERTONI</text:p>
          </table:table-cell>
          <table:table-cell table:style-name="ce44" office:value-type="string" calcext:value-type="string">
            <text:p>MICHELE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Bertoni+Michele+Compensi+finanza+pubblica.pdf/4b8da947-52b2-e7d1-dd1e-65674920d5c8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anni+2018+-+2019++Bertoni.pdf/fb2cbbb3-6392-a47c-89c1-0e4f76fd8e44" xlink:type="simple">dichiarazione</text:a></text:p>
          </table:table-cell>
          <table:covered-table-cell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BIACCHI </text:p>
          </table:table-cell>
          <table:table-cell table:style-name="ce44" office:value-type="string" calcext:value-type="string">
            <text:p>DANIELA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compensi+finanza+pubblica+anni+2017-2018-2019+BIACCHI+DANIELA.pdf/7c33fdad-e321-901b-53c5-66f4230af84b" xlink:type="simple">dichiarazione</text:a></text:p>
          </table:table-cell>
          <table:covered-table-cell table:number-columns-repeated="2" table:style-name="ce31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BIANCHI</text:p>
          </table:table-cell>
          <table:table-cell table:style-name="ce44" office:value-type="string" calcext:value-type="string">
            <text:p>MASSIMO DARIO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compensi+finanza+pubblica+anni++2017-2018-2019+BIANCHI+MASSIMO+DARIO.pdf/fce41341-70f8-4f1e-0193-84d4719dd72c" xlink:type="simple">dichiarazione</text:a></text:p>
          </table:table-cell>
          <table:covered-table-cell table:number-columns-repeated="2"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BINI </text:p>
          </table:table-cell>
          <table:table-cell table:style-name="ce44" office:value-type="string" calcext:value-type="string">
            <text:p>SAMANTHA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44"/>
          <table:table-cell table:number-columns-repeated="2" table:style-name="ce157" office:value-type="string" calcext:value-type="string">
            <text:p>***************</text:p>
          </table:table-cell>
          <table:table-cell table:style-name="ce30" office:value-type="string" calcext:value-type="string">
            <text:p><text:a xlink:href="https://www.asst-settelaghi.it/documents/41522/9559189/compensi+finanza+pubblica+anno+2019+BINI+SAMANTA.pdf/66bb987f-c73f-a6ec-f1f8-154fa66b1688" xlink:type="simple">dichiarazione</text:a></text:p>
          </table: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BONFANTI</text:p>
          </table:table-cell>
          <table:table-cell table:style-name="ce44" office:value-type="string" calcext:value-type="string">
            <text:p>NICOLETTA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Bonfanti+Nicoletta+Compensi+finanza+pubblica.pdf/5aaa0511-ced9-9387-31e2-4636adea92ad" xlink:type="simple">dichiarazione</text:a></text:p>
          </table:table-cell>
          <table:table-cell table:number-columns-repeated="3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BORCHINI</text:p>
          </table:table-cell>
          <table:table-cell table:style-name="ce44" office:value-type="string" calcext:value-type="string">
            <text:p>ROSSANA</text:p>
          </table:table-cell>
          <table:table-cell table:style-name="ce16"/>
          <table:table-cell table:style-name="ce16" office:value-type="date" office:date-value="2020-10-15" calcext:value-type="date">
            <text:p>15/10/2020</text:p>
          </table:table-cell>
          <table:table-cell table:number-columns-repeated="4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BOSCHI</text:p>
          </table:table-cell>
          <table:table-cell table:style-name="ce44" office:value-type="string" calcext:value-type="string">
            <text:p>EMANUELA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Boschi+Emanuela++Compensi+finanza+pubblica.pdf/72b9808e-4010-21ae-59c5-af042dca8aba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BOSCHI+EMENUELA+compensi+finanza+pubblica+anni+2018-2019.pdf/51f2fa2a-8a23-1d55-668f-61759d03705a" xlink:type="simple">dichiarazione</text:a></text:p>
          </table:table-cell>
          <table:covered-table-cell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BOSSI</text:p>
          </table:table-cell>
          <table:table-cell table:style-name="ce44" office:value-type="string" calcext:value-type="string">
            <text:p>ANGELA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compensi+finanza+pubblica+anni++2017-2018-2019+BOSSI+ANGELA.pdf/79c97e05-686a-0540-de28-a81ed3d76f68" xlink:type="simple">dichiarazione</text:a></text:p>
          </table:table-cell>
          <table:covered-table-cell table:number-columns-repeated="2"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BOTTA</text:p>
          </table:table-cell>
          <table:table-cell table:style-name="ce44" office:value-type="string" calcext:value-type="string">
            <text:p>LUCA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6"/>
          <table:table-cell table:style-name="ce30"/>
          <table:table-cell table:number-columns-repeated="3" table:style-name="ce157" office:value-type="string" calcext:value-type="string">
            <text:p>***************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5">
          <table:table-cell table:style-name="ce44" office:value-type="string" calcext:value-type="string">
            <text:p>BRAMBILLA</text:p>
          </table:table-cell>
          <table:table-cell table:style-name="ce44" office:value-type="string" calcext:value-type="string">
            <text:p>CHIARA</text:p>
          </table:table-cell>
          <table:table-cell table:style-name="ce16" office:value-type="date" office:date-value="2018-03-01" calcext:value-type="date">
            <text:p>01/03/2018</text:p>
          </table:table-cell>
          <table:table-cell table:style-name="ce16" office:value-type="date" office:date-value="2020-07-17" calcext:value-type="date">
            <text:p>17/07/2020</text:p>
          </table:table-cell>
          <table:table-cell table:style-name="ce157" office:value-type="string" calcext:value-type="string">
            <text:p>***************</text:p>
          </table:table-cell>
          <table:table-cell table:style-name="ce31" office:value-type="string" calcext:value-type="string" table:number-columns-spanned="3" table:number-rows-spanned="1">
            <text:p><text:a xlink:href="https://www.asst-settelaghi.it/documents/41522/47381314/comepensi+finanza+pubblica+anni+2018-2019-2020.+dr.ssa+BRAMBILLA/d85dbca6-b4c8-32fc-3bc5-dbae818b1329" xlink:type="simple">dichiarazione</text:a></text:p>
          </table:table-cell>
          <table:covered-table-cell table:number-columns-repeated="2" table:style-name="ce30"/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BUSSOLINI</text:p>
          </table:table-cell>
          <table:table-cell table:style-name="ce44" office:value-type="string" calcext:value-type="string">
            <text:p>ANNA ELISABETTA </text:p>
          </table:table-cell>
          <table:table-cell table:style-name="ce16" office:value-type="date" office:date-value="2018-12-10" calcext:value-type="date">
            <text:p>10/12/2018</text:p>
          </table:table-cell>
          <table:table-cell table:style-name="ce16"/>
          <table:table-cell table:style-name="ce31" office:value-type="string" calcext:value-type="string" table:number-columns-spanned="3" table:number-rows-spanned="1">
            <text:p><text:a xlink:href="https://www.asst-settelaghi.it/documents/41522/56103530/compensi+finanza+pubblica+anni+2017-2018-2019+BUSSOLINI+ANNA+ELISABETTA.pdf/04365367-93c9-b56e-116c-68faf7455941" xlink:type="simple">dichiarazione</text:a></text:p>
          </table:table-cell>
          <table:covered-table-cell table:number-columns-repeated="2"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CALLEGARI</text:p>
          </table:table-cell>
          <table:table-cell table:style-name="ce44" office:value-type="string" calcext:value-type="string">
            <text:p>LEONARDO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Callegari+Leonardo+compensi+finanza+pubblica+anni+2017-2018-2019.pdf/c12a1405-1b9c-684a-4961-97601dc1fbe9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CAMPI</text:p>
          </table:table-cell>
          <table:table-cell table:style-name="ce44" office:value-type="string" calcext:value-type="string">
            <text:p>SABRINA</text:p>
          </table:table-cell>
          <table:table-cell table:style-name="ce16" office:value-type="date" office:date-value="2020-09-01" calcext:value-type="date">
            <text:p>01/09/2020</text:p>
          </table:table-cell>
          <table:table-cell table:style-name="ce16"/>
          <table:table-cell table:number-columns-repeated="2" table:style-name="ce157" office:value-type="string" calcext:value-type="string">
            <text:p>***************</text:p>
          </table:table-cell>
          <table:table-cell table:style-name="ce30" office:value-type="string" calcext:value-type="string">
            <text:p><text:a xlink:href="https://www.asst-settelaghi.it/documents/41522/9559189/compensi+finanza+pubblica+anno+2019++Sabina+Campi.pdf/619d4d4e-e228-eb97-bdd5-a22921824801" xlink:type="simple">dichiarazione</text:a></text:p>
          </table: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8">
          <table:table-cell table:style-name="ce44" office:value-type="string" calcext:value-type="string">
            <text:p>CANGELOSI</text:p>
          </table:table-cell>
          <table:table-cell table:style-name="ce44" office:value-type="string" calcext:value-type="string">
            <text:p>LAURA</text:p>
          </table:table-cell>
          <table:table-cell table:style-name="ce16" office:value-type="string" calcext:value-type="string">
            <text:p>01/08/2020</text:p>
            <text:p>13/10/2021</text:p>
          </table:table-cell>
          <table:table-cell table:style-name="ce16" office:value-type="string" calcext:value-type="string">
            <text:p>31/07/2021</text:p>
            <text:p>12/10/2026</text:p>
          </table:table-cell>
          <table:table-cell table:number-columns-repeated="2" table:style-name="ce157" office:value-type="string" calcext:value-type="string">
            <text:p>***************</text:p>
          </table:table-cell>
          <table:table-cell table:style-name="ce30" office:value-type="string" calcext:value-type="string">
            <text:p><text:a xlink:href="https://www.asst-settelaghi.it/documents/41522/9559189/CANGELOSI+LAURA+compensi+finanza+pubblica.pdf/26fcf013-ca76-5ad1-0d1c-bc7eb6041359" xlink:type="simple">dichiarazione</text:a></text:p>
          </table: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CANTONE</text:p>
          </table:table-cell>
          <table:table-cell table:style-name="ce44" office:value-type="string" calcext:value-type="string">
            <text:p>GIOVANNI GIACOMO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compensi+finanza+pubblica+anni++2017+-2018-2019+Cantone+Giovanni.pdf/3294cc75-88f9-17d7-c49b-39eb552f381b" xlink:type="simple">dichiarazione</text:a></text:p>
          </table:table-cell>
          <table:covered-table-cell table:number-columns-repeated="2"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CAPPELLI</text:p>
          </table:table-cell>
          <table:table-cell table:style-name="ce44" office:value-type="string" calcext:value-type="string">
            <text:p>ANTONELLA</text:p>
          </table:table-cell>
          <table:table-cell table:style-name="ce16" office:value-type="date" office:date-value="2020-08-01" calcext:value-type="date">
            <text:p>01/08/2020</text:p>
          </table:table-cell>
          <table:table-cell table:style-name="ce16"/>
          <table:table-cell table:number-columns-repeated="2" table:style-name="ce157" office:value-type="string" calcext:value-type="string">
            <text:p>***************</text:p>
          </table:table-cell>
          <table:table-cell table:style-name="ce30" office:value-type="string" calcext:value-type="string">
            <text:p><text:a xlink:href="https://www.asst-settelaghi.it/documents/41522/9559189/compensi+finanza+pubblica+anno+2019++Capelli+Antonella.pdf/abda633c-f3db-f4ae-b930-327a2767d8b1" xlink:type="simple">dichiarazione</text:a></text:p>
          </table: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CAPRA</text:p>
          </table:table-cell>
          <table:table-cell table:style-name="ce44" office:value-type="string" calcext:value-type="string">
            <text:p>CARLO</text:p>
          </table:table-cell>
          <table:table-cell table:style-name="ce16"/>
          <table:table-cell table:style-name="ce64" office:value-type="date" office:date-value="2020-11-30" calcext:value-type="date">
            <text:p>30/11/2020</text:p>
          </table:table-cell>
          <table:table-cell table:style-name="ce30" office:value-type="string" calcext:value-type="string">
            <text:p><text:a xlink:href="https://www.asst-settelaghi.it/documents/41522/9151065/Capra+Carlo+Compensi+finanza+pubblica.pdf/e78b0d3d-0787-cef2-fa32-338445352cbc" xlink:type="simple">dichiarazione</text:a></text:p>
          </table:table-cell>
          <table:table-cell table:number-columns-repeated="3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CARINI </text:p>
          </table:table-cell>
          <table:table-cell table:style-name="ce44" office:value-type="string" calcext:value-type="string">
            <text:p>STEFANO</text:p>
          </table:table-cell>
          <table:table-cell table:style-name="ce16" office:value-type="date" office:date-value="2018-07-01" calcext:value-type="date">
            <text:p>01/07/2018</text:p>
          </table:table-cell>
          <table:table-cell table:style-name="ce16"/>
          <table:table-cell table:style-name="ce31" office:value-type="string" calcext:value-type="string" table:number-columns-spanned="3" table:number-rows-spanned="1">
            <text:p><text:a xlink:href="https://www.asst-settelaghi.it/documents/41522/56103530/compensi+finanza+pubblica+anni++2017+-2018-2019+Carini+Stefano.pdf/69cb8404-3d29-303d-b5e7-b8548d12f01a" xlink:type="simple">dichiarazione</text:a></text:p>
          </table:table-cell>
          <table:covered-table-cell table:number-columns-repeated="2"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CASALONE</text:p>
          </table:table-cell>
          <table:table-cell table:style-name="ce44" office:value-type="string" calcext:value-type="string">
            <text:p>ROSARIO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Compensi+finanza+pubblica+anni++2017-2018-2019+CASALONE+ROSARIO.pdf/d0c9b160-7e2e-2514-779a-184bd20f330e" xlink:type="simple">dichiarazione</text:a></text:p>
          </table:table-cell>
          <table:covered-table-cell table:number-columns-repeated="2"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CASCIANA</text:p>
          </table:table-cell>
          <table:table-cell table:style-name="ce44" office:value-type="string" calcext:value-type="string">
            <text:p>GIUSEPPA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Cascianna+Giuseppina+-+compensi+finanza+pubblica.pdf/acf92ed2-2fff-fd3a-2f12-0433ad3e9ab0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anni+2018-2019+Cascianna+Giuseppa.pdf/e9139c3f-d9dc-d095-ce9e-58316b895f68" xlink:type="simple">dichiarazione</text:a></text:p>
          </table:table-cell>
          <table:covered-table-cell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CASILLO</text:p>
          </table:table-cell>
          <table:table-cell table:style-name="ce44" office:value-type="string" calcext:value-type="string">
            <text:p>ROBERTA</text:p>
          </table:table-cell>
          <table:table-cell table:style-name="ce16" office:value-type="date" office:date-value="2021-10-01" calcext:value-type="date">
            <text:p>01/10/2021</text:p>
          </table:table-cell>
          <table:table-cell table:style-name="ce16"/>
          <table:table-cell table:number-columns-repeated="4" table:style-name="ce157" office:value-type="string" calcext:value-type="string">
            <text:p>***************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CASTIGLIONI</text:p>
          </table:table-cell>
          <table:table-cell table:style-name="ce44" office:value-type="string" calcext:value-type="string">
            <text:p>BATTISTINA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CASTIGLIONE+BATTISTINA+Compensi+finanza+pubblica+anni+2017-2018-2019.pdf/fc86ae88-c0c4-2c75-2f15-42d053ca6321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CAVALLO</text:p>
          </table:table-cell>
          <table:table-cell table:style-name="ce44" office:value-type="string" calcext:value-type="string">
            <text:p>ANTONIO</text:p>
          </table:table-cell>
          <table:table-cell table:style-name="ce16" office:value-type="date" office:date-value="2020-11-16" calcext:value-type="date">
            <text:p>16/11/2020</text:p>
          </table:table-cell>
          <table:table-cell table:style-name="ce16"/>
          <table:table-cell table:number-columns-repeated="3" table:style-name="ce157" office:value-type="string" calcext:value-type="string">
            <text:p>***************</text:p>
          </table: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CAVI</text:p>
          </table:table-cell>
          <table:table-cell table:style-name="ce44" office:value-type="string" calcext:value-type="string">
            <text:p>RAFFAELLA</text:p>
          </table:table-cell>
          <table:table-cell table:style-name="ce16" office:value-type="date" office:date-value="2020-06-01" calcext:value-type="date">
            <text:p>01/06/2020</text:p>
          </table:table-cell>
          <table:table-cell table:style-name="ce16"/>
          <table:table-cell table:number-columns-repeated="2" table:style-name="ce157" office:value-type="string" calcext:value-type="string">
            <text:p>***************</text:p>
          </table:table-cell>
          <table:table-cell table:style-name="ce30" office:value-type="string" calcext:value-type="string">
            <text:p><text:a xlink:href="https://www.asst-settelaghi.it/documents/41522/9559189/cavi+raffaella+%281%29.pdf/3d6e7354-c9fb-5efe-dfaa-cebcf79951ff" xlink:type="simple">dichiarazione</text:a></text:p>
          </table: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CERATI</text:p>
          </table:table-cell>
          <table:table-cell table:style-name="ce44" office:value-type="string" calcext:value-type="string">
            <text:p>MICHELE PAOLO</text:p>
          </table:table-cell>
          <table:table-cell table:style-name="ce16" table:number-columns-repeated="2"/>
          <table:table-cell table:number-columns-repeated="4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CERIZZA</text:p>
          </table:table-cell>
          <table:table-cell table:style-name="ce44" office:value-type="string" calcext:value-type="string">
            <text:p>LORENZO</text:p>
          </table:table-cell>
          <table:table-cell table:style-name="ce16" office:value-type="date" office:date-value="2018-04-01" calcext:value-type="date">
            <text:p>01/04/2018</text:p>
          </table:table-cell>
          <table:table-cell table:style-name="ce16"/>
          <table:table-cell table:style-name="ce31" office:value-type="string" calcext:value-type="string" table:number-columns-spanned="3" table:number-rows-spanned="1">
            <text:p><text:a xlink:href="https://www.asst-settelaghi.it/documents/41522/56103530/compensi+finanza+pubblica+anni++2017-2018-2019+CERIZZA+LORENZO.pdf/26f8b4e8-871f-57bc-8e5b-601a1ed6f6a3" xlink:type="simple">dichiarazione</text:a></text:p>
          </table:table-cell>
          <table:covered-table-cell table:number-columns-repeated="2"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CERON</text:p>
          </table:table-cell>
          <table:table-cell table:style-name="ce44" office:value-type="string" calcext:value-type="string">
            <text:p>ANTONIO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compensi+finanza+pubblica+anni++2017-2018-2019+Ceron+Antonio.pdf/d9b220e2-6586-108c-05e6-acdc0e4eedaa" xlink:type="simple">dichiarazione</text:a></text:p>
          </table:table-cell>
          <table:covered-table-cell table:number-columns-repeated="2"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CHIANESE </text:p>
          </table:table-cell>
          <table:table-cell table:style-name="ce44" office:value-type="string" calcext:value-type="string">
            <text:p>ROSA</text:p>
          </table:table-cell>
          <table:table-cell table:style-name="ce16" office:value-type="date" office:date-value="2019-01-01" calcext:value-type="date">
            <text:p>01/01/2019</text:p>
          </table:table-cell>
          <table:table-cell table:style-name="ce16"/>
          <table:table-cell table:style-name="ce157" office:value-type="string" calcext:value-type="string">
            <text:p>***************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anni+2018+-+2019++CHIANESE+ROSA.pdf/69139d53-1012-86bc-c574-a7880c6df09b" xlink:type="simple">dichiarazione</text:a></text:p>
          </table:table-cell>
          <table:covered-table-cell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CHIARAVALLI</text:p>
          </table:table-cell>
          <table:table-cell table:style-name="ce44" office:value-type="string" calcext:value-type="string">
            <text:p>MAURIZIO</text:p>
          </table:table-cell>
          <table:table-cell table:style-name="ce18"/>
          <table:table-cell table:style-name="ce16"/>
          <table:table-cell table:style-name="ce30" office:value-type="string" calcext:value-type="string">
            <text:p><text:a xlink:href="https://www.asst-settelaghi.it/documents/41522/9151065/chiaravalli+Maurizio+compensi+finanza+pubblica.pdf/edfd26cf-fae2-a67e-d52e-0c13a3150cc4" xlink:type="simple">dichiarazione</text:a></text:p>
          </table:table-cell>
          <table:table-cell table:number-columns-repeated="3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CHINI</text:p>
          </table:table-cell>
          <table:table-cell table:style-name="ce44" office:value-type="string" calcext:value-type="string">
            <text:p>CLAUDIO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CHINI+CLAUDIO+compensi+finanza+pubblica+anni+2017-2018-2019.pdf/b1ce931e-225b-9a5a-9773-44ea18aa91c9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CIOFFI</text:p>
          </table:table-cell>
          <table:table-cell table:style-name="ce44" office:value-type="string" calcext:value-type="string">
            <text:p>ISIDORO</text:p>
          </table:table-cell>
          <table:table-cell table:style-name="ce16"/>
          <table:table-cell table:style-name="ce16" office:value-type="date" office:date-value="2020-08-10" calcext:value-type="date">
            <text:p>10/08/2020</text:p>
          </table:table-cell>
          <table:table-cell table:style-name="ce30" office:value-type="string" calcext:value-type="string">
            <text:p><text:a xlink:href="https://www.asst-settelaghi.it/documents/41522/9151065/Cioffi+Isidoro++Compensi+finanza+pubblica.pdf/2e05d355-23ab-be31-d4e4-9ddefea51f1c" xlink:type="simple">dichiarazione</text:a></text:p>
          </table:table-cell>
          <table:table-cell table:number-columns-repeated="3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COCOZZA</text:p>
          </table:table-cell>
          <table:table-cell table:style-name="ce44" office:value-type="string" calcext:value-type="string">
            <text:p>EUGENIO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Cocozza+Eugenio+compensi+finanza+pubblica+2018.pdf/c15b8a7b-3127-ac02-6e6f-dbaa81e218ec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anni+2018-2019+Cocozza+Eugenio.pdf/aa9dd143-2608-47b4-543e-bb5b8726931d" xlink:type="simple">dichiarazione</text:a></text:p>
          </table:table-cell>
          <table:covered-table-cell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COMPAGNONI</text:p>
          </table:table-cell>
          <table:table-cell table:style-name="ce44" office:value-type="string" calcext:value-type="string">
            <text:p>FRANCO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Compagnoni+Franco+compensi+finanza+pubblica.pdf/df5275bc-9154-0802-c809-017a56471ef7" xlink:type="simple">dichiarazione</text:a></text:p>
          </table:table-cell>
          <table:table-cell table:number-columns-repeated="3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CONTI</text:p>
          </table:table-cell>
          <table:table-cell table:style-name="ce44" office:value-type="string" calcext:value-type="string">
            <text:p>VINICIO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conti+vinicio+compensi+finanza+pubblica+anni+2017-2018-2019.pdf/e9fa787d-4eae-c97a-f3bd-042f00a5d47a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CORTELEZZI</text:p>
          </table:table-cell>
          <table:table-cell table:style-name="ce44" office:value-type="string" calcext:value-type="string">
            <text:p>CLAUDIO CAMILLO</text:p>
          </table:table-cell>
          <table:table-cell table:style-name="ce16" office:value-type="date" office:date-value="2021-11-17" calcext:value-type="date">
            <text:p>17/11/2021</text:p>
          </table:table-cell>
          <table:table-cell table:style-name="ce16"/>
          <table:table-cell table:number-columns-repeated="4" table:style-name="ce157" office:value-type="string" calcext:value-type="string">
            <text:p>***************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5">
          <table:table-cell table:style-name="ce44" office:value-type="string" calcext:value-type="string">
            <text:p>COTRONEA </text:p>
          </table:table-cell>
          <table:table-cell table:style-name="ce44" office:value-type="string" calcext:value-type="string">
            <text:p>CARMELO</text:p>
          </table:table-cell>
          <table:table-cell table:style-name="ce16" office:value-type="date" office:date-value="2018-01-01" calcext:value-type="date">
            <text:p>01/01/2018</text:p>
          </table:table-cell>
          <table:table-cell table:style-name="ce16"/>
          <table:table-cell table:style-name="ce30" office:value-type="string" calcext:value-type="string">
            <text:p><text:a xlink:href="https://www.asst-settelaghi.it/documents/41522/9151065/Cotronea+Carmelo+Compensi+finanza+pubblica.pdf/8cdf2bf8-56e6-9f82-6559-9beea8c34350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anni++2018+-+2019+COTRONEA+CARMELO.pdf/d2248320-4318-1da2-0851-bbc2003c6b03" xlink:type="simple">dichiarazione</text:a></text:p>
          </table:table-cell>
          <table:covered-table-cell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<text:a xlink:href="https://www.asst-settelaghi.it/documents/41522/68779809/COTRONEA+CARMELO+Compensi+finanza+pubblica.pdf/43f643c0-c911-7f01-af88-710aec9e29f3" xlink:type="simple">dichiarazione</text:a>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COVACICH</text:p>
          </table:table-cell>
          <table:table-cell table:style-name="ce44" office:value-type="string" calcext:value-type="string">
            <text:p>PAOLO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Covacich_compensi+finanza+pubblica+anni+2017-2018-2019.pdf/d3f5daed-2044-0af7-a876-49e63e718449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CREMONA</text:p>
          </table:table-cell>
          <table:table-cell table:style-name="ce44" office:value-type="string" calcext:value-type="string">
            <text:p>ANNA</text:p>
          </table:table-cell>
          <table:table-cell table:style-name="ce16" table:number-columns-repeated="2"/>
          <table:table-cell table:number-columns-repeated="4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CRESPI</text:p>
          </table:table-cell>
          <table:table-cell table:style-name="ce44" office:value-type="string" calcext:value-type="string">
            <text:p>EMANUELA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CRESPI+EMANUELA.pdf/5192e8d8-7879-7d4e-9fb8-36726a974b42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anni+2018-2019+Crespi+Emanuela_.pdf/43f2fe4b-e167-e7c4-15b6-ccf1a0020bce" xlink:type="simple">dichiarazione</text:a></text:p>
          </table:table-cell>
          <table:covered-table-cell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CRISTOFARI</text:p>
          </table:table-cell>
          <table:table-cell table:style-name="ce44" office:value-type="string" calcext:value-type="string">
            <text:p>ELIANA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compensi+finanza+pubblica+anni+2017-2018-2019+CRISTOFARI+E.pdf/37e66599-e191-14c0-2712-5efa30a65ded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D'ALIMONTE </text:p>
          </table:table-cell>
          <table:table-cell table:style-name="ce44" office:value-type="string" calcext:value-type="string">
            <text:p>ANTONIO</text:p>
          </table:table-cell>
          <table:table-cell table:style-name="ce16" office:value-type="date" office:date-value="2019-01-01" calcext:value-type="date">
            <text:p>01/01/2019</text:p>
          </table:table-cell>
          <table:table-cell table:style-name="ce16"/>
          <table:table-cell table:style-name="ce157" office:value-type="string" calcext:value-type="string">
            <text:p>***************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anni+2018-2019+DEHO+FEDERICO.pdf/d647431c-e662-5075-64ef-d613ebf3d2d9" xlink:type="simple">dichiarazione</text:a></text:p>
          </table:table-cell>
          <table:covered-table-cell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DAMIANO</text:p>
          </table:table-cell>
          <table:table-cell table:style-name="ce44" office:value-type="string" calcext:value-type="string">
            <text:p>GIUSEPPE</text:p>
          </table:table-cell>
          <table:table-cell table:style-name="ce16" table:number-columns-repeated="2"/>
          <table:table-cell table:number-columns-repeated="4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DARIO</text:p>
          </table:table-cell>
          <table:table-cell table:style-name="ce44" office:value-type="string" calcext:value-type="string">
            <text:p>ALESSANDRO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DARIO+Alessandro+compensi+finanza+pubblica.pdf/6c66df54-1f26-1534-bdaa-b93e63df8471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Dario+Alessandro+anni+2018-2019++osc.pdf/daa07f04-cf6a-d018-6172-2aba19aaaeca" xlink:type="simple">dichiarazione</text:a></text:p>
          </table:table-cell>
          <table:covered-table-cell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DE BERNARDI </text:p>
          </table:table-cell>
          <table:table-cell table:style-name="ce44" office:value-type="string" calcext:value-type="string">
            <text:p>FRANCESCA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DE+BERNARDI+FRANCESCA+2017-2018-2019.pdf/8be1b669-49f2-d6d0-4977-e646921ee9de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DE MIN</text:p>
          </table:table-cell>
          <table:table-cell table:style-name="ce44" office:value-type="string" calcext:value-type="string">
            <text:p>FEDERICA</text:p>
          </table:table-cell>
          <table:table-cell table:style-name="ce16" office:value-type="date" office:date-value="2020-09-01" calcext:value-type="date">
            <text:p>01/09/2020</text:p>
          </table:table-cell>
          <table:table-cell table:style-name="ce16"/>
          <table:table-cell table:number-columns-repeated="2" table:style-name="ce157" office:value-type="string" calcext:value-type="string">
            <text:p>***************</text:p>
          </table:table-cell>
          <table:table-cell table:style-name="ce30" office:value-type="string" calcext:value-type="string">
            <text:p><text:a xlink:href="https://www.asst-settelaghi.it/documents/41522/9559189/compensi+finanza+pubblica+anno+2019+DE+MIN+FEDERICA.pdf/812ffb50-890d-3d87-3250-eaf4b552e9a5" xlink:type="simple">dichiarazione</text:a></text:p>
          </table: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DE PALMA</text:p>
          </table:table-cell>
          <table:table-cell table:style-name="ce44" office:value-type="string" calcext:value-type="string">
            <text:p>DIEGO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DE+PALMA+DIEGO+Compensi+finanza+pubblica.pdf/913623b0-c91f-9075-4355-25580c0bbb33" xlink:type="simple">dichiarazione</text:a></text:p>
          </table:table-cell>
          <table:table-cell table:style-name="ce30" office:value-type="string" calcext:value-type="string">
            <text:p><text:a xlink:href="https://www.asst-settelaghi.it/documents/41522/9559189/DePalma_Diego_compensifinanzapubblica2019.pdf/dc8869d9-2f78-e59f-5d97-138298fc266c" xlink:type="simple">dichiarazione</text:a></text:p>
          </table:table-cell>
          <table:table-cell table:style-name="ce30" office:value-type="string" calcext:value-type="string">
            <text:p><text:a xlink:href="https://www.asst-settelaghi.it/documents/41522/9559189/compensi+finanza+pubblica+anno+2019+DePalma.pdf/931f0f42-1db3-a726-44b0-48258182e24c" xlink:type="simple">dichiarazione</text:a></text:p>
          </table: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DEHO </text:p>
          </table:table-cell>
          <table:table-cell table:style-name="ce44" office:value-type="string" calcext:value-type="string">
            <text:p>FEDERICO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16" office:value-type="date" office:date-value="2021-09-30" calcext:value-type="date">
            <text:p>30/09/2021</text:p>
          </table:table-cell>
          <table:table-cell table:style-name="ce157" office:value-type="string" calcext:value-type="string">
            <text:p>***************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anni+2018-2019+DEHO+FEDERICO.pdf/d647431c-e662-5075-64ef-d613ebf3d2d9" xlink:type="simple">dichiarazione</text:a></text:p>
          </table:table-cell>
          <table:covered-table-cell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5">
          <table:table-cell table:style-name="ce44" office:value-type="string" calcext:value-type="string">
            <text:p>DEL TORCHIO</text:p>
          </table:table-cell>
          <table:table-cell table:style-name="ce44" office:value-type="string" calcext:value-type="string">
            <text:p>SILVIA</text:p>
          </table:table-cell>
          <table:table-cell table:style-name="ce16" office:value-type="date" office:date-value="2020-05-01" calcext:value-type="date">
            <text:p>01/05/2020</text:p>
          </table:table-cell>
          <table:table-cell table:style-name="ce16"/>
          <table:table-cell table:number-columns-repeated="2" table:style-name="ce157" office:value-type="string" calcext:value-type="string">
            <text:p>***************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67569536/Del+Torchio+Silvia+compensi+finanza+pubblica+2019-2020.pdf/9a584b06-746c-71a0-5f04-26eaaff36f60" xlink:type="simple">dichiarazione</text:a></text:p>
          </table:table-cell>
          <table:covered-table-cell table:style-name="ce30"/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DIANI </text:p>
          </table:table-cell>
          <table:table-cell table:style-name="ce44" office:value-type="string" calcext:value-type="string">
            <text:p>AUGUSTA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8039032/DIANI+AUGUSTA+compensi+finanza+pubblica.pdf/da69981c-475a-bd79-458e-94fc698d24a0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anni+2018-2019+DIANI+AUGUSTA.pdf/3155bd77-e3a9-50be-f1a0-524149c3df2f" xlink:type="simple">dichiarazione</text:a></text:p>
          </table:table-cell>
          <table:covered-table-cell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DIURNI</text:p>
          </table:table-cell>
          <table:table-cell table:style-name="ce44" office:value-type="string" calcext:value-type="string">
            <text:p>MARCELLO</text:p>
          </table:table-cell>
          <table:table-cell table:style-name="ce16" office:value-type="date" office:date-value="2018-10-01" calcext:value-type="date">
            <text:p>01/10/2018</text:p>
          </table:table-cell>
          <table:table-cell table:style-name="ce16"/>
          <table:table-cell table:style-name="ce31" office:value-type="string" calcext:value-type="string" table:number-columns-spanned="3" table:number-rows-spanned="1">
            <text:p><text:a xlink:href="https://www.asst-settelaghi.it/documents/41522/56103530/marcello+Diurni.pdf/4f052e26-14c2-6fda-a16c-c229a378acd9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DOSSI</text:p>
          </table:table-cell>
          <table:table-cell table:style-name="ce44" office:value-type="string" calcext:value-type="string">
            <text:p>FIORELLA</text:p>
          </table:table-cell>
          <table:table-cell table:style-name="ce16" office:value-type="date" office:date-value="2018-12-01" calcext:value-type="date">
            <text:p>01/12/2018</text:p>
          </table:table-cell>
          <table:table-cell table:style-name="ce16"/>
          <table:table-cell table:style-name="ce31" office:value-type="string" calcext:value-type="string" table:number-columns-spanned="3" table:number-rows-spanned="1">
            <text:p><text:a xlink:href="https://www.asst-settelaghi.it/documents/41522/56103530/compensi+finanza+pubblica+anni++2017-2018-2019+DOSSI+FIORELLA.pdf/e8364a3b-7854-d723-cd64-7996a9c2209f" xlink:type="simple">dichiarazione</text:a></text:p>
          </table:table-cell>
          <table:covered-table-cell table:number-columns-repeated="2"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FASOLA</text:p>
          </table:table-cell>
          <table:table-cell table:style-name="ce44" office:value-type="string" calcext:value-type="string">
            <text:p>MADDALENA</text:p>
          </table:table-cell>
          <table:table-cell table:style-name="ce16" office:value-type="date" office:date-value="2018-11-01" calcext:value-type="date">
            <text:p>01/11/2018</text:p>
          </table:table-cell>
          <table:table-cell table:style-name="ce16"/>
          <table:table-cell table:number-columns-repeated="4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FONTANA</text:p>
          </table:table-cell>
          <table:table-cell table:style-name="ce44" office:value-type="string" calcext:value-type="string">
            <text:p>FEDERICO</text:p>
          </table:table-cell>
          <table:table-cell table:style-name="ce16"/>
          <table:table-cell table:style-name="ce64"/>
          <table:table-cell table:number-columns-repeated="4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FORTINI</text:p>
          </table:table-cell>
          <table:table-cell table:style-name="ce44" office:value-type="string" calcext:value-type="string">
            <text:p>GIANPAOLO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8039032/FORTINI+GIANPAOLO+compensi+finanza+pubblica.pdf/0c71386b-67d1-49d2-2a40-fbc94412258a" xlink:type="simple">dichiarazione</text:a></text:p>
          </table:table-cell>
          <table:table-cell table:number-columns-repeated="3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FRANZOSI</text:p>
          </table:table-cell>
          <table:table-cell table:style-name="ce44" office:value-type="string" calcext:value-type="string">
            <text:p>NORMA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16"/>
          <table:table-cell table:number-columns-repeated="2" table:style-name="ce157" office:value-type="string" calcext:value-type="string">
            <text:p>***************</text:p>
          </table:table-cell>
          <table:table-cell table:style-name="ce30" office:value-type="string" calcext:value-type="string">
            <text:p><text:a xlink:href="https://www.asst-settelaghi.it/documents/41522/9559189/compensi+finanza+pubblica+2019+FRANZOSI+NORMA.PDF/f9813843-9091-aefa-e34c-210be896e8a2" xlink:type="simple">dichiarazione</text:a></text:p>
          </table: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FREGONARA MEDICI</text:p>
          </table:table-cell>
          <table:table-cell table:style-name="ce44" office:value-type="string" calcext:value-type="string">
            <text:p>MARIO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6"/>
          <table:table-cell table:number-columns-repeated="2" table:style-name="ce157" office:value-type="string" calcext:value-type="string">
            <text:p>***************</text:p>
          </table:table-cell>
          <table:table-cell table:style-name="ce30" office:value-type="string" calcext:value-type="string">
            <text:p><text:a xlink:href="https://www.asst-settelaghi.it/documents/41522/9559189/compensi+finanza+pubblica+fregonara+ing.+Mario+2019.pdf/2a20f4e3-0630-397a-7cc3-893cf9600859" xlink:type="simple">dichiarazione</text:a></text:p>
          </table: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FUSCO</text:p>
          </table:table-cell>
          <table:table-cell table:style-name="ce44" office:value-type="string" calcext:value-type="string">
            <text:p>UMBERTO</text:p>
          </table:table-cell>
          <table:table-cell table:style-name="ce16" table:number-columns-repeated="2"/>
          <table:table-cell table:number-columns-repeated="4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GALLI</text:p>
          </table:table-cell>
          <table:table-cell table:style-name="ce44" office:value-type="string" calcext:value-type="string">
            <text:p>FREDDY FRANCO</text:p>
          </table:table-cell>
          <table:table-cell table:style-name="ce16"/>
          <table:table-cell table:style-name="ce16" office:value-type="date" office:date-value="2020-05-19" calcext:value-type="date">
            <text:p>19/05/2020</text:p>
          </table:table-cell>
          <table:table-cell table:number-columns-repeated="4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GALLI</text:p>
          </table:table-cell>
          <table:table-cell table:style-name="ce44" office:value-type="string" calcext:value-type="string">
            <text:p>DARIO</text:p>
          </table:table-cell>
          <table:table-cell table:style-name="ce16" office:value-type="date" office:date-value="2018-12-01" calcext:value-type="date">
            <text:p>01/12/2018</text:p>
          </table:table-cell>
          <table:table-cell table:style-name="ce16"/>
          <table:table-cell table:style-name="ce31" office:value-type="string" calcext:value-type="string" table:number-columns-spanned="3" table:number-rows-spanned="1">
            <text:p><text:a xlink:href="https://www.asst-settelaghi.it/documents/41522/56103530/Galli+Dario+Compensi+finanza+pubblica++anni+2017-2018-2019.pdf/1b815048-e734-31ee-1267-1cdf99ee9851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GAMBARINI</text:p>
          </table:table-cell>
          <table:table-cell table:style-name="ce44" office:value-type="string" calcext:value-type="string">
            <text:p>CINZIA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GAMBARINI+CINZIA.pdf/93e08b9e-305e-68e9-e092-c95a592ba0e4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GARIMOLDI</text:p>
          </table:table-cell>
          <table:table-cell table:style-name="ce44" office:value-type="string" calcext:value-type="string">
            <text:p>PAOLO MARIA PIETRO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GARIMOLDI+PAOLO+MARIA+PIETRO+compensi+finanz+pubblica.pdf/b7d3783f-56ee-899c-0d6a-348530be7ce6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ANNI+2018-2019++GARIMOLDI.pdf/197238dc-1e05-1a99-a065-cb2be4871a3c" xlink:type="simple">dichiarazione</text:a></text:p>
          </table:table-cell>
          <table:covered-table-cell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GARZENA</text:p>
          </table:table-cell>
          <table:table-cell table:style-name="ce44" office:value-type="string" calcext:value-type="string">
            <text:p>GUIDO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Garzena+Guido+Compensi+finanza+pubblica.pdf/f3560068-e07b-046e-fa88-26e0b728d589" xlink:type="simple">dichiarazione</text:a></text:p>
          </table:table-cell>
          <table:table-cell table:number-columns-repeated="3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GASBERTI</text:p>
          </table:table-cell>
          <table:table-cell table:style-name="ce44" office:value-type="string" calcext:value-type="string">
            <text:p>DARIO</text:p>
          </table:table-cell>
          <table:table-cell table:style-name="ce16" office:value-type="date" office:date-value="2020-06-16" calcext:value-type="date">
            <text:p>16/06/2020</text:p>
          </table:table-cell>
          <table:table-cell table:style-name="ce16"/>
          <table:table-cell table:number-columns-repeated="2" table:style-name="ce157" office:value-type="string" calcext:value-type="string">
            <text:p>***************</text:p>
          </table:table-cell>
          <table:table-cell table:style-name="ce30" office:value-type="string" calcext:value-type="string">
            <text:p><text:a xlink:href="https://www.asst-settelaghi.it/documents/41522/9559189/Compensi+finanza+pubblica+anno+2019+GASPERTI+DARIO.pdf/ebb707f3-f636-31ca-c678-56c49fabda17" xlink:type="simple">dichiarazione</text:a></text:p>
          </table: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GENTILINO</text:p>
          </table:table-cell>
          <table:table-cell table:style-name="ce44" office:value-type="string" calcext:value-type="string">
            <text:p>VALERIO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Gentilino+Valerio+-Compensi+finanza+pubblica.pdf/24f64a11-5e27-3292-dbc1-a6360d432e51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anni+2018-2019+Gentilino+Valerio.pdf/08aed1ac-374d-cc5b-5939-f60b4172b38e" xlink:type="simple">dichiarazione</text:a></text:p>
          </table:table-cell>
          <table:covered-table-cell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GHILOTTI</text:p>
          </table:table-cell>
          <table:table-cell table:style-name="ce44" office:value-type="string" calcext:value-type="string">
            <text:p>DAMIANO</text:p>
          </table:table-cell>
          <table:table-cell table:style-name="ce16"/>
          <table:table-cell table:style-name="ce16" office:value-type="date" office:date-value="2020-03-15" calcext:value-type="date">
            <text:p>15/03/2020</text:p>
          </table:table-cell>
          <table:table-cell table:style-name="ce30" office:value-type="string" calcext:value-type="string">
            <text:p><text:a xlink:href="https://www.asst-settelaghi.it/documents/41522/8039032/ghilotti+damiano+compensi+finanza+pubblica.pdf/ddf20e3a-32e0-bbad-65fc-fc1062d6468a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anni+2018+-+2019+GHILOTTI+Damiano.pdf/8bc5ba99-f485-66b7-20f7-a63da02e7336" xlink:type="simple">dichiarazione</text:a></text:p>
          </table:table-cell>
          <table:covered-table-cell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GHIRINGHELLI </text:p>
          </table:table-cell>
          <table:table-cell table:style-name="ce44" office:value-type="string" calcext:value-type="string">
            <text:p>SERGIO</text:p>
          </table:table-cell>
          <table:table-cell table:style-name="ce16" office:value-type="date" office:date-value="2020-02-01" calcext:value-type="date">
            <text:p>01/02/2020</text:p>
          </table:table-cell>
          <table:table-cell table:style-name="ce18"/>
          <table:table-cell table:number-columns-repeated="2" table:style-name="ce157" office:value-type="string" calcext:value-type="string">
            <text:p>***************</text:p>
          </table:table-cell>
          <table:table-cell table:number-columns-repeated="2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GIANQUINTO</text:p>
          </table:table-cell>
          <table:table-cell table:style-name="ce44" office:value-type="string" calcext:value-type="string">
            <text:p>GIUSEPPE</text:p>
          </table:table-cell>
          <table:table-cell table:style-name="ce16"/>
          <table:table-cell table:style-name="ce16" office:value-type="date" office:date-value="2020-06-03" calcext:value-type="date">
            <text:p>03/06/2020</text:p>
          </table:table-cell>
          <table:table-cell table:number-columns-repeated="4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GINELLI</text:p>
          </table:table-cell>
          <table:table-cell table:style-name="ce44" office:value-type="string" calcext:value-type="string">
            <text:p>FEDERICO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GINELLI+Federico+compensi+finanza+pubblica+2018.pdf/6f0c9b00-922e-6ce1-9a6c-f08218f62043" xlink:type="simple">dichiarazione</text:a></text:p>
          </table:table-cell>
          <table:table-cell table:number-columns-repeated="3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GRANDE</text:p>
          </table:table-cell>
          <table:table-cell table:style-name="ce44" office:value-type="string" calcext:value-type="string">
            <text:p>ANNA MARIA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GRANDE+ANNA+MARIA.pdf/1bb281fd-049c-9628-297f-d7c986b95f89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GROSSI</text:p>
          </table:table-cell>
          <table:table-cell table:style-name="ce44" office:value-type="string" calcext:value-type="string">
            <text:p>FRANCESCO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6" office:value-type="date" office:date-value="2021-09-30" calcext:value-type="date">
            <text:p>30/09/2021</text:p>
          </table:table-cell>
          <table:table-cell table:number-columns-repeated="3" table:style-name="ce31" office:value-type="string" calcext:value-type="string">
            <text:p>***********</text:p>
          </table: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GUARNASCHELLI</text:p>
          </table:table-cell>
          <table:table-cell table:style-name="ce44" office:value-type="string" calcext:value-type="string">
            <text:p>ROBERTO 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6"/>
          <table:table-cell table:number-columns-repeated="3" table:style-name="ce31" office:value-type="string" calcext:value-type="string">
            <text:p>***********</text:p>
          </table: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IADINI</text:p>
          </table:table-cell>
          <table:table-cell table:style-name="ce44" office:value-type="string" calcext:value-type="string">
            <text:p>ANNA MADDALENA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Iadini+Anna+Maddalena+compensi+finanza+pubblica+anni+2017-2018-2018.pdf/e15ff1b4-c4f4-b38e-8c76-c94b7e9d00f5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LARGHI</text:p>
          </table:table-cell>
          <table:table-cell table:style-name="ce44" office:value-type="string" calcext:value-type="string">
            <text:p>ANDREA GIOSUE</text:p>
          </table:table-cell>
          <table:table-cell table:style-name="ce16"/>
          <table:table-cell table:style-name="ce16" office:value-type="date" office:date-value="2021-09-19" calcext:value-type="date">
            <text:p>19/09/2021</text:p>
          </table:table-cell>
          <table:table-cell table:style-name="ce30" office:value-type="string" calcext:value-type="string">
            <text:p><text:a xlink:href="https://www.asst-settelaghi.it/documents/41522/9151065/Larghi+Andrea+Giosue+compensi+financa+pubblica.pdf/be819831-0392-8bac-4426-258109d008cb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anni+2018-2019+Larghi+Andrea+G.PDF/d32d084d-6343-88e1-560b-64ed8c877b7b" xlink:type="simple">dichiarazione</text:a></text:p>
          </table:table-cell>
          <table:covered-table-cell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LIMIDO</text:p>
          </table:table-cell>
          <table:table-cell table:style-name="ce44" office:value-type="string" calcext:value-type="string">
            <text:p>ALBERTO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LIMIDO+ALBERTO+compensi+finanza+pubblica+2018.pdf/d12cf7de-ec77-9500-4501-ce0cc12eb07d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Limido+Alberto+compensi+finanza+pubblica+anni+2018+-2019.pdf/b129560e-caec-a6b3-3bf5-7efe7082d460" xlink:type="simple">dichiarazione</text:a></text:p>
          </table:table-cell>
          <table:covered-table-cell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LIVRAGHI</text:p>
          </table:table-cell>
          <table:table-cell table:style-name="ce44" office:value-type="string" calcext:value-type="string">
            <text:p>LORENZO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livraghi+lorenzo+compensi+finanza+pubblica+anni+2017-2018-2019.pdf/34d6dc58-1227-98f0-79ca-a81d04bd163c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LOMBARDO </text:p>
          </table:table-cell>
          <table:table-cell table:style-name="ce44" office:value-type="string" calcext:value-type="string">
            <text:p>MAURIZIO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compensi+finanza+pubblica+anni++2017-2018-2019+Lombardo+Maurizio.pdf/433b9d91-f3bb-4a75-7f62-4659afc486d9" xlink:type="simple">dichiarazione</text:a></text:p>
          </table:table-cell>
          <table:covered-table-cell table:number-columns-repeated="2"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LORENZON</text:p>
          </table:table-cell>
          <table:table-cell table:style-name="ce44" office:value-type="string" calcext:value-type="string">
            <text:p>DARIO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Lorenzon+Dario+compensi+finanza+pubblica+2017-2018-2019.pdf/9a2c47cb-f5cd-cb56-f02a-deefb498d55d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LURASCHI</text:p>
          </table:table-cell>
          <table:table-cell table:style-name="ce44" office:value-type="string" calcext:value-type="string">
            <text:p>VITTORIO</text:p>
          </table:table-cell>
          <table:table-cell table:style-name="ce16" office:value-type="date" office:date-value="2018-10-01" calcext:value-type="date">
            <text:p>01/10/2018</text:p>
          </table:table-cell>
          <table:table-cell table:style-name="ce16"/>
          <table:table-cell table:style-name="ce31" office:value-type="string" calcext:value-type="string" table:number-columns-spanned="3" table:number-rows-spanned="1">
            <text:p><text:a xlink:href="https://www.asst-settelaghi.it/documents/41522/56103530/compensi+finanza+pubblica+anni++2017-2018-2019+Luraschi+Vittorio.pdf/17afccb1-f119-eec5-68ce-53a6892f43b7" xlink:type="simple">dichiarazione</text:a></text:p>
          </table:table-cell>
          <table:covered-table-cell table:number-columns-repeated="2"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MACCHI</text:p>
          </table:table-cell>
          <table:table-cell table:style-name="ce44" office:value-type="string" calcext:value-type="string">
            <text:p>GIANFRANCO</text:p>
          </table:table-cell>
          <table:table-cell table:style-name="ce16"/>
          <table:table-cell table:style-name="ce16" office:value-type="date" office:date-value="2020-12-31" calcext:value-type="date">
            <text:p>31/12/2020</text:p>
          </table:table-cell>
          <table:table-cell table:style-name="ce30" office:value-type="string" calcext:value-type="string">
            <text:p><text:a xlink:href="https://www.asst-settelaghi.it/documents/41522/9151065/Macchi+Gianfranco+compensi+finanza+pubblica.pdf/4093ccd8-0e9f-e209-c326-5c96c4dec46a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anni+2018+-+2019+Macchi+Gianfranco.pdf/003eb8ba-044a-e7cb-0b06-82e32384e862" xlink:type="simple">dichiarazione</text:a></text:p>
          </table:table-cell>
          <table:covered-table-cell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MALESCI</text:p>
          </table:table-cell>
          <table:table-cell table:style-name="ce44" office:value-type="string" calcext:value-type="string">
            <text:p>ANNA</text:p>
          </table:table-cell>
          <table:table-cell table:style-name="ce16" table:number-columns-repeated="2"/>
          <table:table-cell table:number-columns-repeated="4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MANFREDI</text:p>
          </table:table-cell>
          <table:table-cell table:style-name="ce44" office:value-type="string" calcext:value-type="string">
            <text:p>LUCA</text:p>
          </table:table-cell>
          <table:table-cell table:style-name="ce16" office:value-type="date" office:date-value="2020-04-16" calcext:value-type="date">
            <text:p>16/04/2020</text:p>
          </table:table-cell>
          <table:table-cell table:style-name="ce16"/>
          <table:table-cell table:number-columns-repeated="2" table:style-name="ce157" office:value-type="string" calcext:value-type="string">
            <text:p>***************</text:p>
          </table:table-cell>
          <table:table-cell table:style-name="ce30" office:value-type="string" calcext:value-type="string">
            <text:p><text:a xlink:href="https://www.asst-settelaghi.it/documents/41522/9559189/compensi+finanza+pubblica+anno+2019+Manfredi+Luca.pdf/4c318c36-90f8-c2a6-16f9-4fd248190938" xlink:type="simple">dichiarazione</text:a></text:p>
          </table: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MARAGGIA </text:p>
          </table:table-cell>
          <table:table-cell table:style-name="ce44" office:value-type="string" calcext:value-type="string">
            <text:p><text:s/>DAVIDE GIUSEPPE</text:p>
          </table:table-cell>
          <table:table-cell table:style-name="ce16" office:value-type="date" office:date-value="2018-04-01" calcext:value-type="date">
            <text:p>01/04/2018</text:p>
          </table:table-cell>
          <table:table-cell table:style-name="ce16"/>
          <table:table-cell table:style-name="ce31" office:value-type="string" calcext:value-type="string" table:number-columns-spanned="3" table:number-rows-spanned="1">
            <text:p><text:a xlink:href="https://www.asst-settelaghi.it/documents/41522/56103530/compensi+finanza+pubblica+anni++2017+-2018-2019+Maraggia+Davide+Giuseppe.pdf/43347683-6ae5-73ba-445b-c14da9267433" xlink:type="simple">dichiarazione</text:a></text:p>
          </table:table-cell>
          <table:covered-table-cell table:number-columns-repeated="2"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MARETTI</text:p>
          </table:table-cell>
          <table:table-cell table:style-name="ce44" office:value-type="string" calcext:value-type="string">
            <text:p>DANIELA</text:p>
          </table:table-cell>
          <table:table-cell table:style-name="ce16"/>
          <table:table-cell table:style-name="ce16" office:value-type="date" office:date-value="2020-08-31" calcext:value-type="date">
            <text:p>31/08/2020</text:p>
          </table:table-cell>
          <table:table-cell table:number-columns-repeated="4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MARINONI</text:p>
          </table:table-cell>
          <table:table-cell table:style-name="ce44" office:value-type="string" calcext:value-type="string">
            <text:p>MADDALENA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compensi+finanza+pubblica+anni++2017-2018-2019+MARINONI+MADDALENA.pdf/36129283-9a70-146d-f7e3-9610ef34b756" xlink:type="simple">dichiarazione</text:a></text:p>
          </table:table-cell>
          <table:covered-table-cell table:number-columns-repeated="2"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MARTINELLI </text:p>
          </table:table-cell>
          <table:table-cell table:style-name="ce44" office:value-type="string" calcext:value-type="string">
            <text:p>GIOVANNA</text:p>
          </table:table-cell>
          <table:table-cell table:style-name="ce16" office:value-type="date" office:date-value="2020-08-01" calcext:value-type="date">
            <text:p>01/08/2020</text:p>
          </table:table-cell>
          <table:table-cell table:style-name="ce16"/>
          <table:table-cell table:number-columns-repeated="2" table:style-name="ce157" office:value-type="string" calcext:value-type="string">
            <text:p>***************</text:p>
          </table:table-cell>
          <table:table-cell table:number-columns-repeated="2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MARTINELLI </text:p>
          </table:table-cell>
          <table:table-cell table:style-name="ce44" office:value-type="string" calcext:value-type="string">
            <text:p>GIOVANNA</text:p>
          </table:table-cell>
          <table:table-cell table:style-name="ce16" table:number-columns-repeated="2"/>
          <table:table-cell table:number-columns-repeated="2" table:style-name="ce157" office:value-type="string" calcext:value-type="string">
            <text:p>***************</text:p>
          </table:table-cell>
          <table:table-cell table:number-columns-repeated="2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MAZZEI</text:p>
          </table:table-cell>
          <table:table-cell table:style-name="ce44" office:value-type="string" calcext:value-type="string">
            <text:p>BRUNELLA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Mazzei++Brunella+Compensi+finanza+pubblica.pdf/0cf53d8d-5547-ec46-b43c-0b8bb194cef5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Mazzei+Brunella.pdf/e998193b-8788-9a96-718a-fbaf4f9d2e38" xlink:type="simple">dichiarazione</text:a></text:p>
          </table:table-cell>
          <table:covered-table-cell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MELONI</text:p>
          </table:table-cell>
          <table:table-cell table:style-name="ce44" office:value-type="string" calcext:value-type="string">
            <text:p>MARIA CRISTINA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MELONI+MARIA+CRISTINA+compensi+finanza+pubblica.pdf/b28b9a0c-3adf-f732-c81f-4e1a216da488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anni+2018-2019++Meloni+Anna+Maria.pdf/78f74450-1a48-b030-b6ce-c6e25d97d4c5" xlink:type="simple">dichiarazione</text:a></text:p>
          </table:table-cell>
          <table:covered-table-cell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MENEGAT</text:p>
          </table:table-cell>
          <table:table-cell table:style-name="ce44" office:value-type="string" calcext:value-type="string">
            <text:p>NEVIO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16"/>
          <table:table-cell table:number-columns-repeated="2" table:style-name="ce157" office:value-type="string" calcext:value-type="string">
            <text:p>***************</text:p>
          </table:table-cell>
          <table:table-cell table:style-name="ce30" office:value-type="string" calcext:value-type="string">
            <text:p><text:a xlink:href="https://www.asst-settelaghi.it/documents/41522/9559189/compensi+finanza+pubblica+anno++2019+Menegat.pdf/d4802fbe-3ea6-b80b-4de3-6d869e72d9c3" xlink:type="simple">dichiarazione</text:a></text:p>
          </table: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MIGLIERINA</text:p>
          </table:table-cell>
          <table:table-cell table:style-name="ce44" office:value-type="string" calcext:value-type="string">
            <text:p>EMILIO</text:p>
          </table:table-cell>
          <table:table-cell table:style-name="ce16" table:number-columns-repeated="2"/>
          <table:table-cell table:number-columns-repeated="4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MOLINARI</text:p>
          </table:table-cell>
          <table:table-cell table:style-name="ce44" office:value-type="string" calcext:value-type="string">
            <text:p>AMELIA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MOLINARI+AMELIA+Compensi+finanza+pubblica.pdf/fad1ff5c-7400-e28c-3b22-02053b11ac4c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anni+2018-2019+Molinari+Amelia.pdf/96866eb3-0e6d-0401-1f6f-64e8483af20a" xlink:type="simple">dichiarazione</text:a></text:p>
          </table:table-cell>
          <table:covered-table-cell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MONTOLI</text:p>
          </table:table-cell>
          <table:table-cell table:style-name="ce44" office:value-type="string" calcext:value-type="string">
            <text:p>CARLO</text:p>
          </table:table-cell>
          <table:table-cell table:style-name="ce16"/>
          <table:table-cell table:style-name="ce16" office:value-type="date" office:date-value="2021-08-31" calcext:value-type="date">
            <text:p>31/08/2021</text:p>
          </table:table-cell>
          <table:table-cell table:style-name="ce31" office:value-type="string" calcext:value-type="string" table:number-columns-spanned="3" table:number-rows-spanned="1">
            <text:p><text:a xlink:href="https://www.asst-settelaghi.it/documents/41522/56103530/compensi+finanza+pubblica+anni++2017+-2018-2019+Montoli.pdf/954105f6-49b0-3af2-d307-2bd8d0b336a9" xlink:type="simple">dichiarazione</text:a></text:p>
          </table:table-cell>
          <table:covered-table-cell table:number-columns-repeated="2"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MORDACCHINI</text:p>
          </table:table-cell>
          <table:table-cell table:style-name="ce44" office:value-type="string" calcext:value-type="string">
            <text:p>CINZIA </text:p>
          </table:table-cell>
          <table:table-cell table:style-name="ce16" office:value-type="date" office:date-value="2020-12-28" calcext:value-type="date">
            <text:p>28/12/2020</text:p>
          </table:table-cell>
          <table:table-cell table:style-name="ce16"/>
          <table:table-cell table:style-name="ce31"/>
          <table:table-cell table:style-name="ce30" table:number-columns-repeated="2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MOTOLESE</text:p>
          </table:table-cell>
          <table:table-cell table:style-name="ce44" office:value-type="string" calcext:value-type="string">
            <text:p>ALBERICO</text:p>
          </table:table-cell>
          <table:table-cell table:style-name="ce16"/>
          <table:table-cell table:style-name="ce16" office:value-type="date" office:date-value="2020-06-15" calcext:value-type="date">
            <text:p>15/06/2020</text:p>
          </table:table-cell>
          <table:table-cell table:number-columns-repeated="4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NAPOLETANO</text:p>
          </table:table-cell>
          <table:table-cell table:style-name="ce44" office:value-type="string" calcext:value-type="string">
            <text:p>GIULIO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compensi+finanza+pubblica+anni++2017-2018-2019+NAPOLETANO+GIULIO.pdf/3cf89f6d-beb4-1c37-e080-05195032874b" xlink:type="simple">dichiarazione</text:a></text:p>
          </table:table-cell>
          <table:covered-table-cell table:number-columns-repeated="2"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NAUTI </text:p>
          </table:table-cell>
          <table:table-cell table:style-name="ce44" office:value-type="string" calcext:value-type="string">
            <text:p>ANDREA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8039032/Nauti+Andrea+Compensi+finanza+pubblica.pdf/6cda5237-3195-ca5c-3fc4-ae5091206f88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anni+2018-2019+Nauti+Andrea_Redatto.pdf/50e40c5b-3020-fb7f-9cb0-20a17e846320" xlink:type="simple">dichiarazione</text:a></text:p>
          </table:table-cell>
          <table:covered-table-cell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NOCCO</text:p>
          </table:table-cell>
          <table:table-cell table:style-name="ce44" office:value-type="string" calcext:value-type="string">
            <text:p>UMBERTO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compensi+finanza+pubblica+anni+2017-2018-2019+NOCCO+UMBERTO.pdf/6b663326-e334-617b-5eb9-ec1b62261ac9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ORTELLI</text:p>
          </table:table-cell>
          <table:table-cell table:style-name="ce44" office:value-type="string" calcext:value-type="string">
            <text:p>LUISA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compensi+finanza+pubblica+anni+2017-2018-2019+ORTELLI+MARIA+LUISA.pdf/0ce4b935-1acf-616b-e689-e34e9e67b02e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OSCULATI</text:p>
          </table:table-cell>
          <table:table-cell table:style-name="ce44" office:value-type="string" calcext:value-type="string">
            <text:p>MARCO</text:p>
          </table:table-cell>
          <table:table-cell table:style-name="ce16"/>
          <table:table-cell table:style-name="ce16" office:value-type="date" office:date-value="2020-01-31" calcext:value-type="date">
            <text:p>31/01/2020</text:p>
          </table:table-cell>
          <table:table-cell table:style-name="ce30" office:value-type="string" calcext:value-type="string">
            <text:p><text:a xlink:href="https://www.asst-settelaghi.it/documents/41522/9151065/Osculati+MARCO+compensi+finanza+pubblica.pdf/32f34cfe-7583-5405-4eed-70724a9a3441" xlink:type="simple">dichiarazione</text:a></text:p>
          </table:table-cell>
          <table:table-cell table:number-columns-repeated="3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PAIUSCO </text:p>
          </table:table-cell>
          <table:table-cell table:style-name="ce44" office:value-type="string" calcext:value-type="string">
            <text:p>ELIA</text:p>
          </table:table-cell>
          <table:table-cell table:style-name="ce16" office:value-type="date" office:date-value="2020-02-16" calcext:value-type="date">
            <text:p>16/02/2020</text:p>
          </table:table-cell>
          <table:table-cell table:style-name="ce18"/>
          <table:table-cell table:number-columns-repeated="2" table:style-name="ce157" office:value-type="string" calcext:value-type="string">
            <text:p>***************</text:p>
          </table:table-cell>
          <table:table-cell table:style-name="ce30" office:value-type="string" calcext:value-type="string">
            <text:p><text:a xlink:href="https://www.asst-settelaghi.it/documents/41522/9559189/Paiusco+Elia+compensi+finanza+pubblica+anno+2019..pdf/1a7885eb-4a07-60e8-a297-1e7ba66cff17" xlink:type="simple">dichiarazione</text:a></text:p>
          </table: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PALADINI MOLGORA </text:p>
          </table:table-cell>
          <table:table-cell table:style-name="ce44" office:value-type="string" calcext:value-type="string">
            <text:p>ALESSANDRO</text:p>
          </table:table-cell>
          <table:table-cell table:style-name="ce16" office:value-type="date" office:date-value="2019-01-01" calcext:value-type="date">
            <text:p>01/01/2019</text:p>
          </table:table-cell>
          <table:table-cell table:style-name="ce16" office:value-type="date" office:date-value="2020-12-17" calcext:value-type="date">
            <text:p>17/12/2020</text:p>
          </table:table-cell>
          <table:table-cell table:style-name="ce157" office:value-type="string" calcext:value-type="string">
            <text:p>***************</text:p>
          </table:table-cell>
          <table:table-cell table:number-columns-repeated="3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PARRAVICINI</text:p>
          </table:table-cell>
          <table:table-cell table:style-name="ce44" office:value-type="string" calcext:value-type="string">
            <text:p>MARCO</text:p>
          </table:table-cell>
          <table:table-cell table:style-name="ce16" office:value-type="date" office:date-value="2021-11-17" calcext:value-type="date">
            <text:p>17/11/2021</text:p>
          </table:table-cell>
          <table:table-cell table:style-name="ce16" office:value-type="date" office:date-value="2026-11-16" calcext:value-type="date">
            <text:p>16/11/2026</text:p>
          </table:table-cell>
          <table:table-cell table:number-columns-repeated="4" table:style-name="ce157" office:value-type="string" calcext:value-type="string">
            <text:p>***************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PASETTO </text:p>
          </table:table-cell>
          <table:table-cell table:style-name="ce44" office:value-type="string" calcext:value-type="string">
            <text:p>LARA MARIA</text:p>
          </table:table-cell>
          <table:table-cell table:style-name="ce16" office:value-type="date" office:date-value="2020-02-01" calcext:value-type="date">
            <text:p>01/02/2020</text:p>
          </table:table-cell>
          <table:table-cell table:style-name="ce18"/>
          <table:table-cell table:number-columns-repeated="2" table:style-name="ce157" office:value-type="string" calcext:value-type="string">
            <text:p>***************</text:p>
          </table:table-cell>
          <table:table-cell table:style-name="ce30" office:value-type="string" calcext:value-type="string">
            <text:p><text:a xlink:href="https://www.asst-settelaghi.it/documents/41522/9559189/compensi+finanza+pubblica+anno+2019+Pasetto+Lara+Maria.pdf/e84cdf69-fd2d-59c5-36fc-c73c3c324ee4" xlink:type="simple">dichiarazione</text:a></text:p>
          </table: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PAVESI</text:p>
          </table:table-cell>
          <table:table-cell table:style-name="ce44" office:value-type="string" calcext:value-type="string">
            <text:p>RICCARDO</text:p>
          </table:table-cell>
          <table:table-cell table:style-name="ce16" office:value-type="date" office:date-value="2020-06-05" calcext:value-type="date">
            <text:p>05/06/2020</text:p>
          </table:table-cell>
          <table:table-cell table:style-name="ce16"/>
          <table:table-cell table:number-columns-repeated="2" table:style-name="ce157" office:value-type="string" calcext:value-type="string">
            <text:p>***************</text:p>
          </table:table-cell>
          <table:table-cell table:style-name="ce30" office:value-type="string" calcext:value-type="string">
            <text:p><text:a xlink:href="https://www.asst-settelaghi.it/documents/41522/9559189/Pavesi+Riccardo+compensi+finanza+pubblica+anno+2019.pdf/9b9830a2-3521-c0df-ec4b-2a30a832c3df" xlink:type="simple">dichiarazione</text:a></text:p>
          </table: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PEDRONI</text:p>
          </table:table-cell>
          <table:table-cell table:style-name="ce44" office:value-type="string" calcext:value-type="string">
            <text:p>ROBERTO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PERDRONI+ROBERTO+compensi+finanza+pubblica.pdf/ed7eaccc-f70f-9e59-d74f-67417e7d38f0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pedroni+roberto+compensi+finanza+pubblica+anni+2018-2019.pdf/a0349403-c0b1-b9c2-e5d2-03a89759b116" xlink:type="simple">dichiarazione</text:a></text:p>
          </table:table-cell>
          <table:covered-table-cell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PICCINELLI</text:p>
          </table:table-cell>
          <table:table-cell table:style-name="ce44" office:value-type="string" calcext:value-type="string">
            <text:p>MARCO PIERO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Piccinelli_Marco+Piero+compensi+finanza+pubblica.pdf/7d492de7-e4ad-6aa6-e67b-95e1370731ca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anni+2018-2019+Piccinelli+Marco+Piero.pdf/e900be3f-81f2-8ec3-9d44-4871c53fd3cf" xlink:type="simple">dichiarazione</text:a></text:p>
          </table:table-cell>
          <table:covered-table-cell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36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PINOTTI</text:p>
          </table:table-cell>
          <table:table-cell table:style-name="ce44" office:value-type="string" calcext:value-type="string">
            <text:p>GRAZIELLA</text:p>
          </table:table-cell>
          <table:table-cell table:style-name="ce16"/>
          <table:table-cell table:style-name="ce16" office:value-type="date" office:date-value="2020-02-29" calcext:value-type="date">
            <text:p>29/02/2020</text:p>
          </table:table-cell>
          <table:table-cell table:number-columns-repeated="4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PLEBANI</text:p>
          </table:table-cell>
          <table:table-cell table:style-name="ce44" office:value-type="string" calcext:value-type="string">
            <text:p>ANNAMARIA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compensi+finanza+pubblica+anni++2017+-2018-2019+Plebani+Anna+Maria.pdf/a1a4150f-6fe7-ed56-a776-63a833a47f34" xlink:type="simple">dichiarazione</text:a></text:p>
          </table:table-cell>
          <table:covered-table-cell table:number-columns-repeated="2"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POGGIALINI</text:p>
          </table:table-cell>
          <table:table-cell table:style-name="ce44" office:value-type="string" calcext:value-type="string">
            <text:p>GIOVANNI</text:p>
          </table:table-cell>
          <table:table-cell table:style-name="ce16" office:value-type="date" office:date-value="2019-08-01" calcext:value-type="date">
            <text:p>01/08/2019</text:p>
          </table:table-cell>
          <table:table-cell table:style-name="ce16"/>
          <table:table-cell table:style-name="ce157" office:value-type="string" calcext:value-type="string">
            <text:p>***************</text:p>
          </table:table-cell>
          <table:table-cell table:number-columns-repeated="3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POLONI</text:p>
          </table:table-cell>
          <table:table-cell table:style-name="ce44" office:value-type="string" calcext:value-type="string">
            <text:p>NICOLA</text:p>
          </table:table-cell>
          <table:table-cell table:style-name="ce16" office:value-type="date" office:date-value="2021-10-15" calcext:value-type="date">
            <text:p>15/10/2021</text:p>
          </table:table-cell>
          <table:table-cell table:style-name="ce16"/>
          <table:table-cell table:number-columns-repeated="3" table:style-name="ce157" office:value-type="string" calcext:value-type="string">
            <text:p>***************</text:p>
          </table: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POZZI</text:p>
          </table:table-cell>
          <table:table-cell table:style-name="ce44" office:value-type="string" calcext:value-type="string">
            <text:p>ALBERTO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Pozzi+Alberto+Compensi+finanza+pubblica.pdf/2b8059e0-0a39-8210-86a9-a65fc282f20f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Pozzi+Alberto+anni+2018-2019++pdf.pdf/76071676-4220-2568-ef6f-aa2034f7f040" xlink:type="simple">dichiarazione</text:a></text:p>
          </table:table-cell>
          <table:covered-table-cell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PRADELLA</text:p>
          </table:table-cell>
          <table:table-cell table:style-name="ce44" office:value-type="string" calcext:value-type="string">
            <text:p>RITA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Pozzi+Alberto+Compensi+finanza+pubblica.pdf/2b8059e0-0a39-8210-86a9-a65fc282f20f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PRADELLA+RITA++Compensi+finanza+pubblica+anni+2018-2019.pdf/26b950e5-8c00-8ada-47b7-f5ec8abe31fd" xlink:type="simple">dichiarazione</text:a></text:p>
          </table:table-cell>
          <table:covered-table-cell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RAPAZZINI</text:p>
          </table:table-cell>
          <table:table-cell table:style-name="ce44" office:value-type="string" calcext:value-type="string">
            <text:p>PIERO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Rappazzini+Piero+Compensi+finanza+pubblica.pdf/56c5a201-b9f1-af92-bc07-9a05d53155c0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anni+2018+-+2019+RAPAZZINI+PIETRO.pdf/9027b372-2d47-8d1f-b3ca-29562e0e4861" xlink:type="simple">dichiarazione</text:a></text:p>
          </table:table-cell>
          <table:covered-table-cell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RADICE</text:p>
          </table:table-cell>
          <table:table-cell table:style-name="ce44" office:value-type="string" calcext:value-type="string">
            <text:p>PAOLO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6"/>
          <table:table-cell table:number-columns-repeated="2" table:style-name="ce157" office:value-type="string" calcext:value-type="string">
            <text:p>***************</text:p>
          </table:table-cell>
          <table:table-cell table:style-name="ce30" office:value-type="string" calcext:value-type="string">
            <text:p><text:a xlink:href="https://www.asst-settelaghi.it/documents/41522/9559189/compensi+finanza+pubblica+anno++2019+RADICE+PAOLO.pdf/48563102-170e-7d96-ebde-f878d1ef4504" xlink:type="simple">dichiarazione</text:a></text:p>
          </table: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REALI</text:p>
          </table:table-cell>
          <table:table-cell table:style-name="ce44" office:value-type="string" calcext:value-type="string">
            <text:p>LILIA</text:p>
          </table:table-cell>
          <table:table-cell table:style-name="ce16" table:number-columns-repeated="2"/>
          <table:table-cell table:number-columns-repeated="4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5">
          <table:table-cell table:style-name="ce44" office:value-type="string" calcext:value-type="string">
            <text:p>REBORA </text:p>
          </table:table-cell>
          <table:table-cell table:style-name="ce44" office:value-type="string" calcext:value-type="string">
            <text:p>ELENA</text:p>
          </table:table-cell>
          <table:table-cell table:style-name="ce16" office:value-type="date" office:date-value="2020-07-01" calcext:value-type="date">
            <text:p>01/07/2020</text:p>
          </table:table-cell>
          <table:table-cell table:style-name="ce16"/>
          <table:table-cell table:number-columns-repeated="2" table:style-name="ce157" office:value-type="string" calcext:value-type="string">
            <text:p>***************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67569536/compensi+finanza+pubblica+REBORA+DEBORA+2019-2020.pdf/76988caf-ffcd-52a5-8f89-83e82ff45cdc" xlink:type="simple">dichiarazione</text:a></text:p>
          </table:table-cell>
          <table:covered-table-cell table:style-name="ce30" office:value-type="string" calcext:value-type="string">
            <text:p>dichiarazione</text:p>
          </table:covered-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REGGIORI</text:p>
          </table:table-cell>
          <table:table-cell table:style-name="ce44" office:value-type="string" calcext:value-type="string">
            <text:p>ALBERTO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REGGIORI+ALBERTO+Compensi+finanza+pubblica.pdf/6f17fa50-ad09-bc54-fccd-ad6c4a1f7b4d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Reggiori+Alberto+compensi+finanza+pubblica+2018-2019.pdf/ba90aa1f-dbcf-c0bc-90e4-438e104e277c" xlink:type="simple">dichiarazione</text:a></text:p>
          </table:table-cell>
          <table:covered-table-cell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RIVA</text:p>
          </table:table-cell>
          <table:table-cell table:style-name="ce44" office:value-type="string" calcext:value-type="string">
            <text:p>GIACOMO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Riva+Giacomocompensi+finanza+pubblica+anni+2017-2018-2019+f.to+-.pdf/362847e9-36a9-99cc-6030-2197678208e2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RIZZI</text:p>
          </table:table-cell>
          <table:table-cell table:style-name="ce44" office:value-type="string" calcext:value-type="string">
            <text:p>ANDREA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Rizzi+Andrea+compensi+finanza+pubblica+2017+-2018-+2019.pdf/c755a570-527c-fa04-65a8-837b6c975c28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RODOLFO MASERA</text:p>
          </table:table-cell>
          <table:table-cell table:style-name="ce44" office:value-type="string" calcext:value-type="string">
            <text:p>GIOVANNI LUC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RODOLFO+MASERA+compensi+finanza+pubblica.pdf/49623e64-980c-fd8c-cab1-07fb53c65122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RODOLFO+MASERA+GIOVANNI.pdf/52cd25c1-e3e3-8559-b921-87f61b6df73c" xlink:type="simple">dichiarazione</text:a></text:p>
          </table:table-cell>
          <table:covered-table-cell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ROMANO</text:p>
          </table:table-cell>
          <table:table-cell table:style-name="ce44" office:value-type="string" calcext:value-type="string">
            <text:p>CRISTINA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romano+cristina+modello+dichiarazione+finanza++pubblica.pdf/6f9e26ad-e722-eb74-5b84-579901a0988b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ROMBOLA'</text:p>
          </table:table-cell>
          <table:table-cell table:style-name="ce44" office:value-type="string" calcext:value-type="string">
            <text:p>GIUSEPPE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Rombolà+Giuseppe+Compensi+finanza+pubblica.pdf/80fa804e-31bf-1200-671a-b47c77058d06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Rombolà+Giuseppe+compensi+finanza+pubblica+ANNI+2018-2019.pdf/65e0f752-1614-a045-17f4-b8a31acc0e45" xlink:type="simple">dichiarazione</text:a></text:p>
          </table:table-cell>
          <table:covered-table-cell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ROSSI</text:p>
          </table:table-cell>
          <table:table-cell table:style-name="ce44" office:value-type="string" calcext:value-type="string">
            <text:p>GIORGIO</text:p>
          </table:table-cell>
          <table:table-cell table:style-name="ce16" table:number-columns-repeated="2"/>
          <table:table-cell table:number-columns-repeated="4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5">
          <table:table-cell table:style-name="ce44" office:value-type="string" calcext:value-type="string">
            <text:p>ROSSI </text:p>
          </table:table-cell>
          <table:table-cell table:style-name="ce44" office:value-type="string" calcext:value-type="string">
            <text:p>GIUSEPPE</text:p>
          </table:table-cell>
          <table:table-cell table:style-name="ce16" office:value-type="date" office:date-value="2019-12-01" calcext:value-type="date">
            <text:p>01/12/2019</text:p>
          </table:table-cell>
          <table:table-cell table:style-name="ce16"/>
          <table:table-cell table:style-name="ce157" office:value-type="string" calcext:value-type="string">
            <text:p>***************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Rossi+Giuseppe+compensi+finanza+pubblica+anni+2018-2019.pdf/4be40752-abb3-b761-56ae-26556bdae6e2" xlink:type="simple">dichiarazione</text:a></text:p>
          </table:table-cell>
          <table:covered-table-cell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<text:a xlink:href="https://www.asst-settelaghi.it/documents/41522/68779809/Rossi+Giuseppe+compensi+finanza+pubblica+anno+2020.pdf/3e0360fe-d200-ef5c-04df-7265ecb4ad5b" xlink:type="simple">dichiarazione</text:a>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ROVAGNATI</text:p>
          </table:table-cell>
          <table:table-cell table:style-name="ce44" office:value-type="string" calcext:value-type="string">
            <text:p>MARCO</text:p>
          </table:table-cell>
          <table:table-cell table:style-name="ce16" office:value-type="date" office:date-value="2020-06-12" calcext:value-type="date">
            <text:p>12/06/2020</text:p>
          </table:table-cell>
          <table:table-cell table:style-name="ce16"/>
          <table:table-cell table:number-columns-repeated="2" table:style-name="ce157" office:value-type="string" calcext:value-type="string">
            <text:p>***************</text:p>
          </table:table-cell>
          <table:table-cell table:number-columns-repeated="2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SALZILLO</text:p>
          </table:table-cell>
          <table:table-cell table:style-name="ce44" office:value-type="string" calcext:value-type="string">
            <text:p>ADELINA</text:p>
          </table:table-cell>
          <table:table-cell table:style-name="ce16" office:value-type="date" office:date-value="2019-01-01" calcext:value-type="date">
            <text:p>01/01/2019</text:p>
          </table:table-cell>
          <table:table-cell table:style-name="ce16" office:value-type="date" office:date-value="2020-06-01" calcext:value-type="date">
            <text:p>01/06/2020</text:p>
          </table:table-cell>
          <table:table-cell table:style-name="ce28" office:value-type="string" calcext:value-type="string">
            <text:p>***************</text:p>
          </table:table-cell>
          <table:table-cell table:number-columns-repeated="3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SANTAMBROGIO</text:p>
          </table:table-cell>
          <table:table-cell table:style-name="ce44" office:value-type="string" calcext:value-type="string">
            <text:p>MARCO</text:p>
          </table:table-cell>
          <table:table-cell table:style-name="ce16" office:value-type="date" office:date-value="2020-09-01" calcext:value-type="date">
            <text:p>01/09/2020</text:p>
          </table:table-cell>
          <table:table-cell table:style-name="ce16"/>
          <table:table-cell table:number-columns-repeated="2" table:style-name="ce157" office:value-type="string" calcext:value-type="string">
            <text:p>***************</text:p>
          </table:table-cell>
          <table:table-cell table:style-name="ce30" office:value-type="string" calcext:value-type="string">
            <text:p><text:a xlink:href="https://www.asst-settelaghi.it/documents/41522/9559189/Compensi+finanza+pubblica+anno+2019+-+Santambrogio.PDF/63fca87d-9868-b52f-99cc-14cf3792bc93" xlink:type="simple">dichiarazione</text:a></text:p>
          </table: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SAPORETTI</text:p>
          </table:table-cell>
          <table:table-cell table:style-name="ce44" office:value-type="string" calcext:value-type="string">
            <text:p>GIORGIA</text:p>
          </table:table-cell>
          <table:table-cell table:style-name="ce16" office:value-type="date" office:date-value="2018-03-16" calcext:value-type="date">
            <text:p>16/03/2018</text:p>
          </table:table-cell>
          <table:table-cell table:style-name="ce16" office:value-type="date" office:date-value="2021-02-14" calcext:value-type="date">
            <text:p>14/02/2021</text:p>
          </table:table-cell>
          <table:table-cell table:number-columns-repeated="4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SATURNI</text:p>
          </table:table-cell>
          <table:table-cell table:style-name="ce44" office:value-type="string" calcext:value-type="string">
            <text:p>VINCENZO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compensi+finanza+pubblica+anni+2017-2018-2019+SATURNI+VINCENZO.pdf/2719f37a-d60e-5e3d-458f-cdd5f49de36a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SCALIA</text:p>
          </table:table-cell>
          <table:table-cell table:style-name="ce44" office:value-type="string" calcext:value-type="string">
            <text:p>PATRIZIA</text:p>
          </table:table-cell>
          <table:table-cell table:style-name="ce16"/>
          <table:table-cell table:style-name="ce16" office:value-type="date" office:date-value="2020-11-30" calcext:value-type="date">
            <text:p>30/11/2020</text:p>
          </table:table-cell>
          <table:table-cell table:style-name="ce30" office:value-type="string" calcext:value-type="string">
            <text:p><text:a xlink:href="https://www.asst-settelaghi.it/documents/41522/9151065/SCALIA+PATRIZIA+Compensi+finanza+pubblica.pdf/334419aa-150b-0774-5ef1-f880cf17b4c5" xlink:type="simple">dichiarazione</text:a></text:p>
          </table:table-cell>
          <table:table-cell table:number-columns-repeated="3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SEGATO</text:p>
          </table:table-cell>
          <table:table-cell table:style-name="ce44" office:value-type="string" calcext:value-type="string">
            <text:p>SERGIO</text:p>
          </table:table-cell>
          <table:table-cell table:style-name="ce16" table:number-columns-repeated="2"/>
          <table:table-cell table:number-columns-repeated="4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SEMERARO</text:p>
          </table:table-cell>
          <table:table-cell table:style-name="ce44" office:value-type="string" calcext:value-type="string">
            <text:p>FRANCESCA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Semeraro+Francesca+Compensi+finanza+pubblica.pdf/44398c52-d5e6-2217-d791-e21e9bd3231a" xlink:type="simple">dichiarazione</text:a></text:p>
          </table:table-cell>
          <table:table-cell table:number-columns-repeated="3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SILVESTRI</text:p>
          </table:table-cell>
          <table:table-cell table:style-name="ce44" office:value-type="string" calcext:value-type="string">
            <text:p>MARILENA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Silvestri+Marilena+Compensi+finanza+pubblica.pdf/b6db5155-7e98-df81-ec51-d8bce8d35e31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anni+2018+-+2019++Silvestri+Marilena.pdf/0b7d6589-e267-6824-ce82-fbfd4921475e" xlink:type="simple">dichiarazione</text:a></text:p>
          </table:table-cell>
          <table:covered-table-cell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SIMONETTA</text:p>
          </table:table-cell>
          <table:table-cell table:style-name="ce44" office:value-type="string" calcext:value-type="string">
            <text:p>MARIA GRAZIA</text:p>
          </table:table-cell>
          <table:table-cell table:style-name="ce16"/>
          <table:table-cell table:style-name="ce16" office:value-type="date" office:date-value="2020-03-31" calcext:value-type="date">
            <text:p>31/03/2020</text:p>
          </table:table-cell>
          <table:table-cell table:number-columns-repeated="4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SIST</text:p>
          </table:table-cell>
          <table:table-cell table:style-name="ce44" office:value-type="string" calcext:value-type="string">
            <text:p>MARA</text:p>
          </table:table-cell>
          <table:table-cell table:style-name="ce16" office:value-type="date" office:date-value="2021-10-07" calcext:value-type="date">
            <text:p>07/10/2021</text:p>
          </table:table-cell>
          <table:table-cell table:style-name="ce16"/>
          <table:table-cell table:number-columns-repeated="4" table:style-name="ce157" office:value-type="string" calcext:value-type="string">
            <text:p>***************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STEIDL</text:p>
          </table:table-cell>
          <table:table-cell table:style-name="ce44" office:value-type="string" calcext:value-type="string">
            <text:p>LUIGI</text:p>
          </table:table-cell>
          <table:table-cell table:style-name="ce16"/>
          <table:table-cell table:style-name="ce16" office:value-type="date" office:date-value="2020-08-18" calcext:value-type="date">
            <text:p>18/08/2020</text:p>
          </table:table-cell>
          <table:table-cell table:number-columns-repeated="4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STERNATIVO</text:p>
          </table:table-cell>
          <table:table-cell table:style-name="ce44" office:value-type="string" calcext:value-type="string">
            <text:p>IVAN </text:p>
          </table:table-cell>
          <table:table-cell table:style-name="ce16" office:value-type="date" office:date-value="2019-03-15" calcext:value-type="date">
            <text:p>15/03/2019</text:p>
          </table:table-cell>
          <table:table-cell table:style-name="ce16"/>
          <table:table-cell table:style-name="ce157" office:value-type="string" calcext:value-type="string">
            <text:p>***************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anni+2018-2019+Sternativo+Ivan_.pdf/85e3dda7-18fa-bbaf-f16b-b5496ac2f0da" xlink:type="simple">dichiarazione</text:a></text:p>
          </table:table-cell>
          <table:covered-table-cell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STIFANI</text:p>
          </table:table-cell>
          <table:table-cell table:style-name="ce44" office:value-type="string" calcext:value-type="string">
            <text:p>ALESSANDRA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STIFANI+ALESSANDRA+Compensi+finanza+pubblica+anni+2017-2018-2019.pdf/a163ad1b-c8c6-da09-c943-0c189e45a9a6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STRAGAPEDE</text:p>
          </table:table-cell>
          <table:table-cell table:style-name="ce44" office:value-type="string" calcext:value-type="string">
            <text:p>SALVATORE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STRAGAPEDE+SALVATORE++compensi+finanza+pubblica.pdf/5af1f0d4-6e67-92dc-4436-998cca3135e7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anni+2018+-+2019+STRAGAPEDE+SALVATORE.pdf/8e0a9cc4-ceeb-fa2d-6e92-e408cc10c711" xlink:type="simple">dichiarazione</text:a></text:p>
          </table:table-cell>
          <table:covered-table-cell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TABORELLI</text:p>
          </table:table-cell>
          <table:table-cell table:style-name="ce44" office:value-type="string" calcext:value-type="string">
            <text:p>STEFANO</text:p>
          </table:table-cell>
          <table:table-cell table:style-name="ce16" office:value-type="date" office:date-value="2020-10-16" calcext:value-type="date">
            <text:p>16/10/2020</text:p>
          </table:table-cell>
          <table:table-cell table:style-name="ce16"/>
          <table:table-cell table:style-name="ce30"/>
          <table:table-cell table:style-name="ce31"/>
          <table:table-cell table:number-columns-repeated="2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TOMASIN</text:p>
          </table:table-cell>
          <table:table-cell table:style-name="ce44" office:value-type="string" calcext:value-type="string">
            <text:p>RITA PATRIZIA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TOMASIN+PATRIZIA+compensi+finanza+pubblica+anni+2017.2018.2019.pdf/824e40a6-7636-a2e1-b69c-85036895e8ab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TONTODONATI</text:p>
          </table:table-cell>
          <table:table-cell table:style-name="ce44" office:value-type="string" calcext:value-type="string">
            <text:p>CHIARA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Tontodonati+Chiara+Compensi+finanza+pubblica+(1).pdf/fe5ba83e-d9a4-b4f2-1fd4-fece4492119f" xlink:type="simple">dichiarazione</text:a></text:p>
          </table:table-cell>
          <table:table-cell table:number-columns-repeated="3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TORRETTA</text:p>
          </table:table-cell>
          <table:table-cell table:style-name="ce44" office:value-type="string" calcext:value-type="string">
            <text:p>FRANCO</text:p>
          </table:table-cell>
          <table:table-cell table:style-name="ce16" table:number-columns-repeated="2"/>
          <table:table-cell table:number-columns-repeated="4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TOSETTO</text:p>
          </table:table-cell>
          <table:table-cell table:style-name="ce44" office:value-type="string" calcext:value-type="string">
            <text:p>CLAUDIO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Tosetto+Claudio+Compensi+finanza+pubblica.pdf/c5b299a6-a428-7fda-ff95-b7b3c35c4ec7" xlink:type="simple">dichiarazione</text:a>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TOSETTO+Claudio+anni+2018-2019.pdf/dd33f27d-7866-f0a0-b827-4b9c9cd90749" xlink:type="simple">dichiarazione</text:a></text:p>
          </table:table-cell>
          <table:covered-table-cell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UCCELLINI</text:p>
          </table:table-cell>
          <table:table-cell table:style-name="ce44" office:value-type="string" calcext:value-type="string">
            <text:p>DAVIDE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compensi+finanza+pubblica+anni++2017-2018-2019+Uccellini+Davide.pdf/eda94872-f36a-d270-bd6f-91d68de94671" xlink:type="simple">dichiarazione</text:a></text:p>
          </table:table-cell>
          <table:covered-table-cell table:number-columns-repeated="2" table:style-name="ce30"/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UCUSSICH  </text:p>
          </table:table-cell>
          <table:table-cell table:style-name="ce44" office:value-type="string" calcext:value-type="string">
            <text:p>ENRICO</text:p>
          </table:table-cell>
          <table:table-cell table:style-name="ce16" office:value-type="date" office:date-value="2020-03-16" calcext:value-type="date">
            <text:p>16/03/2020</text:p>
          </table:table-cell>
          <table:table-cell table:style-name="ce105"/>
          <table:table-cell table:number-columns-repeated="2" table:style-name="ce157" office:value-type="string" calcext:value-type="string">
            <text:p>***************</text:p>
          </table:table-cell>
          <table:table-cell table:number-columns-repeated="2" table:style-name="ce30" office:value-type="string" calcext:value-type="string">
            <text:p>dichiarazione</text:p>
          </table:table-cell>
          <table:table-cell table:style-name="ce105" table:number-columns-repeated="56"/>
        </table:table-row>
        <table:table-row table:style-name="ro6">
          <table:table-cell table:style-name="ce44" office:value-type="string" calcext:value-type="string">
            <text:p>VALENTINI</text:p>
          </table:table-cell>
          <table:table-cell table:style-name="ce44" office:value-type="string" calcext:value-type="string">
            <text:p>VALERIA</text:p>
          </table:table-cell>
          <table:table-cell table:style-name="ce16" office:value-type="date" office:date-value="2018-12-01" calcext:value-type="date">
            <text:p>01/12/2018</text:p>
          </table:table-cell>
          <table:table-cell table:style-name="ce16" office:value-type="date" office:date-value="2020-01-31" calcext:value-type="date">
            <text:p>31/01/2020</text:p>
          </table:table-cell>
          <table:table-cell table:number-columns-repeated="4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VAN STEENWINKEL </text:p>
          </table:table-cell>
          <table:table-cell table:style-name="ce44" office:value-type="string" calcext:value-type="string">
            <text:p>CRISTINE</text:p>
          </table:table-cell>
          <table:table-cell table:style-name="ce16" office:value-type="date" office:date-value="2020-02-16" calcext:value-type="date">
            <text:p>16/02/2020</text:p>
          </table:table-cell>
          <table:table-cell table:style-name="ce18"/>
          <table:table-cell table:number-columns-repeated="2" table:style-name="ce157" office:value-type="string" calcext:value-type="string">
            <text:p>***************</text:p>
          </table:table-cell>
          <table:table-cell table:number-columns-repeated="2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VAN WIJK </text:p>
          </table:table-cell>
          <table:table-cell table:style-name="ce44" office:value-type="string" calcext:value-type="string">
            <text:p>DOROTEA SANTINA</text:p>
          </table:table-cell>
          <table:table-cell table:style-name="ce16" office:value-type="date" office:date-value="2019-01-01" calcext:value-type="date">
            <text:p>01/01/2019</text:p>
          </table:table-cell>
          <table:table-cell table:style-name="ce16"/>
          <table:table-cell table:style-name="ce157" office:value-type="string" calcext:value-type="string">
            <text:p>***************</text:p>
          </table:table-cell>
          <table:table-cell table:style-name="ce31" office:value-type="string" calcext:value-type="string" table:number-columns-spanned="2" table:number-rows-spanned="1">
            <text:p><text:a xlink:href="https://www.asst-settelaghi.it/documents/41522/56103535/compensi+finanza+pubblica+ANNI+2018-2019+VANWIJK+DOROTEA.pdf/43dae9ba-7ef1-ac6c-d244-7f67d82a04c7" xlink:type="simple">dichiarazione</text:a></text:p>
          </table:table-cell>
          <table:covered-table-cell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6">
          <table:table-cell table:style-name="ce44" office:value-type="string" calcext:value-type="string">
            <text:p>VANOLI</text:p>
          </table:table-cell>
          <table:table-cell table:style-name="ce44" office:value-type="string" calcext:value-type="string">
            <text:p>CRISTIANA</text:p>
          </table:table-cell>
          <table:table-cell table:style-name="ce16"/>
          <table:table-cell table:style-name="ce16" office:value-type="date" office:date-value="2020-08-31" calcext:value-type="date">
            <text:p>31/08/2020</text:p>
          </table:table-cell>
          <table:table-cell table:number-columns-repeated="4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VARESI</text:p>
          </table:table-cell>
          <table:table-cell table:style-name="ce44" office:value-type="string" calcext:value-type="string">
            <text:p>MAURO</text:p>
          </table:table-cell>
          <table:table-cell table:style-name="ce16" table:number-columns-repeated="2"/>
          <table:table-cell table:style-name="ce30" office:value-type="string" calcext:value-type="string">
            <text:p><text:a xlink:href="https://www.asst-settelaghi.it/documents/41522/9151065/Varesi+Mauro+Compensi+finanza+pubblica.pdf/3b76b179-9939-e693-cc4e-c501144bfbae" xlink:type="simple">dichiarazione</text:a></text:p>
          </table:table-cell>
          <table:table-cell table:number-columns-repeated="3" table:style-name="ce30" office:value-type="string" calcext:value-type="string">
            <text:p>dichiarazione</text:p>
          </table:table-cell>
          <table:table-cell table:style-name="ce53"/>
          <table:table-cell table:style-name="ce54" table:number-columns-repeated="52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ZAMARRA</text:p>
          </table:table-cell>
          <table:table-cell table:style-name="ce44" office:value-type="string" calcext:value-type="string">
            <text:p>CARLO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compensi+finanza+pubblica+anni++2017+-2018-2019+Zamarra+Carlo_Redatto.pdf/26ce298d-95f1-55b5-3b84-990cc9e98ddb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number-columns-repeated="53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ZAMBONIN</text:p>
          </table:table-cell>
          <table:table-cell table:style-name="ce44" office:value-type="string" calcext:value-type="string">
            <text:p>FABIO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Zambonin+Fabio+compensi+finanza+pubblica+anni+2017-2018-2019.pdf/e146d703-a37b-234e-b027-d541f047d69c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number-columns-repeated="53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ZANFRA' </text:p>
          </table:table-cell>
          <table:table-cell table:style-name="ce44" office:value-type="string" calcext:value-type="string">
            <text:p>MATTEO</text:p>
          </table:table-cell>
          <table:table-cell table:style-name="ce16" office:value-type="date" office:date-value="2018-11-01" calcext:value-type="date">
            <text:p>01/11/2018</text:p>
          </table:table-cell>
          <table:table-cell table:style-name="ce16"/>
          <table:table-cell table:style-name="ce31" office:value-type="string" calcext:value-type="string" table:number-columns-spanned="3" table:number-rows-spanned="1">
            <text:p><text:a xlink:href="https://www.asst-settelaghi.it/documents/41522/56103530/zanfrà+Matteo+compensi+finanza+pubblica+anni+2017-2018-2019.pdf/c5fce612-6247-9a79-6c1e-fcda098de4df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number-columns-repeated="53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ZANNONI</text:p>
          </table:table-cell>
          <table:table-cell table:style-name="ce44" office:value-type="string" calcext:value-type="string">
            <text:p>CAROLINA</text:p>
          </table:table-cell>
          <table:table-cell table:style-name="ce16" table:number-columns-repeated="2"/>
          <table:table-cell table:style-name="ce31" office:value-type="string" calcext:value-type="string" table:number-columns-spanned="3" table:number-rows-spanned="1">
            <text:p><text:a xlink:href="https://www.asst-settelaghi.it/documents/41522/56103530/Zannoni+Carolina.pdf/5317406c-a060-570a-7395-846787e6c598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number-columns-repeated="53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ZARA</text:p>
          </table:table-cell>
          <table:table-cell table:style-name="ce44" office:value-type="string" calcext:value-type="string">
            <text:p>MICHELE</text:p>
          </table:table-cell>
          <table:table-cell table:style-name="ce16" office:value-type="date" office:date-value="2018-10-01" calcext:value-type="date">
            <text:p>01/10/2018</text:p>
          </table:table-cell>
          <table:table-cell table:style-name="ce16"/>
          <table:table-cell table:style-name="ce31" office:value-type="string" calcext:value-type="string" table:number-columns-spanned="3" table:number-rows-spanned="1">
            <text:p><text:a xlink:href="https://www.asst-settelaghi.it/documents/41522/56103530/zara+michele+compensi+finanza+pubblica+anni+2017-2018-2019.pdf/778b9b37-d510-7b18-b3a0-b0b3a46c71b3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>
            <text:p>dichiarazione</text:p>
          </table:table-cell>
          <table:table-cell table:number-columns-repeated="53"/>
          <table:table-cell table:style-name="ce105" table:number-columns-repeated="3"/>
        </table:table-row>
        <table:table-row table:style-name="ro7">
          <table:table-cell table:style-name="ce44" office:value-type="string" calcext:value-type="string">
            <text:p>ZORZAN</text:p>
          </table:table-cell>
          <table:table-cell table:style-name="ce44" office:value-type="string" calcext:value-type="string">
            <text:p>MAURIZIO</text:p>
          </table:table-cell>
          <table:table-cell table:style-name="ce16"/>
          <table:table-cell table:style-name="ce16" office:value-type="date" office:date-value="2021-09-30" calcext:value-type="date">
            <text:p>30/09/2021</text:p>
          </table:table-cell>
          <table:table-cell table:style-name="ce30" office:value-type="string" calcext:value-type="string">
            <text:p><text:a xlink:href="https://www.asst-settelaghi.it/documents/41522/9151065/Zorzan+Maurizio++Compensi+finanza+pubblica.pdf/30c05991-cd7e-8d70-8660-fc22d1bc76af" xlink:type="simple">dichiarazione</text:a></text:p>
          </table:table-cell>
          <table:table-cell table:number-columns-repeated="3" table:style-name="ce30" office:value-type="string" calcext:value-type="string">
            <text:p>dichiarazione</text:p>
          </table:table-cell>
          <table:table-cell table:number-columns-repeated="53"/>
          <table:table-cell table:style-name="ce105" table:number-columns-repeated="3"/>
        </table:table-row>
        <table:table-row table:style-name="ro6" table:number-rows-repeated="3">
          <table:table-cell table:style-name="ce7" table:number-columns-repeated="2"/>
          <table:table-cell table:style-name="ce19"/>
          <table:table-cell table:style-name="ce7" table:number-columns-repeated="5"/>
          <table:table-cell table:style-name="ce34"/>
          <table:table-cell table:number-columns-repeated="55"/>
        </table:table-row>
        <table:table-row table:style-name="ro9" table:number-rows-repeated="2">
          <table:table-cell table:style-name="ce7" table:number-columns-repeated="2"/>
          <table:table-cell table:style-name="ce19"/>
          <table:table-cell table:style-name="ce7" table:number-columns-repeated="5"/>
          <table:table-cell table:style-name="ce34"/>
          <table:table-cell table:number-columns-repeated="55"/>
        </table:table-row>
        <table:table-row table:style-name="ro9">
          <table:table-cell table:style-name="ce8" table:number-columns-repeated="2"/>
          <table:table-cell table:style-name="ce19"/>
          <table:table-cell table:style-name="ce7" table:number-columns-repeated="5"/>
          <table:table-cell table:style-name="ce34"/>
          <table:table-cell table:number-columns-repeated="55"/>
        </table:table-row>
        <table:table-row table:style-name="ro9" table:number-rows-repeated="9">
          <table:table-cell table:style-name="ce7" table:number-columns-repeated="2"/>
          <table:table-cell table:style-name="ce19"/>
          <table:table-cell table:style-name="ce7" table:number-columns-repeated="5"/>
          <table:table-cell table:style-name="ce34"/>
          <table:table-cell table:number-columns-repeated="55"/>
        </table:table-row>
        <table:table-row table:style-name="ro9" table:number-rows-repeated="371">
          <table:table-cell table:number-columns-repeated="2"/>
          <table:table-cell table:style-name="ce19"/>
          <table:table-cell table:number-columns-repeated="61"/>
        </table:table-row>
        <table:table-row table:style-name="ro9" table:number-rows-repeated="1047916">
          <table:table-cell table:number-columns-repeated="64"/>
        </table:table-row>
        <table:table-row table:style-name="ro10" table:number-rows-repeated="93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  <table:database-ranges>
        <table:database-range table:name="__Anonymous_Sheet_DB__0" table:target-range-address="'elenco generale'.A9:'elenco generale'.H18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1" svg:font-family="Arial1"/>
    <style:font-face style:name="Calibri" svg:font-family="Calibri"/>
    <style:font-face style:name="Cambria1" svg:font-family="Cambria"/>
    <style:font-face style:name="Arial1" svg:font-family="Arial" style:font-family-generic="swiss"/>
    <style:font-face style:name="Calibri1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">
      <number:day/>
      <number:text>/</number:text>
      <number:month/>
      <number:text>/</number:text>
      <number:year/>
    </number:date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2"/>
      <number:text>1</number:text>
    </number:number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2" fo:font-family="Arial" fo:font-size="11pt" style:font-name-asian="Arial11" style:font-family-asian="Arial1" style:font-size-asian="11pt" style:font-name-complex="Arial2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6.14mm" fo:margin-right="3.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/00/0000</text:date>, <text:time style:data-style-name="N2" text:time-value="12:00:11.0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9-27T16:01:18Z</meta:creation-date>
    <dc:date>2022-01-07T12:03:33.187000000</dc:date>
    <meta:editing-cycles>110</meta:editing-cycles>
    <meta:editing-duration>P6DT2H16M26S</meta:editing-duration>
    <meta:print-date>2020-09-21T14:08:28.530000000</meta:print-date>
    <meta:document-statistic meta:table-count="1" meta:cell-count="1069" meta:object-count="1"/>
  </office:meta>
</office:document-meta>
</file>