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libri" svg:font-family="Calibri"/>
    <style:font-face style:name="Cambria1" svg:font-family="Cambria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3.72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true"/>
    </style:style>
    <style:style style:name="ro2" style:family="table-row">
      <style:table-row-properties style:row-height="5.3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969696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none" fo:background-color="#00ced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mbria" fo:font-size="11pt" fo:font-style="italic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mbria" fo:font-size="11pt" fo:font-style="italic" style:font-size-asian="11pt" style:font-size-complex="11pt"/>
    </style:style>
    <style:style style:name="ce37" style:family="table-cell" style:parent-style-name="Default" style:data-style-name="N0">
      <style:table-cell-properties fo:background-color="transparent" fo:border="none" style:vertical-align="middle"/>
      <style:text-properties style:font-name="Arial11"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order-bottom="none" fo:background-color="#00ced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mbria" fo:font-size="11pt" fo:font-style="italic" style:font-size-asian="11pt" style:font-size-complex="11pt"/>
    </style:style>
    <style:style style:name="ce83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969696" fo:border="0.06pt solid #000000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 style:data-style-name="N0">
      <style:table-cell-properties fo:background-color="#00ced1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mbria" fo:font-size="11pt" fo:font-style="italic" style:font-size-asian="11pt" style:font-size-complex="11pt"/>
    </style:style>
    <style:style style:name="ce59" style:family="table-cell" style:parent-style-name="Default">
      <style:table-cell-properties fo:background-color="transparent" fo:border="0.06pt solid #000000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mbria" fo:font-size="11pt" fo:font-style="italic" style:font-size-asian="11pt" style:font-size-complex="11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Cambria" fo:font-size="11pt" fo:font-style="italic" style:font-size-asian="11pt" style:font-size-complex="11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mbria" fo:font-size="11pt" fo:font-style="italic" style:font-size-asian="11pt" style:font-size-complex="11pt"/>
    </style:style>
    <style:style style:name="ce101" style:family="table-cell" style:parent-style-name="Default">
      <style:table-cell-properties fo:background-color="transparent"/>
    </style:style>
    <style:style style:name="ce113" style:family="table-cell" style:parent-style-name="Default" style:data-style-name="N0">
      <style:table-cell-properties fo:border-bottom="none" fo:background-color="#96969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none" fo:background-color="#969696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00ced1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1pt" fo:font-style="italic" style:font-size-asian="11pt" style:font-size-complex="11pt"/>
    </style:style>
    <style:style style:name="ce31" style:family="table-cell" style:parent-style-name="Default">
      <style:table-cell-properties style:diagonal-bl-tr="none" style:diagonal-tl-br="none" fo:background-color="transparent" fo:border="0.06pt solid #000000"/>
    </style:style>
    <style:style style:name="ce35" style:family="table-cell" style:parent-style-name="Default">
      <style:table-cell-properties style:diagonal-bl-tr="none" style:diagonal-tl-br="none" fo:background-color="transparent" fo:border="0.06pt solid #000000" style:vertical-align="middle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mm"/>
    </style:style>
    <style:style style:name="ce93" style:family="table-cell" style:parent-style-name="Default" style:data-style-name="N0">
      <style:table-cell-properties fo:background-color="#999999" style:vertical-align="middle"/>
    </style:style>
    <style:style style:name="ce129" style:family="table-cell" style:parent-style-name="Default" style:data-style-name="N0">
      <style:table-cell-properties fo:background-color="#999999" style:vertical-align="automatic"/>
    </style:style>
    <style:style style:name="ce110" style:family="table-cell" style:parent-style-name="Default" style:data-style-name="N0">
      <style:table-cell-properties fo:background-color="#00ced1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tyle="italic" style:font-style-asian="italic" style:font-style-complex="italic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Cambria" fo:font-size="11pt" style:font-size-asian="11pt" style:font-size-complex="11pt"/>
    </style:style>
    <style:style style:name="ce123" style:family="table-cell" style:parent-style-name="Default" style:data-style-name="N0">
      <style:table-cell-properties fo:background-color="transparent" fo:border="none" style:vertical-align="middle"/>
    </style:style>
    <style:style style:name="ce54" style:family="table-cell" style:parent-style-name="Default" style:data-style-name="N0">
      <style:table-cell-properties fo:background-color="transparent" style:vertical-align="middle"/>
      <style:text-properties style:font-name="Cambria" fo:font-size="11pt" style:font-size-asian="11pt" style:font-size-complex="11pt"/>
    </style:style>
    <style:style style:name="ce128" style:family="table-cell" style:parent-style-name="Default" style:data-style-name="N0">
      <style:table-cell-properties fo:background-color="transparent" fo:border="none" style:vertical-align="middle"/>
      <style:text-properties style:font-name="Cambria"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elenco generale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2" table:default-cell-style-name="ce83"/>
        <table:table-column table:style-name="co7" table:number-columns-repeated="2" table:default-cell-style-name="ce83"/>
        <table:table-column table:style-name="co8" table:default-cell-style-name="ce52"/>
        <table:table-column table:style-name="co9" table:number-columns-repeated="51" table:default-cell-style-name="ce83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***</text:p>
            <draw:frame table:end-cell-address="'elenco generale'.A2" table:end-x="33.25mm" table:end-y="2.7mm" draw:z-index="0" draw:name="Immagini 1" draw:style-name="gr1" draw:text-style-name="P1" svg:width="33.25mm" svg:height="19.95mm" svg:x="0mm" svg:y="1.2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0" office:value-type="string" calcext:value-type="string" table:number-columns-spanned="6" table:number-rows-spanned="1">
            <text:p>Oggetto  Dichiarazioni compensi a carico della finanza pubblica – </text:p>
            <text:p><text:span text:style-name="T1"> </text:span><text:span text:style-name="T2">Direttori di Dipartimento, Struttura Complessa </text:span></text:p>
            <text:p><text:span text:style-name="T3"> Responsabili di Struttura Semplice Dipartimentale</text:span></text:p>
            <text:p><text:span text:style-name="T3"> Responsabili di Struttura Semplice</text:span></text:p>
          </table:table-cell>
          <table:covered-table-cell table:number-columns-repeated="5" table:style-name="ce10"/>
          <table:table-cell table:style-name="ce10" table:number-columns-repeated="2"/>
          <table:table-cell table:number-columns-repeated="55"/>
        </table:table-row>
        <table:table-row table:style-name="ro2">
          <table:covered-table-cell table:style-name="ce1"/>
          <table:table-cell table:style-name="ce11" office:value-type="string" calcext:value-type="string" table:number-columns-spanned="5" table:number-rows-spanned="1">
            <text:p>Data I° Pubblicazione: 02.05.2017 <text:s text:c="5"/></text:p>
          </table:table-cell>
          <table:covered-table-cell table:number-columns-repeated="4" table:style-name="ce11"/>
          <table:table-cell table:style-name="ce11" table:number-columns-repeated="3"/>
          <table:table-cell table:number-columns-repeated="55"/>
        </table:table-row>
        <table:table-row table:style-name="ro2">
          <table:covered-table-cell table:style-name="ce1"/>
          <table:table-cell table:style-name="ce12" office:value-type="string" calcext:value-type="string" table:number-columns-spanned="5" table:number-rows-spanned="1">
            <text:p>Data Aggiornamento : 30.08.2022</text:p>
          </table:table-cell>
          <table:covered-table-cell table:number-columns-repeated="4" table:style-name="ce12"/>
          <table:table-cell table:style-name="ce12" table:number-columns-repeated="3"/>
          <table:table-cell table:number-columns-repeated="55"/>
        </table:table-row>
        <table:table-row table:style-name="ro2">
          <table:table-cell table:style-name="ce39" table:number-columns-repeated="2"/>
          <table:table-cell table:number-columns-repeated="62"/>
        </table:table-row>
        <table:table-row table:style-name="ro3"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51" table:number-columns-repeated="2"/>
          <table:table-cell table:number-columns-repeated="60"/>
        </table:table-row>
        <table:table-row table:style-name="ro4" table:visibility="filter">
          <table:table-cell table:style-name="ce84" office:value-type="string" calcext:value-type="string">
            <text:p>COGNOME</text:p>
          </table:table-cell>
          <table:table-cell table:style-name="ce84" office:value-type="string" calcext:value-type="string">
            <text:p>NOME</text:p>
          </table:table-cell>
          <table:table-cell table:style-name="ce46" office:value-type="string" calcext:value-type="string">
            <text:p>decorrenza</text:p>
          </table:table-cell>
          <table:table-cell table:style-name="ce46" office:value-type="string" calcext:value-type="string">
            <text:p>termine</text:p>
          </table:table-cell>
          <table:table-cell table:style-name="ce113" office:value-type="string" calcext:value-type="string" table:number-columns-spanned="5" table:number-rows-spanned="1">
            <text:p>DICHIARAZIONI COMPENSI A CARICO DELLA FINANZA PUBBLICA ART.14 COMMA 1 LETT. d) ed e)</text:p>
          </table:table-cell>
          <table:covered-table-cell table:number-columns-repeated="4" table:style-name="ce93"/>
          <table:table-cell table:number-columns-repeated="55"/>
        </table:table-row>
        <table:table-row table:style-name="ro5" table:visibility="filter">
          <table:table-cell table:style-name="ce84" table:number-columns-repeated="2"/>
          <table:table-cell table:style-name="ce46" table:number-columns-repeated="2"/>
          <table:table-cell table:style-name="ce111"/>
          <table:table-cell table:style-name="ce129"/>
          <table:table-cell table:style-name="ce93" table:number-columns-repeated="3"/>
          <table:table-cell table:number-columns-repeated="55"/>
        </table:table-row>
        <table:table-row table:style-name="ro6">
          <table:table-cell table:style-name="ce34" office:value-type="string" calcext:value-type="string" table:number-columns-spanned="2" table:number-rows-spanned="1">
            <text:p>Nominativo</text:p>
          </table:table-cell>
          <table:covered-table-cell table:style-name="ce47"/>
          <table:table-cell table:style-name="ce57" office:value-type="string" calcext:value-type="string">
            <text:p>decorrenza</text:p>
          </table:table-cell>
          <table:table-cell table:style-name="ce57" office:value-type="string" calcext:value-type="string">
            <text:p>termine</text:p>
          </table:table-cell>
          <table:table-cell table:style-name="ce67" office:value-type="string" calcext:value-type="string">
            <text:p>Anno 2017</text:p>
          </table:table-cell>
          <table:table-cell table:style-name="ce110" office:value-type="string" calcext:value-type="string">
            <text:p>Anno 2018</text:p>
          </table:table-cell>
          <table:table-cell table:style-name="ce110" office:value-type="string" calcext:value-type="string">
            <text:p>Anno 2019</text:p>
          </table:table-cell>
          <table:table-cell table:style-name="ce110" office:value-type="string" calcext:value-type="string">
            <text:p>Anno 2020</text:p>
          </table:table-cell>
          <table:table-cell table:style-name="ce110" office:value-type="string" calcext:value-type="string">
            <text:p>Anno 2021</text:p>
          </table:table-cell>
          <table:table-cell table:number-columns-repeated="55"/>
        </table:table-row>
        <table:table-row table:style-name="ro5">
          <table:table-cell table:style-name="ce116" table:number-columns-repeated="2"/>
          <table:table-cell table:style-name="ce50" table:number-columns-repeated="2"/>
          <table:table-cell table:style-name="ce68"/>
          <table:table-cell table:style-name="ce114" table:number-columns-repeated="4"/>
          <table:table-cell table:number-columns-repeated="55"/>
        </table:table-row>
        <table:table-row table:style-name="ro5">
          <table:table-cell table:style-name="ce41" office:value-type="string" calcext:value-type="string">
            <text:p>ALBERTOSI</text:p>
          </table:table-cell>
          <table:table-cell table:style-name="ce41" office:value-type="string" calcext:value-type="string">
            <text:p>SARA</text:p>
          </table:table-cell>
          <table:table-cell table:style-name="ce69" office:value-type="date" office:date-value="2019-12-01" calcext:value-type="date">
            <text:p>01/12/2019</text:p>
          </table:table-cell>
          <table:table-cell table:style-name="ce69" office:value-type="date" office:date-value="2020-03-03" calcext:value-type="date">
            <text:p>03/03/2020</text:p>
          </table:table-cell>
          <table:table-cell table:style-name="ce41" office:value-type="string" calcext:value-type="string">
            <text:p>************</text:p>
          </table:table-cell>
          <table:table-cell table:number-columns-repeated="3" table:style-name="ce4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ALONZO</text:p>
          </table:table-cell>
          <table:table-cell table:style-name="ce41" office:value-type="string" calcext:value-type="string">
            <text:p>MASSIM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ALONZO+MASSIMO+Compensi+a+carico+finanza+pubblica.pdf/a94ff1e1-009b-4e05-03f2-543b9b23793c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ALONZO+FABIO+compensi+finanza+pubblica+anni+2018-2019.pdf/7ff42995-af9b-b889-d898-5a8211a09ee2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ALONZO+dichiarazione++incarichi+oneri+pubblici.pdf/46f8195c-6621-8043-4b5d-db0d96ec0014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AMBROSINI</text:p>
          </table:table-cell>
          <table:table-cell table:style-name="ce41" office:value-type="string" calcext:value-type="string">
            <text:p>ANDREA</text:p>
          </table:table-cell>
          <table:table-cell table:style-name="ce55" table:number-columns-repeated="2"/>
          <table:table-cell table:number-columns-repeated="5" table:style-name="ce71" office:value-type="string" calcext:value-type="string">
            <text:p>dichiarazione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AMBROSOLI</text:p>
          </table:table-cell>
          <table:table-cell table:style-name="ce41" office:value-type="string" calcext:value-type="string">
            <text:p>ANDREA LUIGI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ANDREOTTA </text:p>
          </table:table-cell>
          <table:table-cell table:style-name="ce41" office:value-type="string" calcext:value-type="string">
            <text:p>URSULA</text:p>
          </table:table-cell>
          <table:table-cell table:style-name="ce55" office:value-type="date" office:date-value="2018-04-01" calcext:value-type="date">
            <text:p>01/04/2018</text:p>
          </table:table-cell>
          <table:table-cell table:style-name="ce55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Andreotta+Ursula.pdf/ad9d8909-0450-8f5d-189c-a04a42c41c31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Andreotta+Ursula.pdf/70ae52a0-cdb4-deb0-ee9d-081613608da8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ANTOGNONI</text:p>
          </table:table-cell>
          <table:table-cell table:style-name="ce41" office:value-type="string" calcext:value-type="string">
            <text:p>PAOL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ANTOGNONI+Paolo+compensi+finanza+pubblica.pdf/a2376878-78fe-b71d-2110-0f34b1662ffb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_finanza_pubblica_anni_2018-2019+ANTOGNONI.pdf/f8a2d46b-11a6-d036-1212-f6e6e857a575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ANTOGNONI+PAOLO.pdf/8177c93f-0648-f0e0-d444-2a7b4e53bd15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ARMAGNO</text:p>
          </table:table-cell>
          <table:table-cell table:style-name="ce41" office:value-type="string" calcext:value-type="string">
            <text:p>ANNAMARI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Armagno+anno+2018+compensi+a+carico+finanza+pubblica.pdf/0fbe2217-26af-b100-4306-bd76d1a073b2" xlink:type="simple">dichiarazione</text:a></text:p>
          </table:table-cell>
          <table:table-cell table:style-name="ce30" office:value-type="string" calcext:value-type="string" table:number-columns-spanned="3" table:number-rows-spanned="1">
            <text:p><text:a xlink:href="https://www.asst-settelaghi.it/documents/41522/47381314/ARMAGNO+ANNAMARIA+compensi+finanza+pubblica+anni+2018-2019-2020.pdf/90dabd39-903a-4906-2860-73f6d9ce4c8a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covered-table-cell table:style-name="ce71"/>
          <table:table-cell table:style-name="ce71" office:value-type="string" calcext:value-type="string">
            <text:p>dichiarazione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AZZARI</text:p>
          </table:table-cell>
          <table:table-cell table:style-name="ce69" office:value-type="string" calcext:value-type="string">
            <text:p>SERENA</text:p>
          </table:table-cell>
          <table:table-cell table:style-name="ce55" office:value-type="date" office:date-value="2021-09-01" calcext:value-type="date">
            <text:p>01/09/2021</text:p>
          </table:table-cell>
          <table:table-cell table:style-name="ce55"/>
          <table:table-cell table:style-name="ce55" office:value-type="string" calcext:value-type="string">
            <text:p>***************</text:p>
          </table:table-cell>
          <table:table-cell table:number-columns-repeated="3" table:style-name="ce55" office:value-type="string" calcext:value-type="string">
            <text:p>************</text:p>
          </table:table-cell>
          <table:table-cell table:style-name="ce55" office:value-type="string" calcext:value-type="string">
            <text:p><text:a xlink:href="https://www.asst-settelaghi.it/documents/41522/70591972/Azzari+Serena+Compensi+finanza+pubblica.pdf/61138394-82ab-44e4-8fd8-0ce24ebb1af0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ACUZZI</text:p>
          </table:table-cell>
          <table:table-cell table:style-name="ce41" office:value-type="string" calcext:value-type="string">
            <text:p>ALESSANDR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BACUZZI+ALESSANDRO+compensi+finanza+pubblica+2017-2018-2019.PDF/87cdb3ca-ef90-3b89-073d-6181a4cb1222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BACUZZI+ALESSANDRO.pdf/655c513a-daca-7d8b-82bd-9b4232033c9d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ALDIOLI</text:p>
          </table:table-cell>
          <table:table-cell table:style-name="ce41" office:value-type="string" calcext:value-type="string">
            <text:p>CARL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BALDIOLI+CARLO+compensi+finanza+pubblica+2018.pdf/4ecdec26-3350-ff18-99c5-6d0c88092a95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BALDIOLI+CARLO.pdf/33454de2-30fb-318f-368e-bcd067842246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Baldioli+Carlo+compensi+finanza+pubblica+anno+2020+-+2021++da+pubblicare-convertitoPDF.pdf/8c5dd5db-8ce9-466f-a3ba-b638d0f675cb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ALESTRERI</text:p>
          </table:table-cell>
          <table:table-cell table:style-name="ce41" office:value-type="string" calcext:value-type="string">
            <text:p>DEBORA</text:p>
          </table:table-cell>
          <table:table-cell table:style-name="ce55"/>
          <table:table-cell table:style-name="ce63"/>
          <table:table-cell table:style-name="ce71" office:value-type="string" calcext:value-type="string">
            <text:p><text:a xlink:href="https://www.asst-settelaghi.it/documents/41522/9151065/BALESTRERI+DEBORA+Compensi+Finanza+pubblica.PDF/c921ff87-59cc-1b35-5bcb-c3962024c83b" xlink:type="simple">dichiarazione</text:a></text:p>
          </table:table-cell>
          <table:table-cell table:style-name="ce30" office:value-type="string" calcext:value-type="string" table:number-columns-spanned="3" table:number-rows-spanned="1">
            <text:p><text:a xlink:href="https://www.asst-settelaghi.it/documents/41522/47381314/compensi+finanza+pubblica+anni+2018-2019-2020+dr.ssa+Balestreri.doc.pdf/751d49e6-1d00-8856-56a5-0ead1bc94347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71" office:value-type="string" calcext:value-type="string">
            <text:p><text:a xlink:href="https://www.asst-settelaghi.it/documents/41522/70591972/BALESTRERI+DEBORA.pdf/d068441d-4971-8178-17fd-9b19af8a6570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ARUZZI</text:p>
          </table:table-cell>
          <table:table-cell table:style-name="ce41" office:value-type="string" calcext:value-type="string">
            <text:p>FABI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BARUZZI+FABIO+Compensi+finanza+pubblica.pdf/e84c9bbd-53b8-25bd-c552-727194c02d67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+2019+BARUZZI+Fabio.pdf/1dbd87aa-ec16-c6ab-5fee-ffdcba9581ee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BARUZZI.pdf/da4d142f-8f5d-d526-29ed-aaf9cf18172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ELLORINI</text:p>
          </table:table-cell>
          <table:table-cell table:style-name="ce41" office:value-type="string" calcext:value-type="string">
            <text:p>MARIO</text:p>
          </table:table-cell>
          <table:table-cell table:style-name="ce55"/>
          <table:table-cell table:style-name="ce55" office:value-type="date" office:date-value="2020-10-31" calcext:value-type="date">
            <text:p>31/10/2020</text:p>
          </table:table-cell>
          <table:table-cell table:style-name="ce71" office:value-type="string" calcext:value-type="string">
            <text:p><text:a xlink:href="https://www.asst-settelaghi.it/documents/41522/9151065/Bellorini+Mario+Compensi+finanza+pubblica.pdf/90b2b08a-5b2e-d840-2fee-93cf2fe97b1f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Bellorini+Mario.pdf/17ab51ef-8181-0481-7b2b-aaf4c8cc267f" xlink:type="simple">dichiarazione</text:a></text:p>
          </table:table-cell>
          <table:covered-table-cell table:style-name="ce71"/>
          <table:table-cell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ERNASCONI</text:p>
          </table:table-cell>
          <table:table-cell table:style-name="ce41" office:value-type="string" calcext:value-type="string">
            <text:p>MATTEO </text:p>
          </table:table-cell>
          <table:table-cell table:style-name="ce55" office:value-type="date" office:date-value="2022-02-17" calcext:value-type="date">
            <text:p>17/02/2022</text:p>
          </table:table-cell>
          <table:table-cell table:style-name="ce55"/>
          <table:table-cell table:style-name="ce71" table:number-columns-repeated="3"/>
          <table:table-cell table:style-name="ce107"/>
          <table:table-cell table:style-name="ce55" office:value-type="string" calcext:value-type="string">
            <text:p><text:a xlink:href="https://www.asst-settelaghi.it/documents/41522/70591972/BERNASCONI+MATTEO.pdf/dfde52f5-6748-a0fa-ba00-2cfe28ef6c43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ERTOLINI</text:p>
          </table:table-cell>
          <table:table-cell table:style-name="ce41" office:value-type="string" calcext:value-type="string">
            <text:p>ANDREA GIUSEPPE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BERTOLINI+ANDREA+GIUSEPPE+Compensi+finanza+pubblica.pdf/46c16c8a-5f0c-e0b5-5589-8b0093945ae0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BERTOLINI+ANDRA+GIUSEPPE+Compensi+finanza+pubblica+anni+2018-2019.pdf/83a5fd56-c7f7-b004-0e7c-b50bb17a2ed4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ERTONI</text:p>
          </table:table-cell>
          <table:table-cell table:style-name="ce41" office:value-type="string" calcext:value-type="string">
            <text:p>MICHELE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Bertoni+Michele+Compensi+finanza+pubblica.pdf/4b8da947-52b2-e7d1-dd1e-65674920d5c8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+-+2019++Bertoni.pdf/fb2cbbb3-6392-a47c-89c1-0e4f76fd8e44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Bertoni+Michele.pdf/f4497d04-0d70-d0e6-d308-d6d8bf4bd096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IACCHI </text:p>
          </table:table-cell>
          <table:table-cell table:style-name="ce41" office:value-type="string" calcext:value-type="string">
            <text:p>DANIEL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2017-2018-2019+BIACCHI+DANIELA.pdf/7c33fdad-e321-901b-53c5-66f4230af84b" xlink:type="simple">dichiarazione</text:a></text:p>
          </table:table-cell>
          <table:covered-table-cell table:number-columns-repeated="2" table:style-name="ce30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IANCHI</text:p>
          </table:table-cell>
          <table:table-cell table:style-name="ce41" office:value-type="string" calcext:value-type="string">
            <text:p>MASSIMO DAR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BIANCHI+MASSIMO+DARIO.pdf/fce41341-70f8-4f1e-0193-84d4719dd72c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BIANCHI+MASSIMO+DARIO.pdf/c6ce8dfd-e7a6-950f-9d13-a58c3128d285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INI </text:p>
          </table:table-cell>
          <table:table-cell table:style-name="ce41" office:value-type="string" calcext:value-type="string">
            <text:p>SAMANTHA</text:p>
          </table:table-cell>
          <table:table-cell table:style-name="ce55" office:value-type="date" office:date-value="2020-03-01" calcext:value-type="date">
            <text:p>01/03/2020</text:p>
          </table:table-cell>
          <table:table-cell table:style-name="ce41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2019+BINI+SAMANTA.pdf/66bb987f-c73f-a6ec-f1f8-154fa66b1688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ONFANTI</text:p>
          </table:table-cell>
          <table:table-cell table:style-name="ce41" office:value-type="string" calcext:value-type="string">
            <text:p>NICOLETT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Bonfanti+Nicoletta+Compensi+finanza+pubblica.pdf/5aaa0511-ced9-9387-31e2-4636adea92ad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BONFANTI.pdf/e3273273-b83b-601a-e38c-a6840dae7da9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BONFANTI.pdf/33687a9a-39fd-02a5-8fa3-d54e27479c0f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BORCHINI</text:p>
          </table:table-cell>
          <table:table-cell table:style-name="ce41" office:value-type="string" calcext:value-type="string">
            <text:p>ROSSANA</text:p>
          </table:table-cell>
          <table:table-cell table:style-name="ce55"/>
          <table:table-cell table:style-name="ce55" office:value-type="date" office:date-value="2020-10-15" calcext:value-type="date">
            <text:p>15/10/2020</text:p>
          </table:table-cell>
          <table:table-cell table:number-columns-repeated="4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OSCHI</text:p>
          </table:table-cell>
          <table:table-cell table:style-name="ce41" office:value-type="string" calcext:value-type="string">
            <text:p>EMANUEL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Boschi+Emanuela++Compensi+finanza+pubblica.pdf/72b9808e-4010-21ae-59c5-af042dca8aba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BOSCHI+EMENUELA+compensi+finanza+pubblica+anni+2018-2019.pdf/51f2fa2a-8a23-1d55-668f-61759d03705a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<text:span text:style-name="T4">ichiarazione</text:span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OSSI</text:p>
          </table:table-cell>
          <table:table-cell table:style-name="ce41" office:value-type="string" calcext:value-type="string">
            <text:p>ANGEL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BOSSI+ANGELA.pdf/79c97e05-686a-0540-de28-a81ed3d76f68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Bossi+Angela+compensi+finanza+pubblica+anno+2020+-+2021++da+pubblicare+BOSSI.pdf/ae73e952-c654-3067-8f5f-8a59072d35de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OTTA</text:p>
          </table:table-cell>
          <table:table-cell table:style-name="ce41" office:value-type="string" calcext:value-type="string">
            <text:p>LUCA</text:p>
          </table:table-cell>
          <table:table-cell table:style-name="ce55" table:number-columns-repeated="2"/>
          <table:table-cell table:number-columns-repeated="3" table:style-name="ce31" office:value-type="string" calcext:value-type="string">
            <text:p>***************</text:p>
          </table:table-cell>
          <table:table-cell table:style-name="ce117" office:value-type="string" calcext:value-type="string" table:number-columns-spanned="2" table:number-rows-spanned="1">
            <text:p><text:a xlink:href="https://www.asst-settelaghi.it/documents/41522/70734653/BOTTA+LUCA.pdf/6a373b6b-777a-d2d3-bf8b-4b5fae04b025" xlink:type="simple">dichiarazione</text:a></text:p>
          </table:table-cell>
          <table:covered-table-cell table:style-name="ce3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RAMBILLA</text:p>
          </table:table-cell>
          <table:table-cell table:style-name="ce41" office:value-type="string" calcext:value-type="string">
            <text:p>CHIARA</text:p>
          </table:table-cell>
          <table:table-cell table:style-name="ce55" office:value-type="date" office:date-value="2018-03-01" calcext:value-type="date">
            <text:p>01/03/2018</text:p>
          </table:table-cell>
          <table:table-cell table:style-name="ce55" office:value-type="date" office:date-value="2020-07-17" calcext:value-type="date">
            <text:p>17/07/2020</text:p>
          </table:table-cell>
          <table:table-cell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3" table:number-rows-spanned="1">
            <text:p><text:a xlink:href="https://www.asst-settelaghi.it/documents/41522/47381314/comepensi+finanza+pubblica+anni+2018-2019-2020.+dr.ssa+BRAMBILLA/d85dbca6-b4c8-32fc-3bc5-dbae818b1329" xlink:type="simple">dichiarazione</text:a></text:p>
          </table:table-cell>
          <table:covered-table-cell table:number-columns-repeated="2" table:style-name="ce71"/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BUSSOLINI</text:p>
          </table:table-cell>
          <table:table-cell table:style-name="ce41" office:value-type="string" calcext:value-type="string">
            <text:p>ANNA ELISABETTA </text:p>
          </table:table-cell>
          <table:table-cell table:style-name="ce55" office:value-type="date" office:date-value="2018-12-10" calcext:value-type="date">
            <text:p>10/12/2018</text:p>
          </table:table-cell>
          <table:table-cell table:style-name="ce55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2017-2018-2019+BUSSOLINI+ANNA+ELISABETTA.pdf/04365367-93c9-b56e-116c-68faf7455941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LLEGARI</text:p>
          </table:table-cell>
          <table:table-cell table:style-name="ce41" office:value-type="string" calcext:value-type="string">
            <text:p>LEONARD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allegari+Leonardo+compensi+finanza+pubblica+anni+2017-2018-2019.pdf/c12a1405-1b9c-684a-4961-97601dc1fbe9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MPI</text:p>
          </table:table-cell>
          <table:table-cell table:style-name="ce41" office:value-type="string" calcext:value-type="string">
            <text:p>SABRINA</text:p>
          </table:table-cell>
          <table:table-cell table:style-name="ce55" office:value-type="date" office:date-value="2020-09-01" calcext:value-type="date">
            <text:p>01/09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2019++Sabina+Campi.pdf/619d4d4e-e228-eb97-bdd5-a22921824801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Campi+Sabina.pdf/79f9d922-8ce2-d371-a790-dfef908c7e4c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NGELOSI</text:p>
          </table:table-cell>
          <table:table-cell table:style-name="ce41" office:value-type="string" calcext:value-type="string">
            <text:p>LAURA</text:p>
          </table:table-cell>
          <table:table-cell table:style-name="ce55" table:number-columns-repeated="2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ANGELOSI+LAURA+compensi+finanza+pubblica.pdf/26fcf013-ca76-5ad1-0d1c-bc7eb6041359" xlink:type="simple">dichiarazione</text:a></text:p>
          </table:table-cell>
          <table:table-cell table:number-columns-repeated="2" table:style-name="ce71" office:value-type="string" calcext:value-type="string">
            <text:p>dichiarazione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NTONE</text:p>
          </table:table-cell>
          <table:table-cell table:style-name="ce41" office:value-type="string" calcext:value-type="string">
            <text:p>GIOVANNI GIACOM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+-2018-2019+Cantone+Giovanni.pdf/3294cc75-88f9-17d7-c49b-39eb552f381b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Cantone+Giovanni+compensi+finanza+pubblica+anno+2020+-+2021++da+pubblicare+%287%29.pdf/49f0d2d6-8dd2-4e2a-7a38-4b2f27287b63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PPELLI</text:p>
          </table:table-cell>
          <table:table-cell table:style-name="ce41" office:value-type="string" calcext:value-type="string">
            <text:p>ANTONELLA</text:p>
          </table:table-cell>
          <table:table-cell table:style-name="ce55" table:number-columns-repeated="2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2019++Capelli+Antonella.pdf/abda633c-f3db-f4ae-b930-327a2767d8b1" xlink:type="simple">dichiarazione</text:a></text:p>
          </table:table-cell>
          <table:table-cell table:number-columns-repeated="2" table:style-name="ce71" office:value-type="string" calcext:value-type="string">
            <text:p>dichiarazione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PRA</text:p>
          </table:table-cell>
          <table:table-cell table:style-name="ce41" office:value-type="string" calcext:value-type="string">
            <text:p>CARLO</text:p>
          </table:table-cell>
          <table:table-cell table:style-name="ce55"/>
          <table:table-cell table:style-name="ce63" office:value-type="date" office:date-value="2020-11-30" calcext:value-type="date">
            <text:p>30/11/2020</text:p>
          </table:table-cell>
          <table:table-cell table:style-name="ce71" office:value-type="string" calcext:value-type="string">
            <text:p><text:a xlink:href="https://www.asst-settelaghi.it/documents/41522/9151065/Capra+Carlo+Compensi+finanza+pubblica.pdf/e78b0d3d-0787-cef2-fa32-338445352cbc" xlink:type="simple">dichiarazione</text:a>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RINI </text:p>
          </table:table-cell>
          <table:table-cell table:style-name="ce41" office:value-type="string" calcext:value-type="string">
            <text:p>STEFAN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+-2018-2019+Carini+Stefano.pdf/69cb8404-3d29-303d-b5e7-b8548d12f01a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CARINI+STEFANO.pdf/476bcbed-628d-a643-8120-56131e9ebfbc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SALONE</text:p>
          </table:table-cell>
          <table:table-cell table:style-name="ce41" office:value-type="string" calcext:value-type="string">
            <text:p>ROSAR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CASALONE+ROSARIO.pdf/d0c9b160-7e2e-2514-779a-184bd20f330e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SCIANA</text:p>
          </table:table-cell>
          <table:table-cell table:style-name="ce41" office:value-type="string" calcext:value-type="string">
            <text:p>GIUSEPP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Cascianna+Giuseppina+-+compensi+finanza+pubblica.pdf/acf92ed2-2fff-fd3a-2f12-0433ad3e9ab0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Cascianna+Giuseppa.pdf/e9139c3f-d9dc-d095-ce9e-58316b895f68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Casciana+Giuseppa.pdf/9c81bafd-2380-6a56-15c9-1acc2b0de03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SILLO</text:p>
          </table:table-cell>
          <table:table-cell table:style-name="ce41" office:value-type="string" calcext:value-type="string">
            <text:p>ROBERTA</text:p>
          </table:table-cell>
          <table:table-cell table:style-name="ce55" office:value-type="date" office:date-value="2021-10-01" calcext:value-type="date">
            <text:p>01/10/2021</text:p>
          </table:table-cell>
          <table:table-cell table:style-name="ce55"/>
          <table:table-cell table:number-columns-repeated="4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70591972/CASILLO+ROBERTA.pdf/2c56924e-31d9-eb95-f530-bf9c7294ecea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STIGLIONI</text:p>
          </table:table-cell>
          <table:table-cell table:style-name="ce41" office:value-type="string" calcext:value-type="string">
            <text:p>BATTISTIN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ASTIGLIONE+BATTISTINA+Compensi+finanza+pubblica+anni+2017-2018-2019.pdf/fc86ae88-c0c4-2c75-2f15-42d053ca6321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VALLO</text:p>
          </table:table-cell>
          <table:table-cell table:style-name="ce41" office:value-type="string" calcext:value-type="string">
            <text:p>ANTONIO</text:p>
          </table:table-cell>
          <table:table-cell table:style-name="ce55" office:value-type="date" office:date-value="2020-11-16" calcext:value-type="date">
            <text:p>16/11/2020</text:p>
          </table:table-cell>
          <table:table-cell table:style-name="ce55"/>
          <table:table-cell table:number-columns-repeated="3"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DR.+CAVALLO+ANTONIO+-+DA+PUBBLICARE.pdf/0b9c6381-fbee-0fe8-86e8-398a4145bd4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AVI</text:p>
          </table:table-cell>
          <table:table-cell table:style-name="ce41" office:value-type="string" calcext:value-type="string">
            <text:p>RAFFAELLA</text:p>
          </table:table-cell>
          <table:table-cell table:style-name="ce55" office:value-type="date" office:date-value="2020-06-01" calcext:value-type="date">
            <text:p>01/06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avi+raffaella+%281%29.pdf/3d6e7354-c9fb-5efe-dfaa-cebcf79951ff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CERATI</text:p>
          </table:table-cell>
          <table:table-cell table:style-name="ce41" office:value-type="string" calcext:value-type="string">
            <text:p>MICHELE PAOLO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ERIZZA</text:p>
          </table:table-cell>
          <table:table-cell table:style-name="ce41" office:value-type="string" calcext:value-type="string">
            <text:p>LORENZ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CERIZZA+LORENZO.pdf/26f8b4e8-871f-57bc-8e5b-601a1ed6f6a3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CERIZZA+LORENZO.pdf/7a128913-8c32-2335-6e70-799ec7963a16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ERON</text:p>
          </table:table-cell>
          <table:table-cell table:style-name="ce41" office:value-type="string" calcext:value-type="string">
            <text:p>ANTON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Ceron+Antonio.pdf/d9b220e2-6586-108c-05e6-acdc0e4eedaa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CERON+ANTONIO.pdf/e463023c-d914-d7d3-307d-a623ae97b335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HIANESE </text:p>
          </table:table-cell>
          <table:table-cell table:style-name="ce41" office:value-type="string" calcext:value-type="string">
            <text:p>ROSA</text:p>
          </table:table-cell>
          <table:table-cell table:style-name="ce55" office:value-type="date" office:date-value="2019-01-01" calcext:value-type="date">
            <text:p>01/01/2019</text:p>
          </table:table-cell>
          <table:table-cell table:style-name="ce55"/>
          <table:table-cell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+-+2019++CHIANESE+ROSA.pdf/69139d53-1012-86bc-c574-a7880c6df09b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HIARAVALLI</text:p>
          </table:table-cell>
          <table:table-cell table:style-name="ce41" office:value-type="string" calcext:value-type="string">
            <text:p>MAURIZIO</text:p>
          </table:table-cell>
          <table:table-cell table:style-name="ce59"/>
          <table:table-cell table:style-name="ce55" office:value-type="date" office:date-value="2021-12-30" calcext:value-type="date">
            <text:p>30/12/2021</text:p>
          </table:table-cell>
          <table:table-cell table:style-name="ce71" office:value-type="string" calcext:value-type="string">
            <text:p><text:a xlink:href="https://www.asst-settelaghi.it/documents/41522/9151065/chiaravalli+Maurizio+compensi+finanza+pubblica.pdf/edfd26cf-fae2-a67e-d52e-0c13a3150cc4" xlink:type="simple">dichiarazione</text:a></text:p>
          </table:table-cell>
          <table:table-cell table:number-columns-repeated="2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HINI</text:p>
          </table:table-cell>
          <table:table-cell table:style-name="ce41" office:value-type="string" calcext:value-type="string">
            <text:p>CLAUD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HINI+CLAUDIO+compensi+finanza+pubblica+anni+2017-2018-2019.pdf/b1ce931e-225b-9a5a-9773-44ea18aa91c9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IOFFI</text:p>
          </table:table-cell>
          <table:table-cell table:style-name="ce41" office:value-type="string" calcext:value-type="string">
            <text:p>ISIDORO</text:p>
          </table:table-cell>
          <table:table-cell table:style-name="ce55"/>
          <table:table-cell table:style-name="ce55" office:value-type="date" office:date-value="2020-08-10" calcext:value-type="date">
            <text:p>10/08/2020</text:p>
          </table:table-cell>
          <table:table-cell table:style-name="ce71" office:value-type="string" calcext:value-type="string">
            <text:p><text:a xlink:href="https://www.asst-settelaghi.it/documents/41522/9151065/Cioffi+Isidoro++Compensi+finanza+pubblica.pdf/2e05d355-23ab-be31-d4e4-9ddefea51f1c" xlink:type="simple">dichiarazione</text:a>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OCOZZA</text:p>
          </table:table-cell>
          <table:table-cell table:style-name="ce41" office:value-type="string" calcext:value-type="string">
            <text:p>EUGENI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Cocozza+Eugenio+compensi+finanza+pubblica+2018.pdf/c15b8a7b-3127-ac02-6e6f-dbaa81e218ec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Cocozza+Eugenio.pdf/aa9dd143-2608-47b4-543e-bb5b8726931d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Cocozza+Eugenia+compensi+finanza+pubblica+anno+2020+-+2021++da+pubblicare+%284%29.pdf/e0758d94-d310-3765-ee7b-0e8830aa2444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OMPAGNONI</text:p>
          </table:table-cell>
          <table:table-cell table:style-name="ce41" office:value-type="string" calcext:value-type="string">
            <text:p>FRANC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Compagnoni+Franco+compensi+finanza+pubblica.pdf/df5275bc-9154-0802-c809-017a56471ef7" xlink:type="simple">dichiarazione</text:a></text:p>
          </table:table-cell>
          <table:table-cell table:number-columns-repeated="2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ONTI</text:p>
          </table:table-cell>
          <table:table-cell table:style-name="ce41" office:value-type="string" calcext:value-type="string">
            <text:p>VINIC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nti+vinicio+compensi+finanza+pubblica+anni+2017-2018-2019.pdf/e9fa787d-4eae-c97a-f3bd-042f00a5d47a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ORTELEZZI</text:p>
          </table:table-cell>
          <table:table-cell table:style-name="ce41" office:value-type="string" calcext:value-type="string">
            <text:p>CLAUDIO CAMILLO</text:p>
          </table:table-cell>
          <table:table-cell table:style-name="ce55" office:value-type="date" office:date-value="2021-11-17" calcext:value-type="date">
            <text:p>17/11/2021</text:p>
          </table:table-cell>
          <table:table-cell table:style-name="ce55"/>
          <table:table-cell table:number-columns-repeated="4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70591972/cortelezzi+alessandro.pdf/0ab7a2bb-05ee-cf0b-c4f1-065e480a27d4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OTRONEA </text:p>
          </table:table-cell>
          <table:table-cell table:style-name="ce41" office:value-type="string" calcext:value-type="string">
            <text:p>CARMELO</text:p>
          </table:table-cell>
          <table:table-cell table:style-name="ce55" office:value-type="date" office:date-value="2018-01-01" calcext:value-type="date">
            <text:p>01/01/2018</text:p>
          </table:table-cell>
          <table:table-cell table:style-name="ce55"/>
          <table:table-cell table:style-name="ce71" office:value-type="string" calcext:value-type="string">
            <text:p><text:a xlink:href="https://www.asst-settelaghi.it/documents/41522/9151065/Cotronea+Carmelo+Compensi+finanza+pubblica.pdf/8cdf2bf8-56e6-9f82-6559-9beea8c34350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+2018+-+2019+COTRONEA+CARMELO.pdf/d2248320-4318-1da2-0851-bbc2003c6b03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71" office:value-type="string" calcext:value-type="string">
            <text:p><text:a xlink:href="https://www.asst-settelaghi.it/documents/41522/68779809/COTRONEA+CARMELO+Compensi+finanza+pubblica.pdf/43f643c0-c911-7f01-af88-710aec9e29f3" xlink:type="simple">dichiarazione</text:a></text:p>
          </table:table-cell>
          <table:table-cell table:style-name="ce71" office:value-type="string" calcext:value-type="string">
            <text:p><text:a xlink:href="https://www.asst-settelaghi.it/documents/41522/70591972/COTRONEA+CARMELO.pdf/f6941cb0-12e3-a5c8-b3d2-7b76491670ed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OVACICH</text:p>
          </table:table-cell>
          <table:table-cell table:style-name="ce41" office:value-type="string" calcext:value-type="string">
            <text:p>PAOL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vacich_compensi+finanza+pubblica+anni+2017-2018-2019.pdf/d3f5daed-2044-0af7-a876-49e63e718449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CREMONA</text:p>
          </table:table-cell>
          <table:table-cell table:style-name="ce41" office:value-type="string" calcext:value-type="string">
            <text:p>ANNA</text:p>
          </table:table-cell>
          <table:table-cell table:style-name="ce55"/>
          <table:table-cell table:style-name="ce55" office:value-type="date" office:date-value="2021-11-30" calcext:value-type="date">
            <text:p>30/11/2021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RESPI</text:p>
          </table:table-cell>
          <table:table-cell table:style-name="ce41" office:value-type="string" calcext:value-type="string">
            <text:p>EMANUEL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CRESPI+EMANUELA.pdf/5192e8d8-7879-7d4e-9fb8-36726a974b42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Crespi+Emanuela_.pdf/43f2fe4b-e167-e7c4-15b6-ccf1a0020bce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CRESPI+EMANELA.pdf/96592192-0bbc-2f90-bdd6-257a2a303e4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CRISTOFARI</text:p>
          </table:table-cell>
          <table:table-cell table:style-name="ce41" office:value-type="string" calcext:value-type="string">
            <text:p>ELIAN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2017-2018-2019+CRISTOFARI+E.pdf/37e66599-e191-14c0-2712-5efa30a65ded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'ALIMONTE </text:p>
          </table:table-cell>
          <table:table-cell table:style-name="ce41" office:value-type="string" calcext:value-type="string">
            <text:p>ANTONIO</text:p>
          </table:table-cell>
          <table:table-cell table:style-name="ce55" office:value-type="date" office:date-value="2019-01-01" calcext:value-type="date">
            <text:p>01/01/2019</text:p>
          </table:table-cell>
          <table:table-cell table:style-name="ce55" office:value-type="date" office:date-value="2021-09-18" calcext:value-type="date">
            <text:p>18/09/2021</text:p>
          </table:table-cell>
          <table:table-cell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DEHO+FEDERICO.pdf/d647431c-e662-5075-64ef-d613ebf3d2d9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DAMIANO</text:p>
          </table:table-cell>
          <table:table-cell table:style-name="ce41" office:value-type="string" calcext:value-type="string">
            <text:p>GIUSEPPE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ARIO</text:p>
          </table:table-cell>
          <table:table-cell table:style-name="ce41" office:value-type="string" calcext:value-type="string">
            <text:p>ALESSANDR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DARIO+Alessandro+compensi+finanza+pubblica.pdf/6c66df54-1f26-1534-bdaa-b93e63df8471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Dario+Alessandro+anni+2018-2019++osc.pdf/daa07f04-cf6a-d018-6172-2aba19aaaeca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E BERNARDI </text:p>
          </table:table-cell>
          <table:table-cell table:style-name="ce41" office:value-type="string" calcext:value-type="string">
            <text:p>FRANCESC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DE+BERNARDI+FRANCESCA+2017-2018-2019.pdf/8be1b669-49f2-d6d0-4977-e646921ee9de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E MIN</text:p>
          </table:table-cell>
          <table:table-cell table:style-name="ce41" office:value-type="string" calcext:value-type="string">
            <text:p>FEDERICA</text:p>
          </table:table-cell>
          <table:table-cell table:style-name="ce55" office:value-type="date" office:date-value="2020-09-01" calcext:value-type="date">
            <text:p>01/09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2019+DE+MIN+FEDERICA.pdf/812ffb50-890d-3d87-3250-eaf4b552e9a5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DE+MIN+FEDERICA.pdf/e8269fc5-0e37-4f58-fdad-d9d9cb6d3a5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E PALMA</text:p>
          </table:table-cell>
          <table:table-cell table:style-name="ce41" office:value-type="string" calcext:value-type="string">
            <text:p>DIEG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DE+PALMA+DIEGO+Compensi+finanza+pubblica.pdf/913623b0-c91f-9075-4355-25580c0bbb33" xlink:type="simple">dichiarazione</text:a></text:p>
          </table:table-cell>
          <table:table-cell table:style-name="ce71" office:value-type="string" calcext:value-type="string">
            <text:p><text:a xlink:href="https://www.asst-settelaghi.it/documents/41522/9559189/DePalma_Diego_compensifinanzapubblica2019.pdf/dc8869d9-2f78-e59f-5d97-138298fc266c" xlink:type="simple">dichiarazione</text:a></text:p>
          </table:table-cell>
          <table:table-cell table:style-name="ce71" office:value-type="string" calcext:value-type="string">
            <text:p><text:a xlink:href="https://www.asst-settelaghi.it/documents/41522/9559189/compensi+finanza+pubblica+anno+2019+DePalma.pdf/931f0f42-1db3-a726-44b0-48258182e24c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DE+PALMA++DIEGO+compensi+finanza+pubblica+anno+2020-21+f.toDePalma.pdf/5bff4639-ef8e-a4c4-946d-2dd1a397a977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EHO </text:p>
          </table:table-cell>
          <table:table-cell table:style-name="ce41" office:value-type="string" calcext:value-type="string">
            <text:p>FEDERICO</text:p>
          </table:table-cell>
          <table:table-cell table:style-name="ce55" office:value-type="date" office:date-value="2019-11-28" calcext:value-type="date">
            <text:p>28/11/2019</text:p>
          </table:table-cell>
          <table:table-cell table:style-name="ce55" office:value-type="date" office:date-value="2021-09-30" calcext:value-type="date">
            <text:p>30/09/2021</text:p>
          </table:table-cell>
          <table:table-cell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DEHO+FEDERICO.pdf/d647431c-e662-5075-64ef-d613ebf3d2d9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DEHO+FEDERICO.pdf/3cebd5c0-921b-ea4b-b618-66450e7b98f6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EL TORCHIO</text:p>
          </table:table-cell>
          <table:table-cell table:style-name="ce41" office:value-type="string" calcext:value-type="string">
            <text:p>SILVIA</text:p>
          </table:table-cell>
          <table:table-cell table:style-name="ce55" office:value-type="date" office:date-value="2020-05-01" calcext:value-type="date">
            <text:p>01/05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67569536/Del+Torchio+Silvia+compensi+finanza+pubblica+2019-2020.pdf/9a584b06-746c-71a0-5f04-26eaaff36f60" xlink:type="simple">dichiarazione</text:a></text:p>
          </table:table-cell>
          <table:covered-table-cell table:style-name="ce71"/>
          <table:table-cell table:style-name="ce71" office:value-type="string" calcext:value-type="string">
            <text:p>dichiarazione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IANI </text:p>
          </table:table-cell>
          <table:table-cell table:style-name="ce41" office:value-type="string" calcext:value-type="string">
            <text:p>AUGUST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8039032/DIANI+AUGUSTA+compensi+finanza+pubblica.pdf/da69981c-475a-bd79-458e-94fc698d24a0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DIANI+AUGUSTA.pdf/3155bd77-e3a9-50be-f1a0-524149c3df2f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Diani_Augusta+dich+incarichi.pdf/970fa6f0-3631-12e8-f638-69aa5e5867b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IURNI</text:p>
          </table:table-cell>
          <table:table-cell table:style-name="ce41" office:value-type="string" calcext:value-type="string">
            <text:p>MARCELLO</text:p>
          </table:table-cell>
          <table:table-cell table:style-name="ce55"/>
          <table:table-cell table:style-name="ce55" office:value-type="string" calcext:value-type="string">
            <text:p>310/11/2021</text:p>
          </table:table-cell>
          <table:table-cell table:style-name="ce30" office:value-type="string" calcext:value-type="string" table:number-columns-spanned="3" table:number-rows-spanned="1">
            <text:p><text:a xlink:href="https://www.asst-settelaghi.it/documents/41522/56103530/marcello+Diurni.pdf/4f052e26-14c2-6fda-a16c-c229a378acd9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DOSSI</text:p>
          </table:table-cell>
          <table:table-cell table:style-name="ce41" office:value-type="string" calcext:value-type="string">
            <text:p>FIORELLA</text:p>
          </table:table-cell>
          <table:table-cell table:style-name="ce55" office:value-type="date" office:date-value="2018-12-01" calcext:value-type="date">
            <text:p>01/12/2018</text:p>
          </table:table-cell>
          <table:table-cell table:style-name="ce55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DOSSI+FIORELLA.pdf/e8364a3b-7854-d723-cd64-7996a9c2209f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FASOLA</text:p>
          </table:table-cell>
          <table:table-cell table:style-name="ce41" office:value-type="string" calcext:value-type="string">
            <text:p>MADDALENA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FONTANA</text:p>
          </table:table-cell>
          <table:table-cell table:style-name="ce41" office:value-type="string" calcext:value-type="string">
            <text:p>FEDERICO</text:p>
          </table:table-cell>
          <table:table-cell table:style-name="ce55"/>
          <table:table-cell table:style-name="ce63"/>
          <table:table-cell table:number-columns-repeated="3" table:style-name="ce71" office:value-type="string" calcext:value-type="string">
            <text:p>dichiarazione</text:p>
          </table:table-cell>
          <table:table-cell table:style-name="ce118" office:value-type="string" calcext:value-type="string" table:number-columns-spanned="2" table:number-rows-spanned="1">
            <text:p>dichiarazione</text:p>
          </table:table-cell>
          <table:covered-table-cell table:style-name="ce35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FORTINI</text:p>
          </table:table-cell>
          <table:table-cell table:style-name="ce41" office:value-type="string" calcext:value-type="string">
            <text:p>GIANPAOL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8039032/FORTINI+GIANPAOLO+compensi+finanza+pubblica.pdf/0c71386b-67d1-49d2-2a40-fbc94412258a" xlink:type="simple">dichiarazione</text:a></text:p>
          </table:table-cell>
          <table:table-cell table:number-columns-repeated="2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FRANZOSI</text:p>
          </table:table-cell>
          <table:table-cell table:style-name="ce41" office:value-type="string" calcext:value-type="string">
            <text:p>NORMA</text:p>
          </table:table-cell>
          <table:table-cell table:style-name="ce55" office:value-type="date" office:date-value="2020-03-01" calcext:value-type="date">
            <text:p>01/03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2019+FRANZOSI+NORMA.PDF/f9813843-9091-aefa-e34c-210be896e8a2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FREGONARA MEDICI</text:p>
          </table:table-cell>
          <table:table-cell table:style-name="ce41" office:value-type="string" calcext:value-type="string">
            <text:p>MARIO</text:p>
          </table:table-cell>
          <table:table-cell table:style-name="ce55" office:value-type="date" office:date-value="2020-09-16" calcext:value-type="date">
            <text:p>16/09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fregonara+ing.+Mario+2019.pdf/2a20f4e3-0630-397a-7cc3-893cf9600859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FUSCO</text:p>
          </table:table-cell>
          <table:table-cell table:style-name="ce41" office:value-type="string" calcext:value-type="string">
            <text:p>UMBERTO</text:p>
          </table:table-cell>
          <table:table-cell table:style-name="ce55"/>
          <table:table-cell table:style-name="ce55" office:value-type="date" office:date-value="2022-03-28" calcext:value-type="date">
            <text:p>28/03/2022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GALLI</text:p>
          </table:table-cell>
          <table:table-cell table:style-name="ce41" office:value-type="string" calcext:value-type="string">
            <text:p>FREDDY FRANCO</text:p>
          </table:table-cell>
          <table:table-cell table:style-name="ce55"/>
          <table:table-cell table:style-name="ce55" office:value-type="date" office:date-value="2020-05-19" calcext:value-type="date">
            <text:p>19/05/2020</text:p>
          </table:table-cell>
          <table:table-cell table:number-columns-repeated="4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ALLI</text:p>
          </table:table-cell>
          <table:table-cell table:style-name="ce41" office:value-type="string" calcext:value-type="string">
            <text:p>DAR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Galli+Dario+Compensi+finanza+pubblica++anni+2017-2018-2019.pdf/1b815048-e734-31ee-1267-1cdf99ee9851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GALLI+DARIO.pdf/0789813a-b650-e57f-2a9a-9181a74eaa8a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AMBARINI</text:p>
          </table:table-cell>
          <table:table-cell table:style-name="ce41" office:value-type="string" calcext:value-type="string">
            <text:p>CINZI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GAMBARINI+CINZIA.pdf/93e08b9e-305e-68e9-e092-c95a592ba0e4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GAMBARINI+CINZIA.pdf/eeecb881-968d-4dfe-b87b-e66347151155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ARIMOLDI</text:p>
          </table:table-cell>
          <table:table-cell table:style-name="ce41" office:value-type="string" calcext:value-type="string">
            <text:p>PAOLO MARIA PIETR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GARIMOLDI+PAOLO+MARIA+PIETRO+compensi+finanz+pubblica.pdf/b7d3783f-56ee-899c-0d6a-348530be7ce6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+GARIMOLDI.pdf/197238dc-1e05-1a99-a065-cb2be4871a3c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ARZENA</text:p>
          </table:table-cell>
          <table:table-cell table:style-name="ce41" office:value-type="string" calcext:value-type="string">
            <text:p>GUIDO</text:p>
          </table:table-cell>
          <table:table-cell table:style-name="ce55"/>
          <table:table-cell table:style-name="ce55" office:value-type="date" office:date-value="2021-02-28" calcext:value-type="date">
            <text:p>28/02/2021</text:p>
          </table:table-cell>
          <table:table-cell table:style-name="ce71" office:value-type="string" calcext:value-type="string">
            <text:p><text:a xlink:href="https://www.asst-settelaghi.it/documents/41522/9151065/Garzena+Guido+Compensi+finanza+pubblica.pdf/f3560068-e07b-046e-fa88-26e0b728d589" xlink:type="simple">dichiarazione</text:a></text:p>
          </table:table-cell>
          <table:table-cell table:number-columns-repeated="2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ASBERTI</text:p>
          </table:table-cell>
          <table:table-cell table:style-name="ce41" office:value-type="string" calcext:value-type="string">
            <text:p>DARIO</text:p>
          </table:table-cell>
          <table:table-cell table:style-name="ce55" office:value-type="date" office:date-value="2020-06-16" calcext:value-type="date">
            <text:p>16/06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2019+GASPERTI+DARIO.pdf/ebb707f3-f636-31ca-c678-56c49fabda17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ENTILINO</text:p>
          </table:table-cell>
          <table:table-cell table:style-name="ce41" office:value-type="string" calcext:value-type="string">
            <text:p>VALERI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Gentilino+Valerio+-Compensi+finanza+pubblica.pdf/24f64a11-5e27-3292-dbc1-a6360d432e51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Gentilino+Valerio.pdf/08aed1ac-374d-cc5b-5939-f60b4172b38e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GENTILINO+VALERIO.pdf/87fa3772-ba09-3a78-f86a-43e0605f6bb9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HILOTTI</text:p>
          </table:table-cell>
          <table:table-cell table:style-name="ce41" office:value-type="string" calcext:value-type="string">
            <text:p>DAMIANO</text:p>
          </table:table-cell>
          <table:table-cell table:style-name="ce55"/>
          <table:table-cell table:style-name="ce55" office:value-type="date" office:date-value="2020-03-15" calcext:value-type="date">
            <text:p>15/03/2020</text:p>
          </table:table-cell>
          <table:table-cell table:style-name="ce71" office:value-type="string" calcext:value-type="string">
            <text:p><text:a xlink:href="https://www.asst-settelaghi.it/documents/41522/8039032/ghilotti+damiano+compensi+finanza+pubblica.pdf/ddf20e3a-32e0-bbad-65fc-fc1062d6468a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+-+2019+GHILOTTI+Damiano.pdf/8bc5ba99-f485-66b7-20f7-a63da02e7336" xlink:type="simple">dichiarazione</text:a></text:p>
          </table:table-cell>
          <table:covered-table-cell table:style-name="ce71"/>
          <table:table-cell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GHIRINGHELLI </text:p>
          </table:table-cell>
          <table:table-cell table:style-name="ce41" office:value-type="string" calcext:value-type="string">
            <text:p>SERGIO</text:p>
          </table:table-cell>
          <table:table-cell table:style-name="ce55" office:value-type="date" office:date-value="2020-02-01" calcext:value-type="date">
            <text:p>01/02/2020</text:p>
          </table:table-cell>
          <table:table-cell table:style-name="ce59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GIANQUINTO</text:p>
          </table:table-cell>
          <table:table-cell table:style-name="ce41" office:value-type="string" calcext:value-type="string">
            <text:p>GIUSEPPE</text:p>
          </table:table-cell>
          <table:table-cell table:style-name="ce55"/>
          <table:table-cell table:style-name="ce55" office:value-type="date" office:date-value="2020-06-03" calcext:value-type="date">
            <text:p>03/06/2020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71"/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INELLI</text:p>
          </table:table-cell>
          <table:table-cell table:style-name="ce41" office:value-type="string" calcext:value-type="string">
            <text:p>FEDERICO</text:p>
          </table:table-cell>
          <table:table-cell table:style-name="ce55"/>
          <table:table-cell table:style-name="ce55" office:value-type="date" office:date-value="2021-12-08" calcext:value-type="date">
            <text:p>08/12/2021</text:p>
          </table:table-cell>
          <table:table-cell table:style-name="ce71" office:value-type="string" calcext:value-type="string">
            <text:p><text:a xlink:href="https://www.asst-settelaghi.it/documents/41522/9151065/GINELLI+Federico+compensi+finanza+pubblica+2018.pdf/6f0c9b00-922e-6ce1-9a6c-f08218f62043" xlink:type="simple">dichiarazione</text:a></text:p>
          </table:table-cell>
          <table:table-cell table:number-columns-repeated="2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RANDE</text:p>
          </table:table-cell>
          <table:table-cell table:style-name="ce41" office:value-type="string" calcext:value-type="string">
            <text:p>ANNA MARI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GRANDE+ANNA+MARIA.pdf/1bb281fd-049c-9628-297f-d7c986b95f89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GROSSI</text:p>
          </table:table-cell>
          <table:table-cell table:style-name="ce41" office:value-type="string" calcext:value-type="string">
            <text:p>FRANCESCO</text:p>
          </table:table-cell>
          <table:table-cell table:style-name="ce55" office:value-type="date" office:date-value="2021-03-01" calcext:value-type="date">
            <text:p>01/03/2021</text:p>
          </table:table-cell>
          <table:table-cell table:style-name="ce55" office:value-type="date" office:date-value="2021-09-30" calcext:value-type="date">
            <text:p>30/09/2021</text:p>
          </table:table-cell>
          <table:table-cell table:number-columns-repeated="3" table:style-name="ce30" office:value-type="string" calcext:value-type="string">
            <text:p>***********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GUARNASCHELLI</text:p>
          </table:table-cell>
          <table:table-cell table:style-name="ce41" office:value-type="string" calcext:value-type="string">
            <text:p>ROBERTO </text:p>
          </table:table-cell>
          <table:table-cell table:style-name="ce55" office:value-type="date" office:date-value="2021-07-01" calcext:value-type="date">
            <text:p>01/07/2021</text:p>
          </table:table-cell>
          <table:table-cell table:style-name="ce55"/>
          <table:table-cell table:number-columns-repeated="4" table:style-name="ce30" office:value-type="string" calcext:value-type="string">
            <text:p>***********</text:p>
          </table:table-cell>
          <table:table-cell table:style-name="ce71" office:value-type="string" calcext:value-type="string">
            <text:p><text:a xlink:href="https://www.asst-settelaghi.it/documents/41522/70591972/guarnaschelli.pdf/5e12bf96-50fe-8812-caef-d0a99b005c37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IADINI</text:p>
          </table:table-cell>
          <table:table-cell table:style-name="ce41" office:value-type="string" calcext:value-type="string">
            <text:p>ANNA MADDALEN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Iadini+Anna+Maddalena+compensi+finanza+pubblica+anni+2017-2018-2018.pdf/e15ff1b4-c4f4-b38e-8c76-c94b7e9d00f5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LARGHI</text:p>
          </table:table-cell>
          <table:table-cell table:style-name="ce41" office:value-type="string" calcext:value-type="string">
            <text:p>ANDREA GIOSUE</text:p>
          </table:table-cell>
          <table:table-cell table:style-name="ce55"/>
          <table:table-cell table:style-name="ce55" office:value-type="date" office:date-value="2021-09-19" calcext:value-type="date">
            <text:p>19/09/2021</text:p>
          </table:table-cell>
          <table:table-cell table:style-name="ce71" office:value-type="string" calcext:value-type="string">
            <text:p><text:a xlink:href="https://www.asst-settelaghi.it/documents/41522/9151065/Larghi+Andrea+Giosue+compensi+financa+pubblica.pdf/be819831-0392-8bac-4426-258109d008cb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Larghi+Andrea+G.PDF/d32d084d-6343-88e1-560b-64ed8c877b7b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LIMIDO</text:p>
          </table:table-cell>
          <table:table-cell table:style-name="ce41" office:value-type="string" calcext:value-type="string">
            <text:p>ALBERT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LIMIDO+ALBERTO+compensi+finanza+pubblica+2018.pdf/d12cf7de-ec77-9500-4501-ce0cc12eb07d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Limido+Alberto+compensi+finanza+pubblica+anni+2018+-2019.pdf/b129560e-caec-a6b3-3bf5-7efe7082d460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LIMIDO+ALBERTO.pdf/1e14509f-ecc9-7855-7690-aa6aef443b1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LIVRAGHI</text:p>
          </table:table-cell>
          <table:table-cell table:style-name="ce41" office:value-type="string" calcext:value-type="string">
            <text:p>LORENZ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livraghi+lorenzo+compensi+finanza+pubblica+anni+2017-2018-2019.pdf/34d6dc58-1227-98f0-79ca-a81d04bd163c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Livraghi+Lorenzo.pdf/1d3ff4ab-ecd7-29a2-8568-3cb99d992589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LOMBARDO </text:p>
          </table:table-cell>
          <table:table-cell table:style-name="ce41" office:value-type="string" calcext:value-type="string">
            <text:p>MAURIZ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Lombardo+Maurizio.pdf/433b9d91-f3bb-4a75-7f62-4659afc486d9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LORENZON</text:p>
          </table:table-cell>
          <table:table-cell table:style-name="ce41" office:value-type="string" calcext:value-type="string">
            <text:p>DAR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Lorenzon+Dario+compensi+finanza+pubblica+2017-2018-2019.pdf/9a2c47cb-f5cd-cb56-f02a-deefb498d55d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LURASCHI</text:p>
          </table:table-cell>
          <table:table-cell table:style-name="ce41" office:value-type="string" calcext:value-type="string">
            <text:p>VITTOR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Luraschi+Vittorio.pdf/17afccb1-f119-eec5-68ce-53a6892f43b7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LURASCHI+VITTORIO.pdf/16f7d942-57fd-a6f5-93f9-10c9e82d3557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ACCHI</text:p>
          </table:table-cell>
          <table:table-cell table:style-name="ce41" office:value-type="string" calcext:value-type="string">
            <text:p>GIANFRANCO</text:p>
          </table:table-cell>
          <table:table-cell table:style-name="ce55"/>
          <table:table-cell table:style-name="ce55" office:value-type="date" office:date-value="2020-12-31" calcext:value-type="date">
            <text:p>31/12/2020</text:p>
          </table:table-cell>
          <table:table-cell table:style-name="ce71" office:value-type="string" calcext:value-type="string">
            <text:p><text:a xlink:href="https://www.asst-settelaghi.it/documents/41522/9151065/Macchi+Gianfranco+compensi+finanza+pubblica.pdf/4093ccd8-0e9f-e209-c326-5c96c4dec46a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+-+2019+Macchi+Gianfranco.pdf/003eb8ba-044a-e7cb-0b06-82e32384e862" xlink:type="simple">dichiarazione</text:a></text:p>
          </table:table-cell>
          <table:covered-table-cell table:style-name="ce71"/>
          <table:table-cell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MALESCI</text:p>
          </table:table-cell>
          <table:table-cell table:style-name="ce41" office:value-type="string" calcext:value-type="string">
            <text:p>ANNA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ANFREDI</text:p>
          </table:table-cell>
          <table:table-cell table:style-name="ce41" office:value-type="string" calcext:value-type="string">
            <text:p>LUCA</text:p>
          </table:table-cell>
          <table:table-cell table:style-name="ce55" office:value-type="date" office:date-value="2020-04-16" calcext:value-type="date">
            <text:p>16/04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2019+Manfredi+Luca.pdf/4c318c36-90f8-c2a6-16f9-4fd248190938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MANFREDI+LUCA.pdf/9451c8fc-276a-f2d8-dc41-519e42103789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ARAGGIA </text:p>
          </table:table-cell>
          <table:table-cell table:style-name="ce41" office:value-type="string" calcext:value-type="string">
            <text:p><text:s/>DAVIDE GIUSEPPE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+-2018-2019+Maraggia+Davide+Giuseppe.pdf/43347683-6ae5-73ba-445b-c14da9267433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MARAGGIA+DAVIDE+GIUSEPPE.pdf/6e2ae37e-4c99-b157-df7e-3c10f68677b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MARETTI</text:p>
          </table:table-cell>
          <table:table-cell table:style-name="ce41" office:value-type="string" calcext:value-type="string">
            <text:p>DANIELA</text:p>
          </table:table-cell>
          <table:table-cell table:style-name="ce55"/>
          <table:table-cell table:style-name="ce55" office:value-type="date" office:date-value="2020-08-31" calcext:value-type="date">
            <text:p>31/08/2020</text:p>
          </table:table-cell>
          <table:table-cell table:number-columns-repeated="4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ARINONI</text:p>
          </table:table-cell>
          <table:table-cell table:style-name="ce41" office:value-type="string" calcext:value-type="string">
            <text:p>MADDALEN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MARINONI+MADDALENA.pdf/36129283-9a70-146d-f7e3-9610ef34b756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MARINONI+MADDALENA.pdf/c1d97db2-c4ca-214c-2327-3216b109f53a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MARTINELLI </text:p>
          </table:table-cell>
          <table:table-cell table:style-name="ce41" office:value-type="string" calcext:value-type="string">
            <text:p>GIOVANNA</text:p>
          </table:table-cell>
          <table:table-cell table:style-name="ce55" office:value-type="date" office:date-value="2020-08-01" calcext:value-type="date">
            <text:p>01/08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dichiarazione</text:p>
          </table:table-cell>
          <table:table-cell table:style-name="ce118" office:value-type="string" calcext:value-type="string" table:number-columns-spanned="2" table:number-rows-spanned="1">
            <text:p>dichiarazione</text:p>
          </table:table-cell>
          <table:covered-table-cell table:style-name="ce3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MARTINELLI </text:p>
          </table:table-cell>
          <table:table-cell table:style-name="ce41" office:value-type="string" calcext:value-type="string">
            <text:p>GIOVANNA</text:p>
          </table:table-cell>
          <table:table-cell table:style-name="ce55" office:value-type="date" office:date-value="2020-11-01" calcext:value-type="date">
            <text:p>01/11/2020</text:p>
          </table:table-cell>
          <table:table-cell table:style-name="ce55"/>
          <table:table-cell table:number-columns-repeated="3" table:style-name="ce31" office:value-type="string" calcext:value-type="string">
            <text:p>***************</text:p>
          </table:table-cell>
          <table:table-cell table:style-name="ce118" office:value-type="string" calcext:value-type="string" table:number-columns-spanned="2" table:number-rows-spanned="1">
            <text:p>dichiarazione</text:p>
          </table:table-cell>
          <table:covered-table-cell table:style-name="ce3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AZZEI</text:p>
          </table:table-cell>
          <table:table-cell table:style-name="ce41" office:value-type="string" calcext:value-type="string">
            <text:p>BRUNELL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Mazzei++Brunella+Compensi+finanza+pubblica.pdf/0cf53d8d-5547-ec46-b43c-0b8bb194cef5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Mazzei+Brunella.pdf/e998193b-8788-9a96-718a-fbaf4f9d2e38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ELONI</text:p>
          </table:table-cell>
          <table:table-cell table:style-name="ce41" office:value-type="string" calcext:value-type="string">
            <text:p>MARIA CRISTIN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MELONI+MARIA+CRISTINA+compensi+finanza+pubblica.pdf/b28b9a0c-3adf-f732-c81f-4e1a216da488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+Meloni+Anna+Maria.pdf/78f74450-1a48-b030-b6ce-c6e25d97d4c5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MELONI+CRISTINA.pdf/084a8c6b-facb-0e82-4c91-2b78a8aec38d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ENEGAT</text:p>
          </table:table-cell>
          <table:table-cell table:style-name="ce41" office:value-type="string" calcext:value-type="string">
            <text:p>NEVIO</text:p>
          </table:table-cell>
          <table:table-cell table:style-name="ce55" office:value-type="date" office:date-value="2020-03-01" calcext:value-type="date">
            <text:p>01/03/2020</text:p>
          </table:table-cell>
          <table:table-cell table:style-name="ce55" office:value-type="date" office:date-value="2021-12-30" calcext:value-type="date">
            <text:p>30/12/2021</text:p>
          </table:table-cell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+2019+Menegat.pdf/d4802fbe-3ea6-b80b-4de3-6d869e72d9c3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MIGLIERINA</text:p>
          </table:table-cell>
          <table:table-cell table:style-name="ce41" office:value-type="string" calcext:value-type="string">
            <text:p>EMILIO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OLINARI</text:p>
          </table:table-cell>
          <table:table-cell table:style-name="ce41" office:value-type="string" calcext:value-type="string">
            <text:p>AMELI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MOLINARI+AMELIA+Compensi+finanza+pubblica.pdf/fad1ff5c-7400-e28c-3b22-02053b11ac4c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Molinari+Amelia.pdf/96866eb3-0e6d-0401-1f6f-64e8483af20a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Molinari+Amelia.pdf/87207ceb-bbb1-c1cd-bfdf-712f0b0b34bc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ONTOLI</text:p>
          </table:table-cell>
          <table:table-cell table:style-name="ce41" office:value-type="string" calcext:value-type="string">
            <text:p>CARLO</text:p>
          </table:table-cell>
          <table:table-cell table:style-name="ce55"/>
          <table:table-cell table:style-name="ce55" office:value-type="date" office:date-value="2021-08-31" calcext:value-type="date">
            <text:p>31/08/2021</text:p>
          </table:table-cell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+-2018-2019+Montoli.pdf/954105f6-49b0-3af2-d307-2bd8d0b336a9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MORDACCHINI</text:p>
          </table:table-cell>
          <table:table-cell table:style-name="ce41" office:value-type="string" calcext:value-type="string">
            <text:p>CINZIA </text:p>
          </table:table-cell>
          <table:table-cell table:style-name="ce55" office:value-type="date" office:date-value="2020-12-28" calcext:value-type="date">
            <text:p>28/12/2020</text:p>
          </table:table-cell>
          <table:table-cell table:style-name="ce55"/>
          <table:table-cell table:style-name="ce30"/>
          <table:table-cell table:style-name="ce71" table:number-columns-repeated="2"/>
          <table:table-cell table:style-name="ce30" office:value-type="string" calcext:value-type="string" table:number-columns-spanned="2" table:number-rows-spanned="1">
            <text:p><text:a xlink:href="https://www.asst-settelaghi.it/documents/41522/70734653/MORDACCHINI+CINZIA.pdf/8d192a4a-a612-41e5-7958-043e9d033c1f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MOTOLESE</text:p>
          </table:table-cell>
          <table:table-cell table:style-name="ce41" office:value-type="string" calcext:value-type="string">
            <text:p>ALBERICO</text:p>
          </table:table-cell>
          <table:table-cell table:style-name="ce55"/>
          <table:table-cell table:style-name="ce55" office:value-type="date" office:date-value="2020-06-15" calcext:value-type="date">
            <text:p>15/06/2020</text:p>
          </table:table-cell>
          <table:table-cell table:number-columns-repeated="4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7">
          <table:table-cell table:style-name="ce41" office:value-type="string" calcext:value-type="string">
            <text:p>MUSAZZI</text:p>
          </table:table-cell>
          <table:table-cell table:style-name="ce41" office:value-type="string" calcext:value-type="string">
            <text:p>ANDREA MARCELLO</text:p>
          </table:table-cell>
          <table:table-cell table:style-name="ce71" office:value-type="string" calcext:value-type="string">
            <text:p>30/07/2021</text:p>
            <text:p/>
          </table:table-cell>
          <table:table-cell table:style-name="ce71"/>
          <table:table-cell table:number-columns-repeated="4" table:style-name="ce31" office:value-type="string" calcext:value-type="string">
            <text:p>***************</text:p>
          </table:table-cell>
          <table:table-cell table:style-name="ce41" office:value-type="string" calcext:value-type="string">
            <text:p><text:a xlink:href="https://www.asst-settelaghi.it/documents/41522/70591972/MUSAZZI+ANDREA.pdf/9285abfc-b446-4c85-1760-e6d68cf13b12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NAPOLETANO</text:p>
          </table:table-cell>
          <table:table-cell table:style-name="ce41" office:value-type="string" calcext:value-type="string">
            <text:p>GIULI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NAPOLETANO+GIULIO.pdf/3cf89f6d-beb4-1c37-e080-05195032874b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NAUTI </text:p>
          </table:table-cell>
          <table:table-cell table:style-name="ce41" office:value-type="string" calcext:value-type="string">
            <text:p>ANDRE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8039032/Nauti+Andrea+Compensi+finanza+pubblica.pdf/6cda5237-3195-ca5c-3fc4-ae5091206f88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Nauti+Andrea_Redatto.pdf/50e40c5b-3020-fb7f-9cb0-20a17e846320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NOCCO</text:p>
          </table:table-cell>
          <table:table-cell table:style-name="ce41" office:value-type="string" calcext:value-type="string">
            <text:p>UMBERT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2017-2018-2019+NOCCO+UMBERTO.pdf/6b663326-e334-617b-5eb9-ec1b62261ac9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Nocco+Umberto+compensi+finanza+pubblica+anno+2020+-+2021++da+pubblicare+%285%29.pdf/f456970b-883c-c65e-8a35-f42a5d24c78d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ORTELLI</text:p>
          </table:table-cell>
          <table:table-cell table:style-name="ce41" office:value-type="string" calcext:value-type="string">
            <text:p>LUIS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2017-2018-2019+ORTELLI+MARIA+LUISA.pdf/0ce4b935-1acf-616b-e689-e34e9e67b02e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OSCULATI</text:p>
          </table:table-cell>
          <table:table-cell table:style-name="ce41" office:value-type="string" calcext:value-type="string">
            <text:p>MARCO</text:p>
          </table:table-cell>
          <table:table-cell table:style-name="ce55"/>
          <table:table-cell table:style-name="ce55" office:value-type="date" office:date-value="2020-01-31" calcext:value-type="date">
            <text:p>31/01/2020</text:p>
          </table:table-cell>
          <table:table-cell table:style-name="ce71" office:value-type="string" calcext:value-type="string">
            <text:p><text:a xlink:href="https://www.asst-settelaghi.it/documents/41522/9151065/Osculati+MARCO+compensi+finanza+pubblica.pdf/32f34cfe-7583-5405-4eed-70724a9a3441" xlink:type="simple">dichiarazione</text:a>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PAIUSCO </text:p>
          </table:table-cell>
          <table:table-cell table:style-name="ce41" office:value-type="string" calcext:value-type="string">
            <text:p>ELIA</text:p>
          </table:table-cell>
          <table:table-cell table:style-name="ce55" office:value-type="date" office:date-value="2020-02-16" calcext:value-type="date">
            <text:p>16/02/2020</text:p>
          </table:table-cell>
          <table:table-cell table:style-name="ce59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Paiusco+Elia+compensi+finanza+pubblica+anno+2019..pdf/1a7885eb-4a07-60e8-a297-1e7ba66cff17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PALADINI MOLGORA </text:p>
          </table:table-cell>
          <table:table-cell table:style-name="ce41" office:value-type="string" calcext:value-type="string">
            <text:p>ALESSANDRO</text:p>
          </table:table-cell>
          <table:table-cell table:style-name="ce55" office:value-type="date" office:date-value="2019-01-01" calcext:value-type="date">
            <text:p>01/01/2019</text:p>
          </table:table-cell>
          <table:table-cell table:style-name="ce55" office:value-type="date" office:date-value="2020-12-17" calcext:value-type="date">
            <text:p>17/12/2020</text:p>
          </table:table-cell>
          <table:table-cell table:style-name="ce31" office:value-type="string" calcext:value-type="string">
            <text:p>***************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PARRAVICINI</text:p>
          </table:table-cell>
          <table:table-cell table:style-name="ce41" office:value-type="string" calcext:value-type="string">
            <text:p>MARCO</text:p>
          </table:table-cell>
          <table:table-cell table:style-name="ce55" office:value-type="date" office:date-value="2021-11-17" calcext:value-type="date">
            <text:p>17/11/2021</text:p>
          </table:table-cell>
          <table:table-cell table:style-name="ce55"/>
          <table:table-cell table:number-columns-repeated="4" table:style-name="ce41" office:value-type="string" calcext:value-type="string">
            <text:p>***************</text:p>
          </table:table-cell>
          <table:table-cell table:style-name="ce41" office:value-type="string" calcext:value-type="string">
            <text:p><text:a xlink:href="https://www.asst-settelaghi.it/documents/41522/70591972/PARRAVICINI+MARCO.pdf/4ab90f70-8a5d-ab36-1e8b-e2a4b2c63464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PASETTO </text:p>
          </table:table-cell>
          <table:table-cell table:style-name="ce41" office:value-type="string" calcext:value-type="string">
            <text:p>LARA MARIA</text:p>
          </table:table-cell>
          <table:table-cell table:style-name="ce55" office:value-type="date" office:date-value="2020-02-01" calcext:value-type="date">
            <text:p>01/02/2020</text:p>
          </table:table-cell>
          <table:table-cell table:style-name="ce59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2019+Pasetto+Lara+Maria.pdf/e84cdf69-fd2d-59c5-36fc-c73c3c324ee4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PASETTO+LARA+MARIA.pdf/1defa3b5-d427-27e5-f8a6-7461a9a43a44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PAVESI</text:p>
          </table:table-cell>
          <table:table-cell table:style-name="ce41" office:value-type="string" calcext:value-type="string">
            <text:p>RICCARDO</text:p>
          </table:table-cell>
          <table:table-cell table:style-name="ce55" office:value-type="date" office:date-value="2020-06-05" calcext:value-type="date">
            <text:p>05/06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Pavesi+Riccardo+compensi+finanza+pubblica+anno+2019.pdf/9b9830a2-3521-c0df-ec4b-2a30a832c3df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PAVESI+RICCARDO.pdf/772354cf-5d4d-d488-2556-e8c8bf412f01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PEDRONI</text:p>
          </table:table-cell>
          <table:table-cell table:style-name="ce41" office:value-type="string" calcext:value-type="string">
            <text:p>ROBERT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PERDRONI+ROBERTO+compensi+finanza+pubblica.pdf/ed7eaccc-f70f-9e59-d74f-67417e7d38f0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pedroni+roberto+compensi+finanza+pubblica+anni+2018-2019.pdf/a0349403-c0b1-b9c2-e5d2-03a89759b116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PELLICCIA</text:p>
          </table:table-cell>
          <table:table-cell table:style-name="ce41" office:value-type="string" calcext:value-type="string">
            <text:p>CLARA</text:p>
          </table:table-cell>
          <table:table-cell table:style-name="ce55" office:value-type="date" office:date-value="2022-07-29" calcext:value-type="date">
            <text:p>29/07/2022</text:p>
          </table:table-cell>
          <table:table-cell table:style-name="ce55"/>
          <table:table-cell table:number-columns-repeated="5"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PICCINELLI</text:p>
          </table:table-cell>
          <table:table-cell table:style-name="ce41" office:value-type="string" calcext:value-type="string">
            <text:p>MARCO PIER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Piccinelli_Marco+Piero+compensi+finanza+pubblica.pdf/7d492de7-e4ad-6aa6-e67b-95e1370731ca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Piccinelli+Marco+Piero.pdf/e900be3f-81f2-8ec3-9d44-4871c53fd3cf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Piccinelli+Marco+P.pdf/b085adc8-d0ee-650a-2446-9748a8ef32f9" xlink:type="simple">dichiarazione</text:a></text:p>
          </table:table-cell>
          <table:covered-table-cell table:style-name="ce31"/>
          <table:table-cell table:style-name="ce53"/>
          <table:table-cell table:style-name="ce128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PINOTTI</text:p>
          </table:table-cell>
          <table:table-cell table:style-name="ce41" office:value-type="string" calcext:value-type="string">
            <text:p>GRAZIELLA</text:p>
          </table:table-cell>
          <table:table-cell table:style-name="ce55"/>
          <table:table-cell table:style-name="ce55" office:value-type="date" office:date-value="2020-02-29" calcext:value-type="date">
            <text:p>29/02/2020</text:p>
          </table:table-cell>
          <table:table-cell table:number-columns-repeated="4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PLEBANI</text:p>
          </table:table-cell>
          <table:table-cell table:style-name="ce41" office:value-type="string" calcext:value-type="string">
            <text:p>ANNAMARI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+-2018-2019+Plebani+Anna+Maria.pdf/a1a4150f-6fe7-ed56-a776-63a833a47f34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PLEBANI+ANNAMARIA.pdf/8002d70f-ee71-b38e-b971-9b41295a8ef3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POGGIALINI</text:p>
          </table:table-cell>
          <table:table-cell table:style-name="ce41" office:value-type="string" calcext:value-type="string">
            <text:p>GIOVANNI</text:p>
          </table:table-cell>
          <table:table-cell table:style-name="ce55" table:number-columns-repeated="2"/>
          <table:table-cell table:style-name="ce31" office:value-type="string" calcext:value-type="string">
            <text:p>***************</text:p>
          </table:table-cell>
          <table:table-cell table:number-columns-repeated="2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POLONI</text:p>
          </table:table-cell>
          <table:table-cell table:style-name="ce41" office:value-type="string" calcext:value-type="string">
            <text:p>NICOLA</text:p>
          </table:table-cell>
          <table:table-cell table:style-name="ce55" office:value-type="date" office:date-value="2021-10-15" calcext:value-type="date">
            <text:p>15/10/2021</text:p>
          </table:table-cell>
          <table:table-cell table:style-name="ce55" office:value-type="date" office:date-value="2022-05-26" calcext:value-type="date">
            <text:p>26/05/2022</text:p>
          </table:table-cell>
          <table:table-cell table:number-columns-repeated="3"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3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POZZI</text:p>
          </table:table-cell>
          <table:table-cell table:style-name="ce41" office:value-type="string" calcext:value-type="string">
            <text:p>ALBERT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Pozzi+Alberto+Compensi+finanza+pubblica.pdf/2b8059e0-0a39-8210-86a9-a65fc282f20f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Pozzi+Alberto+anni+2018-2019++pdf.pdf/76071676-4220-2568-ef6f-aa2034f7f040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Default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PRADELLA</text:p>
          </table:table-cell>
          <table:table-cell table:style-name="ce41" office:value-type="string" calcext:value-type="string">
            <text:p>RIT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Pozzi+Alberto+Compensi+finanza+pubblica.pdf/2b8059e0-0a39-8210-86a9-a65fc282f20f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PRADELLA+RITA++Compensi+finanza+pubblica+anni+2018-2019.pdf/26b950e5-8c00-8ada-47b7-f5ec8abe31fd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APAZZINI</text:p>
          </table:table-cell>
          <table:table-cell table:style-name="ce41" office:value-type="string" calcext:value-type="string">
            <text:p>PIER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Rappazzini+Piero+Compensi+finanza+pubblica.pdf/56c5a201-b9f1-af92-bc07-9a05d53155c0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+-+2019+RAPAZZINI+PIETRO.pdf/9027b372-2d47-8d1f-b3ca-29562e0e4861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Rapazzini+Piero.pdf/6852dbb2-d88e-3ab3-4bc8-0efecd7d68d4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ADICE</text:p>
          </table:table-cell>
          <table:table-cell table:style-name="ce41" office:value-type="string" calcext:value-type="string">
            <text:p>PAOLO</text:p>
          </table:table-cell>
          <table:table-cell table:style-name="ce55" office:value-type="date" office:date-value="2020-09-16" calcext:value-type="date">
            <text:p>16/09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+2019+RADICE+PAOLO.pdf/48563102-170e-7d96-ebde-f878d1ef4504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REALI</text:p>
          </table:table-cell>
          <table:table-cell table:style-name="ce41" office:value-type="string" calcext:value-type="string">
            <text:p>LILIA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EBORA </text:p>
          </table:table-cell>
          <table:table-cell table:style-name="ce41" office:value-type="string" calcext:value-type="string">
            <text:p>ELENA</text:p>
          </table:table-cell>
          <table:table-cell table:style-name="ce55" office:value-type="date" office:date-value="2020-07-01" calcext:value-type="date">
            <text:p>01/07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67569536/compensi+finanza+pubblica+REBORA+DEBORA+2019-2020.pdf/76988caf-ffcd-52a5-8f89-83e82ff45cdc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71" office:value-type="string" calcext:value-type="string">
            <text:p><text:a xlink:href="https://www.asst-settelaghi.it/documents/41522/70591972/rebora+elena.pdf/8ce428c4-4d30-b523-90d9-fc3025d00b5a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EGGIORI</text:p>
          </table:table-cell>
          <table:table-cell table:style-name="ce41" office:value-type="string" calcext:value-type="string">
            <text:p>ALBERT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REGGIORI+ALBERTO+Compensi+finanza+pubblica.pdf/6f17fa50-ad09-bc54-fccd-ad6c4a1f7b4d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Reggiori+Alberto+compensi+finanza+pubblica+2018-2019.pdf/ba90aa1f-dbcf-c0bc-90e4-438e104e277c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IVA</text:p>
          </table:table-cell>
          <table:table-cell table:style-name="ce41" office:value-type="string" calcext:value-type="string">
            <text:p>GIACOM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Riva+Giacomocompensi+finanza+pubblica+anni+2017-2018-2019+f.to+-.pdf/362847e9-36a9-99cc-6030-2197678208e2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IZZI</text:p>
          </table:table-cell>
          <table:table-cell table:style-name="ce41" office:value-type="string" calcext:value-type="string">
            <text:p>ANDRE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Rizzi+Andrea+compensi+finanza+pubblica+2017+-2018-+2019.pdf/c755a570-527c-fa04-65a8-837b6c975c28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ODOLFO MASERA</text:p>
          </table:table-cell>
          <table:table-cell table:style-name="ce41" office:value-type="string" calcext:value-type="string">
            <text:p>GIOVANNI LUC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RODOLFO+MASERA+compensi+finanza+pubblica.pdf/49623e64-980c-fd8c-cab1-07fb53c65122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RODOLFO+MASERA+GIOVANNI.pdf/52cd25c1-e3e3-8559-b921-87f61b6df73c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OMANO</text:p>
          </table:table-cell>
          <table:table-cell table:style-name="ce41" office:value-type="string" calcext:value-type="string">
            <text:p>CRISTIN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romano+cristina+modello+dichiarazione+finanza++pubblica.pdf/6f9e26ad-e722-eb74-5b84-579901a0988b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OMBOLA'</text:p>
          </table:table-cell>
          <table:table-cell table:style-name="ce41" office:value-type="string" calcext:value-type="string">
            <text:p>GIUSEPPE</text:p>
          </table:table-cell>
          <table:table-cell table:style-name="ce55"/>
          <table:table-cell table:style-name="ce55" office:value-type="date" office:date-value="2022-01-31" calcext:value-type="date">
            <text:p>31/01/2022</text:p>
          </table:table-cell>
          <table:table-cell table:style-name="ce71" office:value-type="string" calcext:value-type="string">
            <text:p><text:a xlink:href="https://www.asst-settelaghi.it/documents/41522/9151065/Rombolà+Giuseppe+Compensi+finanza+pubblica.pdf/80fa804e-31bf-1200-671a-b47c77058d06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Rombolà+Giuseppe+compensi+finanza+pubblica+ANNI+2018-2019.pdf/65e0f752-1614-a045-17f4-b8a31acc0e45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ROSSI</text:p>
          </table:table-cell>
          <table:table-cell table:style-name="ce41" office:value-type="string" calcext:value-type="string">
            <text:p>GIORGIO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ROSSI </text:p>
          </table:table-cell>
          <table:table-cell table:style-name="ce41" office:value-type="string" calcext:value-type="string">
            <text:p>GIUSEPPE</text:p>
          </table:table-cell>
          <table:table-cell table:style-name="ce55" table:number-columns-repeated="2"/>
          <table:table-cell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Rossi+Giuseppe+compensi+finanza+pubblica+anni+2018-2019.pdf/4be40752-abb3-b761-56ae-26556bdae6e2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71" office:value-type="string" calcext:value-type="string">
            <text:p><text:a xlink:href="https://www.asst-settelaghi.it/documents/41522/68779809/Rossi+Giuseppe+compensi+finanza+pubblica+anno+2020.pdf/3e0360fe-d200-ef5c-04df-7265ecb4ad5b" xlink:type="simple">dichiarazione</text:a></text:p>
          </table:table-cell>
          <table:table-cell table:style-name="ce71" office:value-type="string" calcext:value-type="string">
            <text:p>dichiarazione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ROVAGNATI</text:p>
          </table:table-cell>
          <table:table-cell table:style-name="ce41" office:value-type="string" calcext:value-type="string">
            <text:p>MARCO</text:p>
          </table:table-cell>
          <table:table-cell table:style-name="ce55" office:value-type="date" office:date-value="2020-06-12" calcext:value-type="date">
            <text:p>12/06/2020</text:p>
          </table:table-cell>
          <table:table-cell table:style-name="ce55" office:value-type="date" office:date-value="2022-01-15" calcext:value-type="date">
            <text:p>15/01/2022</text:p>
          </table:table-cell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SALZILLO</text:p>
          </table:table-cell>
          <table:table-cell table:style-name="ce41" office:value-type="string" calcext:value-type="string">
            <text:p>ADELINA</text:p>
          </table:table-cell>
          <table:table-cell table:style-name="ce55" office:value-type="date" office:date-value="2019-01-01" calcext:value-type="date">
            <text:p>01/01/2019</text:p>
          </table:table-cell>
          <table:table-cell table:style-name="ce55" office:value-type="date" office:date-value="2020-06-01" calcext:value-type="date">
            <text:p>01/06/2020</text:p>
          </table:table-cell>
          <table:table-cell table:style-name="ce35" office:value-type="string" calcext:value-type="string">
            <text:p>***************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SANTAMBROGIO</text:p>
          </table:table-cell>
          <table:table-cell table:style-name="ce41" office:value-type="string" calcext:value-type="string">
            <text:p>MARC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style-name="ce55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Compensi+finanza+pubblica+anno+2019+-+Santambrogio.PDF/63fca87d-9868-b52f-99cc-14cf3792bc93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Santambrogio+Marco+compensi+finanza+pubblica+anno+2020+-+2021++da+pubblicare+%286%29.pdf/a8f4ac7a-95c3-d657-451f-45e07661bf0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SAPORETTI</text:p>
          </table:table-cell>
          <table:table-cell table:style-name="ce41" office:value-type="string" calcext:value-type="string">
            <text:p>GIORGIA</text:p>
          </table:table-cell>
          <table:table-cell table:style-name="ce55"/>
          <table:table-cell table:style-name="ce55" office:value-type="date" office:date-value="2021-02-14" calcext:value-type="date">
            <text:p>14/02/2021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SATURNI</text:p>
          </table:table-cell>
          <table:table-cell table:style-name="ce41" office:value-type="string" calcext:value-type="string">
            <text:p>VINCENZ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2017-2018-2019+SATURNI+VINCENZO.pdf/2719f37a-d60e-5e3d-458f-cdd5f49de36a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Saturni+Vincenzo.pdf/4e3e0dc2-fd14-7c24-782a-aa0ff2dbefd1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SCALIA</text:p>
          </table:table-cell>
          <table:table-cell table:style-name="ce41" office:value-type="string" calcext:value-type="string">
            <text:p>PATRIZIA</text:p>
          </table:table-cell>
          <table:table-cell table:style-name="ce55"/>
          <table:table-cell table:style-name="ce55" office:value-type="date" office:date-value="2020-11-30" calcext:value-type="date">
            <text:p>30/11/2020</text:p>
          </table:table-cell>
          <table:table-cell table:style-name="ce71" office:value-type="string" calcext:value-type="string">
            <text:p><text:a xlink:href="https://www.asst-settelaghi.it/documents/41522/9151065/SCALIA+PATRIZIA+Compensi+finanza+pubblica.pdf/334419aa-150b-0774-5ef1-f880cf17b4c5" xlink:type="simple">dichiarazione</text:a>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SEGATO</text:p>
          </table:table-cell>
          <table:table-cell table:style-name="ce41" office:value-type="string" calcext:value-type="string">
            <text:p>SERGIO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SEMERARO</text:p>
          </table:table-cell>
          <table:table-cell table:style-name="ce41" office:value-type="string" calcext:value-type="string">
            <text:p>FRANCESCA</text:p>
          </table:table-cell>
          <table:table-cell table:style-name="ce55"/>
          <table:table-cell table:style-name="ce55" office:value-type="date" office:date-value="2020-02-28" calcext:value-type="date">
            <text:p>28/02/2020</text:p>
          </table:table-cell>
          <table:table-cell table:style-name="ce71" office:value-type="string" calcext:value-type="string">
            <text:p><text:a xlink:href="https://www.asst-settelaghi.it/documents/41522/9151065/Semeraro+Francesca+Compensi+finanza+pubblica.pdf/44398c52-d5e6-2217-d791-e21e9bd3231a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SILVESTRI</text:p>
          </table:table-cell>
          <table:table-cell table:style-name="ce41" office:value-type="string" calcext:value-type="string">
            <text:p>MARILENA</text:p>
          </table:table-cell>
          <table:table-cell table:style-name="ce55"/>
          <table:table-cell table:style-name="ce55" office:value-type="date" office:date-value="2022-02-28" calcext:value-type="date">
            <text:p>28/02/2022</text:p>
          </table:table-cell>
          <table:table-cell table:style-name="ce71" office:value-type="string" calcext:value-type="string">
            <text:p><text:a xlink:href="https://www.asst-settelaghi.it/documents/41522/9151065/Silvestri+Marilena+Compensi+finanza+pubblica.pdf/b6db5155-7e98-df81-ec51-d8bce8d35e31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+-+2019++Silvestri+Marilena.pdf/0b7d6589-e267-6824-ce82-fbfd4921475e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DR.SSA+SILVESTRI+MARILENA+%281%29.pdf/85db53c5-9d61-e780-077f-86ca77d673f4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SIMONETTA</text:p>
          </table:table-cell>
          <table:table-cell table:style-name="ce41" office:value-type="string" calcext:value-type="string">
            <text:p>MARIA GRAZIA</text:p>
          </table:table-cell>
          <table:table-cell table:style-name="ce55"/>
          <table:table-cell table:style-name="ce55" office:value-type="date" office:date-value="2020-03-31" calcext:value-type="date">
            <text:p>31/03/2020</text:p>
          </table:table-cell>
          <table:table-cell table:number-columns-repeated="4" table:style-name="ce71" office:value-type="string" calcext:value-type="string">
            <text:p>dichiarazione</text:p>
          </table:table-cell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SIST</text:p>
          </table:table-cell>
          <table:table-cell table:style-name="ce41" office:value-type="string" calcext:value-type="string">
            <text:p>MARA</text:p>
          </table:table-cell>
          <table:table-cell table:style-name="ce55" office:value-type="date" office:date-value="2021-10-07" calcext:value-type="date">
            <text:p>07/10/2021</text:p>
          </table:table-cell>
          <table:table-cell table:style-name="ce55"/>
          <table:table-cell table:number-columns-repeated="4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70591972/sist+mara.pdf/157f822a-4bc9-920f-d844-add1c847bcad" xlink:type="simple">dichiarazione</text:a>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STEIDL</text:p>
          </table:table-cell>
          <table:table-cell table:style-name="ce41" office:value-type="string" calcext:value-type="string">
            <text:p>LUIGI</text:p>
          </table:table-cell>
          <table:table-cell table:style-name="ce55"/>
          <table:table-cell table:style-name="ce55" office:value-type="date" office:date-value="2020-08-18" calcext:value-type="date">
            <text:p>18/08/2020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71"/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STERNATIVO</text:p>
          </table:table-cell>
          <table:table-cell table:style-name="ce41" office:value-type="string" calcext:value-type="string">
            <text:p>IVAN </text:p>
          </table:table-cell>
          <table:table-cell table:style-name="ce55" office:value-type="date" office:date-value="2019-03-15" calcext:value-type="date">
            <text:p>15/03/2019</text:p>
          </table:table-cell>
          <table:table-cell table:style-name="ce55"/>
          <table:table-cell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Sternativo+Ivan_.pdf/85e3dda7-18fa-bbaf-f16b-b5496ac2f0da" xlink:type="simple">dichiarazione</text:a>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<text:a xlink:href="https://www.asst-settelaghi.it/documents/41522/70734653/STERNATIVO+IVAN.pdf/23a9bc82-c5a3-7adb-3c3b-aa9e2a0a9c60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STIFANI</text:p>
          </table:table-cell>
          <table:table-cell table:style-name="ce41" office:value-type="string" calcext:value-type="string">
            <text:p>ALESSANDR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STIFANI+ALESSANDRA+Compensi+finanza+pubblica+anni+2017-2018-2019.pdf/a163ad1b-c8c6-da09-c943-0c189e45a9a6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STRAGAPEDE</text:p>
          </table:table-cell>
          <table:table-cell table:style-name="ce41" office:value-type="string" calcext:value-type="string">
            <text:p>SALVATORE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STRAGAPEDE+SALVATORE++compensi+finanza+pubblica.pdf/5af1f0d4-6e67-92dc-4436-998cca3135e7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+-+2019+STRAGAPEDE+SALVATORE.pdf/8e0a9cc4-ceeb-fa2d-6e92-e408cc10c711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TABORELLI</text:p>
          </table:table-cell>
          <table:table-cell table:style-name="ce41" office:value-type="string" calcext:value-type="string">
            <text:p>STEFANO</text:p>
          </table:table-cell>
          <table:table-cell table:style-name="ce55" office:value-type="date" office:date-value="2020-10-16" calcext:value-type="date">
            <text:p>16/10/2020</text:p>
          </table:table-cell>
          <table:table-cell table:style-name="ce55"/>
          <table:table-cell table:number-columns-repeated="3" table:style-name="ce107" office:value-type="string" calcext:value-type="string">
            <text:p>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TABORELLI+STEFANO.pdf/063ae932-7d15-9c2e-7f8e-a188baf068df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TANZI</text:p>
          </table:table-cell>
          <table:table-cell table:style-name="ce41" office:value-type="string" calcext:value-type="string">
            <text:p>FABI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style-name="ce55"/>
          <table:table-cell table:number-columns-repeated="3" table:style-name="ce71" office:value-type="string" calcext:value-type="string">
            <text:p>***********</text:p>
          </table:table-cell>
          <table:table-cell table:style-name="ce31" office:value-type="string" calcext:value-type="string">
            <text:p>***********</text:p>
          </table:table-cell>
          <table:table-cell table:style-name="ce3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TOMASIN</text:p>
          </table:table-cell>
          <table:table-cell table:style-name="ce41" office:value-type="string" calcext:value-type="string">
            <text:p>RITA PATRIZI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TOMASIN+PATRIZIA+compensi+finanza+pubblica+anni+2017.2018.2019.pdf/824e40a6-7636-a2e1-b69c-85036895e8ab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TONTODONATI</text:p>
          </table:table-cell>
          <table:table-cell table:style-name="ce41" office:value-type="string" calcext:value-type="string">
            <text:p>CHIARA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Tontodonati+Chiara+Compensi+finanza+pubblica+(1).pdf/fe5ba83e-d9a4-b4f2-1fd4-fece4492119f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TORRETTA</text:p>
          </table:table-cell>
          <table:table-cell table:style-name="ce41" office:value-type="string" calcext:value-type="string">
            <text:p>FRANCO</text:p>
          </table:table-cell>
          <table:table-cell table:style-name="ce55" table:number-columns-repeated="2"/>
          <table:table-cell table:number-columns-repeated="3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TOSETTO</text:p>
          </table:table-cell>
          <table:table-cell table:style-name="ce41" office:value-type="string" calcext:value-type="string">
            <text:p>CLAUDIO</text:p>
          </table:table-cell>
          <table:table-cell table:style-name="ce55" table:number-columns-repeated="2"/>
          <table:table-cell table:style-name="ce71" office:value-type="string" calcext:value-type="string">
            <text:p><text:a xlink:href="https://www.asst-settelaghi.it/documents/41522/9151065/Tosetto+Claudio+Compensi+finanza+pubblica.pdf/c5b299a6-a428-7fda-ff95-b7b3c35c4ec7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TOSETTO+Claudio+anni+2018-2019.pdf/dd33f27d-7866-f0a0-b827-4b9c9cd90749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TOSETTO+CLAUDIO.pdf/0dd2a2de-c357-4de0-1a67-dc96be151264" xlink:type="simple">dichiarazione</text:a>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UCCELLINI</text:p>
          </table:table-cell>
          <table:table-cell table:style-name="ce41" office:value-type="string" calcext:value-type="string">
            <text:p>DAVIDE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-2018-2019+Uccellini+Davide.pdf/eda94872-f36a-d270-bd6f-91d68de94671" xlink:type="simple">dichiarazione</text:a></text:p>
          </table:table-cell>
          <table:covered-table-cell table:number-columns-repeated="2"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UCUSSICH  </text:p>
          </table:table-cell>
          <table:table-cell table:style-name="ce41" office:value-type="string" calcext:value-type="string">
            <text:p>ENRICO</text:p>
          </table:table-cell>
          <table:table-cell table:style-name="ce55" office:value-type="date" office:date-value="2020-03-16" calcext:value-type="date">
            <text:p>16/03/2020</text:p>
          </table:table-cell>
          <table:table-cell table:style-name="ce101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<text:a xlink:href="https://www.asst-settelaghi.it/documents/41522/9559189/UCUSSIC.pdf/a6569419-eb18-a4c8-2789-7447cd8aca5e" xlink:type="simple">dichiarazione</text:a>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70734653/UCUSSIC.pdf/4710998e-2c6f-b1f0-9401-0f294d3df9d6" xlink:type="simple">dichiarazione</text:a></text:p>
          </table:table-cell>
          <table:covered-table-cell table:style-name="ce71"/>
          <table:table-cell table:style-name="ce101" table:number-columns-repeated="55"/>
        </table:table-row>
        <table:table-row table:style-name="ro5">
          <table:table-cell table:style-name="ce41" office:value-type="string" calcext:value-type="string">
            <text:p>VALENTINI</text:p>
          </table:table-cell>
          <table:table-cell table:style-name="ce41" office:value-type="string" calcext:value-type="string">
            <text:p>VALERIA</text:p>
          </table:table-cell>
          <table:table-cell table:style-name="ce55"/>
          <table:table-cell table:style-name="ce55" office:value-type="date" office:date-value="2020-01-31" calcext:value-type="date">
            <text:p>31/01/2020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71"/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VAN STEENWINKEL </text:p>
          </table:table-cell>
          <table:table-cell table:style-name="ce41" office:value-type="string" calcext:value-type="string">
            <text:p>CRISTINE</text:p>
          </table:table-cell>
          <table:table-cell table:style-name="ce55" office:value-type="date" office:date-value="2020-02-16" calcext:value-type="date">
            <text:p>16/02/2020</text:p>
          </table:table-cell>
          <table:table-cell table:style-name="ce59"/>
          <table:table-cell table:number-columns-repeated="2" table:style-name="ce31" office:value-type="string" calcext:value-type="string">
            <text:p>***************</text:p>
          </table:table-cell>
          <table:table-cell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VAN WIJK </text:p>
          </table:table-cell>
          <table:table-cell table:style-name="ce41" office:value-type="string" calcext:value-type="string">
            <text:p>DOROTEA SANTINA</text:p>
          </table:table-cell>
          <table:table-cell table:style-name="ce55" office:value-type="date" office:date-value="2019-01-01" calcext:value-type="date">
            <text:p>01/01/2019</text:p>
          </table:table-cell>
          <table:table-cell table:style-name="ce55"/>
          <table:table-cell table:style-name="ce31" office:value-type="string" calcext:value-type="string">
            <text:p>***************</text:p>
          </table:table-cell>
          <table:table-cell table:style-name="ce30" office:value-type="string" calcext:value-type="string" table:number-columns-spanned="2" table:number-rows-spanned="1">
            <text:p><text:a xlink:href="https://www.asst-settelaghi.it/documents/41522/56103535/compensi+finanza+pubblica+ANNI+2018-2019+VANWIJK+DOROTEA.pdf/43dae9ba-7ef1-ac6c-d244-7f67d82a04c7" xlink:type="simple">dichiarazione</text:a></text:p>
          </table:table-cell>
          <table:covered-table-cell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VANOLI</text:p>
          </table:table-cell>
          <table:table-cell table:style-name="ce41" office:value-type="string" calcext:value-type="string">
            <text:p>CRISTIANA</text:p>
          </table:table-cell>
          <table:table-cell table:style-name="ce55"/>
          <table:table-cell table:style-name="ce55" office:value-type="date" office:date-value="2020-08-31" calcext:value-type="date">
            <text:p>31/08/2020</text:p>
          </table:table-cell>
          <table:table-cell table:number-columns-repeated="3" table:style-name="ce71" office:value-type="string" calcext:value-type="string">
            <text:p>dichiarazione</text:p>
          </table:table-cell>
          <table:table-cell table:style-name="ce71"/>
          <table:table-cell table:style-name="ce41" office:value-type="string" calcext:value-type="string">
            <text:p>************</text:p>
          </table:table-cell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VARESI</text:p>
          </table:table-cell>
          <table:table-cell table:style-name="ce41" office:value-type="string" calcext:value-type="string">
            <text:p>MAURO</text:p>
          </table:table-cell>
          <table:table-cell table:style-name="ce55"/>
          <table:table-cell table:style-name="ce55" office:value-type="date" office:date-value="2022-01-31" calcext:value-type="date">
            <text:p>31/01/2022</text:p>
          </table:table-cell>
          <table:table-cell table:style-name="ce71" office:value-type="string" calcext:value-type="string">
            <text:p><text:a xlink:href="https://www.asst-settelaghi.it/documents/41522/9151065/Varesi+Mauro+Compensi+finanza+pubblica.pdf/3b76b179-9939-e693-cc4e-c501144bfbae" xlink:type="simple">dichiarazione</text:a>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style-name="ce53"/>
          <table:table-cell table:style-name="ce54" table:number-columns-repeated="51"/>
          <table:table-cell table:style-name="ce101" table:number-columns-repeated="3"/>
        </table:table-row>
        <table:table-row table:style-name="ro5">
          <table:table-cell table:style-name="ce41" office:value-type="string" calcext:value-type="string">
            <text:p>VIDALE </text:p>
          </table:table-cell>
          <table:table-cell table:style-name="ce41" office:value-type="string" calcext:value-type="string">
            <text:p>SIMONE</text:p>
          </table:table-cell>
          <table:table-cell table:style-name="ce55" office:value-type="date" office:date-value="2022-03-01" calcext:value-type="date">
            <text:p>01/03/2022</text:p>
          </table:table-cell>
          <table:table-cell table:style-name="ce55"/>
          <table:table-cell table:number-columns-repeated="5" table:style-name="ce41" office:value-type="string" calcext:value-type="string">
            <text:p>************</text:p>
          </table:table-cell>
          <table:table-cell table:number-columns-repeated="52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ZAMARRA</text:p>
          </table:table-cell>
          <table:table-cell table:style-name="ce41" office:value-type="string" calcext:value-type="string">
            <text:p>CARL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compensi+finanza+pubblica+anni++2017+-2018-2019+Zamarra+Carlo_Redatto.pdf/26ce298d-95f1-55b5-3b84-990cc9e98ddb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ZAMARRA+CARLO.pdf/f8c009af-786e-9827-6128-b95d85d5f680" xlink:type="simple">dichiarazione</text:a></text:p>
          </table:table-cell>
          <table:covered-table-cell table:style-name="ce71"/>
          <table:table-cell table:number-columns-repeated="52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ZAMBONIN</text:p>
          </table:table-cell>
          <table:table-cell table:style-name="ce41" office:value-type="string" calcext:value-type="string">
            <text:p>FABIO</text:p>
          </table:table-cell>
          <table:table-cell table:style-name="ce55"/>
          <table:table-cell table:style-name="ce55" office:value-type="date" office:date-value="2022-01-16" calcext:value-type="date">
            <text:p>16/01/2022</text:p>
          </table:table-cell>
          <table:table-cell table:style-name="ce30" office:value-type="string" calcext:value-type="string" table:number-columns-spanned="3" table:number-rows-spanned="1">
            <text:p><text:a xlink:href="https://www.asst-settelaghi.it/documents/41522/56103530/Zambonin+Fabio+compensi+finanza+pubblica+anni+2017-2018-2019.pdf/e146d703-a37b-234e-b027-d541f047d69c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number-columns-repeated="52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ZANFRA' </text:p>
          </table:table-cell>
          <table:table-cell table:style-name="ce41" office:value-type="string" calcext:value-type="string">
            <text:p>MATTEO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zanfrà+Matteo+compensi+finanza+pubblica+anni+2017-2018-2019.pdf/c5fce612-6247-9a79-6c1e-fcda098de4df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number-columns-repeated="52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ZANNONI</text:p>
          </table:table-cell>
          <table:table-cell table:style-name="ce41" office:value-type="string" calcext:value-type="string">
            <text:p>CAROLINA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Zannoni+Carolina.pdf/5317406c-a060-570a-7395-846787e6c598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Zannoni+Carolina.pdf/8ee038c2-522f-f5bf-0e1f-be47956f6b97" xlink:type="simple">dichiarazione</text:a></text:p>
          </table:table-cell>
          <table:covered-table-cell table:style-name="ce71"/>
          <table:table-cell table:number-columns-repeated="52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ZARA</text:p>
          </table:table-cell>
          <table:table-cell table:style-name="ce41" office:value-type="string" calcext:value-type="string">
            <text:p>MICHELE</text:p>
          </table:table-cell>
          <table:table-cell table:style-name="ce55" table:number-columns-repeated="2"/>
          <table:table-cell table:style-name="ce30" office:value-type="string" calcext:value-type="string" table:number-columns-spanned="3" table:number-rows-spanned="1">
            <text:p><text:a xlink:href="https://www.asst-settelaghi.it/documents/41522/56103530/zara+michele+compensi+finanza+pubblica+anni+2017-2018-2019.pdf/778b9b37-d510-7b18-b3a0-b0b3a46c71b3" xlink:type="simple">dichiarazione</text:a></text:p>
          </table:table-cell>
          <table:covered-table-cell table:number-columns-repeated="2" table:style-name="ce71" office:value-type="string" calcext:value-type="string">
            <text:p>dichiarazione</text:p>
          </table:covered-table-cell>
          <table:table-cell table:style-name="ce30" office:value-type="string" calcext:value-type="string" table:number-columns-spanned="2" table:number-rows-spanned="1">
            <text:p><text:a xlink:href="https://www.asst-settelaghi.it/documents/41522/70734653/ZARA+MICHELE.pdf/ab7f5412-3f86-771d-bc9b-c156d158342f" xlink:type="simple">dichiarazione</text:a></text:p>
          </table:table-cell>
          <table:covered-table-cell table:style-name="ce71"/>
          <table:table-cell table:number-columns-repeated="52"/>
          <table:table-cell table:style-name="ce101" table:number-columns-repeated="3"/>
        </table:table-row>
        <table:table-row table:style-name="ro6">
          <table:table-cell table:style-name="ce41" office:value-type="string" calcext:value-type="string">
            <text:p>ZORZAN</text:p>
          </table:table-cell>
          <table:table-cell table:style-name="ce41" office:value-type="string" calcext:value-type="string">
            <text:p>MAURIZIO</text:p>
          </table:table-cell>
          <table:table-cell table:style-name="ce55"/>
          <table:table-cell table:style-name="ce55" office:value-type="date" office:date-value="2021-09-30" calcext:value-type="date">
            <text:p>30/09/2021</text:p>
          </table:table-cell>
          <table:table-cell table:style-name="ce71" office:value-type="string" calcext:value-type="string">
            <text:p><text:a xlink:href="https://www.asst-settelaghi.it/documents/41522/9151065/Zorzan+Maurizio++Compensi+finanza+pubblica.pdf/30c05991-cd7e-8d70-8660-fc22d1bc76af" xlink:type="simple">dichiarazione</text:a></text:p>
          </table:table-cell>
          <table:table-cell table:number-columns-repeated="2" table:style-name="ce71" office:value-type="string" calcext:value-type="string">
            <text:p>dichiarazione</text:p>
          </table:table-cell>
          <table:table-cell table:style-name="ce30" office:value-type="string" calcext:value-type="string" table:number-columns-spanned="2" table:number-rows-spanned="1">
            <text:p>dichiarazione</text:p>
          </table:table-cell>
          <table:covered-table-cell table:style-name="ce71"/>
          <table:table-cell table:number-columns-repeated="52"/>
          <table:table-cell table:style-name="ce101" table:number-columns-repeated="3"/>
        </table:table-row>
        <table:table-row table:style-name="ro5">
          <table:table-cell table:style-name="ce36" table:number-columns-repeated="2"/>
          <table:table-cell table:style-name="ce61"/>
          <table:table-cell table:style-name="ce36" table:number-columns-repeated="6"/>
          <table:table-cell table:style-name="ce123"/>
          <table:table-cell table:number-columns-repeated="51"/>
          <table:table-cell table:style-name="ce101" table:number-columns-repeated="3"/>
        </table:table-row>
        <table:table-row table:style-name="ro8" table:number-rows-repeated="4">
          <table:table-cell table:style-name="ce36" table:number-columns-repeated="2"/>
          <table:table-cell table:style-name="ce61"/>
          <table:table-cell table:style-name="ce36" table:number-columns-repeated="6"/>
          <table:table-cell table:style-name="ce123"/>
          <table:table-cell table:number-columns-repeated="54"/>
        </table:table-row>
        <table:table-row table:style-name="ro8">
          <table:table-cell table:style-name="ce37" table:number-columns-repeated="2"/>
          <table:table-cell table:style-name="ce61"/>
          <table:table-cell table:style-name="ce36" table:number-columns-repeated="6"/>
          <table:table-cell table:style-name="ce123"/>
          <table:table-cell table:number-columns-repeated="54"/>
        </table:table-row>
        <table:table-row table:style-name="ro8" table:number-rows-repeated="9">
          <table:table-cell table:style-name="ce36" table:number-columns-repeated="2"/>
          <table:table-cell table:style-name="ce61"/>
          <table:table-cell table:style-name="ce36" table:number-columns-repeated="6"/>
          <table:table-cell table:style-name="ce123"/>
          <table:table-cell table:number-columns-repeated="54"/>
        </table:table-row>
        <table:table-row table:style-name="ro8" table:number-rows-repeated="371">
          <table:table-cell table:number-columns-repeated="2"/>
          <table:table-cell table:style-name="ce61"/>
          <table:table-cell table:number-columns-repeated="61"/>
        </table:table-row>
        <table:table-row table:style-name="ro8" table:number-rows-repeated="1047903">
          <table:table-cell table:number-columns-repeated="64"/>
        </table:table-row>
        <table:table-row table:style-name="ro9" table:number-rows-repeated="10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" table:cell-range-address="#REF!"/>
      </table:named-expressions>
      <table:database-ranges>
        <table:database-range table:name="__Anonymous_Sheet_DB__0" table:target-range-address="'elenco generale'.C8:'elenco generale'.C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libri" svg:font-family="Calibri"/>
    <style:font-face style:name="Cambria1" svg:font-family="Cambria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€ </number:text>
    </number:number-style>
    <number:number-style style:name="N191P1" style:volatile="true">
      <number:number number:decimal-places="0" loext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   </number:text>
    </number:number-style>
    <number:number-style style:name="N194P1" style:volatile="true">
      <number:number number:decimal-places="2" loext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2" fo:font-family="Arial" fo:font-size="11pt" style:font-name-asian="Arial11" style:font-family-asian="Arial1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.72mm" fo:margin-right="3.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 style:data-style-name="N2" text:time-value="15:51:33.6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9-27T16:01:18Z</meta:creation-date>
    <dc:date>2022-09-07T15:52:01.552000000</dc:date>
    <meta:editing-cycles>134</meta:editing-cycles>
    <meta:editing-duration>P7DT5H40M52S</meta:editing-duration>
    <meta:document-statistic meta:table-count="1" meta:cell-count="1138" meta:object-count="1"/>
  </office:meta>
</office:document-meta>
</file>