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205000066E600003A691462DD73.wmf"/>
  <manifest:file-entry manifest:media-type="" manifest:full-path="Pictures/200001C30000631000003EED181F6841.wmf"/>
  <manifest:file-entry manifest:media-type="" manifest:full-path="Pictures/200001ED0000686000003A50A2D257DE.wmf"/>
  <manifest:file-entry manifest:media-type="" manifest:full-path="Pictures/200001E7000066E600003BFCF84CF282.wmf"/>
  <manifest:file-entry manifest:media-type="" manifest:full-path="Pictures/2000004E0000361C00001A37709DA540.wmf"/>
  <manifest:file-entry manifest:media-type="" manifest:full-path="Pictures/2000010400006EAC00004194AB9FA773.wmf"/>
  <manifest:file-entry manifest:media-type="" manifest:full-path="Pictures/2000015100005C1400002B7EA5FF669B.wmf"/>
  <manifest:file-entry manifest:media-type="" manifest:full-path="Pictures/200001E7000066E600003BFC83AD47DB.wmf"/>
  <manifest:file-entry manifest:media-type="" manifest:full-path="Pictures/20000205000066E600003A69A4CBE8FA.wmf"/>
  <manifest:file-entry manifest:media-type="" manifest:full-path="Pictures/20000205000066E600003A69E3449BC4.wmf"/>
  <manifest:file-entry manifest:media-type="" manifest:full-path="Pictures/2000019D00005C140000358128E6F4ED.wmf"/>
  <manifest:file-entry manifest:media-type="" manifest:full-path="Pictures/20000205000066E600003A69B22523F5.wmf"/>
  <manifest:file-entry manifest:media-type="" manifest:full-path="Pictures/200001FF000066E600003A69739796CA.wmf"/>
  <manifest:file-entry manifest:media-type="" manifest:full-path="Pictures/200000A100003163000017C971824DA3.wmf"/>
  <manifest:file-entry manifest:media-type="" manifest:full-path="Pictures/20000205000066E600003A69B7C7A089.wmf"/>
  <manifest:file-entry manifest:media-type="" manifest:full-path="Pictures/2000012A0000458D00003244767D4BDE.wmf"/>
  <manifest:file-entry manifest:media-type="" manifest:full-path="Pictures/200001D50000588A00002B192E5A14F0.wmf"/>
  <manifest:file-entry manifest:media-type="" manifest:full-path="Pictures/TablePreview1.svm"/>
  <manifest:file-entry manifest:media-type="" manifest:full-path="Pictures/20000205000066E600003A6902A363DE.wmf"/>
  <manifest:file-entry manifest:media-type="" manifest:full-path="Pictures/200002C20000632900003F5AACCD4915.wmf"/>
  <manifest:file-entry manifest:media-type="" manifest:full-path="Pictures/TablePreview4.svm"/>
  <manifest:file-entry manifest:media-type="" manifest:full-path="Pictures/20000205000066E600003A69A61DE516.wmf"/>
  <manifest:file-entry manifest:media-type="" manifest:full-path="Pictures/20000205000066E600003A6944BB14C6.wmf"/>
  <manifest:file-entry manifest:media-type="" manifest:full-path="Pictures/2000009A0000317C000017C3E7B486C8.wmf"/>
  <manifest:file-entry manifest:media-type="" manifest:full-path="Pictures/2000002A000037FA0000263117F6AA14.wmf"/>
  <manifest:file-entry manifest:media-type="" manifest:full-path="Pictures/200001CD0000631000003EEDC436F951.wmf"/>
  <manifest:file-entry manifest:media-type="" manifest:full-path="Pictures/200001E7000066E600003BFC004D68E8.wmf"/>
  <manifest:file-entry manifest:media-type="" manifest:full-path="Pictures/200001ED000066E600003BFC165330F5.wmf"/>
  <manifest:file-entry manifest:media-type="" manifest:full-path="Pictures/200001E7000066E600003BFC6DC68C82.wmf"/>
  <manifest:file-entry manifest:media-type="" manifest:full-path="Pictures/200001ED0000670000003A50D6F1B0F0.wmf"/>
  <manifest:file-entry manifest:media-type="" manifest:full-path="Pictures/200001E7000066E600003BFCDB7153A0.wmf"/>
  <manifest:file-entry manifest:media-type="" manifest:full-path="Pictures/200000500000371700001B97D38963F5.wmf"/>
  <manifest:file-entry manifest:media-type="" manifest:full-path="Pictures/200001F3000066E600003BFC31D6C97F.wmf"/>
  <manifest:file-entry manifest:media-type="" manifest:full-path="Pictures/200000F600005FB800003791500A238D.wmf"/>
  <manifest:file-entry manifest:media-type="" manifest:full-path="Pictures/2000016000005825000037DCAE6BB651.wmf"/>
  <manifest:file-entry manifest:media-type="image/png" manifest:full-path="Pictures/10000201000002A5000000AD05DC8E85.png"/>
  <manifest:file-entry manifest:media-type="" manifest:full-path="Pictures/2000018300005C14000038D767B0A154.wmf"/>
  <manifest:file-entry manifest:media-type="" manifest:full-path="Pictures/2000011F00005C14000038D7DC6D9EC9.wmf"/>
  <manifest:file-entry manifest:media-type="" manifest:full-path="Pictures/200001550000631000003F5A89709D67.wmf"/>
  <manifest:file-entry manifest:media-type="" manifest:full-path="Pictures/200001E7000066E600003BFCD6BE8037.wmf"/>
  <manifest:file-entry manifest:media-type="" manifest:full-path="Pictures/200000AF0000316A000017E2416D25DF.wmf"/>
  <manifest:file-entry manifest:media-type="" manifest:full-path="Pictures/2000015100005C140000307F74D60768.wmf"/>
  <manifest:file-entry manifest:media-type="image/jpeg" manifest:full-path="Pictures/10000000000002A8000000BE83A6CE39.jpg"/>
  <manifest:file-entry manifest:media-type="image/jpeg" manifest:full-path="Pictures/10000000000001450000000CB18D56CB.jpg"/>
  <manifest:file-entry manifest:media-type="" manifest:full-path="Pictures/2000020500005C140000341ACF21A0B7.wmf"/>
  <manifest:file-entry manifest:media-type="" manifest:full-path="Pictures/20000205000066E600003A69432EF94C.wmf"/>
  <manifest:file-entry manifest:media-type="" manifest:full-path="Pictures/200001F3000066E600003BFC027A27DA.wmf"/>
  <manifest:file-entry manifest:media-type="" manifest:full-path="Pictures/200000360000400B00002453C3BF27CE.wmf"/>
  <manifest:file-entry manifest:media-type="" manifest:full-path="Pictures/200001AB00005C14000029B9BFE8BC78.wmf"/>
  <manifest:file-entry manifest:media-type="" manifest:full-path="Pictures/200001F9000066E600003A69E057FC87.wmf"/>
  <manifest:file-entry manifest:media-type="" manifest:full-path="Pictures/200001F9000066E600003A69F64B9FA2.wmf"/>
  <manifest:file-entry manifest:media-type="image/png" manifest:full-path="Pictures/10000000000000820000004216EC4773.png"/>
  <manifest:file-entry manifest:media-type="" manifest:full-path="Pictures/2000016300005DDA000031F845AB0A39.wmf"/>
  <manifest:file-entry manifest:media-type="" manifest:full-path="Pictures/200001F9000066E600003A6906D8F80D.wmf"/>
  <manifest:file-entry manifest:media-type="" manifest:full-path="Pictures/20000205000066E600003A698EA32B5E.wmf"/>
  <manifest:file-entry manifest:media-type="" manifest:full-path="Pictures/20000205000066E600003A69120EC303.wmf"/>
  <manifest:file-entry manifest:media-type="" manifest:full-path="Pictures/200001F9000066E600003A6960889C3D.wmf"/>
  <manifest:file-entry manifest:media-type="" manifest:full-path="Pictures/TablePreview3.svm"/>
  <manifest:file-entry manifest:media-type="" manifest:full-path="Pictures/20000037000037C800001DBF91B9AB37.wmf"/>
  <manifest:file-entry manifest:media-type="" manifest:full-path="Pictures/2000003300003552000027AA8440E6F7.wmf"/>
  <manifest:file-entry manifest:media-type="" manifest:full-path="Pictures/200001E7000066E600003BFC3B21E581.wmf"/>
  <manifest:file-entry manifest:media-type="" manifest:full-path="Pictures/200001150000631000003F41F06DCD78.wmf"/>
  <manifest:file-entry manifest:media-type="" manifest:full-path="Pictures/2000011500005BE20000354F4E55CDCC.wmf"/>
  <manifest:file-entry manifest:media-type="" manifest:full-path="Pictures/2000012C0000622E00003B3596BEFC87.wmf"/>
  <manifest:file-entry manifest:media-type="" manifest:full-path="Pictures/200001F3000066E600003BFC03169FDA.wmf"/>
  <manifest:file-entry manifest:media-type="" manifest:full-path="Pictures/20000205000066E600003A69AF63BD6F.wmf"/>
  <manifest:file-entry manifest:media-type="" manifest:full-path="Pictures/2000018300005BFB00003C1562DE6668.wmf"/>
  <manifest:file-entry manifest:media-type="" manifest:full-path="Pictures/200001F9000066E600003A69C5929E39.wmf"/>
  <manifest:file-entry manifest:media-type="" manifest:full-path="Pictures/200001FF000066E600003A6959324DF3.wmf"/>
  <manifest:file-entry manifest:media-type="" manifest:full-path="Pictures/20000205000066E600003A690ED90DC5.wmf"/>
  <manifest:file-entry manifest:media-type="" manifest:full-path="Pictures/200000F200003A57000025B22778D794.wmf"/>
  <manifest:file-entry manifest:media-type="" manifest:full-path="Pictures/200001B700005C1400003581E66DCC5E.wmf"/>
  <manifest:file-entry manifest:media-type="" manifest:full-path="Pictures/200001F9000066E600003A698C8E6618.wmf"/>
  <manifest:file-entry manifest:media-type="" manifest:full-path="Pictures/20000037000038DD00001CABCCA72A04.wmf"/>
  <manifest:file-entry manifest:media-type="image/png" manifest:full-path="Pictures/10000201000000DE000000762101D9BE.png"/>
  <manifest:file-entry manifest:media-type="" manifest:full-path="Pictures/2000018100005C14000033D65EF3628B.wmf"/>
  <manifest:file-entry manifest:media-type="image/jpeg" manifest:full-path="Pictures/10000000000000860000001E7941A929.jpg"/>
  <manifest:file-entry manifest:media-type="" manifest:full-path="Pictures/20000197000058EE00002BE27AD18D45.wmf"/>
  <manifest:file-entry manifest:media-type="" manifest:full-path="Pictures/2000017B0000609B00003B3598419F7D.wmf"/>
  <manifest:file-entry manifest:media-type="" manifest:full-path="Pictures/2000014100005C14000033D62CC3C309.wmf"/>
  <manifest:file-entry manifest:media-type="" manifest:full-path="Pictures/200001B7000066E600003A69047BEF3B.wmf"/>
  <manifest:file-entry manifest:media-type="" manifest:full-path="Pictures/200001E7000066E600003BFC4459FED3.wmf"/>
  <manifest:file-entry manifest:media-type="" manifest:full-path="Pictures/2000012500005C140000307F667CC4D1.wmf"/>
  <manifest:file-entry manifest:media-type="" manifest:full-path="Pictures/20000205000066E600003A69A7791330.wmf"/>
  <manifest:file-entry manifest:media-type="" manifest:full-path="Pictures/200001B7000066E600003A69C15393E4.wmf"/>
  <manifest:file-entry manifest:media-type="" manifest:full-path="Pictures/200001ED000066E600003BFC4ED91BCE.wmf"/>
  <manifest:file-entry manifest:media-type="" manifest:full-path="Pictures/20000205000066E600003A69E0CF86E3.wmf"/>
  <manifest:file-entry manifest:media-type="" manifest:full-path="Pictures/200001FF000066E600003A69E5F8E81F.wmf"/>
  <manifest:file-entry manifest:media-type="" manifest:full-path="Pictures/2000015C00004EFF00002FCFCB5248AA.wmf"/>
  <manifest:file-entry manifest:media-type="" manifest:full-path="Pictures/2000016B00005C140000322BD2F0A464.wmf"/>
  <manifest:file-entry manifest:media-type="" manifest:full-path="Pictures/20000205000066E600003A69E0494540.wmf"/>
  <manifest:file-entry manifest:media-type="" manifest:full-path="Pictures/2000012100005C140000307FA105C34D.wmf"/>
  <manifest:file-entry manifest:media-type="" manifest:full-path="Pictures/TablePreview2.svm"/>
  <manifest:file-entry manifest:media-type="" manifest:full-path="Pictures/200002200000536C00002F061F7F8094.wmf"/>
  <manifest:file-entry manifest:media-type="" manifest:full-path="Pictures/20000013000034EB000034D0157BC73B.wmf"/>
  <manifest:file-entry manifest:media-type="" manifest:full-path="Pictures/200003AD00005C1400002F1275E3CB28.wmf"/>
  <manifest:file-entry manifest:media-type="" manifest:full-path="Pictures/200001690000632900003F5ABF6A5B00.wmf"/>
  <manifest:file-entry manifest:media-type="" manifest:full-path="Pictures/200001B7000066E600003A69B600ACBA.wmf"/>
  <manifest:file-entry manifest:media-type="" manifest:full-path="Pictures/2000018500005C140000372C6D8E20BE.wmf"/>
  <manifest:file-entry manifest:media-type="" manifest:full-path="Pictures/200001E7000066E600003BFC6AB45CCF.wmf"/>
  <manifest:file-entry manifest:media-type="" manifest:full-path="Pictures/200001FF000066E600003A69E37D5E10.wmf"/>
  <manifest:file-entry manifest:media-type="" manifest:full-path="Pictures/200000D800003A57000025B2D1A843F8.wmf"/>
  <manifest:file-entry manifest:media-type="" manifest:full-path="Pictures/2000011F00005C140000322BDB3BE450.wmf"/>
  <manifest:file-entry manifest:media-type="" manifest:full-path="Pictures/200000500000343D000018D7C64D993B.wmf"/>
  <manifest:file-entry manifest:media-type="" manifest:full-path="Pictures/20000037000033F2000027AA1A243D59.wmf"/>
  <manifest:file-entry manifest:media-type="" manifest:full-path="Pictures/2000018500005BFB00003C15D2288C76.wmf"/>
  <manifest:file-entry manifest:media-type="" manifest:full-path="Pictures/200001E7000066E600003BFC1E2FB34B.wmf"/>
  <manifest:file-entry manifest:media-type="" manifest:full-path="Pictures/200002090000663600003B97BE024AAB.wmf"/>
  <manifest:file-entry manifest:media-type="" manifest:full-path="Pictures/200001F9000066E600003A69193A7CC3.wmf"/>
  <manifest:file-entry manifest:media-type="" manifest:full-path="Pictures/200001F9000066E600003A6988340AFC.wmf"/>
  <manifest:file-entry manifest:media-type="" manifest:full-path="Pictures/200001F9000066E600003A690A4EA057.wmf"/>
  <manifest:file-entry manifest:media-type="" manifest:full-path="Pictures/200000B500004F6400002CC45F681902.wmf"/>
  <manifest:file-entry manifest:media-type="" manifest:full-path="Pictures/200002000000590800002F066635062F.wmf"/>
  <manifest:file-entry manifest:media-type="" manifest:full-path="Pictures/200000E9000050DD0000356882C46224.wmf"/>
  <manifest:file-entry manifest:media-type="" manifest:full-path="Pictures/200000D800003A57000025B24360E2A8.wmf"/>
  <manifest:file-entry manifest:media-type="" manifest:full-path="Pictures/200001E7000066E600003BFC4C675E5C.wmf"/>
  <manifest:file-entry manifest:media-type="" manifest:full-path="Pictures/2000012100005C140000307FF7F7E1E8.wmf"/>
  <manifest:file-entry manifest:media-type="" manifest:full-path="Pictures/200001B7000066E600003A69DCE202A8.wmf"/>
  <manifest:file-entry manifest:media-type="" manifest:full-path="Pictures/2000010900005C140000304D4636ACE5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5cm" fo:padding-right="0.255cm" fo:wrap-option="wrap"/>
    </style:style>
    <style:style style:name="gr3" style:family="graphic" style:parent-style-name="standard">
      <style:graphic-properties draw:stroke="solid" svg:stroke-width="0.079cm" svg:stroke-color="#00336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106cm" svg:stroke-color="#000066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64cm" svg:stroke-color="#ff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071cm" svg:stroke-color="#000000" draw:marker-start="msArrowEnd_20_8" draw:marker-start-width="0.355cm" draw:marker-start-center="false" draw:marker-end="msArrowEnd_20_8" draw:marker-end-width="0.355cm" draw:marker-end-center="false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26" style:family="graphic" style:parent-style-name="standard">
      <style:graphic-properties draw:stroke="solid" svg:stroke-width="0.064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64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justify" draw:textarea-vertical-align="middle" draw:auto-grow-height="true" fo:padding-top="0.25cm" fo:padding-bottom="0.25cm" fo:padding-left="0.25cm" fo:padding-right="0.25cm" fo:wrap-option="no-wrap"/>
    </style:style>
    <style:style style:name="gr30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opacity="50%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26cm" svg:stroke-color="#000000" draw:stroke-linejoin="miter" svg:stroke-linecap="square" draw:fill="solid" draw:fill-color="#3366ff" draw:textarea-horizontal-align="justify" draw:textarea-vertical-align="middle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35" style:family="graphic" style:parent-style-name="standard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36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64cm" svg:stroke-color="#000000" draw:stroke-linejoin="miter" svg:stroke-linecap="square" draw:fill="solid" draw:fill-color="#00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padding-top="0.25cm" fo:padding-bottom="0.25cm" fo:padding-left="0.25cm" fo:padding-right="0.25cm" fo:wrap-option="wrap"/>
    </style:style>
    <style:style style:name="gr39" style:family="graphic" style:parent-style-name="standard">
      <style:graphic-properties draw:stroke="solid" svg:stroke-width="0.026cm" svg:stroke-color="#000000" draw:stroke-linejoin="miter" svg:stroke-linecap="square" draw:fill="solid" draw:fill-color="#009900" draw:textarea-horizontal-align="justify" draw:textarea-vertical-align="middle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40" style:family="graphic" style:parent-style-name="standard">
      <style:graphic-properties draw:stroke="dash" draw:stroke-dash="Dash_20_4" svg:stroke-width="0.071cm" svg:stroke-color="#000000" draw:marker-start="msArrowEnd_20_5" draw:marker-start-width="0.213cm" draw:marker-start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64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solid" svg:stroke-width="0.079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26cm" svg:stroke-color="#000000" draw:marker-end="Estremità_20_linea_20_1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079cm" svg:stroke-color="#000000" draw:stroke-linejoin="miter" svg:stroke-linecap="square" draw:fill="solid" draw:fill-color="#ffff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026cm" svg:stroke-color="#000000" draw:marker-end="Estremità_20_linea_20_2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47" style:family="graphic" style:parent-style-name="standard">
      <style:graphic-properties draw:stroke="solid" svg:stroke-width="0.079cm" svg:stroke-color="#000000" draw:stroke-linejoin="miter" svg:stroke-linecap="square" draw:fill="solid" draw:fill-color="#99cc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026cm" svg:stroke-color="#000000" draw:marker-end="Estremità_20_linea_20_3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071cm" svg:stroke-color="#000000" draw:stroke-linejoin="miter" svg:stroke-linecap="square" draw:fill="none" draw:fill-color="#99ccff" draw:textarea-horizontal-align="justify" draw:textarea-vertical-align="middle" draw:auto-grow-height="false" fo:padding-top="0.25cm" fo:padding-bottom="0.25cm" fo:padding-left="0.25cm" fo:padding-right="0.25cm" fo:wrap-option="no-wrap" draw:shadow-color="#808080"/>
    </style:style>
    <style:style style:name="gr50" style:family="graphic" style:parent-style-name="standard">
      <style:graphic-properties draw:stroke="solid" svg:stroke-width="0.064cm" svg:stroke-color="#000000" draw:stroke-linejoin="miter" svg:stroke-linecap="square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none" draw:fill="none" draw:fill-color="#99cc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53" style:family="graphic" style:parent-style-name="standard">
      <style:graphic-properties draw:stroke="solid" svg:stroke-width="0.026cm" svg:stroke-color="#000000" draw:marker-end="Estremità_20_linea_20_4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026cm" svg:stroke-color="#000000" draw:marker-end="Estremità_20_linea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55" style:family="graphic" style:parent-style-name="standard">
      <style:graphic-properties draw:stroke="solid" svg:stroke-width="0.026cm" svg:stroke-color="#000000" draw:marker-end="Estremità_20_linea_20_6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071cm" svg:stroke-color="#000000" draw:stroke-linejoin="miter" svg:stroke-linecap="square" draw:fill="none" draw:fill-color="#99ccff" draw:textarea-horizontal-align="justify" draw:textarea-vertical-align="middle" draw:auto-grow-height="true" fo:padding-top="0.25cm" fo:padding-bottom="0.25cm" fo:padding-left="0.25cm" fo:padding-right="0.25cm" fo:wrap-option="no-wrap" draw:shadow-color="#808080"/>
    </style:style>
    <style:style style:name="gr57" style:family="graphic" style:parent-style-name="standard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true" fo:padding-top="0.25cm" fo:padding-bottom="0.25cm" fo:padding-left="0.25cm" fo:padding-right="0.25cm" fo:wrap-option="wrap"/>
    </style:style>
    <style:style style:name="gr59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top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60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61" style:family="graphic" style:parent-style-name="standard">
      <style:graphic-properties draw:stroke="solid" svg:stroke-width="0.026cm" svg:stroke-color="#000000" draw:stroke-linejoin="miter" svg:stroke-linecap="square" draw:fill="solid" draw:fill-color="#008000" draw:textarea-horizontal-align="justify" draw:textarea-vertical-align="top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62" style:family="graphic" style:parent-style-name="standard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top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pr1" style:family="presentation" style:parent-style-name="Predefinito-notes">
      <style:graphic-properties draw:stroke="none" draw:fill="none" draw:fill-color="#ffffff" draw:textarea-horizontal-align="justify" draw:textarea-vertical-align="top" draw:auto-grow-height="true" draw:auto-grow-width="false" fo:min-height="12.159cm" fo:min-width="0cm" fo:padding-top="0.128cm" fo:padding-bottom="0.128cm" fo:padding-left="0.255cm" fo:padding-right="0.255cm" fo:wrap-option="wrap"/>
    </style:style>
    <style:style style:name="pr2" style:family="presentation" style:parent-style-name="Titolo1-notes">
      <style:graphic-properties draw:stroke="none" draw:fill="none" draw:fill-color="#ffffff" draw:textarea-horizontal-align="justify" draw:textarea-vertical-align="top" draw:auto-grow-height="true" draw:auto-grow-width="false" fo:min-height="12.163cm" fo:min-width="0cm" fo:padding-top="0.128cm" fo:padding-bottom="0.128cm" fo:padding-left="0.255cm" fo:padding-right="0.255cm" fo:wrap-option="wrap"/>
    </style:style>
    <style:style style:name="pr3" style:family="presentation" style:parent-style-name="Titolo1-notes">
      <style:graphic-properties draw:stroke="none" draw:fill="none" draw:fill-color="#ffffff" fo:min-height="12.42cm"/>
    </style:style>
    <style:style style:name="co1" style:family="table-column">
      <style:table-column-properties style:column-width="7.033cm" style:use-optimal-column-width="false"/>
    </style:style>
    <style:style style:name="co2" style:family="table-column">
      <style:table-column-properties style:column-width="2.884cm" style:use-optimal-column-width="false"/>
    </style:style>
    <style:style style:name="co3" style:family="table-column">
      <style:table-column-properties style:column-width="2.888cm" style:use-optimal-column-width="false"/>
    </style:style>
    <style:style style:name="co4" style:family="table-column">
      <style:table-column-properties style:column-width="2.796cm" style:use-optimal-column-width="false"/>
    </style:style>
    <style:style style:name="co5" style:family="table-column">
      <style:table-column-properties style:column-width="7.553cm" style:use-optimal-column-width="false"/>
    </style:style>
    <style:style style:name="co6" style:family="table-column">
      <style:table-column-properties style:column-width="2.876cm" style:use-optimal-column-width="false"/>
    </style:style>
    <style:style style:name="co7" style:family="table-column">
      <style:table-column-properties style:column-width="2.879cm" style:use-optimal-column-width="false"/>
    </style:style>
    <style:style style:name="co8" style:family="table-column">
      <style:table-column-properties style:column-width="2.293cm" style:use-optimal-column-width="false"/>
    </style:style>
    <style:style style:name="co9" style:family="table-column">
      <style:table-column-properties style:column-width="6.994cm" style:use-optimal-column-width="false"/>
    </style:style>
    <style:style style:name="co10" style:family="table-column">
      <style:table-column-properties style:column-width="2.601cm" style:use-optimal-column-width="false"/>
    </style:style>
    <style:style style:name="co11" style:family="table-column">
      <style:table-column-properties style:column-width="2.602cm" style:use-optimal-column-width="false"/>
    </style:style>
    <style:style style:name="co12" style:family="table-column">
      <style:table-column-properties style:column-width="6.46cm" style:use-optimal-column-width="false"/>
    </style:style>
    <style:style style:name="co13" style:family="table-column">
      <style:table-column-properties style:column-width="3.18cm" style:use-optimal-column-width="false"/>
    </style:style>
    <style:style style:name="co14" style:family="table-column">
      <style:table-column-properties style:column-width="3.179cm" style:use-optimal-column-width="false"/>
    </style:style>
    <style:style style:name="ro1" style:family="table-row">
      <style:table-row-properties style:row-height="0.635cm"/>
    </style:style>
    <style:style style:name="ro2" style:family="table-row">
      <style:table-row-properties style:row-height="0.785cm"/>
    </style:style>
    <style:style style:name="ro3" style:family="table-row">
      <style:table-row-properties style:row-height="0.781cm"/>
    </style:style>
    <style:style style:name="ro4" style:family="table-row">
      <style:table-row-properties style:row-height="0.745cm"/>
    </style:style>
    <style:style style:name="ro5" style:family="table-row">
      <style:table-row-properties style:row-height="0.78cm"/>
    </style:style>
    <style:style style:name="ro6" style:family="table-row">
      <style:table-row-properties style:row-height="0.873cm"/>
    </style:style>
    <style:style style:name="ro7" style:family="table-row">
      <style:table-row-properties style:row-height="0.684cm"/>
    </style:style>
    <style:style style:name="ro8" style:family="table-row">
      <style:table-row-properties style:row-height="0.842cm"/>
    </style:style>
    <style:style style:name="ro9" style:family="table-row">
      <style:table-row-properties style:row-height="0.846cm"/>
    </style:style>
    <style:style style:name="ro10" style:family="table-row">
      <style:table-row-properties style:row-height="0.802cm"/>
    </style:style>
    <style:style style:name="ro11" style:family="table-row">
      <style:table-row-properties style:row-height="0.605cm"/>
    </style:style>
    <style:style style:name="ro12" style:family="table-row">
      <style:table-row-properties style:row-height="0.789cm"/>
    </style:style>
    <style:style style:name="ro13" style:family="table-row">
      <style:table-row-properties style:row-height="0.604cm"/>
    </style:style>
    <style:style style:name="ro14" style:family="table-row">
      <style:table-row-properties style:row-height="0.609cm"/>
    </style:style>
    <style:style style:name="ro15" style:family="table-row">
      <style:table-row-properties style:row-height="0.608cm"/>
    </style:style>
    <style:style style:name="ro16" style:family="table-row">
      <style:table-row-properties style:row-height="0.79cm"/>
    </style:style>
    <style:style style:name="ce1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2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 style:punctuation-wrap="hanging" style:line-break="strict"/>
    </style:style>
    <style:style style:name="ce3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 style:punctuation-wrap="hanging" style:line-break="strict"/>
    </style:style>
    <style:style style:name="ce4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 style:punctuation-wrap="hanging" style:line-break="strict"/>
    </style:style>
    <style:style style:name="ce5" style:family="table-cell">
      <style:graphic-properties draw:fill="solid" draw:fill-color="#ffffff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-left="0.004cm 0cm 0.004cm" style:border-line-width-top="0.004cm 0cm 0.004cm" style:border-line-width-bottom="0.004cm 0cm 0.004cm" fo:border-left="0.004cm solid #000000" fo:border-right="none" fo:border-top="0.004cm solid #000000" fo:border-bottom="0.004cm solid #000000" style:punctuation-wrap="hanging" style:line-break="strict"/>
    </style:style>
    <style:style style:name="ce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-top="0.004cm 0cm 0.004cm" style:border-line-width-bottom="0.004cm 0cm 0.004cm" fo:border-left="none" fo:border-right="none" fo:border-top="0.004cm solid #000000" fo:border-bottom="0.004cm solid #000000" style:punctuation-wrap="hanging" style:line-break="strict"/>
    </style:style>
    <style:style style:name="ce7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 style:punctuation-wrap="hanging" style:line-break="strict"/>
    </style:style>
    <style:style style:name="ce9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10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11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12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13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14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15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16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17" style:family="table-cell">
      <style:graphic-properties draw:fill="solid" draw:fill-color="#ffffff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18" style:family="table-cell">
      <style:graphic-properties style:repeat="repeat"/>
    </style:style>
    <style:style style:name="ce1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20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21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22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23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24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-right="0.004cm 0cm 0.004cm" style:border-line-width-top="0.004cm 0cm 0.004cm" style:border-line-width-bottom="0.004cm 0cm 0.004cm" fo:border-left="none" fo:border-right="0.004cm solid #000000" fo:border-top="0.004cm solid #000000" fo:border-bottom="0.004cm solid #000000" style:punctuation-wrap="hanging" style:line-break="strict"/>
    </style:style>
    <style:style style:name="ce25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26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27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 style:punctuation-wrap="hanging" style:line-break="strict"/>
    </style:style>
    <style:style style:name="ce28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 style:punctuation-wrap="hanging" style:line-break="strict"/>
    </style:style>
    <style:style style:name="ce29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 style:punctuation-wrap="hanging" style:line-break="strict"/>
    </style:style>
    <style:style style:name="ce30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31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32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33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34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35" style:family="table-cell">
      <style:graphic-properties draw:fill="solid" draw:fill-color="#ffcc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36" style:family="table-cell">
      <style:graphic-properties draw:fill="solid" draw:fill-color="#ffcc00" draw:opacity="100%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 style:punctuation-wrap="hanging" style:line-break="strict"/>
    </style:style>
    <style:style style:name="ce37" style:family="table-cell">
      <style:graphic-properties draw:fill="solid" draw:fill-color="#ffffff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-top="0.004cm 0cm 0.004cm" style:border-line-width-bottom="0.004cm 0cm 0.004cm" fo:border-left="none" fo:border-right="none" fo:border-top="0.004cm solid #000000" fo:border-bottom="0.004cm solid #000000" style:punctuation-wrap="hanging" style:line-break="strict"/>
    </style:style>
    <style:style style:name="ce38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 style:punctuation-wrap="hanging" style:line-break="strict"/>
    </style:style>
    <style:style style:name="ce39" style:family="table-cell">
      <style:graphic-properties draw:fill="solid" draw:fill-color="#ffffff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-right="0.004cm 0cm 0.004cm" style:border-line-width-top="0.004cm 0cm 0.004cm" style:border-line-width-bottom="0.004cm 0cm 0.004cm" fo:border-left="none" fo:border-right="0.004cm solid #000000" fo:border-top="0.004cm solid #000000" fo:border-bottom="0.004cm solid #000000" style:punctuation-wrap="hanging" style:line-break="stric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.952cm" fo:margin-right="0cm" fo:margin-top="0.211cm" fo:margin-bottom="0cm" fo:line-height="130%" fo:text-align="center" fo:text-indent="-0.952cm" style:punctuation-wrap="hanging" style:line-break="strict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/>
    </style:style>
    <style:style style:name="P14" style:family="paragraph">
      <style:paragraph-properties fo:margin-left="0cm" fo:margin-right="0cm" fo:line-height="130%" fo:text-indent="0cm" style:punctuation-wrap="hanging" style:line-break="strict"/>
    </style:style>
    <style:style style:name="P15" style:family="paragraph">
      <style:paragraph-properties fo:margin-left="0cm" fo:margin-right="0cm" fo:margin-top="0.264cm" fo:margin-bottom="0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17" style:family="paragraph">
      <style:paragraph-properties fo:margin-left="0cm" fo:margin-right="0cm" fo:margin-top="0.352cm" fo:margin-bottom="0cm" fo:line-height="100%" fo:text-align="center" fo:text-indent="0cm"/>
    </style:style>
    <style:style style:name="T1" style:family="text">
      <style:text-properties fo:color="#000099" fo:font-size="36pt" fo:language="it" fo:country="IT" fo:font-style="italic" style:text-underline-style="none" style:font-size-asian="36pt" style:font-style-asian="italic" style:font-size-complex="36pt" style:font-style-complex="italic"/>
    </style:style>
    <style:style style:name="T2" style:family="text">
      <style:text-properties fo:color="#000099" fo:font-size="44pt" fo:language="it" fo:country="IT" fo:font-style="italic" style:text-underline-style="none" style:font-size-asian="44pt" style:font-style-asian="italic" style:font-size-complex="44pt" style:font-style-complex="italic"/>
    </style:style>
    <style:style style:name="T3" style:family="text">
      <style:text-properties fo:color="#000099" fo:font-size="28pt" fo:language="it" fo:country="IT" fo:font-style="italic" style:text-underline-style="none" style:font-size-asian="28pt" style:font-style-asian="italic" style:font-size-complex="28pt" style:font-style-complex="italic"/>
    </style:style>
    <style:style style:name="T4" style:family="text">
      <style:text-properties fo:color="#000099" fo:font-size="24pt" fo:language="it" fo:country="IT" fo:font-style="italic" style:text-underline-style="none" style:font-size-asian="24pt" style:font-style-asian="italic" style:font-size-complex="24pt" style:font-style-complex="italic"/>
    </style:style>
    <style:style style:name="T5" style:family="text">
      <style:text-properties fo:color="#000099" fo:font-size="20pt" fo:language="it" fo:country="IT" fo:font-style="italic" style:text-underline-style="none" style:font-size-asian="20pt" style:font-style-asian="italic" style:font-size-complex="20pt" style:font-style-complex="italic"/>
    </style:style>
    <style:style style:name="T6" style:family="text">
      <style:text-properties fo:color="#000099" fo:font-size="14pt" fo:language="it" fo:country="IT" fo:font-style="italic" style:text-underline-style="none" style:font-size-asian="14pt" style:font-style-asian="italic" style:font-size-complex="14pt" style:font-style-complex="italic"/>
    </style:style>
    <style:style style:name="T7" style:family="text">
      <style:text-properties fo:font-size="13pt" fo:language="it" fo:country="IT" style:text-underline-style="none" fo:font-weight="normal" style:font-size-asian="13pt" style:font-weight-asian="normal" style:font-size-complex="13pt" style:font-weight-complex="normal"/>
    </style:style>
    <style:style style:name="T8" style:family="text">
      <style:text-properties fo:color="#000099" fo:font-size="18pt" fo:language="it" fo:country="IT" fo:font-style="italic" style:text-underline-style="none" style:font-size-asian="18pt" style:font-style-asian="italic" style:font-size-complex="18pt" style:font-style-complex="italic"/>
    </style:style>
    <style:style style:name="T9" style:family="text">
      <style:text-properties fo:color="#000099" fo:font-size="16pt" fo:language="it" fo:country="I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0" style:family="text">
      <style:text-properties fo:color="#000099" fo:font-size="32pt" fo:language="it" fo:country="IT" fo:font-style="italic" style:text-underline-style="none" style:font-size-asian="32pt" style:font-style-asian="italic" style:font-size-complex="32pt" style:font-style-complex="italic"/>
    </style:style>
    <style:style style:name="T11" style:family="text">
      <style:text-properties fo:color="#000099" fo:font-size="32pt" fo:language="it" fo:country="IT" style:text-underline-style="none" style:font-size-asian="32pt" style:font-size-complex="32pt"/>
    </style:style>
    <style:style style:name="T12" style:family="text">
      <style:text-properties fo:color="#000099" fo:font-size="20pt" fo:language="it" fo:country="IT" style:text-underline-style="none" style:font-size-asian="20pt" style:font-size-complex="20pt"/>
    </style:style>
    <style:style style:name="T13" style:family="text">
      <style:text-properties fo:color="#000099" fo:font-size="20pt" fo:language="it" fo:country="IT" style:text-underline-style="none" style:font-family-asian="'ＭＳ Ｐゴシック'" style:font-pitch-asian="variable" style:font-size-asian="20pt" style:font-family-complex="'ＭＳ Ｐゴシック'" style:font-pitch-complex="variable" style:font-size-complex="20pt"/>
    </style:style>
    <style:style style:name="T14" style:family="text">
      <style:text-properties fo:color="#000099" fo:font-family="Wingdings" style:font-pitch="variable" style:font-charset="x-symbol" fo:font-size="20pt" fo:language="it" fo:country="IT" style:text-underline-style="none" style:font-size-asian="20pt" style:font-size-complex="20pt"/>
    </style:style>
    <style:style style:name="T15" style:family="text">
      <style:text-properties fo:color="#000099" fo:font-size="24pt" fo:language="it" fo:country="IT" style:text-underline-style="none" style:font-size-asian="24pt" style:font-size-complex="24pt"/>
    </style:style>
    <style:style style:name="T16" style:family="text">
      <style:text-properties fo:color="#000099" fo:font-size="14pt" fo:language="it" fo:country="IT" fo:font-style="italic" fo:text-shadow="1pt 1pt" style:text-underline-style="none" style:font-family-asian="'ＭＳ Ｐゴシック'" style:font-pitch-asian="variable" style:font-size-asian="14pt" style:font-style-asian="italic" style:font-family-complex="'ＭＳ Ｐゴシック'" style:font-pitch-complex="variable" style:font-size-complex="14pt" style:font-style-complex="italic"/>
    </style:style>
    <style:style style:name="T17" style:family="text">
      <style:text-properties fo:font-size="24pt" fo:language="it" fo:country="IT" style:text-underline-style="none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18" style:family="text">
      <style:text-properties fo:color="#000066" fo:font-family="Tahoma" style:font-family-generic="swiss" style:font-pitch="variable" fo:font-size="16pt" fo:language="it" fo:country="IT" style:text-underline-style="none" style:font-size-asian="16pt" style:font-size-complex="16pt"/>
    </style:style>
    <style:style style:name="T19" style:family="text">
      <style:text-properties fo:color="#ffffff" fo:font-family="Tahoma" style:font-family-generic="swiss" style:font-pitch="variable" fo:font-size="24pt" fo:language="it" fo:country="IT" style:text-underline-style="none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20" style:family="text">
      <style:text-properties fo:font-family="Tahoma" style:font-family-generic="swiss" style:font-pitch="variable" fo:font-size="20pt" fo:language="it" fo:country="IT" fo:text-shadow="1pt 1pt" style:text-underline-style="none" style:font-family-asian="'ＭＳ Ｐゴシック'" style:font-pitch-asian="variable" style:font-size-asian="20pt" style:font-family-complex="'ＭＳ Ｐゴシック'" style:font-pitch-complex="variable" style:font-size-complex="20pt"/>
    </style:style>
    <style:style style:name="T21" style:family="text">
      <style:text-properties fo:font-family="Tahoma" style:font-family-generic="swiss" style:font-pitch="variable" fo:font-size="18pt" fo:language="it" fo:country="IT" style:text-underline-style="none" style:font-family-asian="'ＭＳ Ｐゴシック'" style:font-pitch-asian="variable" style:font-size-asian="18pt" style:font-family-complex="'ＭＳ Ｐゴシック'" style:font-pitch-complex="variable" style:font-size-complex="18pt"/>
    </style:style>
    <style:style style:name="T22" style:family="text">
      <style:text-properties fo:color="#000066" fo:font-family="Tahoma" style:font-family-generic="swiss" style:font-pitch="variable" fo:font-size="16pt" fo:language="it" fo:country="IT" fo:font-style="italic" style:text-underline-style="none" style:font-family-asian="'ＭＳ Ｐゴシック'" style:font-pitch-asian="variable" style:font-size-asian="16pt" style:font-style-asian="italic" style:font-family-complex="'ＭＳ Ｐゴシック'" style:font-pitch-complex="variable" style:font-size-complex="16pt" style:font-style-complex="italic"/>
    </style:style>
    <style:style style:name="T23" style:family="text">
      <style:text-properties fo:color="#000066" fo:font-family="Tahoma" style:font-family-generic="swiss" style:font-pitch="variable" fo:font-size="16pt" fo:language="it" fo:country="IT" fo:font-style="italic" style:text-underline-style="none" style:font-size-asian="16pt" style:font-style-asian="italic" style:font-size-complex="16pt" style:font-style-complex="italic"/>
    </style:style>
    <style:style style:name="T24" style:family="text">
      <style:text-properties fo:color="#ffffff" fo:font-family="Tahoma" style:font-family-generic="swiss" style:font-pitch="variable" fo:font-size="16pt" fo:language="it" fo:country="IT" style:text-underline-style="none" style:font-size-asian="16pt" style:font-size-complex="16pt"/>
    </style:style>
    <style:style style:name="T25" style:family="text">
      <style:text-properties fo:font-family="Tahoma" style:font-family-generic="swiss" style:font-pitch="variable" fo:font-size="16pt" fo:language="it" fo:country="IT" style:text-underline-style="none" style:font-size-asian="16pt" style:font-size-complex="16pt"/>
    </style:style>
    <style:style style:name="T26" style:family="text">
      <style:text-properties fo:color="#000066" fo:font-family="Tahoma" style:font-family-generic="swiss" style:font-pitch="variable" fo:font-size="10pt" fo:language="it" fo:country="IT" style:text-underline-style="none" style:font-size-asian="10pt" style:font-size-complex="10pt"/>
    </style:style>
    <style:style style:name="T27" style:family="text">
      <style:text-properties fo:font-family="Tahoma" style:font-family-generic="swiss" style:font-pitch="variable" fo:font-size="14pt" fo:language="it" fo:country="IT" style:text-underline-style="none" style:font-size-asian="14pt" style:font-size-complex="14pt"/>
    </style:style>
    <style:style style:name="T28" style:family="text">
      <style:text-properties fo:font-family="Tahoma" style:font-family-generic="swiss" style:font-pitch="variable" fo:font-size="12pt" fo:language="it" fo:country="IT" style:text-underline-style="none" style:font-size-asian="12pt" style:font-size-complex="12pt"/>
    </style:style>
    <style:style style:name="T29" style:family="text">
      <style:text-properties fo:font-family="Tahoma" style:font-family-generic="swiss" style:font-pitch="variable" fo:font-size="11pt" fo:language="it" fo:country="IT" style:text-underline-style="none" style:font-size-asian="11pt" style:font-size-complex="11pt"/>
    </style:style>
    <style:style style:name="T30" style:family="text">
      <style:text-properties fo:color="#000066" fo:font-family="Tahoma" style:font-family-generic="swiss" style:font-pitch="variable" fo:font-size="14pt" fo:language="it" fo:country="IT" fo:font-style="italic" style:text-underline-style="none" style:font-size-asian="14pt" style:font-style-asian="italic" style:font-size-complex="14pt" style:font-style-complex="italic"/>
    </style:style>
    <style:style style:name="T31" style:family="text">
      <style:text-properties fo:font-family="Tahoma" style:font-family-generic="swiss" style:font-pitch="variable" fo:font-size="12pt" fo:language="it" fo:country="IT" fo:font-style="italic" style:text-underline-style="none" style:font-size-asian="12pt" style:font-style-asian="italic" style:font-size-complex="12pt" style:font-style-complex="italic"/>
    </style:style>
    <style:style style:name="T32" style:family="text">
      <style:text-properties fo:font-family="Tahoma" style:font-family-generic="swiss" style:font-pitch="variable" fo:font-size="14pt" fo:language="it" fo:country="IT" fo:font-style="italic" style:text-underline-style="none" style:font-size-asian="14pt" style:font-style-asian="italic" style:font-size-complex="14pt" style:font-style-complex="italic"/>
    </style:style>
    <style:style style:name="T33" style:family="text">
      <style:text-properties fo:color="#000099" fo:font-family="Tahoma" style:font-family-generic="swiss" style:font-pitch="variable" fo:font-size="28pt" fo:language="it" fo:country="IT" fo:font-style="italic" style:text-underline-style="none" style:font-size-asian="28pt" style:font-style-asian="italic" style:font-size-complex="28pt" style:font-style-complex="italic"/>
    </style:style>
    <style:style style:name="T34" style:family="text">
      <style:text-properties fo:color="#000099" fo:font-family="Tahoma" style:font-family-generic="swiss" style:font-pitch="variable" fo:font-size="18pt" fo:language="it" fo:country="IT" fo:font-style="italic" style:text-underline-style="none" style:font-size-asian="18pt" style:font-style-asian="italic" style:font-size-complex="18pt" style:font-style-complex="italic"/>
    </style:style>
    <style:style style:name="T35" style:family="text">
      <style:text-properties fo:color="#ffffff" fo:font-size="11pt" fo:language="it" fo:country="IT" style:text-underline-style="none" style:font-size-asian="11pt" style:font-size-complex="11pt"/>
    </style:style>
    <style:style style:name="T36" style:family="text">
      <style:text-properties fo:font-size="16pt" fo:language="it" fo:country="IT" style:text-underline-style="none" style:font-size-asian="16pt" style:font-size-complex="16pt"/>
    </style:style>
    <style:style style:name="T37" style:family="text">
      <style:text-properties fo:color="#ffffff" fo:font-size="12pt" fo:language="it" fo:country="IT" style:text-underline-style="none" style:font-size-asian="12pt" style:font-size-complex="12pt"/>
    </style:style>
    <style:style style:name="T38" style:family="text">
      <style:text-properties fo:font-size="14pt" fo:language="it" fo:country="IT" style:text-underline-style="none" fo:font-weight="normal" style:font-size-asian="14pt" style:font-weight-asian="normal" style:font-size-complex="14pt" style:font-weight-complex="normal"/>
    </style:style>
    <style:style style:name="T39" style:family="text">
      <style:text-properties fo:font-size="20pt" fo:language="it" fo:country="IT" style:text-underline-style="none" style:font-size-asian="20pt" style:font-size-complex="20pt"/>
    </style:style>
    <style:style style:name="T40" style:family="text">
      <style:text-properties fo:color="#ffffff" fo:font-size="10pt" fo:language="it" fo:country="IT" style:text-underline-style="none" style:font-size-asian="10pt" style:font-size-complex="10pt"/>
    </style:style>
    <style:style style:name="T41" style:family="text">
      <style:text-properties fo:font-size="14pt" fo:language="it" fo:country="IT" style:text-underline-style="none" style:font-size-asian="14pt" style:font-size-complex="14pt"/>
    </style:style>
    <style:style style:name="T42" style:family="text">
      <style:text-properties fo:font-size="18pt" fo:language="it" fo:country="IT" style:text-underline-style="none" style:font-size-asian="18pt" style:font-size-complex="18pt"/>
    </style:style>
    <style:style style:name="T43" style:family="text">
      <style:text-properties fo:color="#ffffff" fo:font-size="16pt" fo:language="it" fo:country="IT" style:text-underline-style="none" style:font-size-asian="16pt" style:font-size-complex="16pt"/>
    </style:style>
    <style:style style:name="T44" style:family="text">
      <style:text-properties fo:font-size="12pt" fo:language="it" fo:country="IT" style:text-underline-style="none" style:font-size-asian="12pt" style:font-size-complex="12pt"/>
    </style:style>
    <style:style style:name="T45" style:family="text">
      <style:text-properties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T46" style:family="text">
      <style:text-properties fo:color="#000099" fo:font-family="Tahoma" style:font-family-generic="swiss" style:font-pitch="variable" fo:font-size="32pt" fo:language="it" fo:country="IT" style:text-underline-style="none" style:font-size-asian="32pt" style:font-size-complex="32pt"/>
    </style:style>
    <style:style style:name="T47" style:family="text">
      <style:text-properties fo:color="#000099" fo:font-family="Tahoma" style:font-family-generic="swiss" style:font-pitch="variable" fo:font-size="18pt" fo:language="it" fo:country="IT" fo:font-style="italic" style:text-underline-style="none" style:font-family-asian="'ＭＳ Ｐゴシック'" style:font-pitch-asian="variable" style:font-size-asian="18pt" style:font-style-asian="italic" style:font-family-complex="'ＭＳ Ｐゴシック'" style:font-pitch-complex="variable" style:font-size-complex="18pt" style:font-style-complex="italic"/>
    </style:style>
    <style:style style:name="T48" style:family="text">
      <style:text-properties fo:color="#ffffff" fo:font-family="Tahoma" style:font-family-generic="swiss" style:font-pitch="variable" fo:font-size="16pt" fo:language="it" fo:country="IT" style:text-underline-style="non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9" style:family="text">
      <style:text-properties fo:color="#000066" fo:font-family="Tahoma" style:font-family-generic="swiss" style:font-pitch="variable" fo:font-size="16pt" fo:language="it" fo:country="IT" style:text-underline-style="non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50" style:family="text">
      <style:text-properties fo:color="#031045" fo:font-family="Tahoma" style:font-family-generic="swiss" style:font-pitch="variable" fo:font-size="16pt" fo:language="it" fo:country="IT" style:text-underline-style="none" style:font-size-asian="16pt" style:font-size-complex="16pt"/>
    </style:style>
    <style:style style:name="T51" style:family="text">
      <style:text-properties fo:color="#000099" fo:font-family="Tahoma" style:font-family-generic="swiss" style:font-pitch="variable" fo:font-size="16pt" fo:language="it" fo:country="IT" style:text-underline-style="non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31045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finito" presentation:use-date-time-name="dtd1">
        <draw:custom-shape draw:name="Text Box 28" draw:style-name="gr1" draw:text-style-name="P2" draw:layer="layout" svg:width="23.331cm" svg:height="10.504cm" svg:x="2.095cm" svg:y="6.923cm">
          <text:list text:style-name="L1">
            <text:list-header>
              <text:p text:style-name="P1"><text:span text:style-name="T1">Customer satisfaction 2015</text:span></text:p>
              <text:p text:style-name="P1"><text:span text:style-name="T2"/></text:p>
              <text:p text:style-name="P1"><text:span text:style-name="T3">Ospedale di Circolo</text:span></text:p>
              <text:p text:style-name="P1"><text:span text:style-name="T3">Fondazione Macchi</text:span></text:p>
              <text:p text:style-name="P1"><text:span text:style-name="T3">Varese</text:span></text:p>
              <text:p text:style-name="P1"><text:span text:style-name="T4"/></text:p>
              <text:p text:style-name="P1"><text:span text:style-name="T5">Presentazione risultati</text:span></text:p>
              <text:p text:style-name="P1"><text:span text:style-name="T5"/></text:p>
              <text:p text:style-name="P1"><text:span text:style-name="T6">(Febbraio 2016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cm" svg:height="10.34cm" svg:x="1.976cm" svg:y="2.073cm" draw:page-number="1" presentation:class="page"/>
          <draw:frame presentation:style-name="pr1" draw:text-style-name="P2" draw:layer="layout" svg:width="13.846cm" svg:height="12.415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9" draw:style-name="gr4" draw:text-style-name="P2" draw:layer="layout" svg:width="22.402cm" svg:height="1.001cm" svg:x="2.359cm" svg:y="3.325cm">
          <text:list text:style-name="L1">
            <text:list-header>
              <text:p text:style-name="P5"><text:span text:style-name="T8">Dati gener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6" draw:layer="layout" svg:width="22.402cm" svg:height="1.001cm" svg:x="2.359cm" svg:y="5.18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1">
            <text:list-header>
              <text:p text:style-name="P5"><text:span text:style-name="T8">Servizi Ambulatori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6" draw:layer="layout" svg:width="22.401cm" svg:height="1.001cm" svg:x="2.558cm" svg:y="10.98cm">
          <office:event-listeners>
            <presentation:event-listener script:event-name="dom:click" presentation:action="show" xlink:href="#page62" xlink:type="simple" xlink:show="embed" xlink:actuate="onRequest"/>
          </office:event-listeners>
          <text:list text:style-name="L1">
            <text:list-header>
              <text:p text:style-name="P5"><text:span text:style-name="T8">Degenz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7" draw:text-style-name="P6" draw:layer="layout" svg:width="10.204cm" svg:height="1.001cm" svg:x="4.758cm" svg:y="7.188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Analisi in dettaglio ambulator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8" draw:text-style-name="P6" draw:layer="layout" svg:width="11.201cm" svg:height="1.001cm" svg:x="4.758cm" svg:y="13.176cm">
          <office:event-listeners>
            <presentation:event-listener script:event-name="dom:click" presentation:action="show" xlink:href="#page69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Analisi in dettaglio degenz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8" draw:style-name="gr9" draw:text-style-name="P6" draw:layer="layout" svg:width="9.803cm" svg:height="1.001cm" svg:x="4.758cm" svg:y="6.187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Totale rilevazio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1" draw:style-name="gr10" draw:text-style-name="P6" draw:layer="layout" svg:width="10.005cm" svg:height="1.001cm" svg:x="4.763cm" svg:y="12.175cm">
          <office:event-listeners>
            <presentation:event-listener script:event-name="dom:click" presentation:action="show" xlink:href="#page63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Totale rilevazio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4" draw:style-name="gr4" draw:text-style-name="P2" draw:layer="layout" svg:width="15.602cm" svg:height="1.856cm" svg:x="6.557cm" svg:y="0.525cm">
          <text:list text:style-name="L1">
            <text:list-header>
              <text:p text:style-name="P7"><text:span text:style-name="T10">Ind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11" draw:text-style-name="P6" draw:layer="layout" svg:width="10.204cm" svg:height="1.001cm" svg:x="4.758cm" svg:y="8.184cm">
          <office:event-listeners>
            <presentation:event-listener script:event-name="dom:click" presentation:action="show" xlink:href="#page44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Rank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12" draw:text-style-name="P6" draw:layer="layout" svg:width="11.201cm" svg:height="1.001cm" svg:x="4.758cm" svg:y="14.182cm">
          <office:event-listeners>
            <presentation:event-listener script:event-name="dom:click" presentation:action="show" xlink:href="#page112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Rank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13" draw:text-style-name="P6" draw:layer="layout" svg:width="11.201cm" svg:height="1.001cm" svg:x="4.758cm" svg:y="15.183cm">
          <office:event-listeners>
            <presentation:event-listener script:event-name="dom:click" presentation:action="show" xlink:href="#page118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Consenso informat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0" draw:style-name="gr14" draw:text-style-name="P6" draw:layer="layout" svg:width="10.204cm" svg:height="1.001cm" svg:x="4.758cm" svg:y="9.185cm">
          <office:event-listeners>
            <presentation:event-listener script:event-name="dom:click" presentation:action="show" xlink:href="#page48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Criticità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0" draw:style-name="gr15" draw:text-style-name="P6" draw:layer="layout" svg:width="10.204cm" svg:height="1.001cm" svg:x="4.758cm" svg:y="16.184cm">
          <office:event-listeners>
            <presentation:event-listener script:event-name="dom:click" presentation:action="show" xlink:href="#page120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Criticità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1" draw:style-name="gr16" draw:text-style-name="P6" draw:layer="layout" svg:width="22.402cm" svg:height="1.001cm" svg:x="2.359cm" svg:y="17.41cm">
          <office:event-listeners>
            <presentation:event-listener script:event-name="dom:click" presentation:action="show" xlink:href="#page134" xlink:type="simple" xlink:show="embed" xlink:actuate="onRequest"/>
          </office:event-listeners>
          <text:list text:style-name="L1">
            <text:list-header>
              <text:p text:style-name="P5"><text:span text:style-name="T8">Banchmar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ATI GENER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7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2" draw:style-name="gr4" draw:text-style-name="P2" draw:layer="layout" svg:width="20.867cm" svg:height="2.117cm" svg:x="3.356cm" svg:y="0.322cm">
          <text:list text:style-name="L1">
            <text:list-header>
              <text:p text:style-name="P7"><text:span text:style-name="T10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6" draw:style-name="gr18" draw:text-style-name="P2" draw:layer="layout" svg:width="17.017cm" svg:height="1.403cm" svg:x="4.758cm" svg:y="3.761cm">
          <text:list text:style-name="L1">
            <text:list-header>
              <text:p text:style-name="P9"><text:span text:style-name="T12">Totale rilevazioni </text:span><text:span text:style-name="T13">2015</text:span><text:span text:style-name="T12"> <text:s text:c="2"/></text:span><text:span text:style-name="T14"></text:span><text:span text:style-name="T12"> N=</text:span><text:span text:style-name="T15">28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0" draw:style-name="gr19" draw:text-style-name="P2" draw:layer="layout" svg:width="21.202cm" svg:height="6.2cm" svg:x="3.757cm" svg:y="3.726cm">
          <text:list text:style-name="L1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88" draw:style-name="gr20" draw:text-style-name="P2" draw:layer="layout" svg:width="3.259cm" svg:height="0.802cm" svg:x="12.091cm" svg:y="6.919cm">
          <text:p/>
          <draw:enhanced-geometry svg:viewBox="0 0 21600 21600" draw:text-areas="3361 5341 18911 16141" draw:glue-points="2147483646 0 0 0 2147483646 0 2147483646 0" draw:glue-point-type="2147483646 0 0 0 2147483646 0 2147483646 0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Rectangle 289" draw:style-name="gr21" draw:text-style-name="P2" draw:layer="layout" svg:width="5.631cm" svg:height="1.199cm" svg:x="5.958cm" svg:y="6.69cm">
          <text:list text:style-name="L1">
            <text:list-header>
              <text:p text:style-name="P10"><text:span text:style-name="T16">degenz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2" draw:text-style-name="P2" draw:layer="layout" svg:width="3.496cm" svg:height="1.199cm" svg:x="15.924cm" svg:y="7.122cm">
          <text:list text:style-name="L2">
            <text:list-header>
              <text:p text:style-name="P7"><text:span text:style-name="T17">136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88" draw:style-name="gr20" draw:text-style-name="P2" draw:layer="layout" svg:width="3.258cm" svg:height="0.803cm" svg:x="12.061cm" svg:y="5.521cm">
          <text:p/>
          <draw:enhanced-geometry svg:viewBox="0 0 21600 21600" draw:text-areas="3361 5341 18911 16141" draw:glue-points="2147483646 0 0 0 2147483646 0 2147483646 0" draw:glue-point-type="2147483646 0 0 0 2147483646 0 2147483646 0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Rectangle 289" draw:style-name="gr21" draw:text-style-name="P2" draw:layer="layout" svg:width="5.631cm" svg:height="1.203cm" svg:x="6.46cm" svg:y="5.323cm">
          <text:list text:style-name="L1">
            <text:list-header>
              <text:p text:style-name="P10"><text:span text:style-name="T16">ambulatori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2" draw:text-style-name="P2" draw:layer="layout" svg:width="3.496cm" svg:height="1.199cm" svg:x="15.924cm" svg:y="5.499cm">
          <text:list text:style-name="L2">
            <text:list-header>
              <text:p text:style-name="P7"><text:span text:style-name="T17">1448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2" draw:style-name="gr23" draw:text-style-name="P4" draw:layer="layout" svg:width="14.208cm" svg:height="9.71cm" svg:x="6.654cm" svg:y="8.617cm">
          <draw:image xlink:href="Pictures/2000002A000037FA0000263117F6AA1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2" draw:style-name="gr4" draw:text-style-name="P2" draw:layer="layout" svg:width="20.867cm" svg:height="2.117cm" svg:x="2.275cm" svg:y="0.322cm">
          <text:list text:style-name="L1">
            <text:list-header>
              <text:p text:style-name="P7"><text:span text:style-name="T10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24" draw:text-style-name="P2" draw:layer="layout" svg:width="2.407cm" svg:height="3.549cm" draw:transform="rotate (3.1415926535892) translate (7.579cm 8.408cm)">
          <text:list text:style-name="">
            <text:list-header>
              <text:p text:style-name="P7"/>
            </text:list-header>
          </text:list>
          <draw:enhanced-geometry draw:text-rotate-angle="-180"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25" draw:text-style-name="P2" draw:layer="layout" svg:width="2.898cm" svg:height="1.353cm" svg:x="7.699cm" svg:y="7.73cm">
          <text:list text:style-name="L4">
            <text:list-header>
              <text:p text:style-name="P11"><text:span text:style-name="T18">FEMMINE </text:span></text:p>
              <text:p text:style-name="P11"><text:span text:style-name="T18">59,1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2" draw:layer="layout" svg:width="2.326cm" svg:height="1.353cm" svg:x="7.793cm" svg:y="4.326cm">
          <text:list text:style-name="L4">
            <text:list-header>
              <text:p text:style-name="P11"><text:span text:style-name="T18">MASCHI</text:span></text:p>
              <text:p text:style-name="P11"><text:span text:style-name="T18">40,9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6" draw:text-style-name="P2" draw:layer="layout" svg:width="3.166cm" svg:height="1.354cm" svg:x="1.918cm" svg:y="5.922cm">
          <text:list text:style-name="L5">
            <text:list-header>
              <text:p text:style-name="P11"><text:span text:style-name="T19">281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27" draw:text-style-name="P2" draw:layer="layout" svg:width="2.297cm" svg:height="1.108cm" svg:x="2.346cm" svg:y="4.72cm">
          <text:list text:style-name="L6">
            <text:list-header>
              <text:p text:style-name="P12"><text:span text:style-name="T20">20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8" draw:text-style-name="P2" draw:layer="layout" svg:width="2.002cm" svg:height="1.001cm" svg:x="19.76cm" svg:y="2.994cm">
          <text:list text:style-name="L6">
            <text:list-header>
              <text:p text:style-name="P11"><text:span text:style-name="T21">E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29" draw:text-style-name="P2" draw:layer="layout" svg:width="13.559cm" svg:height="7.801cm" svg:x="0.071cm" svg:y="2.866cm">
          <text:list text:style-name="L2">
            <text:list-header>
              <text:p text:style-name="P7"><text:span text:style-name="T41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29" draw:text-style-name="P2" draw:layer="layout" svg:width="13.559cm" svg:height="7.801cm" svg:x="0.071cm" svg:y="10.927cm">
          <text:list text:style-name="L2">
            <text:list-header>
              <text:p text:style-name="P7"><text:span text:style-name="T41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29" draw:text-style-name="P2" draw:layer="layout" svg:width="13.56cm" svg:height="7.801cm" svg:x="13.886cm" svg:y="2.866cm">
          <text:list text:style-name="L2">
            <text:list-header>
              <text:p text:style-name="P7"><text:span text:style-name="T41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29" draw:text-style-name="P2" draw:layer="layout" svg:width="13.56cm" svg:height="7.801cm" svg:x="13.886cm" svg:y="10.927cm">
          <text:list text:style-name="L2">
            <text:list-header>
              <text:p text:style-name="P7"><text:span text:style-name="T41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8" draw:text-style-name="P2" draw:layer="layout" svg:width="4cm" svg:height="1.287cm" svg:x="5.159cm" svg:y="11.126cm">
          <text:list text:style-name="L6">
            <text:list-header>
              <text:p text:style-name="P11"><text:span text:style-name="T21">Nazional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8" draw:text-style-name="P2" draw:layer="layout" svg:width="3.599cm" svg:height="1.287cm" svg:x="19.16cm" svg:y="11.126cm">
          <text:list text:style-name="L6">
            <text:list-header>
              <text:p text:style-name="P11"><text:span text:style-name="T21">Scolar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2" draw:style-name="gr23" draw:text-style-name="P4" draw:layer="layout" svg:width="13.472cm" svg:height="6.376cm" svg:x="13.886cm" svg:y="4.326cm">
          <draw:image xlink:href="Pictures/200000A100003163000017C971824DA3.wmf" xlink:type="simple" xlink:show="embed" xlink:actuate="onLoad">
            <text:p/>
          </draw:image>
        </draw:frame>
        <draw:frame draw:name="Immagine 3" draw:style-name="gr23" draw:text-style-name="P4" draw:layer="layout" svg:width="14.817cm" svg:height="7.435cm" svg:x="12.66cm" svg:y="11.293cm">
          <draw:image xlink:href="Pictures/200000500000371700001B97D38963F5.wmf" xlink:type="simple" xlink:show="embed" xlink:actuate="onLoad">
            <text:p/>
          </draw:image>
        </draw:frame>
        <draw:frame draw:name="Immagine 4" draw:style-name="gr23" draw:text-style-name="P4" draw:layer="layout" svg:width="15.945cm" svg:height="8.656cm" svg:x="-1.045cm" svg:y="10.323cm">
          <draw:image xlink:href="Pictures/200000360000400B00002453C3BF27C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Titolo1" presentation:use-date-time-name="dtd1">
        <draw:custom-shape draw:name="Rectangle 2" draw:style-name="gr4" draw:text-style-name="P2" draw:layer="layout" svg:width="20.867cm" svg:height="2.117cm" svg:x="3.091cm" svg:y="0.207cm">
          <text:list text:style-name="L1">
            <text:list-header>
              <text:p text:style-name="P7"><text:span text:style-name="T10">Indici gener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0.205cm" svg:height="3.801cm" svg:x="6.593cm" svg:y="3.722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38" draw:style-name="gr31" draw:text-style-name="P2" draw:layer="layout" svg:width="3.343cm" svg:height="0.937cm" svg:x="7.992cm" svg:y="6.324cm">
          <text:list text:style-name="L4">
            <text:list-header>
              <text:p text:style-name="P13"><text:span text:style-name="T22">(</text:span><text:span text:style-name="T23">N=2763</text:span><text:span text:style-name="T22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9" draw:style-name="gr31" draw:text-style-name="P2" draw:layer="layout" svg:width="3.343cm" svg:height="0.937cm" svg:x="15.193cm" svg:y="6.324cm">
          <text:list text:style-name="L4">
            <text:list-header>
              <text:p text:style-name="P13"><text:span text:style-name="T22">(N=28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2" draw:text-style-name="P2" draw:layer="layout" svg:width="6.2cm" svg:height="1.853cm" svg:x="6.994cm" svg:y="4.127cm">
          <text:list text:style-name="L5">
            <text:list-header>
              <text:p text:style-name="P11"><text:span text:style-name="T24">2014</text:span></text:p>
              <text:p text:style-name="P11"><text:span text:style-name="T24">6,3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3" draw:text-style-name="P2" draw:layer="layout" svg:width="6.2cm" svg:height="1.853cm" svg:x="13.794cm" svg:y="4.14cm">
          <text:list text:style-name="L5">
            <text:list-header>
              <text:p text:style-name="P11"><text:span text:style-name="T24">2015</text:span></text:p>
              <text:p text:style-name="P11"><text:span text:style-name="T24">6,3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4" draw:text-style-name="P2" draw:layer="layout" svg:width="5.834cm" svg:height="1.887cm" svg:x="20.36cm" svg:y="4.123cm">
          <text:list text:style-name="L6">
            <text:list-header>
              <text:p text:style-name="P11"><text:span text:style-name="T25">Δ 2015 – 2014</text:span></text:p>
              <text:p text:style-name="P11"><text:span text:style-name="T25">0,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70" draw:style-name="gr35" draw:text-style-name="P2" draw:layer="layout" svg:width="4.6cm" svg:height="0.81cm" svg:x="1.975cm" svg:y="17.127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56" draw:style-name="gr30" draw:text-style-name="P2" draw:layer="layout" svg:width="20.205cm" svg:height="3.801cm" svg:x="6.593cm" svg:y="8.326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2" draw:text-style-name="P2" draw:layer="layout" svg:width="6.2cm" svg:height="1.853cm" svg:x="6.994cm" svg:y="8.929cm">
          <text:list text:style-name="L5">
            <text:list-header>
              <text:p text:style-name="P11"><text:span text:style-name="T24">2014</text:span></text:p>
              <text:p text:style-name="P11"><text:span text:style-name="T24">6,3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3" draw:text-style-name="P2" draw:layer="layout" svg:width="6.2cm" svg:height="1.853cm" svg:x="13.794cm" svg:y="8.942cm">
          <text:list text:style-name="L5">
            <text:list-header>
              <text:p text:style-name="P11"><text:span text:style-name="T24">2015</text:span></text:p>
              <text:p text:style-name="P11"><text:span text:style-name="T24">6,3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4" draw:text-style-name="P2" draw:layer="layout" svg:width="5.834cm" svg:height="1.888cm" svg:x="20.36cm" svg:y="8.925cm">
          <text:list text:style-name="L6">
            <text:list-header>
              <text:p text:style-name="P11"><text:span text:style-name="T25">Δ 2015 – 2014</text:span></text:p>
              <text:p text:style-name="P11"><text:span text:style-name="T25">- 0,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0.205cm" svg:height="3.801cm" svg:x="6.593cm" svg:y="12.881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2" draw:text-style-name="P2" draw:layer="layout" svg:width="6.2cm" svg:height="1.853cm" svg:x="6.994cm" svg:y="13.33cm">
          <text:list text:style-name="L5">
            <text:list-header>
              <text:p text:style-name="P11"><text:span text:style-name="T24">2014</text:span></text:p>
              <text:p text:style-name="P11"><text:span text:style-name="T24">6,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3" draw:text-style-name="P2" draw:layer="layout" svg:width="6.2cm" svg:height="1.853cm" svg:x="13.794cm" svg:y="13.343cm">
          <text:list text:style-name="L5">
            <text:list-header>
              <text:p text:style-name="P11"><text:span text:style-name="T24">2015</text:span></text:p>
              <text:p text:style-name="P11"><text:span text:style-name="T24">6,4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4" draw:text-style-name="P2" draw:layer="layout" svg:width="5.834cm" svg:height="1.888cm" svg:x="20.36cm" svg:y="13.326cm">
          <text:list text:style-name="L6">
            <text:list-header>
              <text:p text:style-name="P11"><text:span text:style-name="T25">Δ 2015 – 2014</text:span></text:p>
              <text:p text:style-name="P11"><text:span text:style-name="T25">+ 0,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4cm" svg:x="1.199cm" svg:y="13.683cm">
          <text:list text:style-name="L6">
            <text:list-header>
              <text:p text:style-name="P11"><text:span text:style-name="T27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3cm" svg:x="1.199cm" svg:y="4.886cm">
          <text:list text:style-name="L6">
            <text:list-header>
              <text:p text:style-name="P11"><text:span text:style-name="T27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3cm" svg:x="1.199cm" svg:y="9.287cm">
          <text:list text:style-name="L6">
            <text:list-header>
              <text:p text:style-name="P11"><text:span text:style-name="T27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4.949cm" svg:height="10.349cm" svg:x="1.967cm" svg:y="2.064cm" draw:page-number="6" presentation:class="page"/>
          <draw:frame presentation:style-name="pr3" draw:layer="layout" svg:width="13.846cm" svg:height="12.42cm" svg:x="2.518cm" svg:y="13.101cm" presentation:class="notes" presentation:placeholder="true">
            <draw:text-box/>
          </draw:frame>
        </presentation:notes>
      </draw:page>
      <draw:page draw:name="page7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SERVIZI AMBULATORI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7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2" draw:style-name="gr4" draw:text-style-name="P2" draw:layer="layout" svg:width="20.866cm" svg:height="2.117cm" svg:x="4.494cm" svg:y="0.322cm">
          <text:list text:style-name="L1">
            <text:list-header>
              <text:p text:style-name="P7"><text:span text:style-name="T10">Ambulatori: </text:span><text:span text:style-name="T5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24" draw:text-style-name="P2" draw:layer="layout" svg:width="2.407cm" svg:height="3.549cm" draw:transform="rotate (3.1415926535892) translate (7.579cm 8.408cm)">
          <text:list text:style-name="">
            <text:list-header>
              <text:p text:style-name="P7"/>
            </text:list-header>
          </text:list>
          <draw:enhanced-geometry draw:text-rotate-angle="-180"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25" draw:text-style-name="P2" draw:layer="layout" svg:width="2.898cm" svg:height="1.353cm" svg:x="7.699cm" svg:y="7.73cm">
          <text:list text:style-name="L4">
            <text:list-header>
              <text:p text:style-name="P11"><text:span text:style-name="T18">FEMMINE </text:span></text:p>
              <text:p text:style-name="P11"><text:span text:style-name="T18">61,8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2" draw:layer="layout" svg:width="2.326cm" svg:height="1.353cm" svg:x="7.793cm" svg:y="4.326cm">
          <text:list text:style-name="L4">
            <text:list-header>
              <text:p text:style-name="P11"><text:span text:style-name="T18">MASCHI</text:span></text:p>
              <text:p text:style-name="P11"><text:span text:style-name="T18">38,2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37" draw:text-style-name="P2" draw:layer="layout" svg:width="3.166cm" svg:height="1.354cm" svg:x="1.918cm" svg:y="5.922cm">
          <text:list text:style-name="L5">
            <text:list-header>
              <text:p text:style-name="P11"><text:span text:style-name="T19">1448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27" draw:text-style-name="P2" draw:layer="layout" svg:width="2.297cm" svg:height="1.108cm" svg:x="2.344cm" svg:y="4.72cm">
          <text:list text:style-name="L6">
            <text:list-header>
              <text:p text:style-name="P12"><text:span text:style-name="T20">20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8" draw:text-style-name="P2" draw:layer="layout" svg:width="2.002cm" svg:height="1.001cm" svg:x="19.76cm" svg:y="2.994cm">
          <text:list text:style-name="L6">
            <text:list-header>
              <text:p text:style-name="P11"><text:span text:style-name="T21">E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29" draw:text-style-name="P2" draw:layer="layout" svg:width="13.559cm" svg:height="7.801cm" svg:x="0.071cm" svg:y="2.866cm">
          <text:list text:style-name="L2">
            <text:list-header>
              <text:p text:style-name="P7"><text:span text:style-name="T41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29" draw:text-style-name="P2" draw:layer="layout" svg:width="13.559cm" svg:height="7.801cm" svg:x="0.071cm" svg:y="10.927cm">
          <text:list text:style-name="L2">
            <text:list-header>
              <text:p text:style-name="P7"><text:span text:style-name="T41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29" draw:text-style-name="P2" draw:layer="layout" svg:width="13.56cm" svg:height="7.801cm" svg:x="13.886cm" svg:y="2.866cm">
          <text:list text:style-name="L2">
            <text:list-header>
              <text:p text:style-name="P7"><text:span text:style-name="T41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29" draw:text-style-name="P2" draw:layer="layout" svg:width="13.56cm" svg:height="7.801cm" svg:x="13.886cm" svg:y="10.927cm">
          <text:list text:style-name="L2">
            <text:list-header>
              <text:p text:style-name="P7"><text:span text:style-name="T41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8" draw:text-style-name="P2" draw:layer="layout" svg:width="3.801cm" svg:height="1.287cm" svg:x="5.358cm" svg:y="11.126cm">
          <text:list text:style-name="L6">
            <text:list-header>
              <text:p text:style-name="P11"><text:span text:style-name="T21">Nazional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8" draw:text-style-name="P2" draw:layer="layout" svg:width="3.599cm" svg:height="1.287cm" svg:x="19.16cm" svg:y="11.126cm">
          <text:list text:style-name="L6">
            <text:list-header>
              <text:p text:style-name="P11"><text:span text:style-name="T21">Scolar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2" draw:style-name="gr23" draw:text-style-name="P4" draw:layer="layout" svg:width="13.476cm" svg:height="6.402cm" svg:x="13.886cm" svg:y="4.322cm">
          <draw:image xlink:href="Pictures/2000009A0000317C000017C3E7B486C8.wmf" xlink:type="simple" xlink:show="embed" xlink:actuate="onLoad">
            <text:p/>
          </draw:image>
        </draw:frame>
        <draw:frame draw:name="Immagine 3" draw:style-name="gr23" draw:text-style-name="P4" draw:layer="layout" svg:width="14.05cm" svg:height="6.694cm" svg:x="13.498cm" svg:y="11.924cm">
          <draw:image xlink:href="Pictures/200000500000343D000018D7C64D993B.wmf" xlink:type="simple" xlink:show="embed" xlink:actuate="onLoad">
            <text:p/>
          </draw:image>
        </draw:frame>
        <draw:frame draw:name="Immagine 4" draw:style-name="gr23" draw:text-style-name="P4" draw:layer="layout" svg:width="15.002cm" svg:height="8.017cm" svg:x="-1.045cm" svg:y="11.126cm">
          <draw:image xlink:href="Pictures/20000037000037C800001DBF91B9AB37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Titolo1" presentation:use-date-time-name="dtd1">
        <draw:custom-shape draw:name="Rectangle 2" draw:style-name="gr4" draw:text-style-name="P2" draw:layer="layout" svg:width="20.867cm" svg:height="2.117cm" svg:x="5.556cm" svg:y="0.322cm">
          <text:list text:style-name="L1">
            <text:list-header>
              <text:p text:style-name="P7"><text:span text:style-name="T3">Ambulatori: </text:span><text:span text:style-name="T8">modalità di prenot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1" draw:style-name="gr38" draw:text-style-name="P2" draw:layer="layout" svg:width="5.799cm" svg:height="1.008cm" svg:x="1.358cm" svg:y="16.925cm">
          <text:list text:style-name="L6">
            <text:list-header>
              <text:p text:style-name="P15"><text:span text:style-name="T28">Valori percentua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2.798cm" svg:height="13.943cm" svg:x="2.359cm" svg:y="3.184cm">
          <draw:image xlink:href="Pictures/2000012A0000458D00003244767D4BD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Titolo1" presentation:use-date-time-name="dtd1">
        <draw:custom-shape draw:name="Rectangle 2" draw:style-name="gr4" draw:text-style-name="P2" draw:layer="layout" svg:width="20.866cm" svg:height="2.117cm" svg:x="3.956cm" svg:y="0.322cm">
          <text:list text:style-name="L1">
            <text:list-header>
              <text:p text:style-name="P7"><text:span text:style-name="T10">Ambulatori: </text:span><text:span text:style-name="T5">indici generali</text:span><text:span text:style-name="T5"><text:line-break/></text:span><text:span text:style-name="T5">2014 vs. 20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1.401cm" svg:height="3.802cm" svg:x="5.556cm" svg:y="3.523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2" draw:text-style-name="P2" draw:layer="layout" svg:width="6.2cm" svg:height="1.853cm" svg:x="6.156cm" svg:y="4.056cm">
          <text:list text:style-name="L5">
            <text:list-header>
              <text:p text:style-name="P11"><text:span text:style-name="T24">2014</text:span></text:p>
              <text:p text:style-name="P11"><text:span text:style-name="T24">6,2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9" draw:text-style-name="P2" draw:layer="layout" svg:width="6.2cm" svg:height="1.853cm" svg:x="13.154cm" svg:y="4.056cm">
          <text:list text:style-name="L5">
            <text:list-header>
              <text:p text:style-name="P11"><text:span text:style-name="T24">2015</text:span></text:p>
              <text:p text:style-name="P11"><text:span text:style-name="T24">6,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4" draw:text-style-name="P2" draw:layer="layout" svg:width="6.438cm" svg:height="1.888cm" svg:x="20.122cm" svg:y="4.039cm">
          <text:list text:style-name="L6">
            <text:list-header>
              <text:p text:style-name="P11"><text:span text:style-name="T25">Δ 2015 – 2014</text:span></text:p>
              <text:p text:style-name="P11"><text:span text:style-name="T25">+ 0,0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1.401cm" svg:height="3.801cm" svg:x="5.556cm" svg:y="8.123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2" draw:text-style-name="P2" draw:layer="layout" svg:width="6.2cm" svg:height="1.853cm" svg:x="6.196cm" svg:y="8.528cm">
          <text:list text:style-name="L5">
            <text:list-header>
              <text:p text:style-name="P11"><text:span text:style-name="T24">2014</text:span></text:p>
              <text:p text:style-name="P11"><text:span text:style-name="T24">6,2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9" draw:text-style-name="P2" draw:layer="layout" svg:width="6.2cm" svg:height="1.853cm" svg:x="13.194cm" svg:y="8.528cm">
          <text:list text:style-name="L5">
            <text:list-header>
              <text:p text:style-name="P11"><text:span text:style-name="T24">2015</text:span></text:p>
              <text:p text:style-name="P11"><text:span text:style-name="T24">6,3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4" draw:text-style-name="P2" draw:layer="layout" svg:width="6.438cm" svg:height="1.887cm" svg:x="20.161cm" svg:y="8.511cm">
          <text:list text:style-name="L6">
            <text:list-header>
              <text:p text:style-name="P11"><text:span text:style-name="T29"/></text:p>
              <text:p text:style-name="P11"><text:span text:style-name="T25">Δ 2015 – 2014</text:span></text:p>
              <text:p text:style-name="P11"><text:span text:style-name="T25">+ 0,06</text:span></text:p>
              <text:p text:style-name="P11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1.401cm" svg:height="3.801cm" svg:x="5.556cm" svg:y="12.524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2" draw:text-style-name="P2" draw:layer="layout" svg:width="6.2cm" svg:height="1.853cm" svg:x="6.191cm" svg:y="12.928cm">
          <text:list text:style-name="L5">
            <text:list-header>
              <text:p text:style-name="P11"><text:span text:style-name="T24">2014</text:span></text:p>
              <text:p text:style-name="P11"><text:span text:style-name="T24">6,3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9" draw:text-style-name="P2" draw:layer="layout" svg:width="6.201cm" svg:height="1.853cm" svg:x="13.189cm" svg:y="12.928cm">
          <text:list text:style-name="L5">
            <text:list-header>
              <text:p text:style-name="P11"><text:span text:style-name="T24">2015</text:span></text:p>
              <text:p text:style-name="P11"><text:span text:style-name="T24">6,3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4" draw:text-style-name="P2" draw:layer="layout" svg:width="6.438cm" svg:height="1.887cm" svg:x="20.157cm" svg:y="12.912cm">
          <text:list text:style-name="L6">
            <text:list-header>
              <text:p text:style-name="P11"><text:span text:style-name="T29"/></text:p>
              <text:p text:style-name="P11"><text:span text:style-name="T25">Δ 2015 – 2014</text:span></text:p>
              <text:p text:style-name="P11"><text:span text:style-name="T25">+ 0,06</text:span></text:p>
              <text:p text:style-name="P11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4cm" svg:x="0.198cm" svg:y="13.123cm">
          <text:list text:style-name="L6">
            <text:list-header>
              <text:p text:style-name="P11"><text:span text:style-name="T27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3cm" svg:x="0.198cm" svg:y="4.326cm">
          <text:list text:style-name="L6">
            <text:list-header>
              <text:p text:style-name="P11"><text:span text:style-name="T27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3cm" svg:x="0.198cm" svg:y="8.727cm">
          <text:list text:style-name="L6">
            <text:list-header>
              <text:p text:style-name="P11"><text:span text:style-name="T27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5" draw:style-name="gr31" draw:text-style-name="P2" draw:layer="layout" svg:width="2.991cm" svg:height="0.853cm" svg:x="7.553cm" svg:y="6.125cm">
          <text:list text:style-name="L4">
            <text:list-header>
              <text:p text:style-name="P13"><text:span text:style-name="T30">(N=142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6" draw:style-name="gr31" draw:text-style-name="P2" draw:layer="layout" svg:width="2.991cm" svg:height="0.853cm" svg:x="14.556cm" svg:y="6.077cm">
          <text:list text:style-name="L4">
            <text:list-header>
              <text:p text:style-name="P13"><text:span text:style-name="T30">(N=1448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4" draw:style-name="gr31" draw:text-style-name="P2" draw:layer="layout" svg:width="5.082cm" svg:height="0.768cm" svg:x="20.433cm" svg:y="16.678cm">
          <text:list text:style-name="L6">
            <text:list-header>
              <text:p text:style-name="P13"><text:span text:style-name="T31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Titolo1" presentation:use-date-time-name="dtd1">
        <draw:custom-shape draw:name="Rectangle 2" draw:style-name="gr4" draw:text-style-name="P2" draw:layer="layout" svg:width="20.866cm" svg:height="2.116cm" svg:x="3.956cm" svg:y="0.525cm">
          <text:list text:style-name="L1">
            <text:list-header>
              <text:p text:style-name="P7"><text:span text:style-name="T4">Ambulatori: confronto tempo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1" draw:text-style-name="P2" draw:layer="layout" svg:width="5.082cm" svg:height="0.768cm" svg:x="20.433cm" svg:y="17.926cm">
          <text:list text:style-name="L6">
            <text:list-header>
              <text:p text:style-name="P13"><text:span text:style-name="T31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5.982cm" svg:height="14.675cm" svg:x="0.767cm" svg:y="3.052cm">
          <draw:image xlink:href="Pictures/200002200000536C00002F061F7F809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Titolo1" presentation:use-date-time-name="dtd1">
        <draw:frame draw:name="Immagine 1" draw:style-name="gr23" draw:text-style-name="P4" draw:layer="layout" svg:width="24.8cm" svg:height="14.755cm" svg:x="1.358cm" svg:y="2.924cm">
          <draw:image xlink:href="Pictures/2000010400006EAC00004194AB9FA773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3">Ambulatori: </text:span><text:span text:style-name="T8">soddisfazione per i singoli </text:span></text:p>
              <text:p text:style-name="P7"><text:span text:style-name="T8">elementi del servizio 2015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9" draw:style-name="gr40" draw:text-style-name="P4" draw:layer="layout" svg:x1="20.761cm" svg:y1="17.726cm" svg:x2="20.761cm" svg:y2="2.729cm">
          <text:p/>
        </draw:line>
        <draw:custom-shape draw:name="Rectangle 133" draw:style-name="gr41" draw:text-style-name="P2" draw:layer="layout" svg:width="3.202cm" svg:height="0.599cm" svg:x="19.16cm" svg:y="17.926cm">
          <text:list text:style-name="L4">
            <text:list-header>
              <text:p text:style-name="P11"><text:span text:style-name="T26">Sodd. 6,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1" draw:text-style-name="P2" draw:layer="layout" svg:width="5.861cm" svg:height="0.853cm" svg:x="0.077cm" svg:y="17.679cm">
          <text:list text:style-name="L6">
            <text:list-header>
              <text:p text:style-name="P13"><text:span text:style-name="T32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Titolo1" presentation:use-date-time-name="dtd1">
        <draw:frame draw:name="Immagine 1" draw:style-name="gr23" draw:text-style-name="P4" draw:layer="layout" svg:width="24.403cm" svg:height="15.196cm" svg:x="1.557cm" svg:y="2.8cm">
          <draw:image xlink:href="Pictures/2000016000005825000037DCAE6BB651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7cm" svg:x="6.756cm" svg:y="0.322cm">
          <text:list text:style-name="L7">
            <text:list-header>
              <text:p text:style-name="P11"><text:span text:style-name="T33">Ambulatori: </text:span><text:span text:style-name="T34">soddisfazione per i singoli </text:span></text:p>
              <text:p text:style-name="P11"><text:span text:style-name="T34">elementi servizio (2014 vs 2015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9" draw:style-name="gr40" draw:text-style-name="P4" draw:layer="layout" svg:x1="20.761cm" svg:y1="17.723cm" svg:x2="20.761cm" svg:y2="2.725cm">
          <text:p/>
        </draw:line>
        <draw:custom-shape draw:name="Rectangle 133" draw:style-name="gr41" draw:text-style-name="P2" draw:layer="layout" svg:width="3.202cm" svg:height="0.599cm" svg:x="19.16cm" svg:y="17.948cm">
          <text:list text:style-name="L4">
            <text:list-header>
              <text:p text:style-name="P11"><text:span text:style-name="T26">Sodd. 6,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1" draw:text-style-name="P2" draw:layer="layout" svg:width="5.861cm" svg:height="0.853cm" svg:x="0.077cm" svg:y="17.679cm">
          <text:list text:style-name="L6">
            <text:list-header>
              <text:p text:style-name="P13"><text:span text:style-name="T32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Dettagl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7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Ambulatori: </text:span><text:span text:style-name="T5">rilevazion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5.6cm" svg:height="14.089cm" svg:x="5.958cm" svg:y="3.5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8">
                  <text:list-header>
                    <text:p text:style-name="P5"><text:span text:style-name="T35">Ambulatori</text:span></text:p>
                  </text:list-header>
                </text:list>
              </table:table-cell>
              <table:table-cell table:style-name="ce2">
                <text:list text:continue-numbering="true" text:style-name="L8">
                  <text:list-header>
                    <text:p text:style-name="P7"><text:span text:style-name="T35">1° semestre 15</text:span></text:p>
                  </text:list-header>
                </text:list>
              </table:table-cell>
              <table:table-cell table:style-name="ce3">
                <text:list text:continue-numbering="true" text:style-name="L8">
                  <text:list-header>
                    <text:p text:style-name="P7"><text:span text:style-name="T35">2° semestre 15</text:span></text:p>
                  </text:list-header>
                </text:list>
              </table:table-cell>
              <table:table-cell table:style-name="ce4">
                <text:list text:continue-numbering="true" text:style-name="L8">
                  <text:list-header>
                    <text:p text:style-name="P7"><text:span text:style-name="T35">2015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5">
                <text:list text:style-name="L2">
                  <text:list-header>
                    <text:p text:style-name="P5"><text:span text:style-name="T36">Ospedale di Circolo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1" table:default-cell-style-name="ce8">
              <table:table-cell table:style-name="ce7">
                <text:list text:style-name="L8">
                  <text:list-header>
                    <text:p text:style-name="P5"><text:span text:style-name="T37">Poliambulatorio di Circolo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8">2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4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65</text:span></text:p>
                  </text:list-header>
                </text:list>
              </table:table-cell>
            </table:table-row>
            <table:table-row table:style-name="ro3" table:default-cell-style-name="ce8">
              <table:table-cell table:style-name="ce9">
                <text:list text:style-name="L8">
                  <text:list-header>
                    <text:p text:style-name="P5"><text:span text:style-name="T37">Radiologia di Circolo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8">6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6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124</text:span></text:p>
                  </text:list-header>
                </text:list>
              </table:table-cell>
            </table:table-row>
            <table:table-row table:style-name="ro1" table:default-cell-style-name="ce8">
              <table:table-cell table:style-name="ce10">
                <text:list text:style-name="L8">
                  <text:list-header>
                    <text:p text:style-name="P5"><text:span text:style-name="T37">Endocrinologia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8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23</text:span></text:p>
                  </text:list-header>
                </text:list>
              </table:table-cell>
            </table:table-row>
            <table:table-row table:style-name="ro2" table:default-cell-style-name="ce8">
              <table:table-cell table:style-name="ce11">
                <text:list text:style-name="L8">
                  <text:list-header>
                    <text:p text:style-name="P5"><text:span text:style-name="T37">Medicina nucleare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8">5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6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118</text:span></text:p>
                  </text:list-header>
                </text:list>
              </table:table-cell>
            </table:table-row>
            <table:table-row table:style-name="ro1" table:default-cell-style-name="ce8">
              <table:table-cell table:style-name="ce12">
                <text:list text:style-name="L8">
                  <text:list-header>
                    <text:p text:style-name="P5"><text:span text:style-name="T37">Riabilitazione specialistica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8">5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5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100</text:span></text:p>
                  </text:list-header>
                </text:list>
              </table:table-cell>
            </table:table-row>
            <table:table-row table:style-name="ro2" table:default-cell-style-name="ce8">
              <table:table-cell table:style-name="ce13">
                <text:list text:style-name="L8">
                  <text:list-header>
                    <text:p text:style-name="P5"><text:span text:style-name="T37">Immunologia e servizio trasfusionale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8">2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32</text:span></text:p>
                  </text:list-header>
                </text:list>
              </table:table-cell>
            </table:table-row>
            <table:table-row table:style-name="ro1" table:default-cell-style-name="ce8">
              <table:table-cell table:style-name="ce14">
                <text:list text:style-name="L8">
                  <text:list-header>
                    <text:p text:style-name="P5"><text:span text:style-name="T37">Dermatologia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8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60</text:span></text:p>
                  </text:list-header>
                </text:list>
              </table:table-cell>
            </table:table-row>
            <table:table-row table:style-name="ro4" table:default-cell-style-name="ce8">
              <table:table-cell table:style-name="ce15">
                <text:list text:style-name="L8">
                  <text:list-header>
                    <text:p text:style-name="P5"><text:span text:style-name="T37">Radioterapia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8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40</text:span></text:p>
                  </text:list-header>
                </text:list>
              </table:table-cell>
            </table:table-row>
            <table:table-row table:style-name="ro1" table:default-cell-style-name="ce8">
              <table:table-cell table:style-name="ce16">
                <text:list text:style-name="L8">
                  <text:list-header>
                    <text:p text:style-name="P5"><text:span text:style-name="T37">Diabetologia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8">2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45</text:span></text:p>
                  </text:list-header>
                </text:list>
              </table:table-cell>
            </table:table-row>
            <table:table-row table:style-name="ro2" table:default-cell-style-name="ce18">
              <table:table-cell table:style-name="ce17" table:number-columns-spanned="3">
                <text:list text:continue-numbering="true" text:style-name="L2">
                  <text:list-header>
                    <text:p text:style-name="P5"><text:span text:style-name="T36">Ospedale Del Ponte</text:span></text:p>
                  </text:list-header>
                </text:list>
              </table:table-cell>
              <table:covered-table-cell/>
              <table:covered-table-cell/>
              <table:table-cell table:style-name="ce19">
                <text:list text:continue-numbering="true" text:style-name="L2">
                  <text:list-header>
                    <text:p text:style-name="P5"><text:span text:style-name="T38"> </text:span></text:p>
                  </text:list-header>
                </text:list>
              </table:table-cell>
            </table:table-row>
            <table:table-row table:style-name="ro1" table:default-cell-style-name="ce8">
              <table:table-cell table:style-name="ce20">
                <text:list text:style-name="L8">
                  <text:list-header>
                    <text:p text:style-name="P5"><text:span text:style-name="T37">Radiologia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8">5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5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102</text:span></text:p>
                  </text:list-header>
                </text:list>
              </table:table-cell>
            </table:table-row>
            <table:table-row table:style-name="ro1" table:default-cell-style-name="ce8">
              <table:table-cell table:style-name="ce21">
                <text:list text:style-name="L8">
                  <text:list-header>
                    <text:p text:style-name="P5"><text:span text:style-name="T37">Poliambulatorio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8">6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6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121</text:span></text:p>
                  </text:list-header>
                </text:list>
              </table:table-cell>
            </table:table-row>
            <table:table-row table:style-name="ro5" table:default-cell-style-name="ce18">
              <table:table-cell table:style-name="ce17" table:number-columns-spanned="3">
                <text:list text:continue-numbering="true" text:style-name="L2">
                  <text:list-header>
                    <text:p text:style-name="P5"><text:span text:style-name="T36">Ospedale di Cittiglio</text:span></text:p>
                  </text:list-header>
                </text:list>
              </table:table-cell>
              <table:covered-table-cell/>
              <table:covered-table-cell/>
              <table:table-cell table:style-name="ce19">
                <text:list text:continue-numbering="true" text:style-name="L2">
                  <text:list-header>
                    <text:p text:style-name="P5"><text:span text:style-name="T38"> </text:span></text:p>
                  </text:list-header>
                </text:list>
              </table:table-cell>
            </table:table-row>
            <table:table-row table:style-name="ro1" table:default-cell-style-name="ce8">
              <table:table-cell table:style-name="ce22">
                <text:list text:style-name="L8">
                  <text:list-header>
                    <text:p text:style-name="P5"><text:span text:style-name="T37">Poliambulatorio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8">6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6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130</text:span></text:p>
                  </text:list-header>
                </text:list>
              </table:table-cell>
            </table:table-row>
            <table:table-row table:style-name="ro2" table:default-cell-style-name="ce18">
              <table:table-cell table:style-name="ce17" table:number-columns-spanned="3">
                <text:list text:continue-numbering="true" text:style-name="L2">
                  <text:list-header>
                    <text:p text:style-name="P5"><text:span text:style-name="T36">Ospedale di Luino</text:span></text:p>
                  </text:list-header>
                </text:list>
              </table:table-cell>
              <table:covered-table-cell/>
              <table:covered-table-cell/>
              <table:table-cell table:style-name="ce19">
                <text:list text:continue-numbering="true" text:style-name="L2">
                  <text:list-header>
                    <text:p text:style-name="P5"><text:span text:style-name="T38"> </text:span></text:p>
                  </text:list-header>
                </text:list>
              </table:table-cell>
            </table:table-row>
            <table:table-row table:style-name="ro1" table:default-cell-style-name="ce8">
              <table:table-cell table:style-name="ce23">
                <text:list text:style-name="L8">
                  <text:list-header>
                    <text:p text:style-name="P5"><text:span text:style-name="T37">Poliambulatorio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8">6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6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130</text:span></text:p>
                  </text:list-header>
                </text:list>
              </table:table-cell>
            </table:table-row>
            <table:table-row table:style-name="ro6">
              <table:table-cell table:style-name="ce5">
                <text:list text:continue-numbering="true" text:style-name="L2">
                  <text:list-header>
                    <text:p text:style-name="P5"><text:span text:style-name="T36">Ospedale di Cuasso</text:span></text:p>
                  </text:list-header>
                </text:list>
              </table:table-cell>
              <table:table-cell table:style-name="ce24" table:number-columns-spanned="2">
                <text:list text:continue-numbering="true" text:style-name="L2">
                  <text:list-header>
                    <text:p text:style-name="P5"><text:span text:style-name="T39"> </text:span></text:p>
                  </text:list-header>
                </text:list>
              </table:table-cell>
              <table:covered-table-cell table:style-name="ce18"/>
              <table:table-cell table:style-name="ce19">
                <text:list text:continue-numbering="true" text:style-name="L2">
                  <text:list-header>
                    <text:p text:style-name="P5"><text:span text:style-name="T38"> </text:span></text:p>
                  </text:list-header>
                </text:list>
              </table:table-cell>
            </table:table-row>
            <table:table-row table:style-name="ro1" table:default-cell-style-name="ce8">
              <table:table-cell table:style-name="ce25">
                <text:list text:style-name="L8">
                  <text:list-header>
                    <text:p text:style-name="P5"><text:span text:style-name="T37">Poliambulatorio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8">1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1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36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6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Ambulatori: </text:span><text:span text:style-name="T5">rilevazion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5.6cm" svg:height="7.597cm" svg:x="5.958cm" svg:y="5.525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7">
              <table:table-cell table:style-name="ce26">
                <text:list text:style-name="L8">
                  <text:list-header>
                    <text:p text:style-name="P5"><text:span text:style-name="T40">Ambulatori</text:span></text:p>
                  </text:list-header>
                </text:list>
              </table:table-cell>
              <table:table-cell table:style-name="ce27">
                <text:list text:continue-numbering="true" text:style-name="L8">
                  <text:list-header>
                    <text:p text:style-name="P7"><text:span text:style-name="T40">1° semestre 15</text:span></text:p>
                  </text:list-header>
                </text:list>
              </table:table-cell>
              <table:table-cell table:style-name="ce28">
                <text:list text:continue-numbering="true" text:style-name="L8">
                  <text:list-header>
                    <text:p text:style-name="P7"><text:span text:style-name="T40">2° semestre 15</text:span></text:p>
                  </text:list-header>
                </text:list>
              </table:table-cell>
              <table:table-cell table:style-name="ce29">
                <text:list text:continue-numbering="true" text:style-name="L8">
                  <text:list-header>
                    <text:p text:style-name="P7"><text:span text:style-name="T40">2015</text:span></text:p>
                  </text:list-header>
                </text:list>
              </table:table-cell>
            </table:table-row>
            <table:table-row table:style-name="ro8" table:default-cell-style-name="ce6">
              <table:table-cell table:style-name="ce5">
                <text:list text:style-name="L2">
                  <text:list-header>
                    <text:p text:style-name="P5"><text:span text:style-name="T41">Poliambulatorio via Monte Rosa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7" table:default-cell-style-name="ce8">
              <table:table-cell table:style-name="ce30">
                <text:list text:style-name="L8">
                  <text:list-header>
                    <text:p text:style-name="P5"><text:span text:style-name="T40">Poliambulatorio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8">9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8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175</text:span></text:p>
                  </text:list-header>
                </text:list>
              </table:table-cell>
            </table:table-row>
            <table:table-row table:style-name="ro9" table:default-cell-style-name="ce18">
              <table:table-cell table:style-name="ce17" table:number-columns-spanned="3">
                <text:list text:continue-numbering="true" text:style-name="L2">
                  <text:list-header>
                    <text:p text:style-name="P5"><text:span text:style-name="T41">Poliambulatorio Arcisate</text:span></text:p>
                  </text:list-header>
                </text:list>
              </table:table-cell>
              <table:covered-table-cell/>
              <table:covered-table-cell/>
              <table:table-cell table:style-name="ce19">
                <text:list text:continue-numbering="true" text:style-name="L2">
                  <text:list-header>
                    <text:p text:style-name="P5"><text:span text:style-name="T38"> </text:span></text:p>
                  </text:list-header>
                </text:list>
              </table:table-cell>
            </table:table-row>
            <table:table-row table:style-name="ro7" table:default-cell-style-name="ce8">
              <table:table-cell table:style-name="ce31">
                <text:list text:style-name="L8">
                  <text:list-header>
                    <text:p text:style-name="P5"><text:span text:style-name="T40">Poliambulatorio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8">3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3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67</text:span></text:p>
                  </text:list-header>
                </text:list>
              </table:table-cell>
            </table:table-row>
            <table:table-row table:style-name="ro8" table:default-cell-style-name="ce18">
              <table:table-cell table:style-name="ce17" table:number-columns-spanned="3">
                <text:list text:continue-numbering="true" text:style-name="L2">
                  <text:list-header>
                    <text:p text:style-name="P5"><text:span text:style-name="T41">Poliambulatorio Gavirate</text:span></text:p>
                  </text:list-header>
                </text:list>
              </table:table-cell>
              <table:covered-table-cell/>
              <table:covered-table-cell/>
              <table:table-cell table:style-name="ce19">
                <text:list text:continue-numbering="true" text:style-name="L2">
                  <text:list-header>
                    <text:p text:style-name="P5"><text:span text:style-name="T38"> </text:span></text:p>
                  </text:list-header>
                </text:list>
              </table:table-cell>
            </table:table-row>
            <table:table-row table:style-name="ro7" table:default-cell-style-name="ce8">
              <table:table-cell table:style-name="ce32">
                <text:list text:style-name="L8">
                  <text:list-header>
                    <text:p text:style-name="P5"><text:span text:style-name="T40">Poliambulatorio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8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60</text:span></text:p>
                  </text:list-header>
                </text:list>
              </table:table-cell>
            </table:table-row>
            <table:table-row table:style-name="ro9" table:default-cell-style-name="ce18">
              <table:table-cell table:style-name="ce17" table:number-columns-spanned="3">
                <text:list text:continue-numbering="true" text:style-name="L2">
                  <text:list-header>
                    <text:p text:style-name="P5"><text:span text:style-name="T41">Poliambulatorio Comerio</text:span></text:p>
                  </text:list-header>
                </text:list>
              </table:table-cell>
              <table:covered-table-cell/>
              <table:covered-table-cell/>
              <table:table-cell table:style-name="ce19">
                <text:list text:continue-numbering="true" text:style-name="L2">
                  <text:list-header>
                    <text:p text:style-name="P5"><text:span text:style-name="T38"> </text:span></text:p>
                  </text:list-header>
                </text:list>
              </table:table-cell>
            </table:table-row>
            <table:table-row table:style-name="ro7" table:default-cell-style-name="ce8">
              <table:table-cell table:style-name="ce33">
                <text:list text:style-name="L8">
                  <text:list-header>
                    <text:p text:style-name="P5"><text:span text:style-name="T40">Poliambulatorio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8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8">20</text:span></text:p>
                  </text:list-header>
                </text:list>
              </table:table-cell>
            </table:table-row>
            <table:table-row table:style-name="ro10" table:default-cell-style-name="ce8">
              <table:table-cell table:style-name="ce34">
                <text:list text:style-name="L8">
                  <text:list-header>
                    <text:p text:style-name="P5"><text:span text:style-name="T37">Totale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42">73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2">7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2">1448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Ospedale di Circolo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1" draw:master-page-name="Titolo1" presentation:use-date-time-name="dtd1">
        <draw:frame draw:name="Immagine 1" draw:style-name="gr23" draw:text-style-name="P4" draw:layer="layout" svg:width="26.758cm" svg:height="14.804cm" svg:x="0cm" svg:y="3.523cm">
          <draw:image xlink:href="Pictures/200001E7000066E600003BFC1E2FB34B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60</text:span></text:p>
              <text:p text:style-name="P11"><text:span text:style-name="T27">2015 N=6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Radi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2" draw:text-style-name="P2" draw:layer="layout" svg:width="6.001cm" svg:height="1.402cm" svg:x="20.757cm" svg:y="16.925cm">
          <text:list text:style-name="L6">
            <text:list-header>
              <text:p text:style-name="P11"><text:span text:style-name="T27">2014 N=103</text:span></text:p>
              <text:p text:style-name="P11"><text:span text:style-name="T27">2015 N=124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6.798cm" svg:height="14.804cm" svg:x="0cm" svg:y="3.523cm">
          <draw:image xlink:href="Pictures/200001E7000066E600003BFCDB7153A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0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Diabet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40</text:span></text:p>
              <text:p text:style-name="P11"><text:span text:style-name="T27">2015 N=4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6.758cm" svg:height="14.804cm" svg:x="0cm" svg:y="3.523cm">
          <draw:image xlink:href="Pictures/200001E7000066E600003BFCD6BE8037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1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Endocrin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39</text:span></text:p>
              <text:p text:style-name="P11"><text:span text:style-name="T27">2015 N=23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6.758cm" svg:height="14.804cm" svg:x="0cm" svg:y="3.523cm">
          <draw:image xlink:href="Pictures/200001E7000066E600003BFCF84CF282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2" draw:style-name="dp1" draw:master-page-name="Titolo1" presentation:use-date-time-name="dtd1">
        <draw:frame draw:name="Immagine 1" draw:style-name="gr23" draw:text-style-name="P4" draw:layer="layout" svg:width="26.758cm" svg:height="14.843cm" svg:x="0cm" svg:y="3.523cm">
          <draw:image xlink:href="Pictures/200001ED0000686000003A50A2D257DE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Medicina nuclea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110</text:span></text:p>
              <text:p text:style-name="P11"><text:span text:style-name="T27">2015 N=118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3" draw:style-name="dp1" draw:master-page-name="Titolo1" presentation:use-date-time-name="dtd1"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10">Circolo: Riabilitazione specialist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100</text:span></text:p>
              <text:p text:style-name="P11"><text:span text:style-name="T27">2015 N=10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6.758cm" svg:height="14.804cm" svg:x="0cm" svg:y="3.523cm">
          <draw:image xlink:href="Pictures/200001F3000066E600003BFC31D6C97F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4" draw:style-name="dp1" draw:master-page-name="Titolo1" presentation:use-date-time-name="dtd1">
        <draw:custom-shape draw:name="Rectangle 2" draw:style-name="gr4" draw:text-style-name="P2" draw:layer="layout" svg:width="18.401cm" svg:height="2.117cm" svg:x="5.958cm" svg:y="0.322cm">
          <text:list text:style-name="L1">
            <text:list-header>
              <text:p text:style-name="P7"><text:span text:style-name="T10">Circolo: </text:span></text:p>
              <text:p text:style-name="P7"><text:span text:style-name="T3">Immunologia e servizio trasfusion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40</text:span></text:p>
              <text:p text:style-name="P11"><text:span text:style-name="T27">2015 N=3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6.758cm" svg:height="14.804cm" svg:x="0cm" svg:y="3.523cm">
          <draw:image xlink:href="Pictures/200001E7000066E600003BFC83AD47DB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5" draw:style-name="dp1" draw:master-page-name="Titolo1" presentation:use-date-time-name="dtd1">
        <draw:frame draw:name="Immagine 1" draw:style-name="gr23" draw:text-style-name="P4" draw:layer="layout" svg:width="26.758cm" svg:height="14.804cm" svg:x="0cm" svg:y="3.523cm">
          <draw:image xlink:href="Pictures/200001E7000066E600003BFC3B21E581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Dermat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60</text:span></text:p>
              <text:p text:style-name="P11"><text:span text:style-name="T27">2015 N=6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6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Radioterapi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6.758cm" svg:height="14.804cm" svg:x="0cm" svg:y="3.523cm">
          <draw:image xlink:href="Pictures/200001F3000066E600003BFC027A27DA.wmf" xlink:type="simple" xlink:show="embed" xlink:actuate="onLoad">
            <text:p/>
          </draw:image>
        </draw:frame>
        <draw:custom-shape draw:name="Text Box 123" draw:style-name="gr35" draw:text-style-name="P2" draw:layer="layout" svg:width="4.6cm" svg:height="0.81cm" svg:x="0.573cm" svg:y="17.524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33</text:span></text:p>
              <text:p text:style-name="P11"><text:span text:style-name="T27">2015 N=4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7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Ospedale Del Ponte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8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Del Ponte: 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939cm" svg:y="17.32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120</text:span></text:p>
              <text:p text:style-name="P11"><text:span text:style-name="T27">2015 N=12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6.758cm" svg:height="14.804cm" svg:x="0cm" svg:y="3.523cm">
          <draw:image xlink:href="Pictures/200001E7000066E600003BFC4C675E5C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9" draw:style-name="dp1" draw:master-page-name="Titolo1" presentation:use-date-time-name="dtd1">
        <draw:frame draw:name="Immagine 1" draw:style-name="gr23" draw:text-style-name="P4" draw:layer="layout" svg:width="26.758cm" svg:height="14.804cm" svg:x="0cm" svg:y="3.523cm">
          <draw:image xlink:href="Pictures/200001E7000066E600003BFC004D68E8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Del Ponte: Radi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100</text:span></text:p>
              <text:p text:style-name="P11"><text:span text:style-name="T27">2015 N=102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2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0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Ospedale di Cittigli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1" draw:style-name="dp1" draw:master-page-name="Titolo1" presentation:use-date-time-name="dtd1">
        <draw:frame draw:name="Immagine 1" draw:style-name="gr23" draw:text-style-name="P4" draw:layer="layout" svg:width="26.758cm" svg:height="14.804cm" svg:x="0cm" svg:y="3.523cm">
          <draw:image xlink:href="Pictures/200001E7000066E600003BFC4459FED3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ttiglio: 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129</text:span></text:p>
              <text:p text:style-name="P11"><text:span text:style-name="T27">2015 N=13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2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Ospedale di Luin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3" draw:style-name="dp1" draw:master-page-name="Titolo1" presentation:use-date-time-name="dtd1">
        <draw:frame draw:name="Immagine 1" draw:style-name="gr23" draw:text-style-name="P4" draw:layer="layout" svg:width="26.758cm" svg:height="14.904cm" svg:x="0.049cm" svg:y="3.462cm">
          <draw:image xlink:href="Pictures/200001E7000066E600003BFC6AB45CCF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Luino: 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64cm">
          <text:list text:style-name="L6">
            <text:list-header>
              <text:p text:style-name="P11"><text:span text:style-name="T27">2014 N=137</text:span></text:p>
              <text:p text:style-name="P11"><text:span text:style-name="T27">2015 N=13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4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Ospedale di Cuass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5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uasso: 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33</text:span></text:p>
              <text:p text:style-name="P11"><text:span text:style-name="T27">2015 N=36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6.784cm" svg:height="14.597cm" svg:x="-0.013cm" svg:y="3.523cm">
          <draw:image xlink:href="Pictures/200001ED0000670000003A50D6F1B0F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6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Poliambulatorio </text:span></text:p>
              <text:p text:style-name="P7"><text:span text:style-name="T11">Via Monte Rosa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7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Poliambulatorio</text:span></text:p>
              <text:p text:style-name="P7"><text:span text:style-name="T10">via Monte Ros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6.758cm" svg:height="14.804cm" svg:x="0cm" svg:y="3.523cm">
          <draw:image xlink:href="Pictures/200001ED000066E600003BFC4ED91BCE.wmf" xlink:type="simple" xlink:show="embed" xlink:actuate="onLoad">
            <text:p/>
          </draw:image>
        </draw:frame>
        <draw:custom-shape draw:name="Text Box 123" draw:style-name="gr35" draw:text-style-name="P2" draw:layer="layout" svg:width="4.6cm" svg:height="0.81cm" svg:x="0.573cm" svg:y="17.524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173</text:span></text:p>
              <text:p text:style-name="P11"><text:span text:style-name="T27">2015 N=17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8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Poliambulatorio </text:span></text:p>
              <text:p text:style-name="P7"><text:span text:style-name="T11">Arcisat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9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Poliambulatorio </text:span></text:p>
              <text:p text:style-name="P7"><text:span text:style-name="T10">Arcis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60</text:span></text:p>
              <text:p text:style-name="P11"><text:span text:style-name="T27">2015 N=67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6.758cm" svg:height="14.804cm" svg:x="0cm" svg:y="3.523cm">
          <draw:image xlink:href="Pictures/200001E7000066E600003BFC6DC68C82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3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0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Poliambulatorio </text:span></text:p>
              <text:p text:style-name="P7"><text:span text:style-name="T11">Gavirat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1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Poliambulatorio </text:span></text:p>
              <text:p text:style-name="P7"><text:span text:style-name="T10">Gavir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58</text:span></text:p>
              <text:p text:style-name="P11"><text:span text:style-name="T27">2015 N=6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6.758cm" svg:height="14.843cm" svg:x="0cm" svg:y="3.523cm">
          <draw:image xlink:href="Pictures/200001ED000066E600003BFC165330F5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2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Poliambulatorio </text:span></text:p>
              <text:p text:style-name="P7"><text:span text:style-name="T11">Comeri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3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Poliambulatorio </text:span></text:p>
              <text:p text:style-name="P7"><text:span text:style-name="T10">Come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29</text:span></text:p>
              <text:p text:style-name="P11"><text:span text:style-name="T27">2015 N=2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6.758cm" svg:height="14.804cm" svg:x="0cm" svg:y="3.523cm">
          <draw:image xlink:href="Pictures/200001F3000066E600003BFC03169FDA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4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Rank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7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5" draw:style-name="dp1" draw:master-page-name="Titolo1" presentation:use-date-time-name="dtd1">
        <draw:custom-shape draw:name="Rectangle 2" draw:style-name="gr4" draw:text-style-name="P2" draw:layer="layout" svg:width="18.402cm" svg:height="2.117cm" svg:x="6.359cm" svg:y="0.322cm">
          <text:list text:style-name="L1">
            <text:list-header>
              <text:p text:style-name="P7"><text:span text:style-name="T10">Circol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22.542cm" svg:y="17.32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23cm" svg:height="16.96cm" svg:x="0.357cm" svg:y="2.125cm">
          <draw:image xlink:href="Pictures/200001CD0000631000003EEDC436F951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6" draw:style-name="dp1" draw:master-page-name="Titolo1" presentation:use-date-time-name="dtd1">
        <draw:custom-shape draw:name="Rectangle 2" draw:style-name="gr4" draw:text-style-name="P2" draw:layer="layout" svg:width="18.401cm" svg:height="2.117cm" svg:x="6.959cm" svg:y="0.322cm">
          <text:list text:style-name="L1">
            <text:list-header>
              <text:p text:style-name="P7"><text:span text:style-name="T10">Del Ponte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22.542cm" svg:y="17.485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643cm" svg:height="16.96cm" svg:x="0.437cm" svg:y="2.165cm">
          <draw:image xlink:href="Pictures/200001150000631000003F41F06DCD7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7" draw:style-name="dp1" draw:master-page-name="Titolo1" presentation:use-date-time-name="dtd1"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10">Altri ambulatori: </text:span></text:p>
              <text:p text:style-name="P7"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22.542cm" svg:y="17.485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643cm" svg:height="16.96cm" svg:x="0.437cm" svg:y="2.165cm">
          <draw:image xlink:href="Pictures/200001C30000631000003EED181F6841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8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Analisi critic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7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9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Ambulatori: 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4cm" svg:x="10.98cm" svg:y="3.126cm">
          <text:list text:style-name="L2">
            <text:list-header>
              <text:p text:style-name="P7"><text:span text:style-name="T42">Valut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3" draw:text-style-name="P2" draw:layer="layout" svg:width="4.397cm" svg:height="1.543cm" svg:x="5.159cm" svg:y="4.723cm">
          <text:list text:style-name="L8">
            <text:list-header>
              <text:p text:style-name="P7"><text:span text:style-name="T43">Critic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44" draw:text-style-name="P4" draw:layer="layout" svg:x1="9.759cm" svg:y1="5.525cm" svg:x2="17.758cm" svg:y2="5.525cm">
          <text:p/>
        </draw:line>
        <draw:custom-shape draw:name="Rectangle 114" draw:style-name="gr36" draw:text-style-name="P2" draw:layer="layout" svg:width="4.401cm" svg:height="1.543cm" svg:x="17.758cm" svg:y="4.723cm">
          <text:list text:style-name="L2">
            <text:list-header>
              <text:p text:style-name="P7"><text:span text:style-name="T36">Giudizi da 1 a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5" draw:text-style-name="P2" draw:layer="layout" svg:width="4.397cm" svg:height="1.544cm" svg:x="5.159cm" svg:y="6.526cm">
          <text:list text:style-name="L2">
            <text:list-header>
              <text:p text:style-name="P7"><text:span text:style-name="T36">Sufficient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46" draw:text-style-name="P4" draw:layer="layout" svg:x1="9.759cm" svg:y1="7.329cm" svg:x2="17.758cm" svg:y2="7.329cm">
          <text:p/>
        </draw:line>
        <draw:custom-shape draw:name="Rectangle 114" draw:style-name="gr36" draw:text-style-name="P2" draw:layer="layout" svg:width="4.401cm" svg:height="1.544cm" svg:x="17.758cm" svg:y="6.526cm">
          <text:list text:style-name="L2">
            <text:list-header>
              <text:p text:style-name="P7"><text:span text:style-name="T36">Giudizi 4 -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7" draw:text-style-name="P2" draw:layer="layout" svg:width="4.397cm" svg:height="1.543cm" svg:x="5.159cm" svg:y="8.383cm">
          <text:list text:style-name="L2">
            <text:list-header>
              <text:p text:style-name="P7"><text:span text:style-name="T36">Positi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48" draw:text-style-name="P4" draw:layer="layout" svg:x1="9.759cm" svg:y1="9.185cm" svg:x2="17.758cm" svg:y2="9.185cm">
          <text:p/>
        </draw:line>
        <draw:custom-shape draw:name="Rectangle 114" draw:style-name="gr36" draw:text-style-name="P2" draw:layer="layout" svg:width="4.401cm" svg:height="1.543cm" svg:x="17.758cm" svg:y="8.383cm">
          <text:list text:style-name="L2">
            <text:list-header>
              <text:p text:style-name="P7"><text:span text:style-name="T36">Giudizi 6 -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4" draw:style-name="gr49" draw:text-style-name="P2" draw:layer="layout" svg:width="13.291cm" svg:height="8.202cm" svg:x="7.267cm" svg:y="10.323cm">
          <text:list text:style-name="L2">
            <text:list-header>
              <text:p text:style-name="P7"><text:span text:style-name="T41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name="Immagine 1" draw:style-name="gr23" draw:text-style-name="P4" draw:layer="layout" svg:width="13.97cm" svg:height="10.689cm" svg:x="6.773cm" svg:y="9.437cm">
          <draw:image xlink:href="Pictures/20000037000033F2000027AA1A243D59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4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0" draw:style-name="dp1" draw:master-page-name="Titolo1" presentation:use-date-time-name="dtd1"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3">Ambulatori: </text:span></text:p>
              <text:p text:style-name="P7"><text:span text:style-name="T3">valutazione per ambulato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6.557cm" svg:height="1.001cm" svg:x="0.357cm" svg:y="17.727cm">
          <text:list text:style-name="L2">
            <text:list-header>
              <text:p text:style-name="P5"><text:span text:style-name="T36">Soglia di criticità &gt; 1,1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4.712cm" svg:height="14.367cm" svg:x="1.402cm" svg:y="3.157cm">
          <draw:image xlink:href="Pictures/2000011500005BE20000354F4E55CDCC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1" draw:style-name="dp1" draw:master-page-name="Titolo1" presentation:use-date-time-name="dtd1">
        <draw:custom-shape draw:name="Rectangle 2" draw:style-name="gr4" draw:text-style-name="P2" draw:layer="layout" svg:width="18.401cm" svg:height="2.117cm" svg:x="5.958cm" svg:y="0.322cm">
          <text:list text:style-name="L1">
            <text:list-header>
              <text:p text:style-name="P7"><text:span text:style-name="T3">Ambulatori: </text:span></text:p>
              <text:p text:style-name="P7"><text:span text:style-name="T3">valutazione per singoli element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4.739cm" svg:height="16.193cm" svg:x="1.389cm" svg:y="2.725cm">
          <draw:image xlink:href="Pictures/2000018300005BFB00003C1562DE666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2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Ambulatori: prenot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6.002cm" svg:height="1.001cm" svg:x="0.357cm" svg:y="17.815cm">
          <text:list text:style-name="L2">
            <text:list-header>
              <text:p text:style-name="P5"><text:span text:style-name="T41">Soglia di criticità &gt; 4,0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5.4cm" svg:height="14.578cm" svg:x="1.058cm" svg:y="3.149cm">
          <draw:image xlink:href="Pictures/2000015100005C140000307F74D6076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3" draw:style-name="dp1" draw:master-page-name="Titolo1" presentation:use-date-time-name="dtd1">
        <draw:custom-shape draw:name="Rectangle 2" draw:style-name="gr4" draw:text-style-name="P2" draw:layer="layout" svg:width="18.401cm" svg:height="2.117cm" svg:x="5.958cm" svg:y="0.322cm">
          <text:list text:style-name="L1">
            <text:list-header>
              <text:p text:style-name="P7"><text:span text:style-name="T3">Ambulatori: tempo di atte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6.271cm" svg:height="1.001cm" svg:x="0.154cm" svg:y="17.824cm">
          <text:list text:style-name="L2">
            <text:list-header>
              <text:p text:style-name="P5"><text:span text:style-name="T41">Soglia di criticità &gt; 11,8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4.765cm" svg:height="14.786cm" svg:x="1.376cm" svg:y="2.738cm">
          <draw:image xlink:href="Pictures/2000018100005C14000033D65EF3628B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4" draw:style-name="dp1" draw:master-page-name="Titolo1" presentation:use-date-time-name="dtd1">
        <draw:custom-shape draw:name="Rectangle 2" draw:style-name="gr4" draw:text-style-name="P2" draw:layer="layout" svg:width="18.401cm" svg:height="2.117cm" svg:x="6.756cm" svg:y="0.322cm">
          <text:list text:style-name="L1">
            <text:list-header>
              <text:p text:style-name="P7"><text:span text:style-name="T3">Ambulatori: accettazione tick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98cm" svg:x="0.357cm" svg:y="17.727cm">
          <text:list text:style-name="L2">
            <text:list-header>
              <text:p text:style-name="P5"><text:span text:style-name="T41">Soglia di criticità &gt; 3,5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4.765cm" svg:height="14.799cm" svg:x="1.376cm" svg:y="2.725cm">
          <draw:image xlink:href="Pictures/2000010900005C140000304D4636ACE5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5" draw:style-name="dp1" draw:master-page-name="Titolo1" presentation:use-date-time-name="dtd1">
        <draw:custom-shape draw:name="Rectangle 2" draw:style-name="gr4" draw:text-style-name="P2" draw:layer="layout" svg:width="18.402cm" svg:height="2.117cm" svg:x="6.359cm" svg:y="0.322cm">
          <text:list text:style-name="L1">
            <text:list-header>
              <text:p text:style-name="P7"><text:span text:style-name="T3">Ambulatori: comfort e puliz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824cm">
          <text:list text:style-name="L2">
            <text:list-header>
              <text:p text:style-name="P5"><text:span text:style-name="T41">Soglia di criticità &gt; 2,6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4.765cm" svg:height="14.799cm" svg:x="1.376cm" svg:y="2.725cm">
          <draw:image xlink:href="Pictures/2000012100005C140000307FF7F7E1E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6" draw:style-name="dp1" draw:master-page-name="Titolo1" presentation:use-date-time-name="dtd1">
        <draw:custom-shape draw:name="Rectangle 2" draw:style-name="gr4" draw:text-style-name="P2" draw:layer="layout" svg:width="18.402cm" svg:height="2.117cm" svg:x="6.359cm" svg:y="0.322cm">
          <text:list text:style-name="L1">
            <text:list-header>
              <text:p text:style-name="P7"><text:span text:style-name="T3">Ambulatori: rispetto degli ora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6.002cm" svg:height="1.001cm" svg:x="0.357cm" svg:y="17.727cm">
          <text:list text:style-name="L2">
            <text:list-header>
              <text:p text:style-name="P5"><text:span text:style-name="T41">Soglia di criticità &gt; 4,9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5.784cm" svg:height="14.799cm" svg:x="0.357cm" svg:y="2.725cm">
          <draw:image xlink:href="Pictures/2000012100005C140000307FA105C34D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7" draw:style-name="dp1" draw:master-page-name="Titolo1" presentation:use-date-time-name="dtd1">
        <draw:custom-shape draw:name="Rectangle 2" draw:style-name="gr4" draw:text-style-name="P2" draw:layer="layout" svg:width="18.402cm" svg:height="2.117cm" svg:x="6.359cm" svg:y="0.322cm">
          <text:list text:style-name="L1">
            <text:list-header>
              <text:p text:style-name="P7"><text:span text:style-name="T3">Ambulatori: attenzione medi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159cm" svg:y="17.926cm">
          <text:list text:style-name="L2">
            <text:list-header>
              <text:p text:style-name="P5"><text:span text:style-name="T41">Soglia di criticità &gt; 1,8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5.982cm" svg:height="14.799cm" svg:x="0.159cm" svg:y="2.725cm">
          <draw:image xlink:href="Pictures/2000012500005C140000307F667CC4D1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8" draw:style-name="dp1" draw:master-page-name="Titolo1" presentation:use-date-time-name="dtd1">
        <draw:custom-shape draw:name="Rectangle 2" draw:style-name="gr4" draw:text-style-name="P2" draw:layer="layout" svg:width="18.402cm" svg:height="2.117cm" svg:x="6.359cm" svg:y="0.322cm">
          <text:list text:style-name="L1">
            <text:list-header>
              <text:p text:style-name="P7"><text:span text:style-name="T3">Ambulatori: </text:span></text:p>
              <text:p text:style-name="P7"><text:span text:style-name="T3">informazioni ricevu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727cm">
          <text:list text:style-name="L2">
            <text:list-header>
              <text:p text:style-name="P5"><text:span text:style-name="T41">Soglia di criticità &gt; 1,7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4.765cm" svg:height="14.799cm" svg:x="1.376cm" svg:y="2.725cm">
          <draw:image xlink:href="Pictures/2000014100005C14000033D62CC3C309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9" draw:style-name="dp1" draw:master-page-name="Titolo1" presentation:use-date-time-name="dtd1">
        <draw:custom-shape draw:name="Rectangle 2" draw:style-name="gr4" draw:text-style-name="P2" draw:layer="layout" svg:width="18.402cm" svg:height="2.117cm" svg:x="6.359cm" svg:y="0.322cm">
          <text:list text:style-name="L1">
            <text:list-header>
              <text:p text:style-name="P7"><text:span text:style-name="T3">Ambulatori: </text:span></text:p>
              <text:p text:style-name="P7"><text:span text:style-name="T3">attenzione infermie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727cm">
          <text:list text:style-name="L2">
            <text:list-header>
              <text:p text:style-name="P5"><text:span text:style-name="T41">Soglia di criticità &gt; 1,3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4.765cm" svg:height="14.799cm" svg:x="1.376cm" svg:y="2.725cm">
          <draw:image xlink:href="Pictures/2000011F00005C14000038D7DC6D9EC9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5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0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Ambulatori: riservatez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727cm">
          <text:list text:style-name="L2">
            <text:list-header>
              <text:p text:style-name="P5"><text:span text:style-name="T41">Soglia di criticità &gt; 1,1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4.765cm" svg:height="14.799cm" svg:x="1.376cm" svg:y="2.725cm">
          <draw:image xlink:href="Pictures/2000011F00005C140000322BDB3BE45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6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1" draw:style-name="dp1" draw:master-page-name="Titolo1" presentation:use-date-time-name="dtd1">
        <draw:custom-shape draw:name="Rectangle 2" draw:style-name="gr4" draw:text-style-name="P2" draw:layer="layout" svg:width="18.402cm" svg:height="2.117cm" svg:x="5.759cm" svg:y="0.322cm">
          <text:list text:style-name="L1">
            <text:list-header>
              <text:p text:style-name="P7"><text:span text:style-name="T3">Ambulatori: chiarezza segnalet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6.002cm" svg:height="1.001cm" svg:x="0.357cm" svg:y="17.727cm">
          <text:list text:style-name="L2">
            <text:list-header>
              <text:p text:style-name="P5"><text:span text:style-name="T41">Soglia di criticità &gt; 6,9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5.784cm" svg:height="14.398cm" svg:x="0.357cm" svg:y="2.796cm">
          <draw:image xlink:href="Pictures/2000015100005C1400002B7EA5FF669B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6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2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7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6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3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Degenze: </text:span><text:span text:style-name="T5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3" draw:text-style-name="P4" draw:layer="layout" svg:x1="0cm" svg:y1="2.725cm" svg:x2="27.517cm" svg:y2="2.725cm">
          <text:p/>
        </draw:line>
        <draw:custom-shape draw:name="AutoShape 2" draw:style-name="gr24" draw:text-style-name="P2" draw:layer="layout" svg:width="2.407cm" svg:height="3.549cm" draw:transform="rotate (3.1415926535892) translate (7.579cm 8.408cm)">
          <text:list text:style-name="">
            <text:list-header>
              <text:p text:style-name="P7"/>
            </text:list-header>
          </text:list>
          <draw:enhanced-geometry draw:text-rotate-angle="-180"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25" draw:text-style-name="P2" draw:layer="layout" svg:width="2.898cm" svg:height="1.353cm" svg:x="7.699cm" svg:y="7.73cm">
          <text:list text:style-name="L4">
            <text:list-header>
              <text:p text:style-name="P11"><text:span text:style-name="T18">FEMMINE </text:span></text:p>
              <text:p text:style-name="P11"><text:span text:style-name="T18">56,2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2" draw:layer="layout" svg:width="2.326cm" svg:height="1.353cm" svg:x="7.793cm" svg:y="4.326cm">
          <text:list text:style-name="L4">
            <text:list-header>
              <text:p text:style-name="P11"><text:span text:style-name="T18">MASCHI</text:span></text:p>
              <text:p text:style-name="P11"><text:span text:style-name="T18">43,8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50" draw:text-style-name="P2" draw:layer="layout" svg:width="3.166cm" svg:height="1.354cm" svg:x="1.918cm" svg:y="5.922cm">
          <text:list text:style-name="L5">
            <text:list-header>
              <text:p text:style-name="P11"><text:span text:style-name="T19">136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27" draw:text-style-name="P2" draw:layer="layout" svg:width="2.297cm" svg:height="1.108cm" svg:x="2.344cm" svg:y="4.72cm">
          <text:list text:style-name="L6">
            <text:list-header>
              <text:p text:style-name="P12"><text:span text:style-name="T20">20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8" draw:text-style-name="P2" draw:layer="layout" svg:width="2.002cm" svg:height="1.001cm" svg:x="19.76cm" svg:y="2.994cm">
          <text:list text:style-name="L6">
            <text:list-header>
              <text:p text:style-name="P11"><text:span text:style-name="T21">E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29" draw:text-style-name="P2" draw:layer="layout" svg:width="13.559cm" svg:height="7.801cm" svg:x="0.071cm" svg:y="2.866cm">
          <text:list text:style-name="L2">
            <text:list-header>
              <text:p text:style-name="P7"><text:span text:style-name="T41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29" draw:text-style-name="P2" draw:layer="layout" svg:width="13.559cm" svg:height="7.801cm" svg:x="0.071cm" svg:y="10.927cm">
          <text:list text:style-name="L2">
            <text:list-header>
              <text:p text:style-name="P7"><text:span text:style-name="T41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29" draw:text-style-name="P2" draw:layer="layout" svg:width="13.56cm" svg:height="7.801cm" svg:x="13.886cm" svg:y="2.866cm">
          <text:list text:style-name="L2">
            <text:list-header>
              <text:p text:style-name="P7"><text:span text:style-name="T41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29" draw:text-style-name="P2" draw:layer="layout" svg:width="13.56cm" svg:height="7.801cm" svg:x="13.886cm" svg:y="10.927cm">
          <text:list text:style-name="L2">
            <text:list-header>
              <text:p text:style-name="P7"><text:span text:style-name="T41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8" draw:text-style-name="P2" draw:layer="layout" svg:width="4cm" svg:height="1.287cm" svg:x="5.159cm" svg:y="11.126cm">
          <text:list text:style-name="L6">
            <text:list-header>
              <text:p text:style-name="P11"><text:span text:style-name="T21">Nazional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8" draw:text-style-name="P2" draw:layer="layout" svg:width="3.599cm" svg:height="1.287cm" svg:x="19.16cm" svg:y="11.126cm">
          <text:list text:style-name="L6">
            <text:list-header>
              <text:p text:style-name="P11"><text:span text:style-name="T21">Scolar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3" draw:style-name="gr51" draw:text-style-name="P4" draw:layer="layout" svg:width="13.308cm" svg:height="6.402cm" svg:x="14.01cm" svg:y="4.247cm">
          <draw:image xlink:href="Pictures/200000AF0000316A000017E2416D25DF.wmf" xlink:type="simple" xlink:show="embed" xlink:actuate="onLoad">
            <text:p/>
          </draw:image>
        </draw:frame>
        <draw:frame draw:name="Immagine 2" draw:style-name="gr23" draw:text-style-name="P4" draw:layer="layout" svg:width="14.552cm" svg:height="7.065cm" svg:x="13.388cm" svg:y="11.862cm">
          <draw:image xlink:href="Pictures/2000004E0000361C00001A37709DA540.wmf" xlink:type="simple" xlink:show="embed" xlink:actuate="onLoad">
            <text:p/>
          </draw:image>
        </draw:frame>
        <draw:frame draw:name="Immagine 3" draw:style-name="gr23" draw:text-style-name="P4" draw:layer="layout" svg:width="15.293cm" svg:height="7.726cm" svg:x="-1.27cm" svg:y="11.214cm">
          <draw:image xlink:href="Pictures/20000037000038DD00001CABCCA72A0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6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4" draw:style-name="dp1" draw:master-page-name="Titolo1" presentation:use-date-time-name="dtd1"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10">Degenze: </text:span><text:span text:style-name="T5">tipologia di ricover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1" draw:style-name="gr38" draw:text-style-name="P2" draw:layer="layout" svg:width="5.799cm" svg:height="1.008cm" svg:x="1.358cm" svg:y="16.925cm">
          <text:list text:style-name="L6">
            <text:list-header>
              <text:p text:style-name="P15"><text:span text:style-name="T28">Valori percentua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4.007cm" svg:height="14.79cm" svg:x="1.755cm" svg:y="2.734cm">
          <draw:image xlink:href="Pictures/200000E9000050DD0000356882C4622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6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5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Degenze: </text:span><text:span text:style-name="T5">indici generali </text:span><text:span text:style-name="T5"><text:line-break/></text:span><text:span text:style-name="T5">2014 vs 20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1.401cm" svg:height="3.802cm" svg:x="5.556cm" svg:y="3.523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2" draw:text-style-name="P2" draw:layer="layout" svg:width="6.2cm" svg:height="1.853cm" svg:x="6.156cm" svg:y="4.056cm">
          <text:list text:style-name="L5">
            <text:list-header>
              <text:p text:style-name="P11"><text:span text:style-name="T24">2014</text:span></text:p>
              <text:p text:style-name="P11"><text:span text:style-name="T24">6,3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2" draw:text-style-name="P2" draw:layer="layout" svg:width="6.2cm" svg:height="1.853cm" svg:x="13.154cm" svg:y="4.056cm">
          <text:list text:style-name="L5">
            <text:list-header>
              <text:p text:style-name="P11"><text:span text:style-name="T24">2015</text:span></text:p>
              <text:p text:style-name="P11"><text:span text:style-name="T24">6,3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4" draw:text-style-name="P2" draw:layer="layout" svg:width="6.438cm" svg:height="1.888cm" svg:x="20.122cm" svg:y="4.039cm">
          <text:list text:style-name="L6">
            <text:list-header>
              <text:p text:style-name="P11"><text:span text:style-name="T25">Δ 2015 –2014</text:span></text:p>
              <text:p text:style-name="P11"><text:span text:style-name="T25">- 0,0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1.401cm" svg:height="3.801cm" svg:x="5.556cm" svg:y="8.123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2" draw:text-style-name="P2" draw:layer="layout" svg:width="6.2cm" svg:height="1.853cm" svg:x="6.196cm" svg:y="8.656cm">
          <text:list text:style-name="L5">
            <text:list-header>
              <text:p text:style-name="P11"><text:span text:style-name="T24">2014</text:span></text:p>
              <text:p text:style-name="P11"><text:span text:style-name="T24">6,4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2" draw:text-style-name="P2" draw:layer="layout" svg:width="6.2cm" svg:height="1.853cm" svg:x="13.194cm" svg:y="8.656cm">
          <text:list text:style-name="L5">
            <text:list-header>
              <text:p text:style-name="P11"><text:span text:style-name="T24">2015</text:span></text:p>
              <text:p text:style-name="P11"><text:span text:style-name="T24">6,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4" draw:text-style-name="P2" draw:layer="layout" svg:width="6.438cm" svg:height="1.887cm" svg:x="20.161cm" svg:y="8.639cm">
          <text:list text:style-name="L6">
            <text:list-header>
              <text:p text:style-name="P11"><text:span text:style-name="T25">Δ 2015 –2014</text:span></text:p>
              <text:p text:style-name="P11"><text:span text:style-name="T25">- 0,0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1.401cm" svg:height="3.801cm" svg:x="5.556cm" svg:y="12.524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2" draw:text-style-name="P2" draw:layer="layout" svg:width="6.2cm" svg:height="1.853cm" svg:x="6.191cm" svg:y="13.057cm">
          <text:list text:style-name="L5">
            <text:list-header>
              <text:p text:style-name="P11"><text:span text:style-name="T24">2014</text:span></text:p>
              <text:p text:style-name="P11"><text:span text:style-name="T24">6,5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2" draw:text-style-name="P2" draw:layer="layout" svg:width="6.201cm" svg:height="1.853cm" svg:x="13.189cm" svg:y="13.057cm">
          <text:list text:style-name="L5">
            <text:list-header>
              <text:p text:style-name="P11"><text:span text:style-name="T24">2015</text:span></text:p>
              <text:p text:style-name="P11"><text:span text:style-name="T24">6,4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4" draw:text-style-name="P2" draw:layer="layout" svg:width="6.438cm" svg:height="1.887cm" svg:x="20.157cm" svg:y="13.04cm">
          <text:list text:style-name="L6">
            <text:list-header>
              <text:p text:style-name="P11"><text:span text:style-name="T25">Δ 2015 –2014</text:span></text:p>
              <text:p text:style-name="P11"><text:span text:style-name="T25"><text:s/></text:span><text:span text:style-name="T25">- 0,0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4cm" svg:x="0.198cm" svg:y="13.123cm">
          <text:list text:style-name="L6">
            <text:list-header>
              <text:p text:style-name="P11"><text:span text:style-name="T27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3cm" svg:x="0.198cm" svg:y="4.326cm">
          <text:list text:style-name="L6">
            <text:list-header>
              <text:p text:style-name="P11"><text:span text:style-name="T27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3cm" svg:x="0.198cm" svg:y="8.727cm">
          <text:list text:style-name="L6">
            <text:list-header>
              <text:p text:style-name="P11"><text:span text:style-name="T27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5" draw:style-name="gr31" draw:text-style-name="P2" draw:layer="layout" svg:width="2.991cm" svg:height="0.853cm" svg:x="7.553cm" svg:y="6.125cm">
          <text:list text:style-name="L4">
            <text:list-header>
              <text:p text:style-name="P13"><text:span text:style-name="T30">(N=133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6" draw:style-name="gr31" draw:text-style-name="P2" draw:layer="layout" svg:width="2.991cm" svg:height="0.853cm" svg:x="14.556cm" svg:y="6.077cm">
          <text:list text:style-name="L4">
            <text:list-header>
              <text:p text:style-name="P13"><text:span text:style-name="T30">(N=136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4" draw:style-name="gr31" draw:text-style-name="P2" draw:layer="layout" svg:width="5.861cm" svg:height="0.853cm" svg:x="19.678cm" svg:y="16.678cm">
          <text:list text:style-name="L6">
            <text:list-header>
              <text:p text:style-name="P13"><text:span text:style-name="T32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6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6" draw:style-name="dp1" draw:master-page-name="Titolo1" presentation:use-date-time-name="dtd1">
        <draw:custom-shape draw:name="Rectangle 2" draw:style-name="gr4" draw:text-style-name="P2" draw:layer="layout" svg:width="20.867cm" svg:height="2.117cm" svg:x="5.693cm" svg:y="0.322cm">
          <text:list text:style-name="L1">
            <text:list-header>
              <text:p text:style-name="P7"><text:span text:style-name="T10">Degenze: confronto tempo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1" draw:text-style-name="P2" draw:layer="layout" svg:width="5.082cm" svg:height="0.768cm" svg:x="20.433cm" svg:y="17.727cm">
          <text:list text:style-name="L6">
            <text:list-header>
              <text:p text:style-name="P13"><text:span text:style-name="T31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203cm" svg:height="13.34cm" svg:x="0.357cm" svg:y="3.188cm">
          <draw:image xlink:href="Pictures/200002000000590800002F066635062F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6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7" draw:style-name="dp1" draw:master-page-name="Titolo1" presentation:use-date-time-name="dtd1">
        <draw:frame draw:name="Immagine 1" draw:style-name="gr23" draw:text-style-name="P4" draw:layer="layout" svg:width="25.744cm" svg:height="14.975cm" svg:x="0.886cm" svg:y="2.937cm">
          <draw:image xlink:href="Pictures/200000F600005FB800003791500A238D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7cm" svg:x="5.958cm" svg:y="0.322cm">
          <text:list text:style-name="L1">
            <text:list-header>
              <text:p text:style-name="P7"><text:span text:style-name="T10">Degenze: soddisfazione per i singoli elementi del servizi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9" draw:style-name="gr40" draw:text-style-name="P4" draw:layer="layout" svg:x1="20.364cm" svg:y1="17.726cm" svg:x2="20.364cm" svg:y2="3.121cm">
          <text:p/>
        </draw:line>
        <draw:custom-shape draw:name="Rectangle 133" draw:style-name="gr41" draw:text-style-name="P2" draw:layer="layout" svg:width="3.201cm" svg:height="0.599cm" svg:x="18.759cm" svg:y="17.926cm">
          <text:list text:style-name="L4">
            <text:list-header>
              <text:p text:style-name="P11"><text:span text:style-name="T26">Sodd. 6, 3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1" draw:text-style-name="P2" draw:layer="layout" svg:width="5.799cm" svg:height="0.768cm" svg:x="0.159cm" svg:y="17.727cm">
          <text:list text:style-name="L6">
            <text:list-header>
              <text:p text:style-name="P13"><text:span text:style-name="T31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6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8" draw:style-name="dp1" draw:master-page-name="Titolo1" presentation:use-date-time-name="dtd1">
        <draw:frame draw:name="Immagine 1" draw:style-name="gr23" draw:text-style-name="P4" draw:layer="layout" svg:width="23.089cm" svg:height="14.932cm" svg:x="2.214cm" svg:y="2.725cm">
          <draw:image xlink:href="Pictures/2000015C00004EFF00002FCFCB5248AA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6.359cm" svg:y="0.322cm">
          <text:list text:style-name="L1">
            <text:list-header>
              <text:p text:style-name="P7"><text:span text:style-name="T10">Degenze: soddisfazione per i singoli elementi servizio (2014 vs 2015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9" draw:style-name="gr40" draw:text-style-name="P4" draw:layer="layout" svg:x1="18.957cm" svg:y1="17.705cm" svg:x2="18.957cm" svg:y2="2.725cm">
          <text:p/>
        </draw:line>
        <draw:custom-shape draw:name="Rectangle 133" draw:style-name="gr41" draw:text-style-name="P2" draw:layer="layout" svg:width="3.201cm" svg:height="0.6cm" svg:x="17.357cm" svg:y="17.727cm">
          <text:list text:style-name="L4">
            <text:list-header>
              <text:p text:style-name="P11"><text:span text:style-name="T26">Sodd. 6, 3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1" draw:text-style-name="P2" draw:layer="layout" svg:width="5.861cm" svg:height="0.853cm" svg:x="0.077cm" svg:y="17.679cm">
          <text:list text:style-name="L6">
            <text:list-header>
              <text:p text:style-name="P13"><text:span text:style-name="T32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6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9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Dettagl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7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6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0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Degenze: </text:span><text:span text:style-name="T5">rilevazion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4.798cm" svg:height="14.093cm" svg:x="6.359cm" svg:y="3.523cm">
          <table:table>
            <table:table-column table:style-name="co9"/>
            <table:table-column table:style-name="co10"/>
            <table:table-column table:style-name="co11"/>
            <table:table-column table:style-name="co11"/>
            <table:table-row table:style-name="ro11" table:default-cell-style-name="ce36">
              <table:table-cell table:style-name="ce35">
                <text:list text:style-name="L2">
                  <text:list-header>
                    <text:p text:style-name="P5"><text:span text:style-name="T44">Degenz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4">1° sem 20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4">2° sem 20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4">2015</text:span></text:p>
                  </text:list-header>
                </text:list>
              </table:table-cell>
            </table:table-row>
            <table:table-row table:style-name="ro12" table:default-cell-style-name="ce18">
              <table:table-cell table:style-name="ce5" table:number-columns-spanned="3">
                <text:list text:continue-numbering="true" text:style-name="L2">
                  <text:list-header>
                    <text:p text:style-name="P5"><text:span text:style-name="T42">Ospedale di Circolo</text:span></text:p>
                  </text:list-header>
                </text:list>
              </table:table-cell>
              <table:covered-table-cell/>
              <table:covered-table-cell/>
              <table:table-cell table:style-name="ce37">
                <text:list text:continue-numbering="true" text:style-name="L2">
                  <text:list-header>
                    <text:p text:style-name="P5"><text:span text:style-name="T42"> </text:span></text:p>
                  </text:list-header>
                </text:list>
              </table:table-cell>
            </table:table-row>
            <table:table-row table:style-name="ro13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Cardiochirurg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5</text:span></text:p>
                  </text:list-header>
                </text:list>
              </table:table-cell>
            </table:table-row>
            <table:table-row table:style-name="ro13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Cardiologia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1</text:span></text:p>
                  </text:list-header>
                </text:list>
              </table:table-cell>
            </table:table-row>
            <table:table-row table:style-name="ro13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Cardiologia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7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Chirurgia 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32</text:span></text:p>
                  </text:list-header>
                </text:list>
              </table:table-cell>
            </table:table-row>
            <table:table-row table:style-name="ro13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Chirurgia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9</text:span></text:p>
                  </text:list-header>
                </text:list>
              </table:table-cell>
            </table:table-row>
            <table:table-row table:style-name="ro13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Chirurgia 3 toracic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0</text:span></text:p>
                  </text:list-header>
                </text:list>
              </table:table-cell>
            </table:table-row>
            <table:table-row table:style-name="ro13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Gastroenterolog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42</text:span></text:p>
                  </text:list-header>
                </text:list>
              </table:table-cell>
            </table:table-row>
            <table:table-row table:style-name="ro13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Geriatr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3</text:span></text:p>
                  </text:list-header>
                </text:list>
              </table:table-cell>
            </table:table-row>
            <table:table-row table:style-name="ro13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Malattie infettiv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3</text:span></text:p>
                  </text:list-header>
                </text:list>
              </table:table-cell>
            </table:table-row>
            <table:table-row table:style-name="ro11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Medicina gen 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46</text:span></text:p>
                  </text:list-header>
                </text:list>
              </table:table-cell>
            </table:table-row>
            <table:table-row table:style-name="ro13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Medicina gen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40</text:span></text:p>
                  </text:list-header>
                </text:list>
              </table:table-cell>
            </table:table-row>
            <table:table-row table:style-name="ro15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Nefrolog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0</text:span></text:p>
                  </text:list-header>
                </text:list>
              </table:table-cell>
            </table:table-row>
            <table:table-row table:style-name="ro13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Neurochirurg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3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61</text:span></text:p>
                  </text:list-header>
                </text:list>
              </table:table-cell>
            </table:table-row>
            <table:table-row table:style-name="ro11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Oculistic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39</text:span></text:p>
                  </text:list-header>
                </text:list>
              </table:table-cell>
            </table:table-row>
            <table:table-row table:style-name="ro13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Ortopedia Circol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3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3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74</text:span></text:p>
                  </text:list-header>
                </text:list>
              </table:table-cell>
            </table:table-row>
            <table:table-row table:style-name="ro13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Otorinolaringoiatr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3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60</text:span></text:p>
                  </text:list-header>
                </text:list>
              </table:table-cell>
            </table:table-row>
            <table:table-row table:style-name="ro13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Pneumolog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5</text:span></text:p>
                  </text:list-header>
                </text:list>
              </table:table-cell>
            </table:table-row>
            <table:table-row table:style-name="ro13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Urolog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42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Neurolog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6</text:span></text:p>
                  </text:list-header>
                </text:list>
              </table:table-cell>
            </table:table-row>
            <table:table-row table:style-name="ro13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Chirurgia plastic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3</text:span></text:p>
                  </text:list-header>
                </text:list>
              </table:table-cell>
            </table:table-row>
            <table:table-row table:style-name="ro13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Chirurgia vascola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0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1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Degenze: rilevazion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5.998cm" svg:height="12.682cm" svg:x="5.759cm" svg:y="3.523cm">
          <table:table>
            <table:table-column table:style-name="co12"/>
            <table:table-column table:style-name="co13"/>
            <table:table-column table:style-name="co14"/>
            <table:table-column table:style-name="co13"/>
            <table:table-row table:style-name="ro1" table:default-cell-style-name="ce36">
              <table:table-cell table:style-name="ce35">
                <text:list text:style-name="L2">
                  <text:list-header>
                    <text:p text:style-name="P5"><text:span text:style-name="T44">Degenz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4">1° sem 20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4">2° sem 20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4">2015</text:span></text:p>
                  </text:list-header>
                </text:list>
              </table:table-cell>
            </table:table-row>
            <table:table-row table:style-name="ro16" table:default-cell-style-name="ce18">
              <table:table-cell table:style-name="ce5" table:number-columns-spanned="3">
                <text:list text:continue-numbering="true" text:style-name="L2">
                  <text:list-header>
                    <text:p text:style-name="P5"><text:span text:style-name="T42">Ospedale Del Ponte</text:span></text:p>
                  </text:list-header>
                </text:list>
              </table:table-cell>
              <table:covered-table-cell/>
              <table:covered-table-cell/>
              <table:table-cell table:style-name="ce37">
                <text:list text:continue-numbering="true" text:style-name="L2">
                  <text:list-header>
                    <text:p text:style-name="P5"><text:span text:style-name="T42"> </text:span></text:p>
                  </text:list-header>
                </text:list>
              </table:table-cell>
            </table:table-row>
            <table:table-row table:style-name="ro1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Pediatr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50</text:span></text:p>
                  </text:list-header>
                </text:list>
              </table:table-cell>
            </table:table-row>
            <table:table-row table:style-name="ro1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Ostetricia e ginecolog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9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9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81</text:span></text:p>
                  </text:list-header>
                </text:list>
              </table:table-cell>
            </table:table-row>
            <table:table-row table:style-name="ro12" table:default-cell-style-name="ce18">
              <table:table-cell table:style-name="ce17" table:number-columns-spanned="3">
                <text:list text:continue-numbering="true" text:style-name="L2">
                  <text:list-header>
                    <text:p text:style-name="P5"><text:span text:style-name="T42">Ospedale di Cittiglio</text:span></text:p>
                  </text:list-header>
                </text:list>
              </table:table-cell>
              <table:covered-table-cell/>
              <table:covered-table-cell/>
              <table:table-cell table:style-name="ce38">
                <text:list text:continue-numbering="true" text:style-name="L2">
                  <text:list-header>
                    <text:p text:style-name="P7"><text:span text:style-name="T45"> </text:span></text:p>
                  </text:list-header>
                </text:list>
              </table:table-cell>
            </table:table-row>
            <table:table-row table:style-name="ro1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Chirurgia genera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40</text:span></text:p>
                  </text:list-header>
                </text:list>
              </table:table-cell>
            </table:table-row>
            <table:table-row table:style-name="ro1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Medicina genera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3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3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67</text:span></text:p>
                  </text:list-header>
                </text:list>
              </table:table-cell>
            </table:table-row>
            <table:table-row table:style-name="ro1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Ginecolog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41</text:span></text:p>
                  </text:list-header>
                </text:list>
              </table:table-cell>
            </table:table-row>
            <table:table-row table:style-name="ro1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Pediatr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41</text:span></text:p>
                  </text:list-header>
                </text:list>
              </table:table-cell>
            </table:table-row>
            <table:table-row table:style-name="ro12">
              <table:table-cell table:style-name="ce5">
                <text:list text:continue-numbering="true" text:style-name="L2">
                  <text:list-header>
                    <text:p text:style-name="P5"><text:span text:style-name="T42">Ospedale di Luino</text:span></text:p>
                  </text:list-header>
                </text:list>
              </table:table-cell>
              <table:table-cell table:style-name="ce37">
                <text:list text:continue-numbering="true" text:style-name="L2">
                  <text:list-header>
                    <text:p text:style-name="P5"><text:span text:style-name="T42"> 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5"><text:span text:style-name="T42"> </text:span></text:p>
                  </text:list-header>
                </text:list>
              </table:table-cell>
              <table:table-cell table:style-name="ce38">
                <text:list text:continue-numbering="true" text:style-name="L2">
                  <text:list-header>
                    <text:p text:style-name="P7"><text:span text:style-name="T45"> </text:span></text:p>
                  </text:list-header>
                </text:list>
              </table:table-cell>
            </table:table-row>
            <table:table-row table:style-name="ro1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Ortoped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46</text:span></text:p>
                  </text:list-header>
                </text:list>
              </table:table-cell>
            </table:table-row>
            <table:table-row table:style-name="ro1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Chirurgia genera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46</text:span></text:p>
                  </text:list-header>
                </text:list>
              </table:table-cell>
            </table:table-row>
            <table:table-row table:style-name="ro1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RRF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41</text:span></text:p>
                  </text:list-header>
                </text:list>
              </table:table-cell>
            </table:table-row>
            <table:table-row table:style-name="ro1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Medicina genera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39</text:span></text:p>
                  </text:list-header>
                </text:list>
              </table:table-cell>
            </table:table-row>
            <table:table-row table:style-name="ro16">
              <table:table-cell table:style-name="ce5">
                <text:list text:continue-numbering="true" text:style-name="L2">
                  <text:list-header>
                    <text:p text:style-name="P5"><text:span text:style-name="T42">Ospedale di Cuasso</text:span></text:p>
                  </text:list-header>
                </text:list>
              </table:table-cell>
              <table:table-cell table:style-name="ce37">
                <text:list text:continue-numbering="true" text:style-name="L2">
                  <text:list-header>
                    <text:p text:style-name="P5"><text:span text:style-name="T42"> 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5"><text:span text:style-name="T42"> </text:span></text:p>
                  </text:list-header>
                </text:list>
              </table:table-cell>
              <table:table-cell table:style-name="ce38">
                <text:list text:continue-numbering="true" text:style-name="L2">
                  <text:list-header>
                    <text:p text:style-name="P7"><text:span text:style-name="T45"> </text:span></text:p>
                  </text:list-header>
                </text:list>
              </table:table-cell>
            </table:table-row>
            <table:table-row table:style-name="ro1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Cardiologia riab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9</text:span></text:p>
                  </text:list-header>
                </text:list>
              </table:table-cell>
            </table:table-row>
            <table:table-row table:style-name="ro1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RRF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22</text:span></text:p>
                  </text:list-header>
                </text:list>
              </table:table-cell>
            </table:table-row>
            <table:table-row table:style-name="ro1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Pneumologia riab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5">32</text:span></text:p>
                  </text:list-header>
                </text:list>
              </table:table-cell>
            </table:table-row>
            <table:table-row table:style-name="ro1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44">Tota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4">67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4">68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44">1363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2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Ospedale di Circolo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3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5">Cardiochirur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20</text:span></text:p>
              <text:p text:style-name="P11"><text:span text:style-name="T27">2015 N=25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205000066E600003A698EA32B5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4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Cardiologia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25</text:span></text:p>
              <text:p text:style-name="P11"><text:span text:style-name="T27">2015 N=21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205000066E600003A698EA32B5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5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Cardiologia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25</text:span></text:p>
              <text:p text:style-name="P11"><text:span text:style-name="T27">2015 N=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205000066E600003A690ED90DC5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6" draw:style-name="dp1" draw:master-page-name="Titolo1" presentation:use-date-time-name="dtd1">
        <draw:frame draw:name="Immagine 1" draw:style-name="gr23" draw:text-style-name="P4" draw:layer="layout" svg:width="26.758cm" svg:height="15.602cm" svg:x="0cm" svg:y="2.725cm">
          <draw:image xlink:href="Pictures/20000205000066E600003A6902A363DE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Chirurgia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43</text:span></text:p>
              <text:p text:style-name="P11"><text:span text:style-name="T27">2015 N=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7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Chirurgia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22</text:span></text:p>
              <text:p text:style-name="P11"><text:span text:style-name="T27">2015 N=29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1FF000066E600003A69E5F8E81F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8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Chirurgia 3 torac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/></text:p>
              <text:p text:style-name="P11"><text:span text:style-name="T27">2014 N=16</text:span></text:p>
              <text:p text:style-name="P11"><text:span text:style-name="T27">2015 N=20</text:span></text:p>
              <text:p text:style-name="P11"><text:span text:style-name="T2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205000066E600003A69A4CBE8FA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9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Gastroenter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47</text:span></text:p>
              <text:p text:style-name="P11"><text:span text:style-name="T27">2015 N=4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205000066E600003A69A61DE516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7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0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Geriat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23</text:span></text:p>
              <text:p text:style-name="P11"><text:span text:style-name="T27">2015 N=2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1F9000066E600003A69C5929E39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1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Malattie infetti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21</text:span></text:p>
              <text:p text:style-name="P11"><text:span text:style-name="T27">2015 N=2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205000066E600003A69AF63BD6F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2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Medicina general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40</text:span></text:p>
              <text:p text:style-name="P11"><text:span text:style-name="T27">2015 N=46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1F9000066E600003A690A4EA057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3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Medicina generale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40</text:span></text:p>
              <text:p text:style-name="P11"><text:span text:style-name="T27">2015 N=4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205000066E600003A69120EC303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4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Nefr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20</text:span></text:p>
              <text:p text:style-name="P11"><text:span text:style-name="T27">2015 N=2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205000066E600003A69E0CF86E3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5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Neurochirur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60</text:span></text:p>
              <text:p text:style-name="P11"><text:span text:style-name="T27">2015 N=61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205000066E600003A69A779133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6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Neur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21</text:span></text:p>
              <text:p text:style-name="P11"><text:span text:style-name="T27">2015 N=26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6.578cm" svg:height="15.602cm" svg:x="0.088cm" svg:y="2.725cm">
          <draw:image xlink:href="Pictures/200002090000663600003B97BE024AAB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7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Oculist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44</text:span></text:p>
              <text:p text:style-name="P11"><text:span text:style-name="T27">2015 N=39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1F9000066E600003A69193A7CC3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8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Ortoped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64</text:span></text:p>
              <text:p text:style-name="P11"><text:span text:style-name="T27">2015 N=74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1F9000066E600003A69E057FC87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9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Otorinolaringoiat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59</text:span></text:p>
              <text:p text:style-name="P11"><text:span text:style-name="T27">2015 N=6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205000066E600003A69B22523F5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8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0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Pneum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398cm" svg:x="20.761cm" svg:y="16.863cm">
          <text:list text:style-name="L6">
            <text:list-header>
              <text:p text:style-name="P11"><text:span text:style-name="T27">2014 N=20</text:span></text:p>
              <text:p text:style-name="P11"><text:span text:style-name="T27">2015 N=25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536cm" svg:x="0cm" svg:y="2.725cm">
          <draw:image xlink:href="Pictures/200001FF000066E600003A6959324DF3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1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Ur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38</text:span></text:p>
              <text:p text:style-name="P11"><text:span text:style-name="T27">2015 N=4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1F9000066E600003A69F64B9FA2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2" draw:style-name="dp1" draw:master-page-name="Titolo1" presentation:use-date-time-name="dtd1">
        <draw:frame draw:name="Immagine 1" draw:style-name="gr23" draw:text-style-name="P4" draw:layer="layout" svg:width="26.758cm" svg:height="15.602cm" svg:x="0cm" svg:y="2.725cm">
          <draw:image xlink:href="Pictures/200001B7000066E600003A69047BEF3B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Chirurgia plast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0</text:span></text:p>
              <text:p text:style-name="P11"><text:span text:style-name="T27">2015 N=2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3" draw:style-name="dp1" draw:master-page-name="Titolo1" presentation:use-date-time-name="dtd1">
        <draw:frame draw:name="Immagine 1" draw:style-name="gr23" draw:text-style-name="P4" draw:layer="layout" svg:width="26.758cm" svg:height="15.602cm" svg:x="0cm" svg:y="2.725cm">
          <draw:image xlink:href="Pictures/200001B7000066E600003A69B600ACBA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Chirurgia vascola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0</text:span></text:p>
              <text:p text:style-name="P11"><text:span text:style-name="T27">2015 N=2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4" draw:style-name="dp1" draw:master-page-name="Titolo1" presentation:use-date-time-name="dtd1">
        <draw:frame draw:name="Immagine 1" draw:style-name="gr23" draw:text-style-name="P4" draw:layer="layout" svg:width="26.758cm" svg:height="15.602cm" svg:x="0cm" svg:y="2.725cm">
          <draw:image xlink:href="Pictures/200001B7000066E600003A69DCE202A8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Cardiologia riabilitat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0</text:span></text:p>
              <text:p text:style-name="P11"><text:span text:style-name="T27">2015 N=4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5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Ospedale Del Ponte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6" draw:style-name="dp1" draw:master-page-name="Titolo1" presentation:use-date-time-name="dtd1">
        <draw:custom-shape draw:name="Rectangle 2" draw:style-name="gr4" draw:text-style-name="P2" draw:layer="layout" svg:width="18.402cm" svg:height="2.117cm" svg:x="5.759cm" svg:y="0.322cm">
          <text:list text:style-name="L1">
            <text:list-header>
              <text:p text:style-name="P7"><text:span text:style-name="T10">Del Ponte: </text:span></text:p>
              <text:p text:style-name="P7"><text:span text:style-name="T10">Ostetricia e ginec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0</text:span></text:p>
              <text:p text:style-name="P11"><text:span text:style-name="T27">2015 N=181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1B7000066E600003A69C15393E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7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Del Ponte: Pediat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44</text:span></text:p>
              <text:p text:style-name="P11"><text:span text:style-name="T27">2015 N=5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1F9000066E600003A698C8E661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8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Ospedale di Cittigli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9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ttiglio: Chirurgia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39</text:span></text:p>
              <text:p text:style-name="P11"><text:span text:style-name="T27">2015 N=4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205000066E600003A69B7C7A089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9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0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ttiglio: Ginec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60</text:span></text:p>
              <text:p text:style-name="P11"><text:span text:style-name="T27">2015 N=41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205000066E600003A69432EF94C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1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ttiglio: Medicina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59</text:span></text:p>
              <text:p text:style-name="P11"><text:span text:style-name="T27">2015 N=67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1FF000066E600003A69739796CA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2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ttiglio: Pediat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40</text:span></text:p>
              <text:p text:style-name="P11"><text:span text:style-name="T27">2015 N=41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205000066E600003A691462DD73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3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7">
            <text:list-header>
              <text:p text:style-name="P11"><text:span text:style-name="T46">DEGENZE:</text:span></text:p>
              <text:p text:style-name="P11"><text:span text:style-name="T46">Ospedale di Luin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4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Luino: Chirurgia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43</text:span></text:p>
              <text:p text:style-name="P11"><text:span text:style-name="T27">2015 N=46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1F9000066E600003A6988340AFC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5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Luino: Medicina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40</text:span></text:p>
              <text:p text:style-name="P11"><text:span text:style-name="T27">2015 N=39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1F9000066E600003A6960889C3D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6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Luino: Ortoped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43</text:span></text:p>
              <text:p text:style-name="P11"><text:span text:style-name="T27">2015 N=46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1F9000066E600003A6906D8F80D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7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Luino: RR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40</text:span></text:p>
              <text:p text:style-name="P11"><text:span text:style-name="T27">2015 N=41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403cm" svg:x="0cm" svg:y="2.924cm">
          <draw:image xlink:href="Pictures/20000205000066E600003A69E3449BC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8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Ospedale di Cuass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9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uasso: Cardiologia riabilitat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12</text:span></text:p>
              <text:p text:style-name="P11"><text:span text:style-name="T27">2015 N=9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1FF000066E600003A69E37D5E1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0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0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uasso: Pneumologia riabilitat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31</text:span></text:p>
              <text:p text:style-name="P11"><text:span text:style-name="T27">2015 N=3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205000066E600003A69E049454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1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uasso: RR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2" draw:text-style-name="P2" draw:layer="layout" svg:width="5.997cm" svg:height="1.402cm" svg:x="20.761cm" svg:y="16.925cm">
          <text:list text:style-name="L6">
            <text:list-header>
              <text:p text:style-name="P11"><text:span text:style-name="T27">2014 N=20</text:span></text:p>
              <text:p text:style-name="P11"><text:span text:style-name="T27">2015 N=2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758cm" svg:height="15.602cm" svg:x="0cm" svg:y="2.725cm">
          <draw:image xlink:href="Pictures/20000205000066E600003A6944BB14C6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2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Rank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7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3" draw:style-name="dp1" draw:master-page-name="Titolo1" presentation:use-date-time-name="dtd1">
        <draw:custom-shape draw:name="Rectangle 2" draw:style-name="gr4" draw:text-style-name="P2" draw:layer="layout" svg:width="18.402cm" svg:height="2.117cm" svg:x="6.557cm" svg:y="0.322cm">
          <text:list text:style-name="L1">
            <text:list-header>
              <text:p text:style-name="P7"><text:span text:style-name="T10">Circolo: 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6.67cm" svg:height="16.987cm" svg:x="0.423cm" svg:y="2.5cm">
          <draw:image xlink:href="Pictures/200002C20000632900003F5AACCD4915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4" draw:style-name="dp1" draw:master-page-name="Titolo1" presentation:use-date-time-name="dtd1">
        <draw:custom-shape draw:name="Rectangle 2" draw:style-name="gr4" draw:text-style-name="P2" draw:layer="layout" svg:width="18.401cm" svg:height="2.117cm" svg:x="6.756cm" svg:y="0.322cm">
          <text:list text:style-name="L1">
            <text:list-header>
              <text:p text:style-name="P7"><text:span text:style-name="T10">Del Ponte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7.354cm" svg:height="15.875cm" svg:x="0.079cm" svg:y="2.408cm">
          <draw:image xlink:href="Pictures/2000012C0000622E00003B3596BEFC87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5" draw:style-name="dp1" draw:master-page-name="Titolo1" presentation:use-date-time-name="dtd1">
        <draw:custom-shape draw:name="Rectangle 2" draw:style-name="gr4" draw:text-style-name="P2" draw:layer="layout" svg:width="18.401cm" svg:height="2.117cm" svg:x="6.756cm" svg:y="0.322cm">
          <text:list text:style-name="L1">
            <text:list-header>
              <text:p text:style-name="P7"><text:span text:style-name="T10">Cittigli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7.631cm" svg:height="15.072cm" svg:x="-0.057cm" svg:y="2.734cm">
          <draw:image xlink:href="Pictures/2000017B0000609B00003B3598419F7D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6" draw:style-name="dp1" draw:master-page-name="Titolo1" presentation:use-date-time-name="dtd1"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10">Luin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7.653cm" svg:height="15.611cm" svg:x="-0.066cm" svg:y="2.738cm">
          <draw:image xlink:href="Pictures/200001690000632900003F5ABF6A5B0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7" draw:style-name="dp1" draw:master-page-name="Titolo1" presentation:use-date-time-name="dtd1">
        <draw:custom-shape draw:name="Rectangle 2" draw:style-name="gr4" draw:text-style-name="P2" draw:layer="layout" svg:width="18.402cm" svg:height="2.117cm" svg:x="6.359cm" svg:y="0.322cm">
          <text:list text:style-name="L1">
            <text:list-header>
              <text:p text:style-name="P7"><text:span text:style-name="T10">Cuass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7.358cm" svg:height="16.51cm" svg:x="0.159cm" svg:y="2.439cm">
          <draw:image xlink:href="Pictures/200001550000631000003F5A89709D67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8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Consenso informa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7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9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onsenso informa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4" draw:layer="layout" svg:width="24.007cm" svg:height="13.436cm" svg:x="1.755cm" svg:y="3.365cm">
          <draw:image xlink:href="Pictures/200000B500004F6400002CC45F681902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1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0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Analisi critic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7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1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4cm" svg:x="10.98cm" svg:y="3.126cm">
          <text:list text:style-name="L2">
            <text:list-header>
              <text:p text:style-name="P7"><text:span text:style-name="T42">Valut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3" draw:text-style-name="P2" draw:layer="layout" svg:width="4.397cm" svg:height="1.543cm" svg:x="5.159cm" svg:y="4.723cm">
          <text:list text:style-name="L8">
            <text:list-header>
              <text:p text:style-name="P7"><text:span text:style-name="T43">Critic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53" draw:text-style-name="P4" draw:layer="layout" svg:x1="9.759cm" svg:y1="5.525cm" svg:x2="17.758cm" svg:y2="5.525cm">
          <text:p/>
        </draw:line>
        <draw:custom-shape draw:name="Rectangle 114" draw:style-name="gr36" draw:text-style-name="P2" draw:layer="layout" svg:width="4.401cm" svg:height="1.543cm" svg:x="17.758cm" svg:y="4.723cm">
          <text:list text:style-name="L2">
            <text:list-header>
              <text:p text:style-name="P7"><text:span text:style-name="T36">Giudizi da 1 a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5" draw:text-style-name="P2" draw:layer="layout" svg:width="4.397cm" svg:height="1.544cm" svg:x="5.159cm" svg:y="6.526cm">
          <text:list text:style-name="L2">
            <text:list-header>
              <text:p text:style-name="P7"><text:span text:style-name="T36">Sufficient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54" draw:text-style-name="P4" draw:layer="layout" svg:x1="9.759cm" svg:y1="7.329cm" svg:x2="17.758cm" svg:y2="7.329cm">
          <text:p/>
        </draw:line>
        <draw:custom-shape draw:name="Rectangle 114" draw:style-name="gr36" draw:text-style-name="P2" draw:layer="layout" svg:width="4.401cm" svg:height="1.544cm" svg:x="17.758cm" svg:y="6.526cm">
          <text:list text:style-name="L2">
            <text:list-header>
              <text:p text:style-name="P7"><text:span text:style-name="T36">Giudizi 4 -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7" draw:text-style-name="P2" draw:layer="layout" svg:width="4.397cm" svg:height="1.543cm" svg:x="5.159cm" svg:y="8.383cm">
          <text:list text:style-name="L2">
            <text:list-header>
              <text:p text:style-name="P7"><text:span text:style-name="T36">Positi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55" draw:text-style-name="P4" draw:layer="layout" svg:x1="9.759cm" svg:y1="9.185cm" svg:x2="17.758cm" svg:y2="9.185cm">
          <text:p/>
        </draw:line>
        <draw:custom-shape draw:name="Rectangle 114" draw:style-name="gr36" draw:text-style-name="P2" draw:layer="layout" svg:width="4.401cm" svg:height="1.543cm" svg:x="17.758cm" svg:y="8.383cm">
          <text:list text:style-name="L2">
            <text:list-header>
              <text:p text:style-name="P7"><text:span text:style-name="T36">Giudizi 6 -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4" draw:style-name="gr56" draw:text-style-name="P2" draw:layer="layout" svg:width="13.803cm" svg:height="7.805cm" svg:x="6.557cm" svg:y="10.522cm">
          <text:list text:style-name="L2">
            <text:list-header>
              <text:p text:style-name="P7"><text:span text:style-name="T41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name="Immagine 1" draw:style-name="gr23" draw:text-style-name="P4" draw:layer="layout" svg:width="14.341cm" svg:height="10.689cm" svg:x="6.588cm" svg:y="9.124cm">
          <draw:image xlink:href="Pictures/2000003300003552000027AA8440E6F7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2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3">valutazione per repar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159cm" svg:y="17.727cm">
          <text:list text:style-name="L2">
            <text:list-header>
              <text:p text:style-name="P5"><text:span text:style-name="T41">Soglia di criticità &gt; 1,2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5.621cm" svg:height="14.896cm" svg:x="0.758cm" svg:y="2.778cm">
          <draw:image xlink:href="Pictures/2000016300005DDA000031F845AB0A39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3" draw:style-name="dp1" draw:master-page-name="Titolo1" presentation:use-date-time-name="dtd1"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3">Degenze: </text:span></text:p>
              <text:p text:style-name="P7"><text:span text:style-name="T3">valutazione per singoli element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4.739cm" svg:height="16.193cm" svg:x="1.389cm" svg:y="2.725cm">
          <draw:image xlink:href="Pictures/2000018500005BFB00003C15D2288C76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4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3">tempi di atte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5"><text:span text:style-name="T41">Soglia di criticità &gt; 7,6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5.779cm" svg:height="14.2cm" svg:x="0.869cm" svg:y="3.126cm">
          <draw:image xlink:href="Pictures/200001AB00005C14000029B9BFE8BC7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5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3">accoglien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5"><text:span text:style-name="T41">Soglia di criticità &gt; 3,2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5.383cm" svg:height="15.17cm" svg:x="1.067cm" svg:y="2.725cm">
          <draw:image xlink:href="Pictures/200003AD00005C1400002F1275E3CB2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6" draw:style-name="dp1" draw:master-page-name="Titolo1" presentation:use-date-time-name="dtd1">
        <draw:custom-shape draw:name="Rectangle 2" draw:style-name="gr4" draw:text-style-name="P2" draw:layer="layout" svg:width="18.401cm" svg:height="2.117cm" svg:x="5.958cm" svg:y="0.322cm">
          <text:list text:style-name="L1">
            <text:list-header>
              <text:p text:style-name="P7"><text:span text:style-name="T3">Degenze: </text:span></text:p>
              <text:p text:style-name="P7"><text:span text:style-name="T3">aspetti alberghieri complessivamen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5"><text:span text:style-name="T41">Soglia di criticità &gt; 3,8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5.303cm" svg:height="14.556cm" svg:x="1.107cm" svg:y="3.171cm">
          <draw:image xlink:href="Pictures/200001D50000588A00002B192E5A14F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7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3">assistenza infermie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5"><text:span text:style-name="T41">Soglia di criticità &gt; 1,3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4.765cm" svg:height="15.019cm" svg:x="1.376cm" svg:y="2.708cm">
          <draw:image xlink:href="Pictures/200001B700005C1400003581E66DCC5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8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3">assistenza medi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5"><text:span text:style-name="T41">Soglia di criticità &gt; 1,7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4.765cm" svg:height="15.32cm" svg:x="1.376cm" svg:y="2.725cm">
          <draw:image xlink:href="Pictures/2000018300005C14000038D767B0A15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9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3">cure ricevu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5"><text:span text:style-name="T41">Soglia di criticità &gt; 1,6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4.765cm" svg:height="14.869cm" svg:x="1.376cm" svg:y="2.655cm">
          <draw:image xlink:href="Pictures/2000018500005C140000372C6D8E20B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2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0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3">informazioni c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5"><text:span text:style-name="T41">Soglia di criticità &gt; 2,0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4.765cm" svg:height="14.816cm" svg:x="1.376cm" svg:y="2.708cm">
          <draw:image xlink:href="Pictures/2000019D00005C140000358128E6F4ED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1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3">rispetto riservatez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5"><text:span text:style-name="T41">Soglia di criticità &gt; 1,8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4.765cm" svg:height="14.799cm" svg:x="1.376cm" svg:y="2.725cm">
          <draw:image xlink:href="Pictures/2000016B00005C140000322BD2F0A46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1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2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3">organizzazione osped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5"><text:span text:style-name="T41">Soglia di criticità &gt; 2,3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4.562cm" svg:height="13.802cm" svg:x="1.636cm" svg:y="3.4cm">
          <draw:image xlink:href="Pictures/20000197000058EE00002BE27AD18D45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2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3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3">indicazioni post dimiss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5"><text:span text:style-name="T41">Soglia di criticità &gt; 4,7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4" draw:layer="layout" svg:width="24.765cm" svg:height="14.768cm" svg:x="1.376cm" svg:y="2.756cm">
          <draw:image xlink:href="Pictures/2000020500005C140000341ACF21A0B7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3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4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BENCHMA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6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5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16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4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5" draw:style-name="dp1" draw:master-page-name="Titolo1" presentation:use-date-time-name="dtd1">
        <draw:custom-shape draw:name="Rectangle 2" draw:style-name="gr4" draw:text-style-name="P2" draw:layer="layout" svg:width="18.401cm" svg:height="2.117cm" svg:x="5.958cm" svg:y="0.322cm">
          <text:list text:style-name="L1">
            <text:list-header>
              <text:p text:style-name="P7"><text:span text:style-name="T10">Confronto 2015</text:span></text:p>
              <text:p text:style-name="P7"><text:span text:style-name="T5">Totale Varese vs. Benchma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57" draw:text-style-name="P2" draw:layer="layout" svg:width="12.806cm" svg:height="2.8cm" svg:x="10.557cm" svg:y="5.724cm">
          <text:list text:style-name="L2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4.858cm" svg:height="1.785cm" svg:x="1.361cm" svg:y="6.297cm">
          <text:list text:style-name="L7">
            <text:list-header>
              <text:p text:style-name="P11"><text:span text:style-name="T47">Indice di </text:span></text:p>
              <text:p text:style-name="P11"><text:span text:style-name="T47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764cm" svg:x="7.157cm" svg:y="6.341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59" draw:text-style-name="P2" draw:layer="layout" svg:width="5.005cm" svg:height="1.177cm" svg:x="11.355cm" svg:y="6.099cm">
          <text:list text:style-name="L5">
            <text:list-header>
              <text:p text:style-name="P17"><text:span text:style-name="T48">6,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758cm" svg:y="6.099cm">
          <text:list text:style-name="L4">
            <text:list-header>
              <text:p text:style-name="P17"><text:span text:style-name="T49">5,9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31" draw:text-style-name="P2" draw:layer="layout" svg:width="5.916cm" svg:height="1.023cm" svg:x="17.501cm" svg:y="3.523cm">
          <text:list text:style-name="L7">
            <text:list-header>
              <text:p text:style-name="P11"><text:span text:style-name="T47">Benchmark 20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1" draw:text-style-name="P2" draw:layer="layout" svg:width="2.665cm" svg:height="1.023cm" svg:x="12.529cm" svg:y="3.523cm">
          <text:list text:style-name="L7">
            <text:list-header>
              <text:p text:style-name="P11"><text:span text:style-name="T47">Vare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31" draw:text-style-name="P2" draw:layer="layout" svg:width="3.575cm" svg:height="0.937cm" svg:x="23.361cm" svg:y="6.324cm">
          <text:list text:style-name="L9">
            <text:list-header>
              <text:p text:style-name="P12"><text:span text:style-name="T50">Δ = + 0,3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38" draw:style-name="gr31" draw:text-style-name="P2" draw:layer="layout" svg:width="3.343cm" svg:height="0.937cm" svg:x="11.992cm" svg:y="7.298cm">
          <text:list text:style-name="L4">
            <text:list-header>
              <text:p text:style-name="P11"><text:span text:style-name="T22">(N=28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8" draw:style-name="gr31" draw:text-style-name="P2" draw:layer="layout" svg:width="3.88cm" svg:height="0.937cm" svg:x="18.252cm" svg:y="7.236cm">
          <text:list text:style-name="L4">
            <text:list-header>
              <text:p text:style-name="P11"><text:span text:style-name="T22">(N=28.67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7" draw:text-style-name="P2" draw:layer="layout" svg:width="12.806cm" svg:height="2.8cm" svg:x="10.755cm" svg:y="9.525cm">
          <text:list text:style-name="L2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6.01cm" svg:height="1.785cm" svg:x="0.981cm" svg:y="10.098cm">
          <text:list text:style-name="L7">
            <text:list-header>
              <text:p text:style-name="P11"><text:span text:style-name="T47">Indice di </text:span></text:p>
              <text:p text:style-name="P11"><text:span text:style-name="T47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764cm" svg:x="7.355cm" svg:y="10.142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59" draw:text-style-name="P2" draw:layer="layout" svg:width="5.006cm" svg:height="1.177cm" svg:x="11.553cm" svg:y="10.125cm">
          <text:list text:style-name="L5">
            <text:list-header>
              <text:p text:style-name="P17"><text:span text:style-name="T48">6,3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956cm" svg:y="10.125cm">
          <text:list text:style-name="L4">
            <text:list-header>
              <text:p text:style-name="P17"><text:span text:style-name="T49">6,0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7" draw:text-style-name="P2" draw:layer="layout" svg:width="12.806cm" svg:height="2.8cm" svg:x="10.755cm" svg:y="13.525cm">
          <text:list text:style-name="L2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3.478cm" svg:height="1.785cm" svg:x="2.249cm" svg:y="14.098cm">
          <text:list text:style-name="L7">
            <text:list-header>
              <text:p text:style-name="P11"><text:span text:style-name="T47">Indice di </text:span></text:p>
              <text:p text:style-name="P11"><text:span text:style-name="T47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764cm" svg:x="7.355cm" svg:y="14.142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59" draw:text-style-name="P2" draw:layer="layout" svg:width="5.006cm" svg:height="1.177cm" svg:x="11.553cm" svg:y="14.138cm">
          <text:list text:style-name="L5">
            <text:list-header>
              <text:p text:style-name="P17"><text:span text:style-name="T48">6,4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956cm" svg:y="14.138cm">
          <text:list text:style-name="L4">
            <text:list-header>
              <text:p text:style-name="P17"><text:span text:style-name="T49">6,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588cm" svg:y="14.186cm">
          <text:list text:style-name="L9">
            <text:list-header>
              <text:p text:style-name="P12"><text:span text:style-name="T50">Δ = + 0,3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31" draw:text-style-name="P2" draw:layer="layout" svg:width="3.575cm" svg:height="0.937cm" svg:x="23.588cm" svg:y="10.323cm">
          <text:list text:style-name="L9">
            <text:list-header>
              <text:p text:style-name="P12"><text:span text:style-name="T50">Δ = + 0,2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16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5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6" draw:style-name="dp1" draw:master-page-name="Titolo1" presentation:use-date-time-name="dtd1">
        <draw:custom-shape draw:name="Text Box 123" draw:style-name="gr35" draw:text-style-name="P2" draw:layer="layout" svg:width="4.6cm" svg:height="0.81cm" svg:x="0.775cm" svg:y="17.727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18.401cm" svg:height="2.117cm" svg:x="5.958cm" svg:y="0.322cm">
          <text:list text:style-name="L1">
            <text:list-header>
              <text:p text:style-name="P7"><text:span text:style-name="T10">Confronto 2015</text:span></text:p>
              <text:p text:style-name="P7"><text:span text:style-name="T5">Totale Varese vs. Benchmar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2" draw:style-name="gr23" draw:text-style-name="P4" draw:layer="layout" svg:width="22.366cm" svg:height="14.406cm" svg:x="2.575cm" svg:y="3.325cm">
          <draw:image xlink:href="Pictures/200000D800003A57000025B24360E2A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16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6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7" draw:style-name="dp1" draw:master-page-name="Titolo1" presentation:use-date-time-name="dtd1"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10">Confronto Ambulatorio</text:span></text:p>
              <text:p text:style-name="P7"><text:span text:style-name="T5">Totale Varese 2015 vs. Benchmark 20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31" draw:text-style-name="P2" draw:layer="layout" svg:width="5.916cm" svg:height="1.023cm" svg:x="17.501cm" svg:y="3.523cm">
          <text:list text:style-name="L7">
            <text:list-header>
              <text:p text:style-name="P11"><text:span text:style-name="T47">Benchmark 20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1" draw:text-style-name="P2" draw:layer="layout" svg:width="2.665cm" svg:height="1.023cm" svg:x="12.529cm" svg:y="3.523cm">
          <text:list text:style-name="L7">
            <text:list-header>
              <text:p text:style-name="P11"><text:span text:style-name="T47">Vare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7" draw:text-style-name="P2" draw:layer="layout" svg:width="12.806cm" svg:height="2.801cm" svg:x="10.557cm" svg:y="5.525cm">
          <text:list text:style-name="L2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4.858cm" svg:height="1.785cm" svg:x="1.361cm" svg:y="6.324cm">
          <text:list text:style-name="L7">
            <text:list-header>
              <text:p text:style-name="P11"><text:span text:style-name="T47">Indice di </text:span></text:p>
              <text:p text:style-name="P11"><text:span text:style-name="T47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764cm" svg:x="7.558cm" svg:y="9.798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61" draw:text-style-name="P2" draw:layer="layout" svg:width="5.005cm" svg:height="1.177cm" svg:x="11.355cm" svg:y="5.9cm">
          <text:list text:style-name="L5">
            <text:list-header>
              <text:p text:style-name="P17"><text:span text:style-name="T48">6,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758cm" svg:y="5.9cm">
          <text:list text:style-name="L4">
            <text:list-header>
              <text:p text:style-name="P17"><text:span text:style-name="T49">5,8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469cm" svg:y="9.785cm">
          <text:list text:style-name="L9">
            <text:list-header>
              <text:p text:style-name="P12"><text:span text:style-name="T50">Δ = + 0,3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38" draw:style-name="gr31" draw:text-style-name="P2" draw:layer="layout" svg:width="3.343cm" svg:height="0.937cm" svg:x="11.992cm" svg:y="7.325cm">
          <text:list text:style-name="L4">
            <text:list-header>
              <text:p text:style-name="P11"><text:span text:style-name="T22">(N=1448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8" draw:style-name="gr31" draw:text-style-name="P2" draw:layer="layout" svg:width="3.88cm" svg:height="0.937cm" svg:x="17.82cm" svg:y="7.263cm">
          <text:list text:style-name="L4">
            <text:list-header>
              <text:p text:style-name="P11"><text:span text:style-name="T22">(N=17.25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7" draw:text-style-name="P2" draw:layer="layout" svg:width="12.806cm" svg:height="2.8cm" svg:x="10.579cm" svg:y="9.124cm">
          <text:list text:style-name="L2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6.01cm" svg:height="1.785cm" svg:x="0.782cm" svg:y="9.543cm">
          <text:list text:style-name="L7">
            <text:list-header>
              <text:p text:style-name="P11"><text:span text:style-name="T47">Indice di </text:span></text:p>
              <text:p text:style-name="P11"><text:span text:style-name="T47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764cm" svg:x="7.58cm" svg:y="6.791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61" draw:text-style-name="P2" draw:layer="layout" svg:width="5.005cm" svg:height="1.177cm" svg:x="11.377cm" svg:y="9.94cm">
          <text:list text:style-name="L5">
            <text:list-header>
              <text:p text:style-name="P17"><text:span text:style-name="T48">6,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78cm" svg:y="9.94cm">
          <text:list text:style-name="L4">
            <text:list-header>
              <text:p text:style-name="P17"><text:span text:style-name="T49">5,9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473cm" svg:y="6.125cm">
          <text:list text:style-name="L9">
            <text:list-header>
              <text:p text:style-name="P12"><text:span text:style-name="T50">Δ = + 0,4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57" draw:text-style-name="P2" draw:layer="layout" svg:width="12.806cm" svg:height="2.801cm" svg:x="10.557cm" svg:y="13.123cm">
          <text:list text:style-name="L2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3.478cm" svg:height="1.785cm" svg:x="2.049cm" svg:y="13.697cm">
          <text:list text:style-name="L7">
            <text:list-header>
              <text:p text:style-name="P11"><text:span text:style-name="T47">Indice di </text:span></text:p>
              <text:p text:style-name="P11"><text:span text:style-name="T47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764cm" svg:x="7.558cm" svg:y="13.741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61" draw:text-style-name="P2" draw:layer="layout" svg:width="5.005cm" svg:height="1.177cm" svg:x="11.355cm" svg:y="13.741cm">
          <text:list text:style-name="L5">
            <text:list-header>
              <text:p text:style-name="P17"><text:span text:style-name="T48">6,3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758cm" svg:y="13.741cm">
          <text:list text:style-name="L4">
            <text:list-header>
              <text:p text:style-name="P17"><text:span text:style-name="T49">5,9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359cm" svg:y="13.983cm">
          <text:list text:style-name="L9">
            <text:list-header>
              <text:p text:style-name="P12"><text:span text:style-name="T50">Δ = + 0,4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16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7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8" draw:style-name="dp1" draw:master-page-name="Titolo1" presentation:use-date-time-name="dtd1">
        <draw:custom-shape draw:name="Text Box 123" draw:style-name="gr35" draw:text-style-name="P2" draw:layer="layout" svg:width="4.6cm" svg:height="0.81cm" svg:x="0.775cm" svg:y="17.727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10">Confronto Ambulatorio</text:span></text:p>
              <text:p text:style-name="P7"><text:span text:style-name="T5">Totale Varese 2015 vs. Benchmark 201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2" draw:style-name="gr23" draw:text-style-name="P4" draw:layer="layout" svg:width="22.309cm" svg:height="14.376cm" svg:x="2.602cm" svg:y="3.325cm">
          <draw:image xlink:href="Pictures/200000D800003A57000025B2D1A843F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16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8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9" draw:style-name="dp1" draw:master-page-name="Titolo1" presentation:use-date-time-name="dtd1"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10">Confronto Degenze</text:span></text:p>
              <text:p text:style-name="P7"><text:span text:style-name="T5">Totale Varese 2015 vs. Benchmark 20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7" draw:text-style-name="P2" draw:layer="layout" svg:width="12.806cm" svg:height="2.8cm" svg:x="10.557cm" svg:y="5.724cm">
          <text:list text:style-name="L2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4.858cm" svg:height="1.785cm" svg:x="1.361cm" svg:y="6.297cm">
          <text:list text:style-name="L7">
            <text:list-header>
              <text:p text:style-name="P11"><text:span text:style-name="T47">Indice di </text:span></text:p>
              <text:p text:style-name="P11"><text:span text:style-name="T47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764cm" svg:x="7.36cm" svg:y="6.341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62" draw:text-style-name="P2" draw:layer="layout" svg:width="5.005cm" svg:height="1.177cm" svg:x="11.355cm" svg:y="6.099cm">
          <text:list text:style-name="L7">
            <text:list-header>
              <text:p text:style-name="P17"><text:span text:style-name="T51">6,3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758cm" svg:y="6.099cm">
          <text:list text:style-name="L4">
            <text:list-header>
              <text:p text:style-name="P17"><text:span text:style-name="T49">6,0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361cm" svg:y="6.297cm">
          <text:list text:style-name="L9">
            <text:list-header>
              <text:p text:style-name="P12"><text:span text:style-name="T50">Δ = + 0,2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38" draw:style-name="gr31" draw:text-style-name="P2" draw:layer="layout" svg:width="3.343cm" svg:height="0.937cm" svg:x="11.992cm" svg:y="7.298cm">
          <text:list text:style-name="L4">
            <text:list-header>
              <text:p text:style-name="P11"><text:span text:style-name="T22">(N=136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8" draw:style-name="gr31" draw:text-style-name="P2" draw:layer="layout" svg:width="3.88cm" svg:height="0.937cm" svg:x="17.82cm" svg:y="7.236cm">
          <text:list text:style-name="L4">
            <text:list-header>
              <text:p text:style-name="P11"><text:span text:style-name="T22">(N=10.29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31" draw:text-style-name="P2" draw:layer="layout" svg:width="5.916cm" svg:height="1.023cm" svg:x="17.501cm" svg:y="3.523cm">
          <text:list text:style-name="L7">
            <text:list-header>
              <text:p text:style-name="P11"><text:span text:style-name="T47">Benchmark 20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1" draw:text-style-name="P2" draw:layer="layout" svg:width="2.665cm" svg:height="1.023cm" svg:x="12.529cm" svg:y="3.523cm">
          <text:list text:style-name="L7">
            <text:list-header>
              <text:p text:style-name="P11"><text:span text:style-name="T47">Vare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6.01cm" svg:height="1.785cm" svg:x="0.782cm" svg:y="10.323cm">
          <text:list text:style-name="L7">
            <text:list-header>
              <text:p text:style-name="P11"><text:span text:style-name="T47">Indice di </text:span></text:p>
              <text:p text:style-name="P11"><text:span text:style-name="T47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3.478cm" svg:height="1.785cm" svg:x="2.049cm" svg:y="14.124cm">
          <text:list text:style-name="L7">
            <text:list-header>
              <text:p text:style-name="P11"><text:span text:style-name="T47">Indice di </text:span></text:p>
              <text:p text:style-name="P11"><text:span text:style-name="T47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57" draw:text-style-name="P2" draw:layer="layout" svg:width="12.806cm" svg:height="2.801cm" svg:x="10.751cm" svg:y="9.723cm">
          <text:list text:style-name="L2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764cm" svg:x="7.351cm" svg:y="10.341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62" draw:text-style-name="P2" draw:layer="layout" svg:width="5.005cm" svg:height="1.177cm" svg:x="11.549cm" svg:y="10.341cm">
          <text:list text:style-name="L7">
            <text:list-header>
              <text:p text:style-name="P17"><text:span text:style-name="T51">6,4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952cm" svg:y="10.341cm">
          <text:list text:style-name="L4">
            <text:list-header>
              <text:p text:style-name="P17"><text:span text:style-name="T49">6,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555cm" svg:y="10.297cm">
          <text:list text:style-name="L9">
            <text:list-header>
              <text:p text:style-name="P12"><text:span text:style-name="T50">Δ = + 0,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57" draw:text-style-name="P2" draw:layer="layout" svg:width="12.806cm" svg:height="2.801cm" svg:x="10.751cm" svg:y="13.727cm">
          <text:list text:style-name="L2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763cm" svg:x="7.351cm" svg:y="14.288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62" draw:text-style-name="P2" draw:layer="layout" svg:width="5.005cm" svg:height="1.177cm" svg:x="11.549cm" svg:y="14.34cm">
          <text:list text:style-name="L7">
            <text:list-header>
              <text:p text:style-name="P17"><text:span text:style-name="T51">6,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952cm" svg:y="14.34cm">
          <text:list text:style-name="L4">
            <text:list-header>
              <text:p text:style-name="P17"><text:span text:style-name="T49">6,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555cm" svg:y="14.301cm">
          <text:list text:style-name="L9">
            <text:list-header>
              <text:p text:style-name="P12"><text:span text:style-name="T50">Δ = + 0,18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16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39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40" draw:style-name="dp1" draw:master-page-name="Titolo1" presentation:use-date-time-name="dtd1">
        <draw:custom-shape draw:name="Text Box 123" draw:style-name="gr35" draw:text-style-name="P2" draw:layer="layout" svg:width="4.6cm" svg:height="0.81cm" svg:x="0.775cm" svg:y="17.727cm">
          <text:list text:style-name="L4">
            <text:list-header>
              <text:p text:style-name="P14"><text:span text:style-name="T26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10">Confronto Degenze</text:span></text:p>
              <text:p text:style-name="P7"><text:span text:style-name="T5">Totale Varese 2015 vs. Benchmark 201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2" draw:style-name="gr23" draw:text-style-name="P4" draw:layer="layout" svg:width="22.322cm" svg:height="14.38cm" svg:x="2.597cm" svg:y="3.347cm">
          <draw:image xlink:href="Pictures/200000F200003A57000025B22778D79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84cm" svg:height="1.384cm" svg:x="10.698cm" svg:y="26.194cm">
            <text:list text:style-name="L2">
              <text:list-header>
                <text:p text:style-name="P16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49cm" svg:height="10.349cm" svg:x="1.967cm" svg:y="2.064cm" draw:page-number="140" presentation:class="page"/>
          <draw:frame presentation:style-name="pr2" draw:text-style-name="P2" draw:layer="layout" svg:width="13.846cm" svg:height="12.419cm" svg:x="2.518cm" svg:y="13.101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Estremità_20_linea_20_1" draw:display-name="Estremità linea 1" svg:viewBox="0 0 210 210" svg:d="m105 0 105 210h-210z"/>
    <draw:marker draw:name="Estremità_20_linea_20_2" draw:display-name="Estremità linea 2" svg:viewBox="0 0 210 210" svg:d="m105 0 105 210h-210z"/>
    <draw:marker draw:name="Estremità_20_linea_20_3" draw:display-name="Estremità linea 3" svg:viewBox="0 0 210 210" svg:d="m105 0 105 210h-210z"/>
    <draw:marker draw:name="Estremità_20_linea_20_4" draw:display-name="Estremità linea 4" svg:viewBox="0 0 210 210" svg:d="m105 0 105 210h-210z"/>
    <draw:marker draw:name="Estremità_20_linea_20_5" draw:display-name="Estremità linea 5" svg:viewBox="0 0 210 210" svg:d="m105 0 105 210h-210z"/>
    <draw:marker draw:name="Estremità_20_linea_20_6" draw:display-name="Estremità linea 6" svg:viewBox="0 0 210 210" svg:d="m105 0 105 210h-210z"/>
    <draw:marker draw:name="msArrowEnd_20_5" draw:display-name="msArrowEnd 5" svg:viewBox="0 0 213 213" svg:d="m107 0 106 213h-213z"/>
    <draw:marker draw:name="msArrowEnd_20_8" draw:display-name="msArrowEnd 8" svg:viewBox="0 0 355 213" svg:d="m178 0 177 213h-355z"/>
    <draw:stroke-dash draw:name="Dash_20_4" draw:display-name="Dash 4" draw:style="rect" draw:dots1="1" draw:dots1-length="0.07cm" draw:distance="0.0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bold" style:font-family-asian="'Microsoft YaHei'" style:font-family-generic-asian="system" style:font-pitch-asian="variable" style:font-size-asian="9pt" style:font-style-asian="normal" style:font-weight-asian="bold" style:font-family-complex="Mangal" style:font-family-generic-complex="system" style:font-pitch-complex="variable" style:font-size-complex="9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>
        <text:list-style style:name="Tito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graphic-properties>
        <text:list-style style:name="Tito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vertical-align="middle">
        <text:list-style style:name="Titolo1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solid" svg:stroke-width="0.079cm" svg:stroke-color="#00336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128cm" fo:padding-bottom="0.128cm" fo:padding-left="0.255cm" fo:padding-right="0.255cm" fo:wrap-option="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0.928cm" fo:min-width="0cm" fo:wrap-option="wrap"/>
    </style:style>
    <style:style style:name="Mpr2" style:family="presentation" style:parent-style-name="Titolo1-backgroundobjects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3" style:family="presentation" style:parent-style-name="Titolo1-backgroundobjects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128cm" fo:padding-bottom="0.128cm" fo:padding-left="0.255cm" fo:padding-right="0.25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/>
    </style:style>
    <style:style style:name="MP9" style:family="paragraph">
      <style:paragraph-properties style:writing-mode="lr-tb" style:font-independent-line-spacing="true"/>
    </style:style>
    <style:style style:name="MT1" style:family="text">
      <style:text-properties fo:language="it" fo:country="IT"/>
    </style:style>
    <style:style style:name="MT2" style:family="text">
      <style:text-properties fo:font-size="13pt" fo:language="it" fo:country="IT" style:text-underline-style="none" fo:font-weight="normal" style:font-size-asian="13pt" style:font-weight-asian="normal" style:font-size-complex="13pt" style:font-weight-complex="normal"/>
    </style:style>
    <style:style style:name="MT3" style:family="text">
      <style:text-properties fo:font-size="12pt" fo:language="it" fo:country="I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495cm" svg:x="1cm" svg:y="3.101cm"/>
      <draw:page-thumbnail draw:layer="backgroundobjects" svg:width="7.939cm" svg:height="5.495cm" svg:x="1cm" svg:y="11.041cm"/>
      <draw:page-thumbnail draw:layer="backgroundobjects" svg:width="7.939cm" svg:height="5.495cm" svg:x="1cm" svg:y="18.981cm"/>
      <draw:page-thumbnail draw:layer="backgroundobjects" svg:width="7.939cm" svg:height="5.495cm" svg:x="9.94cm" svg:y="3.101cm"/>
      <draw:page-thumbnail draw:layer="backgroundobjects" svg:width="7.939cm" svg:height="5.495cm" svg:x="9.94cm" svg:y="11.041cm"/>
      <draw:page-thumbnail draw:layer="backgroundobjects" svg:width="7.939cm" svg:height="5.495cm" svg:x="9.94cm" svg:y="18.981cm"/>
      <draw:frame draw:style-name="Mgr1" draw:text-style-name="MP1" draw:layer="backgroundobjects" svg:width="8.192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8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8cm" svg:x="0cm" svg:y="26.20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8cm" svg:x="10.687cm" svg:y="26.201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Mpr1" draw:layer="backgroundobjects" svg:width="2.981cm" svg:height="0.927cm" svg:x="23.944cm" svg:y="18.124cm" presentation:class="page-number">
        <draw:text-box>
          <text:list text:style-name="ML1">
            <text:list-header>
              <text:p><text:span text:style-name="MT1"><text:page-number>&lt;numero&gt;</text:page-number></text:span></text:p>
            </text:list-header>
          </text:list>
        </draw:text-box>
      </draw:frame>
      <draw:line draw:name="Line 11" draw:style-name="Mgr3" draw:text-style-name="MP3" draw:layer="backgroundobjects" svg:x1="0cm" svg:y1="2.725cm" svg:x2="27.517cm" svg:y2="2.725cm">
        <text:p/>
      </draw:line>
      <draw:frame draw:name="Picture 11" draw:style-name="Mgr4" draw:text-style-name="MP3" draw:layer="backgroundobjects" svg:width="5.521cm" svg:height="2.805cm" svg:x="8.158cm" svg:y="3.285cm">
        <draw:image xlink:href="Pictures/10000000000000820000004216EC4773.png" xlink:type="simple" xlink:show="embed" xlink:actuate="onLoad">
          <text:p/>
        </draw:image>
      </draw:frame>
      <draw:g draw:name="Group 19">
        <draw:g draw:name="Group 6">
          <draw:frame draw:name="Picture 7" draw:style-name="Mgr4" draw:text-style-name="MP3" draw:layer="backgroundobjects" svg:width="1.55cm" svg:height="0.346cm" svg:x="24.059cm" svg:y="1.636cm">
            <draw:image xlink:href="Pictures/10000000000000860000001E7941A929.jpg" xlink:type="simple" xlink:show="embed" xlink:actuate="onLoad">
              <text:p/>
            </draw:image>
          </draw:frame>
          <draw:frame draw:name="Picture 8" draw:style-name="Mgr4" draw:text-style-name="MP3" draw:layer="backgroundobjects" svg:width="3.749cm" svg:height="0.134cm" svg:x="22.961cm" svg:y="2.188cm">
            <draw:image xlink:href="Pictures/10000000000001450000000CB18D56CB.jpg" xlink:type="simple" xlink:show="embed" xlink:actuate="onLoad">
              <text:p/>
            </draw:image>
          </draw:frame>
        </draw:g>
        <draw:frame draw:name="Picture 15" draw:style-name="Mgr4" draw:text-style-name="MP3" draw:layer="backgroundobjects" svg:width="1.308cm" svg:height="1.276cm" svg:x="24.179cm" svg:y="0.322cm">
          <draw:image xlink:href="Pictures/20000013000034EB000034D0157BC73B.wmf" xlink:type="simple" xlink:show="embed" xlink:actuate="onLoad">
            <text:p/>
          </draw:image>
        </draw:frame>
      </draw:g>
      <draw:frame draw:name="Picture 4" draw:style-name="Mgr4" draw:text-style-name="MP3" draw:layer="backgroundobjects" svg:width="7.849cm" svg:height="2.201cm" svg:x="13.75cm" svg:y="4.524cm">
        <draw:image xlink:href="Pictures/10000000000002A8000000BE83A6CE39.jp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18.88cm" svg:height="27.58cm" svg:x="0cm" svg:y="0cm">
          <text:p/>
        </draw:rect>
        <draw:frame draw:style-name="Mgr6" draw:text-style-name="MP5" draw:layer="backgroundobjects" svg:width="8.184cm" svg:height="1.386cm" svg:x="0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6" draw:layer="backgroundobjects" svg:width="8.184cm" svg:height="1.386cm" svg:x="10.698cm" svg:y="-0.001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Predefinito-title" draw:layer="backgroundobjects" svg:width="14.949cm" svg:height="10.35cm" svg:x="1.966cm" svg:y="2.063cm" presentation:class="page"/>
        <draw:frame presentation:style-name="Predefinito-notes" draw:layer="backgroundobjects" svg:width="13.846cm" svg:height="12.419cm" svg:x="2.518cm" svg:y="13.101cm" presentation:class="notes" presentation:placeholder="true">
          <draw:text-box/>
        </draw:frame>
        <draw:frame draw:style-name="Mgr7" draw:text-style-name="MP5" draw:layer="backgroundobjects" svg:width="8.184cm" svg:height="1.385cm" svg:x="0cm" svg:y="26.193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184cm" svg:height="1.385cm" svg:x="10.698cm" svg:y="26.193cm" presentation:class="page-number">
          <draw:text-box>
            <text:list text:style-name="ML1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1">
      <draw:line draw:name="Line 5" draw:style-name="Mgr3" draw:text-style-name="MP3" draw:layer="backgroundobjects" svg:x1="0cm" svg:y1="2.725cm" svg:x2="27.517cm" svg:y2="2.725cm">
        <text:p/>
      </draw:line>
      <draw:custom-shape draw:name="CasellaDiTesto 1" draw:style-name="Mgr8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Immagine 1" draw:style-name="Mgr4" draw:text-style-name="MP3" draw:layer="backgroundobjects" svg:width="3.761cm" svg:height="1.997cm" svg:x="23.398cm" svg:y="0.525cm">
        <draw:image xlink:href="Pictures/10000201000000DE000000762101D9BE.png" xlink:type="simple" xlink:show="embed" xlink:actuate="onLoad">
          <text:p/>
        </draw:image>
      </draw:frame>
      <draw:frame draw:name="Immagine 2" draw:style-name="Mgr4" draw:text-style-name="MP3" draw:layer="backgroundobjects" svg:width="7.814cm" svg:height="1.997cm" svg:x="0.357cm" svg:y="0.525cm">
        <draw:image xlink:href="Pictures/10000201000002A5000000AD05DC8E85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18.88cm" svg:height="27.58cm" svg:x="0cm" svg:y="0cm">
          <text:p/>
        </draw:rect>
        <draw:frame presentation:style-name="Mpr2" draw:text-style-name="MP5" draw:layer="backgroundobjects" svg:width="8.184cm" svg:height="1.386cm" svg:x="0cm" svg:y="-0.001cm" presentation:class="header">
          <draw:text-box>
            <text:p/>
          </draw:text-box>
        </draw:frame>
        <draw:frame presentation:style-name="Mpr2" draw:text-style-name="MP6" draw:layer="backgroundobjects" svg:width="8.184cm" svg:height="1.386cm" svg:x="10.698cm" svg:y="-0.001cm" presentation:class="date-time">
          <draw:text-box>
            <text:p/>
          </draw:text-box>
        </draw:frame>
        <draw:page-thumbnail presentation:style-name="Titolo1-title" draw:layer="backgroundobjects" svg:width="14.949cm" svg:height="10.35cm" svg:x="1.966cm" svg:y="2.063cm" presentation:class="page"/>
        <draw:frame presentation:style-name="Titolo1-notes" draw:layer="backgroundobjects" svg:width="13.846cm" svg:height="12.419cm" svg:x="2.518cm" svg:y="13.101cm" presentation:class="notes" presentation:placeholder="true">
          <draw:text-box/>
        </draw:frame>
        <draw:frame presentation:style-name="Mpr3" draw:text-style-name="MP5" draw:layer="backgroundobjects" svg:width="8.184cm" svg:height="1.385cm" svg:x="0cm" svg:y="26.193cm" presentation:class="footer">
          <draw:text-box>
            <text:p/>
          </draw:text-box>
        </draw:frame>
        <draw:frame presentation:style-name="Mpr3" draw:text-style-name="MP6" draw:layer="backgroundobjects" svg:width="8.184cm" svg:height="1.385cm" svg:x="10.698cm" svg:y="26.193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azione di PowerPoint</dc:title>
    <dc:description>si collega a   2 file Excel:                  Besta_1°_09camione+amb           Besta_1°_09deg</dc:description>
    <meta:initial-creator>ADMIN</meta:initial-creator>
    <meta:creation-date>2005-05-10T22:42:45</meta:creation-date>
    <dc:creator>TESEO Research</dc:creator>
    <dc:date>2016-02-11T18:43:31</dc:date>
    <meta:print-date>2015-01-26T12:31:29</meta:print-date>
    <meta:editing-cycles>2216</meta:editing-cycles>
    <meta:editing-duration>P5DT16H57M30S</meta:editing-duration>
    <meta:document-statistic meta:object-count="1108"/>
    <meta:generator>OpenOffice.org/3.4.1$Win32 OpenOffice.org_project/341m1$Build-9593</meta:generator>
  </office:meta>
</office:document-meta>
</file>