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19E000061FE000038F043FD27E0.wmf"/>
  <manifest:file-entry manifest:media-type="" manifest:full-path="Pictures/20000176000061CB00003CDC94971BA4.wmf"/>
  <manifest:file-entry manifest:media-type="" manifest:full-path="Pictures/2000032A00005E4400003DAAB9E7BB83.wmf"/>
  <manifest:file-entry manifest:media-type="" manifest:full-path="Pictures/20000198000060EF00003C665E6C03CC.wmf"/>
  <manifest:file-entry manifest:media-type="" manifest:full-path="Pictures/20000176000061CB00003CDC8C481445.wmf"/>
  <manifest:file-entry manifest:media-type="" manifest:full-path="Pictures/200002C200002E540000290B7DD86951.wmf"/>
  <manifest:file-entry manifest:media-type="" manifest:full-path="Pictures/200001A4000060EF00003C66197E21AD.wmf"/>
  <manifest:file-entry manifest:media-type="" manifest:full-path="Pictures/2000025B000054A800002FD24779FF38.wmf"/>
  <manifest:file-entry manifest:media-type="" manifest:full-path="Pictures/20000198000060EF00003C669E864228.wmf"/>
  <manifest:file-entry manifest:media-type="" manifest:full-path="Pictures/20000058000037E800001C0E10F24F80.wmf"/>
  <manifest:file-entry manifest:media-type="" manifest:full-path="Pictures/200001B400005E4400003DAA7E2AAB6B.wmf"/>
  <manifest:file-entry manifest:media-type="" manifest:full-path="Pictures/2000019E000060EF00003C66C5BBE7B8.wmf"/>
  <manifest:file-entry manifest:media-type="" manifest:full-path="Pictures/20000198000060EF00003C6660DB7B76.wmf"/>
  <manifest:file-entry manifest:media-type="" manifest:full-path="Pictures/2000032A00005E2A00003D9033FED8D5.wmf"/>
  <manifest:file-entry manifest:media-type="" manifest:full-path="Pictures/20000176000061CB00003CDC50FD521A.wmf"/>
  <manifest:file-entry manifest:media-type="" manifest:full-path="Pictures/20000198000060EF00003C66248330C5.wmf"/>
  <manifest:file-entry manifest:media-type="" manifest:full-path="Pictures/2000033400005C1400003C7EDDF8C16F.wmf"/>
  <manifest:file-entry manifest:media-type="" manifest:full-path="Pictures/2000003C000034B6000028552976DCED.wmf"/>
  <manifest:file-entry manifest:media-type="" manifest:full-path="Pictures/200000E90000321E00001810BD82F6EF.wmf"/>
  <manifest:file-entry manifest:media-type="" manifest:full-path="Pictures/2000022E000050DF0000307D77856FD1.wmf"/>
  <manifest:file-entry manifest:media-type="" manifest:full-path="Pictures/20000176000061CB00003CDC48DAD5D0.wmf"/>
  <manifest:file-entry manifest:media-type="" manifest:full-path="Pictures/20000198000060EF00003C66F9A0570C.wmf"/>
  <manifest:file-entry manifest:media-type="" manifest:full-path="Pictures/200000F700003237000018292E84F7EF.wmf"/>
  <manifest:file-entry manifest:media-type="" manifest:full-path="Pictures/200001A600005E4400003DAADE58DCB5.wmf"/>
  <manifest:file-entry manifest:media-type="" manifest:full-path="Pictures/20000058000035030000194345C740AB.wmf"/>
  <manifest:file-entry manifest:media-type="image/jpeg" manifest:full-path="Pictures/10000000000001450000000CFB0EFCA3.jpg"/>
  <manifest:file-entry manifest:media-type="" manifest:full-path="Pictures/200002ED00005C1400003C7EE46BB89D.wmf"/>
  <manifest:file-entry manifest:media-type="" manifest:full-path="Pictures/20000198000060EF00003C66F654C63B.wmf"/>
  <manifest:file-entry manifest:media-type="" manifest:full-path="Pictures/200002A300005E4400003DAA1F251798.wmf"/>
  <manifest:file-entry manifest:media-type="" manifest:full-path="Pictures/20000176000061CB00003CDC651CAC6A.wmf"/>
  <manifest:file-entry manifest:media-type="" manifest:full-path="Pictures/20000198000060EF00003C66D28E4B58.wmf"/>
  <manifest:file-entry manifest:media-type="" manifest:full-path="Pictures/200001980000688600003B4D8E91B468.wmf"/>
  <manifest:file-entry manifest:media-type="" manifest:full-path="Pictures/200001900000473400003381647C9428.wmf"/>
  <manifest:file-entry manifest:media-type="" manifest:full-path="Pictures/20000198000065ED00003C66279A545F.wmf"/>
  <manifest:file-entry manifest:media-type="" manifest:full-path="Pictures/2000012800003BB90000266E4B8EFC6A.wmf"/>
  <manifest:file-entry manifest:media-type="" manifest:full-path="Pictures/200001A2000060EF00003C669434CE2D.wmf"/>
  <manifest:file-entry manifest:media-type="" manifest:full-path="Pictures/20000176000061CB00003CDC44A1330E.wmf"/>
  <manifest:file-entry manifest:media-type="" manifest:full-path="Pictures/200002E300005E4400003DAAFC68991D.wmf"/>
  <manifest:file-entry manifest:media-type="" manifest:full-path="Pictures/200003A600005E4400003DAA8EF3CDF1.wmf"/>
  <manifest:file-entry manifest:media-type="" manifest:full-path="Pictures/20000176000061CB00003CDC39086FBD.wmf"/>
  <manifest:file-entry manifest:media-type="" manifest:full-path="Pictures/20000192000060EF00003C66F6A741D0.wmf"/>
  <manifest:file-entry manifest:media-type="" manifest:full-path="Pictures/2000012800003BB900002D457E9ED993.wmf"/>
  <manifest:file-entry manifest:media-type="" manifest:full-path="Pictures/20000176000061CB00003CDCFA7804A9.wmf"/>
  <manifest:file-entry manifest:media-type="" manifest:full-path="Pictures/2000035200005E4400003DAAD4508F3E.wmf"/>
  <manifest:file-entry manifest:media-type="" manifest:full-path="Pictures/200000EB0000501100002E6C28C1E1FD.wmf"/>
  <manifest:file-entry manifest:media-type="" manifest:full-path="Pictures/20000058000036E900001AA8C31AB24D.wmf"/>
  <manifest:file-entry manifest:media-type="" manifest:full-path="Pictures/2000034900005E2A00003D905CE2F4A6.wmf"/>
  <manifest:file-entry manifest:media-type="image/jpeg" manifest:full-path="Pictures/100000000000053700000176AC967AB2.jpg"/>
  <manifest:file-entry manifest:media-type="" manifest:full-path="Pictures/20000170000061CB00003CDC2BBF34E9.wmf"/>
  <manifest:file-entry manifest:media-type="" manifest:full-path="Pictures/20000198000060EF00003C66DD82367A.wmf"/>
  <manifest:file-entry manifest:media-type="image/png" manifest:full-path="Pictures/10000000000000820000004216EC4773.png"/>
  <manifest:file-entry manifest:media-type="" manifest:full-path="Pictures/200002DF000030FE00002387DE8F9D86.wmf"/>
  <manifest:file-entry manifest:media-type="" manifest:full-path="Pictures/200001BE0000714D000043328DF33D21.wmf"/>
  <manifest:file-entry manifest:media-type="" manifest:full-path="Pictures/20000198000060EF00003C667541553F.wmf"/>
  <manifest:file-entry manifest:media-type="" manifest:full-path="Pictures/2000014C0000656B0000407BC8A85E42.wmf"/>
  <manifest:file-entry manifest:media-type="" manifest:full-path="Pictures/200000E20000323700001829E72A1B70.wmf"/>
  <manifest:file-entry manifest:media-type="" manifest:full-path="Pictures/2000012800003BB90000266EAD46EC6F.wmf"/>
  <manifest:file-entry manifest:media-type="" manifest:full-path="Pictures/200001ED00005C1400003C7E9D6D3CF1.wmf"/>
  <manifest:file-entry manifest:media-type="" manifest:full-path="Pictures/2000003C0000389B00001E4092A041F8.wmf"/>
  <manifest:file-entry manifest:media-type="" manifest:full-path="Pictures/20000102000064A100004018A3BEB9DB.wmf"/>
  <manifest:file-entry manifest:media-type="" manifest:full-path="Pictures/20000192000060EF00003C66750D82EC.wmf"/>
  <manifest:file-entry manifest:media-type="" manifest:full-path="Pictures/200002830000601400003D76464BA064.wmf"/>
  <manifest:file-entry manifest:media-type="" manifest:full-path="Pictures/20000176000061CB00003CDC4C998F23.wmf"/>
  <manifest:file-entry manifest:media-type="" manifest:full-path="Pictures/2000022A00005E4400003DAA9D3DC665.wmf"/>
  <manifest:file-entry manifest:media-type="" manifest:full-path="Pictures/2000024A00005973000038CE92F79225.wmf"/>
  <manifest:file-entry manifest:media-type="" manifest:full-path="Pictures/200000D40000656B0000407B9B6FF3BE.wmf"/>
  <manifest:file-entry manifest:media-type="" manifest:full-path="Pictures/200001F800005E4400003DAAD9608208.wmf"/>
  <manifest:file-entry manifest:media-type="" manifest:full-path="Pictures/2000023600006585000040953D4EC73B.wmf"/>
  <manifest:file-entry manifest:media-type="" manifest:full-path="Pictures/2000039D00005E4400003DAACC148C2A.wmf"/>
  <manifest:file-entry manifest:media-type="" manifest:full-path="Pictures/2000003C000040FE000024F1E9CEC7BE.wmf"/>
  <manifest:file-entry manifest:media-type="" manifest:full-path="Pictures/200002AD00005C1400003C7EC7728AE8.wmf"/>
  <manifest:file-entry manifest:media-type="image/png" manifest:full-path="Pictures/100002010000016F0000009EB1FED966.png"/>
  <manifest:file-entry manifest:media-type="" manifest:full-path="Pictures/20000198000060EF00003C6635FC7815.wmf"/>
  <manifest:file-entry manifest:media-type="" manifest:full-path="Pictures/20000198000060EF00003C66C8146695.wmf"/>
  <manifest:file-entry manifest:media-type="" manifest:full-path="Pictures/20000192000060EF00003C661E109B22.wmf"/>
  <manifest:file-entry manifest:media-type="" manifest:full-path="Pictures/2000032A00005E4400003DAA74446D03.wmf"/>
  <manifest:file-entry manifest:media-type="" manifest:full-path="Pictures/20000176000061CB00003CDCD76AA6A0.wmf"/>
  <manifest:file-entry manifest:media-type="" manifest:full-path="Pictures/20000176000061CB00003CDC8FF39C47.wmf"/>
  <manifest:file-entry manifest:media-type="" manifest:full-path="Pictures/20000176000061CB00003CDC5CDC8939.wmf"/>
  <manifest:file-entry manifest:media-type="" manifest:full-path="Pictures/20000176000061CB00003CDC43D03A80.wmf"/>
  <manifest:file-entry manifest:media-type="" manifest:full-path="Pictures/2000017600006435000038891CBF4FA7.wmf"/>
  <manifest:file-entry manifest:media-type="image/jpeg" manifest:full-path="Pictures/10000000000000860000001E7941A929.jpg"/>
  <manifest:file-entry manifest:media-type="" manifest:full-path="Pictures/2000018700005E1100003D7625469487.wmf"/>
  <manifest:file-entry manifest:media-type="" manifest:full-path="Pictures/20000198000060EF00003A1AA4C2466B.wmf"/>
  <manifest:file-entry manifest:media-type="" manifest:full-path="Pictures/20000198000060EF00003C66A6F1F6EA.wmf"/>
  <manifest:file-entry manifest:media-type="" manifest:full-path="Pictures/20000192000060EF00003C66F6DA1A20.wmf"/>
  <manifest:file-entry manifest:media-type="" manifest:full-path="Pictures/20000170000061CB00003CDCDAF9F3DB.wmf"/>
  <manifest:file-entry manifest:media-type="" manifest:full-path="Pictures/2000022600005D7100003D332939831B.wmf"/>
  <manifest:file-entry manifest:media-type="" manifest:full-path="Pictures/2000014C0000656B0000407B2656794B.wmf"/>
  <manifest:file-entry manifest:media-type="" manifest:full-path="Pictures/2000003C000039B400001D27654A43FF.wmf"/>
  <manifest:file-entry manifest:media-type="" manifest:full-path="Pictures/200001080000620900003BE614A88A8D.wmf"/>
  <manifest:file-entry manifest:media-type="" manifest:full-path="Pictures/2000022A00005E4400003DAAA54BA388.wmf"/>
  <manifest:file-entry manifest:media-type="" manifest:full-path="Pictures/2000022600005E4400003DAA9886A9FF.wmf"/>
  <manifest:file-entry manifest:media-type="" manifest:full-path="Pictures/20000198000060EF00003C6692A80439.wmf"/>
  <manifest:file-entry manifest:media-type="" manifest:full-path="Pictures/2000026600005E4400003DAAFA981C3D.wmf"/>
  <manifest:file-entry manifest:media-type="" manifest:full-path="Pictures/200002280000328F0000170A151A6238.wmf"/>
  <manifest:file-entry manifest:media-type="" manifest:full-path="Pictures/20000192000060EF00003C6638F4631A.wmf"/>
  <manifest:file-entry manifest:media-type="" manifest:full-path="Pictures/200002B100002965000023EAD1DFFB64.wmf"/>
  <manifest:file-entry manifest:media-type="" manifest:full-path="Pictures/200001A000005D7100003D337E15DF7F.wmf"/>
  <manifest:file-entry manifest:media-type="" manifest:full-path="Pictures/20000117000052100000364F63D6CB30.wmf"/>
  <manifest:file-entry manifest:media-type="" manifest:full-path="Pictures/20000198000060EF00003C66D5E0B108.wmf"/>
  <manifest:file-entry manifest:media-type="" manifest:full-path="Pictures/20000198000060EF00003C66D19A4A1F.wmf"/>
  <manifest:file-entry manifest:media-type="" manifest:full-path="Pictures/20000013000034EB000034D0157BC73B.wmf"/>
  <manifest:file-entry manifest:media-type="" manifest:full-path="Pictures/20000170000061CB00003CDC867522B6.wmf"/>
  <manifest:file-entry manifest:media-type="" manifest:full-path="Pictures/20000198000060EF00003C6612174607.wmf"/>
  <manifest:file-entry manifest:media-type="" manifest:full-path="Pictures/2000003C000034B600002855DE20C20C.wmf"/>
  <manifest:file-entry manifest:media-type="" manifest:full-path="Pictures/20000192000060EF00003C66DB507B18.wmf"/>
  <manifest:file-entry manifest:media-type="" manifest:full-path="Pictures/20000198000060EF00003C66C1D529FB.wmf"/>
  <manifest:file-entry manifest:media-type="image/png" manifest:full-path="Pictures/10000201000004CD000000FD7849073B.png"/>
  <manifest:file-entry manifest:media-type="" manifest:full-path="Pictures/20000198000060EF00003C666532017E.wmf"/>
  <manifest:file-entry manifest:media-type="" manifest:full-path="Pictures/20000176000061CB00003CDC3FC7585B.wmf"/>
  <manifest:file-entry manifest:media-type="" manifest:full-path="Pictures/200000EC000063A100003BE6050AFC7A.wmf"/>
  <manifest:file-entry manifest:media-type="" manifest:full-path="Pictures/2000002F0000394F0000272280B5041D.wmf"/>
  <manifest:file-entry manifest:media-type="" manifest:full-path="Pictures/20000198000060EF00003C66EB5D8410.wmf"/>
  <manifest:file-entry manifest:media-type="" manifest:full-path="Pictures/20000176000061CB00003CDC18CA5654.wmf"/>
  <manifest:file-entry manifest:media-type="" manifest:full-path="Pictures/200001EC000054A800002B078B4B1150.wmf"/>
  <manifest:file-entry manifest:media-type="" manifest:full-path="Pictures/20000198000060EF00003C66BFF266FD.wmf"/>
  <manifest:file-entry manifest:media-type="" manifest:full-path="Pictures/20000192000060EF00003C66F252AE49.wmf"/>
  <manifest:file-entry manifest:media-type="" manifest:full-path="Pictures/20000170000061CB00003CDCC4BD29A8.wmf"/>
  <manifest:file-entry manifest:media-type="" manifest:full-path="Pictures/200000EC0000648700004018FF8B8AED.wm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28cm" fo:padding-bottom="0.128cm" fo:padding-left="0.255cm" fo:padding-right="0.255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0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1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2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3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4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6" style:family="graphic" style:parent-style-name="standard">
      <style:graphic-properties draw:stroke="solid" svg:stroke-width="0.079cm" svg:stroke-color="#003366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7" style:family="graphic" style:parent-style-name="standard">
      <style:graphic-properties draw:stroke="none" draw:fill="solid" draw:fill-color="#ff99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9" style:family="graphic" style:parent-style-name="standard">
      <style:graphic-properties draw:stroke="solid" svg:stroke-width="0.106cm" svg:stroke-color="#000066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0" style:family="graphic" style:parent-style-name="standard">
      <style:graphic-properties draw:stroke="solid" svg:stroke-width="0.053cm" svg:stroke-color="#000000" svg:stroke-opacity="100%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2" style:family="graphic" style:parent-style-name="standard">
      <style:graphic-properties draw:stroke="solid" svg:stroke-width="0.064cm" svg:stroke-color="#ff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3" style:family="graphic" style:parent-style-name="standard">
      <style:graphic-properties draw:stroke="none" draw:fill="none" draw:fill-color="#99cc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stroke="solid" svg:stroke-width="0.071cm" svg:stroke-color="#000000" draw:marker-start="msArrowEnd_20_8" draw:marker-start-width="0.355cm" draw:marker-start-center="false" draw:marker-end="msArrowEnd_20_8" draw:marker-end-width="0.355cm" draw:marker-end-center="false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no-wrap"/>
    </style:style>
    <style:style style:name="gr26" style:family="graphic" style:parent-style-name="standard">
      <style:graphic-properties draw:stroke="solid" svg:stroke-width="0.064cm" svg:stroke-color="#000000" draw:stroke-linejoin="miter" svg:stroke-linecap="square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gr28" style:family="graphic" style:parent-style-name="standard">
      <style:graphic-properties draw:stroke="solid" svg:stroke-width="0.064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9" style:family="graphic" style:parent-style-name="standard">
      <style:graphic-properties draw:stroke="solid" svg:stroke-width="0.071cm" svg:stroke-color="#000000" draw:stroke-linejoin="miter" svg:stroke-linecap="square" draw:fill="none" draw:fill-color="#ffffff" draw:textarea-horizontal-align="justify" draw:textarea-vertical-align="middle" draw:auto-grow-height="true" fo:padding-top="0.25cm" fo:padding-bottom="0.25cm" fo:padding-left="0.25cm" fo:padding-right="0.25cm" fo:wrap-option="no-wrap"/>
    </style:style>
    <style:style style:name="gr30" style:family="graphic" style:parent-style-name="standard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212cm" draw:shadow-offset-y="0.212cm" draw:shadow-opacity="50%"/>
    </style:style>
    <style:style style:name="gr3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32" style:family="graphic" style:parent-style-name="standard">
      <style:graphic-properties draw:stroke="solid" svg:stroke-width="0.026cm" svg:stroke-color="#000000" draw:stroke-linejoin="miter" svg:stroke-linecap="square" draw:fill="solid" draw:fill-color="#3366ff" draw:textarea-horizontal-align="justify" draw:textarea-vertical-align="middle" draw:auto-grow-height="true" fo:padding-top="0.25cm" fo:padding-bottom="0.25cm" fo:padding-left="0.25cm" fo:padding-right="0.25cm" fo:wrap-option="wrap" draw:shadow="visible" draw:shadow-offset-x="0.212cm" draw:shadow-offset-y="0.212cm" draw:shadow-color="#808080" draw:shadow-opacity="50%"/>
    </style:style>
    <style:style style:name="gr33" style:family="graphic" style:parent-style-name="standard">
      <style:graphic-properties draw:stroke="solid" svg:stroke-width="0.026cm" svg:stroke-color="#000000" draw:stroke-linejoin="miter" svg:stroke-linecap="square" draw:fill="solid" draw:fill-color="#ff0000" draw:textarea-horizontal-align="justify" draw:textarea-vertical-align="middle" draw:auto-grow-height="true" fo:padding-top="0.25cm" fo:padding-bottom="0.25cm" fo:padding-left="0.25cm" fo:padding-right="0.25cm" fo:wrap-option="wrap" draw:shadow="visible" draw:shadow-offset-x="0.212cm" draw:shadow-offset-y="0.212cm" draw:shadow-color="#808080" draw:shadow-opacity="50%"/>
    </style:style>
    <style:style style:name="gr34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padding-top="0.25cm" fo:padding-bottom="0.25cm" fo:padding-left="0.25cm" fo:padding-right="0.25cm" fo:wrap-option="wrap" draw:shadow="visible" draw:shadow-offset-x="0.212cm" draw:shadow-offset-y="0.212cm" draw:shadow-color="#808080" draw:shadow-opacity="50%"/>
    </style:style>
    <style:style style:name="gr35" style:family="graphic" style:parent-style-name="standard">
      <style:graphic-properties draw:stroke="solid" svg:stroke-width="0.035cm" svg:stroke-color="#000000" draw:stroke-linejoin="miter" svg:stroke-linecap="square" draw:fill="solid" draw:fill-color="#ffffff" draw:textarea-horizontal-align="justify" draw:textarea-vertical-align="top" draw:auto-grow-height="true" fo:padding-top="0.13cm" fo:padding-bottom="0.13cm" fo:padding-left="0.25cm" fo:padding-right="0.25cm" fo:wrap-option="no-wrap" draw:shadow="visible" draw:shadow-offset-x="0.212cm" draw:shadow-offset-y="0.212cm" draw:shadow-color="#808080" draw:shadow-opacity="50%"/>
    </style:style>
    <style:style style:name="gr36" style:family="graphic" style:parent-style-name="standard">
      <style:graphic-properties draw:stroke="solid" svg:stroke-width="0.079cm" svg:stroke-color="#000000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7" style:family="graphic" style:parent-style-name="standard">
      <style:graphic-properties draw:stroke="solid" svg:stroke-width="0.064cm" svg:stroke-color="#000000" draw:stroke-linejoin="miter" svg:stroke-linecap="square" draw:fill="solid" draw:fill-color="#0099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standard">
      <style:graphic-properties draw:stroke="none" draw:fill="none" draw:fill-color="#ffffff" draw:textarea-horizontal-align="justify" draw:textarea-vertical-align="top" draw:auto-grow-height="true" fo:padding-top="0.25cm" fo:padding-bottom="0.25cm" fo:padding-left="0.25cm" fo:padding-right="0.25cm" fo:wrap-option="wrap"/>
    </style:style>
    <style:style style:name="gr40" style:family="graphic" style:parent-style-name="standard">
      <style:graphic-properties draw:stroke="solid" svg:stroke-width="0.026cm" svg:stroke-color="#000000" draw:stroke-linejoin="miter" svg:stroke-linecap="square" draw:fill="solid" draw:fill-color="#009900" draw:textarea-horizontal-align="justify" draw:textarea-vertical-align="middle" draw:auto-grow-height="true" fo:padding-top="0.25cm" fo:padding-bottom="0.25cm" fo:padding-left="0.25cm" fo:padding-right="0.25cm" fo:wrap-option="wrap" draw:shadow="visible" draw:shadow-offset-x="0.212cm" draw:shadow-offset-y="0.212cm" draw:shadow-color="#808080" draw:shadow-opacity="50%"/>
    </style:style>
    <style:style style:name="gr41" style:family="graphic" style:parent-style-name="standard">
      <style:graphic-properties draw:stroke="dash" draw:stroke-dash="Dash_20_4" svg:stroke-width="0.071cm" svg:stroke-color="#000000" draw:marker-start="msArrowEnd_20_5" draw:marker-start-width="0.213cm" draw:marker-start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42" style:family="graphic" style:parent-style-name="standard">
      <style:graphic-properties draw:stroke="solid" svg:stroke-width="0.064cm" svg:stroke-color="#000000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3" style:family="graphic" style:parent-style-name="standard">
      <style:graphic-properties draw:stroke="solid" svg:stroke-width="0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4" style:family="graphic" style:parent-style-name="standard">
      <style:graphic-properties draw:stroke="solid" svg:stroke-width="0.079cm" svg:stroke-color="#000000" draw:stroke-linejoin="miter" svg:stroke-linecap="square" draw:fill="solid" draw:fill-color="#ff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5" style:family="graphic" style:parent-style-name="standard">
      <style:graphic-properties draw:stroke="solid" svg:stroke-width="0.026cm" svg:stroke-color="#000000" draw:marker-end="Estremità_20_linea_20_1" draw:marker-end-width="0.21cm" draw:marker-end-center="false" draw:stroke-linejoin="miter" svg:stroke-linecap="square" draw:fill="none" draw:fill-color="#ffffff" draw:textarea-horizontal-align="left" draw:textarea-vertical-align="top" draw:auto-grow-height="true" fo:padding-top="0.25cm" fo:padding-bottom="0.25cm" fo:padding-left="0.25cm" fo:padding-right="0.25cm" fo:wrap-option="wrap" draw:shadow-color="#808080"/>
    </style:style>
    <style:style style:name="gr46" style:family="graphic" style:parent-style-name="standard">
      <style:graphic-properties draw:stroke="solid" svg:stroke-width="0.079cm" svg:stroke-color="#000000" draw:stroke-linejoin="miter" svg:stroke-linecap="square" draw:fill="solid" draw:fill-color="#ffff9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7" style:family="graphic" style:parent-style-name="standard">
      <style:graphic-properties draw:stroke="solid" svg:stroke-width="0.026cm" svg:stroke-color="#000000" draw:marker-end="Estremità_20_linea_20_2" draw:marker-end-width="0.21cm" draw:marker-end-center="false" draw:stroke-linejoin="miter" svg:stroke-linecap="square" draw:fill="none" draw:fill-color="#ffffff" draw:textarea-horizontal-align="left" draw:textarea-vertical-align="top" draw:auto-grow-height="true" fo:padding-top="0.25cm" fo:padding-bottom="0.25cm" fo:padding-left="0.25cm" fo:padding-right="0.25cm" fo:wrap-option="wrap" draw:shadow-color="#808080"/>
    </style:style>
    <style:style style:name="gr48" style:family="graphic" style:parent-style-name="standard">
      <style:graphic-properties draw:stroke="solid" svg:stroke-width="0.079cm" svg:stroke-color="#000000" draw:stroke-linejoin="miter" svg:stroke-linecap="square" draw:fill="solid" draw:fill-color="#99cc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9" style:family="graphic" style:parent-style-name="standard">
      <style:graphic-properties draw:stroke="solid" svg:stroke-width="0.026cm" svg:stroke-color="#000000" draw:marker-end="Estremità_20_linea_20_3" draw:marker-end-width="0.21cm" draw:marker-end-center="false" draw:stroke-linejoin="miter" svg:stroke-linecap="square" draw:fill="none" draw:fill-color="#ffffff" draw:textarea-horizontal-align="left" draw:textarea-vertical-align="top" draw:auto-grow-height="true" fo:padding-top="0.25cm" fo:padding-bottom="0.25cm" fo:padding-left="0.25cm" fo:padding-right="0.25cm" fo:wrap-option="wrap" draw:shadow-color="#808080"/>
    </style:style>
    <style:style style:name="gr50" style:family="graphic" style:parent-style-name="standard">
      <style:graphic-properties draw:stroke="solid" svg:stroke-width="0.071cm" svg:stroke-color="#000000" draw:stroke-linejoin="miter" svg:stroke-linecap="square" draw:fill="none" draw:fill-color="#99ccff" draw:textarea-horizontal-align="justify" draw:textarea-vertical-align="middle" draw:auto-grow-height="false" fo:padding-top="0.25cm" fo:padding-bottom="0.25cm" fo:padding-left="0.25cm" fo:padding-right="0.25cm" fo:wrap-option="no-wrap" draw:shadow-color="#808080"/>
    </style:style>
    <style:style style:name="gr51" style:family="graphic" style:parent-style-name="standard">
      <style:graphic-properties draw:stroke="solid" svg:stroke-width="0.064cm" svg:stroke-color="#000000" draw:stroke-linejoin="miter" svg:stroke-linecap="square" draw:fill="solid" draw:fill-color="#ff99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2" style:family="graphic" style:parent-style-name="standard">
      <style:graphic-properties draw:stroke="solid" svg:stroke-width="0.026cm" svg:stroke-color="#000000" draw:stroke-linejoin="miter" svg:stroke-linecap="square" draw:fill="solid" draw:fill-color="#ff9900" draw:textarea-horizontal-align="justify" draw:textarea-vertical-align="middle" draw:auto-grow-height="true" fo:padding-top="0.25cm" fo:padding-bottom="0.25cm" fo:padding-left="0.25cm" fo:padding-right="0.25cm" fo:wrap-option="wrap" draw:shadow="visible" draw:shadow-offset-x="0.212cm" draw:shadow-offset-y="0.212cm" draw:shadow-color="#808080" draw:shadow-opacity="50%"/>
    </style:style>
    <style:style style:name="gr53" style:family="graphic" style:parent-style-name="standard">
      <style:graphic-properties draw:stroke="solid" svg:stroke-width="0.026cm" svg:stroke-color="#000000" draw:marker-end="Estremità_20_linea_20_4" draw:marker-end-width="0.21cm" draw:marker-end-center="false" draw:stroke-linejoin="miter" svg:stroke-linecap="square" draw:fill="none" draw:fill-color="#ffffff" draw:textarea-horizontal-align="left" draw:textarea-vertical-align="top" draw:auto-grow-height="true" fo:padding-top="0.25cm" fo:padding-bottom="0.25cm" fo:padding-left="0.25cm" fo:padding-right="0.25cm" fo:wrap-option="wrap" draw:shadow-color="#808080"/>
    </style:style>
    <style:style style:name="gr54" style:family="graphic" style:parent-style-name="standard">
      <style:graphic-properties draw:stroke="solid" svg:stroke-width="0.026cm" svg:stroke-color="#000000" draw:marker-end="Estremità_20_linea_20_5" draw:marker-end-width="0.21cm" draw:marker-end-center="false" draw:stroke-linejoin="miter" svg:stroke-linecap="square" draw:fill="none" draw:fill-color="#ffffff" draw:textarea-horizontal-align="left" draw:textarea-vertical-align="top" draw:auto-grow-height="true" fo:padding-top="0.25cm" fo:padding-bottom="0.25cm" fo:padding-left="0.25cm" fo:padding-right="0.25cm" fo:wrap-option="wrap" draw:shadow-color="#808080"/>
    </style:style>
    <style:style style:name="gr55" style:family="graphic" style:parent-style-name="standard">
      <style:graphic-properties draw:stroke="solid" svg:stroke-width="0.026cm" svg:stroke-color="#000000" draw:marker-end="Estremità_20_linea_20_6" draw:marker-end-width="0.21cm" draw:marker-end-center="false" draw:stroke-linejoin="miter" svg:stroke-linecap="square" draw:fill="none" draw:fill-color="#ffffff" draw:textarea-horizontal-align="left" draw:textarea-vertical-align="top" draw:auto-grow-height="true" fo:padding-top="0.25cm" fo:padding-bottom="0.25cm" fo:padding-left="0.25cm" fo:padding-right="0.25cm" fo:wrap-option="wrap" draw:shadow-color="#808080"/>
    </style:style>
    <style:style style:name="gr56" style:family="graphic" style:parent-style-name="standard">
      <style:graphic-properties draw:stroke="solid" svg:stroke-width="0.071cm" svg:stroke-color="#000000" draw:stroke-linejoin="miter" svg:stroke-linecap="square" draw:fill="none" draw:fill-color="#99ccff" draw:textarea-horizontal-align="justify" draw:textarea-vertical-align="middle" draw:auto-grow-height="true" fo:padding-top="0.25cm" fo:padding-bottom="0.25cm" fo:padding-left="0.25cm" fo:padding-right="0.25cm" fo:wrap-option="no-wrap" draw:shadow-color="#808080"/>
    </style:style>
    <style:style style:name="gr57" style:family="graphic" style:parent-style-name="standard">
      <style:graphic-properties draw:stroke="solid" svg:stroke-width="0.026cm" svg:stroke-color="#000000" draw:stroke-linejoin="miter" svg:stroke-linecap="square" draw:fill="solid" draw:fill-color="#dddddd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8" style:family="graphic" style:parent-style-name="standard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middle" draw:auto-grow-height="true" fo:padding-top="0.25cm" fo:padding-bottom="0.25cm" fo:padding-left="0.25cm" fo:padding-right="0.25cm" fo:wrap-option="wrap"/>
    </style:style>
    <style:style style:name="gr59" style:family="graphic" style:parent-style-name="standard">
      <style:graphic-properties draw:stroke="solid" svg:stroke-width="0.026cm" svg:stroke-color="#000000" draw:stroke-linejoin="miter" svg:stroke-linecap="square" draw:fill="solid" draw:fill-color="#ff0000" draw:textarea-horizontal-align="justify" draw:textarea-vertical-align="top" draw:auto-grow-height="true" fo:padding-top="0.25cm" fo:padding-bottom="0.25cm" fo:padding-left="0.25cm" fo:padding-right="0.25cm" fo:wrap-option="wrap" draw:shadow="visible" draw:shadow-offset-x="0.212cm" draw:shadow-offset-y="0.212cm" draw:shadow-color="#808080" draw:shadow-opacity="50%"/>
    </style:style>
    <style:style style:name="gr60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true" fo:padding-top="0.25cm" fo:padding-bottom="0.25cm" fo:padding-left="0.25cm" fo:padding-right="0.25cm" fo:wrap-option="wrap" draw:shadow="visible" draw:shadow-offset-x="0.212cm" draw:shadow-offset-y="0.212cm" draw:shadow-color="#808080" draw:shadow-opacity="50%"/>
    </style:style>
    <style:style style:name="gr61" style:family="graphic" style:parent-style-name="standard">
      <style:graphic-properties draw:stroke="solid" svg:stroke-width="0.026cm" svg:stroke-color="#000000" draw:stroke-linejoin="miter" svg:stroke-linecap="square" draw:fill="solid" draw:fill-color="#008000" draw:textarea-horizontal-align="justify" draw:textarea-vertical-align="top" draw:auto-grow-height="true" fo:padding-top="0.25cm" fo:padding-bottom="0.25cm" fo:padding-left="0.25cm" fo:padding-right="0.25cm" fo:wrap-option="wrap" draw:shadow="visible" draw:shadow-offset-x="0.212cm" draw:shadow-offset-y="0.212cm" draw:shadow-color="#808080" draw:shadow-opacity="50%"/>
    </style:style>
    <style:style style:name="gr62" style:family="graphic" style:parent-style-name="standard">
      <style:graphic-properties draw:stroke="solid" svg:stroke-width="0.026cm" svg:stroke-color="#000000" draw:stroke-linejoin="miter" svg:stroke-linecap="square" draw:fill="solid" draw:fill-color="#ff9900" draw:textarea-horizontal-align="justify" draw:textarea-vertical-align="top" draw:auto-grow-height="true" fo:padding-top="0.25cm" fo:padding-bottom="0.25cm" fo:padding-left="0.25cm" fo:padding-right="0.25cm" fo:wrap-option="wrap" draw:shadow="visible" draw:shadow-offset-x="0.212cm" draw:shadow-offset-y="0.212cm" draw:shadow-color="#808080" draw:shadow-opacity="50%"/>
    </style:style>
    <style:style style:name="pr1" style:family="presentation" style:parent-style-name="Predefinito-notes">
      <style:graphic-properties draw:stroke="none" draw:fill="none" draw:fill-color="#ffffff" draw:textarea-horizontal-align="justify" draw:textarea-vertical-align="top" draw:auto-grow-height="true" draw:auto-grow-width="false" fo:min-height="12.176cm" fo:min-width="0cm" fo:padding-top="0.128cm" fo:padding-bottom="0.128cm" fo:padding-left="0.255cm" fo:padding-right="0.255cm" fo:wrap-option="wrap"/>
    </style:style>
    <style:style style:name="pr2" style:family="presentation" style:parent-style-name="Titolo1-notes">
      <style:graphic-properties draw:stroke="none" draw:fill="none" draw:fill-color="#ffffff" draw:textarea-horizontal-align="justify" draw:textarea-vertical-align="top" draw:auto-grow-height="true" draw:auto-grow-width="false" fo:min-height="12.18cm" fo:min-width="0cm" fo:padding-top="0.128cm" fo:padding-bottom="0.128cm" fo:padding-left="0.255cm" fo:padding-right="0.255cm" fo:wrap-option="wrap"/>
    </style:style>
    <style:style style:name="pr3" style:family="presentation" style:parent-style-name="Titolo1-notes">
      <style:graphic-properties draw:stroke="none" draw:fill="none" draw:fill-color="#ffffff" fo:min-height="12.437cm"/>
    </style:style>
    <style:style style:name="pr4" style:family="presentation" style:parent-style-name="Titolo2-notes">
      <style:graphic-properties draw:stroke="none" draw:fill="none" draw:fill-color="#ffffff" draw:textarea-horizontal-align="justify" draw:textarea-vertical-align="top" draw:auto-grow-height="true" draw:auto-grow-width="false" fo:min-height="12.18cm" fo:min-width="0cm" fo:padding-top="0.128cm" fo:padding-bottom="0.128cm" fo:padding-left="0.255cm" fo:padding-right="0.255cm" fo:wrap-option="wrap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end" fo:text-indent="0cm" style:punctuation-wrap="hanging" style:line-break="strict"/>
    </style:style>
    <style:style style:name="P4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5" style:family="paragraph">
      <style:paragraph-properties fo:margin-left="0cm" fo:margin-right="0cm" fo:line-height="100%" fo:text-align="start" fo:text-indent="0cm" style:punctuation-wrap="hanging" style:line-break="strict" style:writing-mode="lr-tb" style:font-independent-line-spacing="true"/>
    </style:style>
    <style:style style:name="P6" style:family="paragraph">
      <style:paragraph-properties fo:margin-left="0cm" fo:margin-right="0cm" fo:line-height="100%" fo:text-indent="0cm" style:punctuation-wrap="hanging" style:line-break="strict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9" style:family="paragraph">
      <style:paragraph-properties fo:margin-left="0.952cm" fo:margin-right="0cm" fo:margin-top="0.211cm" fo:margin-bottom="0cm" fo:line-height="130%" fo:text-align="start" fo:text-indent="-0.952cm" style:punctuation-wrap="hanging" style:line-break="strict"/>
    </style:style>
    <style:style style:name="P10" style:family="paragraph">
      <style:paragraph-properties fo:margin-left="0cm" fo:margin-right="0cm" fo:line-height="100%" fo:text-align="end" fo:text-indent="0cm"/>
    </style:style>
    <style:style style:name="P11" style:family="paragraph">
      <style:paragraph-properties fo:margin-left="0cm" fo:margin-right="0cm" fo:line-height="100%" fo:text-align="end" fo:text-indent="0cm" style:punctuation-wrap="hanging" style:line-break="strict"/>
    </style:style>
    <style:style style:name="P12" style:family="paragraph">
      <style:paragraph-properties fo:margin-left="0cm" fo:margin-right="0cm" fo:line-height="130%" fo:text-align="start" fo:text-indent="0cm" style:punctuation-wrap="hanging" style:line-break="strict"/>
    </style:style>
    <style:style style:name="P13" style:family="paragraph">
      <style:paragraph-properties fo:margin-left="0cm" fo:margin-right="0cm" fo:margin-top="0.264cm" fo:margin-bottom="0cm" fo:line-height="100%" fo:text-indent="0cm" style:punctuation-wrap="hanging" style:line-break="strict"/>
    </style:style>
    <style:style style:name="P14" style:family="paragraph">
      <style:paragraph-properties fo:margin-left="0cm" fo:margin-right="0cm" fo:text-indent="0cm" style:punctuation-wrap="hanging" style:line-break="strict"/>
    </style:style>
    <style:style style:name="P15" style:family="paragraph">
      <style:paragraph-properties fo:margin-left="0cm" fo:margin-right="0cm" fo:text-align="start" fo:text-indent="0cm" style:punctuation-wrap="hanging" style:line-break="strict"/>
    </style:style>
    <style:style style:name="P16" style:family="paragraph">
      <style:paragraph-properties fo:margin-left="0cm" fo:margin-right="0cm" fo:margin-top="0.352cm" fo:margin-bottom="0cm" fo:line-height="100%" fo:text-indent="0cm"/>
    </style:style>
    <style:style style:name="T1" style:family="text">
      <style:text-properties fo:color="#000099" fo:font-family="Tahoma" style:font-family-generic="swiss" style:font-pitch="variable" fo:font-size="36pt" fo:language="it" fo:country="IT" fo:font-style="italic" style:text-underline-style="none" style:font-size-asian="36pt" style:font-style-asian="italic" style:font-size-complex="36pt" style:font-style-complex="italic"/>
    </style:style>
    <style:style style:name="T2" style:family="text">
      <style:text-properties fo:color="#000099" fo:font-family="Tahoma" style:font-family-generic="swiss" style:font-pitch="variable" fo:font-size="44pt" fo:language="it" fo:country="IT" fo:font-style="italic" style:text-underline-style="none" style:font-size-asian="44pt" style:font-style-asian="italic" style:font-size-complex="44pt" style:font-style-complex="italic"/>
    </style:style>
    <style:style style:name="T3" style:family="text">
      <style:text-properties fo:color="#000099" fo:font-family="Tahoma" style:font-family-generic="swiss" style:font-pitch="variable" fo:font-size="28pt" fo:language="it" fo:country="IT" fo:font-style="italic" style:text-underline-style="none" style:font-size-asian="28pt" style:font-style-asian="italic" style:font-size-complex="28pt" style:font-style-complex="italic"/>
    </style:style>
    <style:style style:name="T4" style:family="text">
      <style:text-properties fo:color="#000099" fo:font-family="Tahoma" style:font-family-generic="swiss" style:font-pitch="variable" fo:font-size="24pt" fo:language="it" fo:country="IT" fo:font-style="italic" style:text-underline-style="none" style:font-size-asian="24pt" style:font-style-asian="italic" style:font-size-complex="24pt" style:font-style-complex="italic"/>
    </style:style>
    <style:style style:name="T5" style:family="text">
      <style:text-properties fo:color="#000099" fo:font-family="Tahoma" style:font-family-generic="swiss" style:font-pitch="variable" fo:font-size="20pt" fo:language="it" fo:country="IT" fo:font-style="italic" style:text-underline-style="none" style:font-size-asian="20pt" style:font-style-asian="italic" style:font-size-complex="20pt" style:font-style-complex="italic"/>
    </style:style>
    <style:style style:name="T6" style:family="text">
      <style:text-properties fo:color="#000099" fo:font-family="Tahoma" style:font-family-generic="swiss" style:font-pitch="variable" fo:font-size="14pt" fo:language="it" fo:country="IT" style:text-underline-style="none" style:font-size-asian="14pt" style:font-size-complex="14pt"/>
    </style:style>
    <style:style style:name="T7" style:family="text">
      <style:text-properties fo:font-size="13pt" fo:language="it" fo:country="IT" style:text-underline-style="none" fo:font-weight="normal" style:font-size-asian="13pt" style:font-weight-asian="normal" style:font-size-complex="13pt" style:font-weight-complex="normal"/>
    </style:style>
    <style:style style:name="T8" style:family="text">
      <style:text-properties fo:color="#000099" fo:font-family="Tahoma" style:font-family-generic="swiss" style:font-pitch="variable" fo:font-size="18pt" fo:language="it" fo:country="IT" fo:font-style="italic" style:font-size-asian="18pt" style:font-style-asian="italic" style:font-size-complex="18pt" style:font-style-complex="italic"/>
    </style:style>
    <style:style style:name="T9" style:family="text">
      <style:text-properties fo:color="#000099" fo:font-family="Tahoma" style:font-family-generic="swiss" style:font-pitch="variable" fo:font-size="16pt" fo:language="it" fo:country="I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10" style:family="text">
      <style:text-properties fo:color="#000099" fo:font-family="Tahoma" style:font-family-generic="swiss" style:font-pitch="variable" fo:font-size="32pt" fo:language="it" fo:country="IT" fo:font-style="italic" style:text-underline-style="none" style:font-size-asian="32pt" style:font-style-asian="italic" style:font-size-complex="32pt" style:font-style-complex="italic"/>
    </style:style>
    <style:style style:name="T11" style:family="text">
      <style:text-properties fo:color="#000099" fo:font-family="Tahoma" style:font-family-generic="swiss" style:font-pitch="variable" fo:font-size="32pt" fo:language="it" fo:country="IT" style:text-underline-style="none" style:font-size-asian="32pt" style:font-size-complex="32pt"/>
    </style:style>
    <style:style style:name="T12" style:family="text">
      <style:text-properties fo:color="#000099" fo:font-family="Tahoma" style:font-family-generic="swiss" style:font-pitch="variable" fo:font-size="20pt" fo:language="it" fo:country="IT" style:text-underline-style="none" style:font-size-asian="20pt" style:font-size-complex="20pt"/>
    </style:style>
    <style:style style:name="T13" style:family="text">
      <style:text-properties fo:color="#000099" fo:font-family="Tahoma" style:font-family-generic="swiss" style:font-pitch="variable" fo:font-size="24pt" fo:language="it" fo:country="IT" style:text-underline-style="none" style:font-size-asian="24pt" style:font-size-complex="24pt"/>
    </style:style>
    <style:style style:name="T14" style:family="text">
      <style:text-properties fo:color="#000099" fo:font-family="Tahoma" style:font-family-generic="swiss" style:font-pitch="variable" fo:font-size="14pt" fo:language="it" fo:country="IT" fo:font-style="italic" fo:text-shadow="1pt 1pt" style:text-underline-style="none" style:font-family-asian="'ＭＳ Ｐゴシック'" style:font-pitch-asian="variable" style:font-size-asian="14pt" style:font-style-asian="italic" style:font-family-complex="'ＭＳ Ｐゴシック'" style:font-pitch-complex="variable" style:font-size-complex="14pt" style:font-style-complex="italic"/>
    </style:style>
    <style:style style:name="T15" style:family="text">
      <style:text-properties fo:font-family="Tahoma" style:font-family-generic="swiss" style:font-pitch="variable" fo:font-size="24pt" fo:language="it" fo:country="IT" style:text-underline-style="none" style:font-family-asian="'ＭＳ Ｐゴシック'" style:font-pitch-asian="variable" style:font-size-asian="24pt" style:font-family-complex="'ＭＳ Ｐゴシック'" style:font-pitch-complex="variable" style:font-size-complex="24pt"/>
    </style:style>
    <style:style style:name="T16" style:family="text">
      <style:text-properties fo:color="#000066" fo:font-family="Tahoma" style:font-family-generic="swiss" style:font-pitch="variable" fo:font-size="16pt" fo:language="it" fo:country="IT" style:text-underline-style="none" style:font-size-asian="16pt" style:font-size-complex="16pt"/>
    </style:style>
    <style:style style:name="T17" style:family="text">
      <style:text-properties fo:color="#ffffff" fo:font-family="Tahoma" style:font-family-generic="swiss" style:font-pitch="variable" fo:font-size="24pt" fo:language="it" fo:country="IT" style:text-underline-style="none" style:font-family-asian="'ＭＳ Ｐゴシック'" style:font-pitch-asian="variable" style:font-size-asian="24pt" style:font-family-complex="'ＭＳ Ｐゴシック'" style:font-pitch-complex="variable" style:font-size-complex="24pt"/>
    </style:style>
    <style:style style:name="T18" style:family="text">
      <style:text-properties fo:font-family="Tahoma" style:font-family-generic="swiss" style:font-pitch="variable" fo:font-size="20pt" fo:language="it" fo:country="IT" fo:text-shadow="1pt 1pt" style:text-underline-style="none" style:font-family-asian="'ＭＳ Ｐゴシック'" style:font-pitch-asian="variable" style:font-size-asian="20pt" style:font-family-complex="'ＭＳ Ｐゴシック'" style:font-pitch-complex="variable" style:font-size-complex="20pt"/>
    </style:style>
    <style:style style:name="T19" style:family="text">
      <style:text-properties fo:font-family="Tahoma" style:font-family-generic="swiss" style:font-pitch="variable" fo:font-size="18pt" fo:language="it" fo:country="IT" style:text-underline-style="none" style:font-family-asian="'ＭＳ Ｐゴシック'" style:font-pitch-asian="variable" style:font-size-asian="18pt" style:font-family-complex="'ＭＳ Ｐゴシック'" style:font-pitch-complex="variable" style:font-size-complex="18pt"/>
    </style:style>
    <style:style style:name="T20" style:family="text">
      <style:text-properties fo:color="#000066" fo:font-family="Tahoma" style:font-family-generic="swiss" style:font-pitch="variable" fo:font-size="16pt" fo:language="it" fo:country="IT" fo:font-style="italic" style:text-underline-style="none" style:font-family-asian="'ＭＳ Ｐゴシック'" style:font-pitch-asian="variable" style:font-size-asian="16pt" style:font-style-asian="italic" style:font-family-complex="'ＭＳ Ｐゴシック'" style:font-pitch-complex="variable" style:font-size-complex="16pt" style:font-style-complex="italic"/>
    </style:style>
    <style:style style:name="T21" style:family="text">
      <style:text-properties fo:color="#000066" fo:font-family="Tahoma" style:font-family-generic="swiss" style:font-pitch="variable" fo:font-size="16pt" fo:language="it" fo:country="IT" fo:font-style="italic" style:text-underline-style="none" style:font-size-asian="16pt" style:font-style-asian="italic" style:font-size-complex="16pt" style:font-style-complex="italic"/>
    </style:style>
    <style:style style:name="T22" style:family="text">
      <style:text-properties fo:color="#ffffff" fo:font-family="Tahoma" style:font-family-generic="swiss" style:font-pitch="variable" fo:font-size="16pt" fo:language="it" fo:country="IT" style:text-underline-style="none" style:font-size-asian="16pt" style:font-size-complex="16pt"/>
    </style:style>
    <style:style style:name="T23" style:family="text">
      <style:text-properties fo:font-family="Tahoma" style:font-family-generic="swiss" style:font-pitch="variable" fo:font-size="16pt" fo:language="it" fo:country="IT" style:text-underline-style="none" style:font-size-asian="16pt" style:font-size-complex="16pt"/>
    </style:style>
    <style:style style:name="T24" style:family="text">
      <style:text-properties fo:color="#000066" fo:font-family="Tahoma" style:font-family-generic="swiss" style:font-pitch="variable" fo:font-size="10pt" fo:language="it" fo:country="IT" style:text-underline-style="none" style:font-size-asian="10pt" style:font-size-complex="10pt"/>
    </style:style>
    <style:style style:name="T25" style:family="text">
      <style:text-properties fo:font-family="Tahoma" style:font-family-generic="swiss" style:font-pitch="variable" fo:font-size="14pt" fo:language="it" fo:country="IT" style:text-underline-style="none" style:font-size-asian="14pt" style:font-size-complex="14pt"/>
    </style:style>
    <style:style style:name="T26" style:family="text">
      <style:text-properties fo:font-family="Tahoma" style:font-family-generic="swiss" style:font-pitch="variable" fo:font-size="12pt" fo:language="it" fo:country="IT" style:text-underline-style="none" style:font-size-asian="12pt" style:font-size-complex="12pt"/>
    </style:style>
    <style:style style:name="T27" style:family="text">
      <style:text-properties fo:font-family="Tahoma" style:font-family-generic="swiss" style:font-pitch="variable" fo:font-size="11pt" fo:language="it" fo:country="IT" style:text-underline-style="none" style:font-size-asian="11pt" style:font-size-complex="11pt"/>
    </style:style>
    <style:style style:name="T28" style:family="text">
      <style:text-properties fo:color="#000066" fo:font-family="Tahoma" style:font-family-generic="swiss" style:font-pitch="variable" fo:font-size="14pt" fo:language="it" fo:country="IT" fo:font-style="italic" style:text-underline-style="none" style:font-size-asian="14pt" style:font-style-asian="italic" style:font-size-complex="14pt" style:font-style-complex="italic"/>
    </style:style>
    <style:style style:name="T29" style:family="text">
      <style:text-properties fo:font-family="Tahoma" style:font-family-generic="swiss" style:font-pitch="variable" fo:font-size="12pt" fo:language="it" fo:country="IT" fo:font-style="italic" style:text-underline-style="none" style:font-size-asian="12pt" style:font-style-asian="italic" style:font-size-complex="12pt" style:font-style-complex="italic"/>
    </style:style>
    <style:style style:name="T30" style:family="text">
      <style:text-properties fo:font-family="Tahoma" style:font-family-generic="swiss" style:font-pitch="variable" fo:font-size="14pt" fo:language="it" fo:country="IT" fo:font-style="italic" style:text-underline-style="none" style:font-size-asian="14pt" style:font-style-asian="italic" style:font-size-complex="14pt" style:font-style-complex="italic"/>
    </style:style>
    <style:style style:name="T31" style:family="text">
      <style:text-properties fo:font-size="18pt" fo:language="it" fo:country="IT" style:text-underline-style="none" style:font-size-asian="18pt" style:font-size-complex="18pt"/>
    </style:style>
    <style:style style:name="T32" style:family="text">
      <style:text-properties fo:color="#ffffff" fo:font-size="16pt" fo:language="it" fo:country="IT" style:text-underline-style="none" style:font-size-asian="16pt" style:font-size-complex="16pt"/>
    </style:style>
    <style:style style:name="T33" style:family="text">
      <style:text-properties fo:font-size="16pt" fo:language="it" fo:country="IT" style:text-underline-style="none" style:font-size-asian="16pt" style:font-size-complex="16pt"/>
    </style:style>
    <style:style style:name="T34" style:family="text">
      <style:text-properties fo:font-size="14pt" fo:language="it" fo:country="IT" style:text-underline-style="none" style:font-size-asian="14pt" style:font-size-complex="14pt"/>
    </style:style>
    <style:style style:name="T35" style:family="text">
      <style:text-properties fo:color="#000099" fo:font-family="Tahoma" style:font-family-generic="swiss" style:font-pitch="variable" fo:font-size="18pt" fo:language="it" fo:country="IT" fo:font-style="italic" style:text-underline-style="none" style:font-family-asian="'ＭＳ Ｐゴシック'" style:font-pitch-asian="variable" style:font-size-asian="18pt" style:font-style-asian="italic" style:font-family-complex="'ＭＳ Ｐゴシック'" style:font-pitch-complex="variable" style:font-size-complex="18pt" style:font-style-complex="italic"/>
    </style:style>
    <style:style style:name="T36" style:family="text">
      <style:text-properties fo:color="#ffffff" fo:font-family="Tahoma" style:font-family-generic="swiss" style:font-pitch="variable" fo:font-size="16pt" fo:language="it" fo:country="IT" style:text-underline-style="none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37" style:family="text">
      <style:text-properties fo:color="#000066" fo:font-family="Tahoma" style:font-family-generic="swiss" style:font-pitch="variable" fo:font-size="16pt" fo:language="it" fo:country="IT" style:text-underline-style="none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38" style:family="text">
      <style:text-properties fo:color="#031045" fo:font-family="Tahoma" style:font-family-generic="swiss" style:font-pitch="variable" fo:font-size="16pt" fo:language="it" fo:country="IT" style:text-underline-style="none" style:font-size-asian="16pt" style:font-size-complex="16pt"/>
    </style:style>
    <style:style style:name="T39" style:family="text">
      <style:text-properties fo:color="#000099" fo:font-family="Tahoma" style:font-family-generic="swiss" style:font-pitch="variable" fo:font-size="16pt" fo:language="it" fo:country="IT" style:text-underline-style="none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text:list-style style:name="L1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Tahoma" style:font-family-generic="swiss" style:font-pitch="variable" fo:color="#0000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66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31045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redefinito" presentation:use-date-time-name="dtd1">
        <draw:custom-shape draw:name="Text Box 28" draw:style-name="gr1" draw:text-style-name="P2" draw:layer="layout" svg:width="23.331cm" svg:height="10.504cm" svg:x="2.095cm" svg:y="6.923cm">
          <text:list text:style-name="L1">
            <text:list-header>
              <text:p text:style-name="P1"><text:span text:style-name="T1">Customer satisfaction anno 2013</text:span></text:p>
              <text:p text:style-name="P1"><text:span text:style-name="T2"/></text:p>
              <text:p text:style-name="P1"><text:span text:style-name="T3">Ospedale di Circolo</text:span></text:p>
              <text:p text:style-name="P1"><text:span text:style-name="T3">Fondazione Macchi</text:span></text:p>
              <text:p text:style-name="P1"><text:span text:style-name="T3">Varese</text:span></text:p>
              <text:p text:style-name="P1"><text:span text:style-name="T4"/></text:p>
              <text:p text:style-name="P1"><text:span text:style-name="T5">Presentazione risultati</text:span></text:p>
              <text:p text:style-name="P1"><text:span text:style-name="T5"/></text:p>
              <text:p text:style-name="P1"><text:span text:style-name="T6">(Febbraio 2014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54cm" svg:height="10.354cm" svg:x="1.918cm" svg:y="2.077cm" draw:page-number="1" presentation:class="page"/>
          <draw:frame presentation:style-name="pr1" draw:text-style-name="P2" draw:layer="layout" svg:width="13.771cm" svg:height="12.432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2" draw:style-name="dp1" draw:master-page-name="Titolo1" presentation:use-date-time-name="dtd1">
        <draw:custom-shape draw:name="Rectangle 9" draw:style-name="gr3" draw:text-style-name="P2" draw:layer="layout" svg:width="22.402cm" svg:height="1.001cm" svg:x="2.359cm" svg:y="2.866cm">
          <text:list text:style-name="L1">
            <text:list-header>
              <text:p text:style-name="P4"><text:span text:style-name="T8">Dati general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5" draw:layer="layout" svg:width="22.402cm" svg:height="1.001cm" svg:x="2.359cm" svg:y="4.727cm">
          <office:event-listeners>
            <presentation:event-listener script:event-name="dom:click" presentation:action="show" xlink:href="#page7" xlink:type="simple" xlink:show="embed" xlink:actuate="onRequest"/>
          </office:event-listeners>
          <text:list text:style-name="L1">
            <text:list-header>
              <text:p text:style-name="P4"><text:span text:style-name="T8">Servizi Ambulatorial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5" draw:text-style-name="P5" draw:layer="layout" svg:width="22.401cm" svg:height="1.001cm" svg:x="2.558cm" svg:y="10.522cm">
          <office:event-listeners>
            <presentation:event-listener script:event-name="dom:click" presentation:action="show" xlink:href="#page63" xlink:type="simple" xlink:show="embed" xlink:actuate="onRequest"/>
          </office:event-listeners>
          <text:list text:style-name="L1">
            <text:list-header>
              <text:p text:style-name="P4"><text:span text:style-name="T8">Degenz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gr6" draw:text-style-name="P5" draw:layer="layout" svg:width="10.204cm" svg:height="1.001cm" svg:x="4.758cm" svg:y="6.729cm">
          <office:event-listeners>
            <presentation:event-listener script:event-name="dom:click" presentation:action="show" xlink:href="#page14" xlink:type="simple" xlink:show="embed" xlink:actuate="onRequest"/>
          </office:event-listeners>
          <text:list text:style-name="L3">
            <text:list-item>
              <text:p text:style-name="P4"><text:span text:style-name="T9"><text:s/></text:span><text:span text:style-name="T9">Analisi in dettaglio ambulatori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22" draw:style-name="gr7" draw:text-style-name="P5" draw:layer="layout" svg:width="11.201cm" svg:height="1.001cm" svg:x="4.758cm" svg:y="12.718cm">
          <office:event-listeners>
            <presentation:event-listener script:event-name="dom:click" presentation:action="show" xlink:href="#page70" xlink:type="simple" xlink:show="embed" xlink:actuate="onRequest"/>
          </office:event-listeners>
          <text:list text:style-name="L3">
            <text:list-item>
              <text:p text:style-name="P4"><text:span text:style-name="T9"><text:s/></text:span><text:span text:style-name="T9">Analisi in dettaglio degenz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28" draw:style-name="gr8" draw:text-style-name="P5" draw:layer="layout" svg:width="9.803cm" svg:height="1.001cm" svg:x="4.758cm" svg:y="5.728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3">
            <text:list-item>
              <text:p text:style-name="P4"><text:span text:style-name="T9"><text:s/></text:span><text:span text:style-name="T9">Totale rilevazioni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31" draw:style-name="gr9" draw:text-style-name="P5" draw:layer="layout" svg:width="10.005cm" svg:height="1.001cm" svg:x="4.763cm" svg:y="11.717cm">
          <office:event-listeners>
            <presentation:event-listener script:event-name="dom:click" presentation:action="show" xlink:href="#page64" xlink:type="simple" xlink:show="embed" xlink:actuate="onRequest"/>
          </office:event-listeners>
          <text:list text:style-name="L3">
            <text:list-item>
              <text:p text:style-name="P4"><text:span text:style-name="T9"><text:s/></text:span><text:span text:style-name="T9">Totale rilevazioni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14" draw:style-name="gr3" draw:text-style-name="P2" draw:layer="layout" svg:width="15.602cm" svg:height="1.856cm" svg:x="6.557cm" svg:y="0.525cm">
          <text:list text:style-name="L1">
            <text:list-header>
              <text:p text:style-name="P6"><text:span text:style-name="T10">Ind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0" draw:style-name="gr10" draw:text-style-name="P5" draw:layer="layout" svg:width="10.204cm" svg:height="1.001cm" svg:x="4.758cm" svg:y="7.726cm">
          <office:event-listeners>
            <presentation:event-listener script:event-name="dom:click" presentation:action="show" xlink:href="#page45" xlink:type="simple" xlink:show="embed" xlink:actuate="onRequest"/>
          </office:event-listeners>
          <text:list text:style-name="L3">
            <text:list-item>
              <text:p text:style-name="P4"><text:span text:style-name="T9"><text:s/></text:span><text:span text:style-name="T9">Ranking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22" draw:style-name="gr11" draw:text-style-name="P5" draw:layer="layout" svg:width="11.201cm" svg:height="1.001cm" svg:x="4.758cm" svg:y="13.723cm">
          <office:event-listeners>
            <presentation:event-listener script:event-name="dom:click" presentation:action="show" xlink:href="#page113" xlink:type="simple" xlink:show="embed" xlink:actuate="onRequest"/>
          </office:event-listeners>
          <text:list text:style-name="L3">
            <text:list-item>
              <text:p text:style-name="P4"><text:span text:style-name="T9"><text:s/></text:span><text:span text:style-name="T9">Ranking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22" draw:style-name="gr12" draw:text-style-name="P5" draw:layer="layout" svg:width="11.201cm" svg:height="1.001cm" svg:x="4.758cm" svg:y="14.724cm">
          <office:event-listeners>
            <presentation:event-listener script:event-name="dom:click" presentation:action="show" xlink:href="#page119" xlink:type="simple" xlink:show="embed" xlink:actuate="onRequest"/>
          </office:event-listeners>
          <text:list text:style-name="L3">
            <text:list-item>
              <text:p text:style-name="P4"><text:span text:style-name="T9"><text:s/></text:span><text:span text:style-name="T9">Consenso informato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20" draw:style-name="gr13" draw:text-style-name="P5" draw:layer="layout" svg:width="10.204cm" svg:height="1.001cm" svg:x="4.758cm" svg:y="8.727cm">
          <office:event-listeners>
            <presentation:event-listener script:event-name="dom:click" presentation:action="show" xlink:href="#page49" xlink:type="simple" xlink:show="embed" xlink:actuate="onRequest"/>
          </office:event-listeners>
          <text:list text:style-name="L3">
            <text:list-item>
              <text:p text:style-name="P4"><text:span text:style-name="T9"><text:s/></text:span><text:span text:style-name="T9">Criticità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20" draw:style-name="gr14" draw:text-style-name="P5" draw:layer="layout" svg:width="10.204cm" svg:height="1.001cm" svg:x="4.758cm" svg:y="15.725cm">
          <office:event-listeners>
            <presentation:event-listener script:event-name="dom:click" presentation:action="show" xlink:href="#page121" xlink:type="simple" xlink:show="embed" xlink:actuate="onRequest"/>
          </office:event-listeners>
          <text:list text:style-name="L3">
            <text:list-item>
              <text:p text:style-name="P4"><text:span text:style-name="T9"><text:s/></text:span><text:span text:style-name="T9">Criticità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9" draw:style-name="gr15" draw:text-style-name="P5" draw:layer="layout" svg:width="22.401cm" svg:height="1.001cm" svg:x="2.558cm" svg:y="17.176cm">
          <office:event-listeners>
            <presentation:event-listener script:event-name="dom:click" presentation:action="show" xlink:href="#page135" xlink:type="simple" xlink:show="embed" xlink:actuate="onRequest"/>
          </office:event-listeners>
          <text:list text:style-name="L1">
            <text:list-header>
              <text:p text:style-name="P4"><text:span text:style-name="T8">Benchmark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2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3" draw:style-name="dp1" draw:master-page-name="Titolo1" presentation:use-date-time-name="dtd1">
        <draw:line draw:name="Line 3" draw:style-name="gr16" draw:text-style-name="P7" draw:layer="layout" svg:x1="0cm" svg:y1="2.725cm" svg:x2="27.517cm" svg:y2="2.725cm">
          <text:p/>
        </draw:line>
        <draw:custom-shape draw:name="Rectangle 5" draw:style-name="gr3" draw:text-style-name="P2" draw:layer="layout" svg:width="23.389cm" svg:height="3.175cm" svg:x="2.064cm" svg:y="7.946cm">
          <text:list text:style-name="L1">
            <text:list-header>
              <text:p text:style-name="P6"><text:span text:style-name="T11">DATI GENERAL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3" draw:style-name="gr17" draw:text-style-name="P8" draw:layer="layout" svg:width="1.596cm" svg:height="1.402cm" svg:x="24.364cm" svg:y="15.725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2">
            <text:list-header>
              <text:p text:style-name="P14"/>
            </text:list-header>
          </text:list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3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4" draw:style-name="dp1" draw:master-page-name="Titolo1" presentation:use-date-time-name="dtd1">
        <draw:line draw:name="Line 3" draw:style-name="gr16" draw:text-style-name="P7" draw:layer="layout" svg:x1="0cm" svg:y1="2.725cm" svg:x2="27.517cm" svg:y2="2.725cm">
          <text:p/>
        </draw:line>
        <draw:custom-shape draw:name="Rectangle 2" draw:style-name="gr3" draw:text-style-name="P2" draw:layer="layout" svg:width="20.867cm" svg:height="2.117cm" svg:x="2.275cm" svg:y="0.322cm">
          <text:list text:style-name="L1">
            <text:list-header>
              <text:p text:style-name="P6"><text:span text:style-name="T10">Il campio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86" draw:style-name="gr18" draw:text-style-name="P2" draw:layer="layout" svg:width="12.003cm" svg:height="1.403cm" svg:x="7.757cm" svg:y="3.726cm">
          <text:list text:style-name="L1">
            <text:list-header>
              <text:p text:style-name="P9"><text:span text:style-name="T12">Totale rilevazioni <text:s text:c="11"/></text:span><text:span text:style-name="T13">279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0" draw:style-name="gr19" draw:text-style-name="P2" draw:layer="layout" svg:width="21.202cm" svg:height="6.2cm" svg:x="3.757cm" svg:y="3.726cm">
          <text:list text:style-name="">
            <text:list-header>
              <text:p text:style-name="P1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288" draw:style-name="gr20" draw:text-style-name="P2" draw:layer="layout" svg:width="3.259cm" svg:height="0.802cm" svg:x="12.091cm" svg:y="6.919cm">
          <text:p/>
          <draw:enhanced-geometry svg:viewBox="0 0 21600 21600" draw:text-areas="3361 5341 18911 16141" draw:glue-points="2147483647 0 0 0 2147483647 0 2147483647 0" draw:glue-point-type="2147483647 0 0 0 2147483647 0 2147483647 0" draw:type="non-primitive" draw:enhanced-path="M 16200 0 L 16200 5400 L 3375 5400 L 3375 16200 L 16200 16200 L 16200 21600 L 21600 10800 L 16200 0 Z N M 1350 5400 L 1350 16200 L 2700 16200 L 2700 5400 L 1350 5400 Z N M 0 5400 L 0 16200 L 675 16200 L 675 5400 L 0 540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16200+675-16200"/>
            <draw:equation draw:name="f8" draw:formula=""/>
            <draw:equation draw:name="f9" draw:formula=""/>
            <draw:equation draw:name="f10" draw:formula="1"/>
            <draw:equation draw:name="f11" draw:formula="1/24577"/>
            <draw:equation draw:name="f12" draw:formula="16384+1-"/>
            <draw:equation draw:name="f13" draw:formula="1*24577/-32768"/>
            <draw:equation draw:name="f14" draw:formula="1+-1"/>
            <draw:equation draw:name="f15" draw:formula="24577*-32768/4"/>
            <draw:equation draw:name="f16" draw:formula="min(8,-1)"/>
            <draw:equation draw:name="f17" draw:formula=""/>
          </draw:enhanced-geometry>
        </draw:custom-shape>
        <draw:custom-shape draw:name="Rectangle 289" draw:style-name="gr21" draw:text-style-name="P2" draw:layer="layout" svg:width="5.631cm" svg:height="1.204cm" svg:x="6.46cm" svg:y="6.725cm">
          <text:list text:style-name="L1">
            <text:list-header>
              <text:p text:style-name="P10"><text:span text:style-name="T14">degenz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347" draw:style-name="gr22" draw:text-style-name="P2" draw:layer="layout" svg:width="3.497cm" svg:height="1.2cm" svg:x="15.862cm" svg:y="6.72cm">
          <text:list text:style-name="L4">
            <text:list-header>
              <text:p text:style-name="P6"><text:span text:style-name="T15">1363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88" draw:style-name="gr20" draw:text-style-name="P2" draw:layer="layout" svg:width="3.258cm" svg:height="0.803cm" svg:x="12.061cm" svg:y="5.521cm">
          <text:p/>
          <draw:enhanced-geometry svg:viewBox="0 0 21600 21600" draw:text-areas="3361 5341 18911 16141" draw:glue-points="2147483647 0 0 0 2147483647 0 2147483647 0" draw:glue-point-type="2147483647 0 0 0 2147483647 0 2147483647 0" draw:type="non-primitive" draw:enhanced-path="M 16200 0 L 16200 5400 L 3375 5400 L 3375 16200 L 16200 16200 L 16200 21600 L 21600 10800 L 16200 0 Z N M 1350 5400 L 1350 16200 L 2700 16200 L 2700 5400 L 1350 5400 Z N M 0 5400 L 0 16200 L 675 16200 L 675 5400 L 0 540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16200+675-16200"/>
            <draw:equation draw:name="f8" draw:formula=""/>
            <draw:equation draw:name="f9" draw:formula=""/>
            <draw:equation draw:name="f10" draw:formula="1"/>
            <draw:equation draw:name="f11" draw:formula="1/24577"/>
            <draw:equation draw:name="f12" draw:formula="16384+1-"/>
            <draw:equation draw:name="f13" draw:formula="1*24577/-32768"/>
            <draw:equation draw:name="f14" draw:formula="1+-1"/>
            <draw:equation draw:name="f15" draw:formula="24577*-32768/4"/>
            <draw:equation draw:name="f16" draw:formula="min(8,-1)"/>
            <draw:equation draw:name="f17" draw:formula=""/>
          </draw:enhanced-geometry>
        </draw:custom-shape>
        <draw:custom-shape draw:name="Rectangle 289" draw:style-name="gr21" draw:text-style-name="P2" draw:layer="layout" svg:width="5.631cm" svg:height="1.203cm" svg:x="6.46cm" svg:y="5.323cm">
          <text:list text:style-name="L1">
            <text:list-header>
              <text:p text:style-name="P10"><text:span text:style-name="T14">ambulatori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347" draw:style-name="gr22" draw:text-style-name="P2" draw:layer="layout" svg:width="3.497cm" svg:height="1.199cm" svg:x="15.862cm" svg:y="5.327cm">
          <text:list text:style-name="L4">
            <text:list-header>
              <text:p text:style-name="P6"><text:span text:style-name="T15">1428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Immagine 2" draw:style-name="gr23" draw:text-style-name="P7" draw:layer="layout" svg:width="15.055cm" svg:height="10.292cm" svg:x="6.231cm" svg:y="8.008cm">
          <draw:image xlink:href="Pictures/2000002F0000394F0000272280B5041D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4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5" draw:style-name="dp1" draw:master-page-name="Titolo1" presentation:use-date-time-name="dtd1">
        <draw:frame draw:name="Immagine 2" draw:style-name="gr23" draw:text-style-name="P7" draw:layer="layout" svg:width="13.282cm" svg:height="6.376cm" svg:x="14.049cm" svg:y="4.322cm">
          <draw:image xlink:href="Pictures/200000E90000321E00001810BD82F6EF.wmf" xlink:type="simple" xlink:show="embed" xlink:actuate="onLoad">
            <text:p/>
          </draw:image>
        </draw:frame>
        <draw:line draw:name="Line 3" draw:style-name="gr16" draw:text-style-name="P7" draw:layer="layout" svg:x1="0cm" svg:y1="2.725cm" svg:x2="27.517cm" svg:y2="2.725cm">
          <text:p/>
        </draw:line>
        <draw:custom-shape draw:name="Rectangle 2" draw:style-name="gr3" draw:text-style-name="P2" draw:layer="layout" svg:width="20.867cm" svg:height="2.117cm" svg:x="2.275cm" svg:y="0.322cm">
          <text:list text:style-name="L1">
            <text:list-header>
              <text:p text:style-name="P6"><text:span text:style-name="T10">Il campio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2" draw:style-name="gr24" draw:text-style-name="P2" draw:layer="layout" svg:width="2.407cm" svg:height="3.549cm" draw:transform="rotate (3.1415926535892) translate (7.579cm 8.408cm)">
          <text:list text:style-name="">
            <text:list-header>
              <text:p text:style-name="P14"/>
            </text:list-header>
          </text:list>
          <draw:enhanced-geometry draw:text-rotate-angle="-180" svg:viewBox="0 0 21600 21600" draw:glue-points="0 0 0 21600 21600 10800" draw:text-areas="0 ?f9 7800 ?f10" draw:type="right-brace" draw:modifiers="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Rectangle 3" draw:style-name="gr25" draw:text-style-name="P2" draw:layer="layout" svg:width="2.898cm" svg:height="1.353cm" svg:x="7.699cm" svg:y="7.73cm">
          <text:list text:style-name="L5">
            <text:list-header>
              <text:p text:style-name="P6"><text:span text:style-name="T16">FEMMINE </text:span></text:p>
              <text:p text:style-name="P6"><text:span text:style-name="T16">59,7%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5" draw:text-style-name="P2" draw:layer="layout" svg:width="2.326cm" svg:height="1.353cm" svg:x="7.793cm" svg:y="4.326cm">
          <text:list text:style-name="L5">
            <text:list-header>
              <text:p text:style-name="P6"><text:span text:style-name="T16">MASCHI</text:span></text:p>
              <text:p text:style-name="P6"><text:span text:style-name="T16">40,3%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347" draw:style-name="gr26" draw:text-style-name="P2" draw:layer="layout" svg:width="3.166cm" svg:height="1.354cm" svg:x="1.918cm" svg:y="5.922cm">
          <text:list text:style-name="L6">
            <text:list-header>
              <text:p text:style-name="P6"><text:span text:style-name="T17">2791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289" draw:style-name="gr27" draw:text-style-name="P2" draw:layer="layout" svg:width="2.297cm" svg:height="1.108cm" svg:x="2.346cm" svg:y="4.72cm">
          <text:list text:style-name="L4">
            <text:list-header>
              <text:p text:style-name="P1"><text:span text:style-name="T18">201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347" draw:style-name="gr28" draw:text-style-name="P2" draw:layer="layout" svg:width="2.002cm" svg:height="1.001cm" svg:x="19.76cm" svg:y="2.994cm">
          <text:list text:style-name="L4">
            <text:list-header>
              <text:p text:style-name="P6"><text:span text:style-name="T19">Età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1" draw:style-name="gr29" draw:text-style-name="P2" draw:layer="layout" svg:width="13.559cm" svg:height="7.801cm" svg:x="0.071cm" svg:y="2.866cm">
          <text:list text:style-name="L2">
            <text:list-header>
              <text:p text:style-name="P14"><text:span text:style-name="T34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2" draw:style-name="gr29" draw:text-style-name="P2" draw:layer="layout" svg:width="13.559cm" svg:height="7.801cm" svg:x="0.071cm" svg:y="10.927cm">
          <text:list text:style-name="L2">
            <text:list-header>
              <text:p text:style-name="P14"><text:span text:style-name="T34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3" draw:style-name="gr29" draw:text-style-name="P2" draw:layer="layout" svg:width="13.56cm" svg:height="7.801cm" svg:x="13.886cm" svg:y="2.866cm">
          <text:list text:style-name="L2">
            <text:list-header>
              <text:p text:style-name="P14"><text:span text:style-name="T34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4" draw:style-name="gr29" draw:text-style-name="P2" draw:layer="layout" svg:width="13.56cm" svg:height="7.801cm" svg:x="13.886cm" svg:y="10.927cm">
          <text:list text:style-name="L2">
            <text:list-header>
              <text:p text:style-name="P14"><text:span text:style-name="T34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47" draw:style-name="gr28" draw:text-style-name="P2" draw:layer="layout" svg:width="4cm" svg:height="1.287cm" svg:x="5.159cm" svg:y="11.126cm">
          <text:list text:style-name="L4">
            <text:list-header>
              <text:p text:style-name="P6"><text:span text:style-name="T19">Nazionalità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47" draw:style-name="gr28" draw:text-style-name="P2" draw:layer="layout" svg:width="3.599cm" svg:height="1.287cm" svg:x="19.16cm" svg:y="11.126cm">
          <text:list text:style-name="L4">
            <text:list-header>
              <text:p text:style-name="P6"><text:span text:style-name="T19">Scolarità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Immagine 3" draw:style-name="gr23" draw:text-style-name="P7" draw:layer="layout" svg:width="14.817cm" svg:height="7.435cm" svg:x="13.357cm" svg:y="11.924cm">
          <draw:image xlink:href="Pictures/20000058000037E800001C0E10F24F80.wmf" xlink:type="simple" xlink:show="embed" xlink:actuate="onLoad">
            <text:p/>
          </draw:image>
        </draw:frame>
        <draw:frame draw:name="Immagine 4" draw:style-name="gr23" draw:text-style-name="P7" draw:layer="layout" svg:width="17.225cm" svg:height="9.79cm" svg:x="-2.245cm" svg:y="9.723cm">
          <draw:image xlink:href="Pictures/2000003C000040FE000024F1E9CEC7BE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5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6" draw:style-name="dp1" draw:master-page-name="Titolo1" presentation:use-date-time-name="dtd1">
        <draw:custom-shape draw:name="Rectangle 2" draw:style-name="gr3" draw:text-style-name="P2" draw:layer="layout" svg:width="20.867cm" svg:height="2.117cm" svg:x="3.091cm" svg:y="0.207cm">
          <text:list text:style-name="L1">
            <text:list-header>
              <text:p text:style-name="P6"><text:span text:style-name="T10">Indici general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56" draw:style-name="gr30" draw:text-style-name="P2" draw:layer="layout" svg:width="20.205cm" svg:height="3.801cm" svg:x="6.593cm" svg:y="3.722cm">
          <text:list text:style-name="L2">
            <text:list-header>
              <text:p text:style-name="P1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738" draw:style-name="gr31" draw:text-style-name="P2" draw:layer="layout" svg:width="3.343cm" svg:height="0.937cm" svg:x="7.992cm" svg:y="6.324cm">
          <text:list text:style-name="L5">
            <text:list-header>
              <text:p text:style-name="P11"><text:span text:style-name="T20">(</text:span><text:span text:style-name="T21">N=2760</text:span><text:span text:style-name="T20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39" draw:style-name="gr31" draw:text-style-name="P2" draw:layer="layout" svg:width="3.343cm" svg:height="0.937cm" svg:x="15.193cm" svg:y="6.324cm">
          <text:list text:style-name="L5">
            <text:list-header>
              <text:p text:style-name="P11"><text:span text:style-name="T20">(N=279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" draw:style-name="gr32" draw:text-style-name="P2" draw:layer="layout" svg:width="6.2cm" svg:height="1.853cm" svg:x="6.994cm" svg:y="4.127cm">
          <text:list text:style-name="L6">
            <text:list-header>
              <text:p text:style-name="P6"><text:span text:style-name="T22">2012</text:span></text:p>
              <text:p text:style-name="P6"><text:span text:style-name="T22">6,3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33" draw:text-style-name="P2" draw:layer="layout" svg:width="6.2cm" svg:height="1.853cm" svg:x="13.794cm" svg:y="4.14cm">
          <text:list text:style-name="L6">
            <text:list-header>
              <text:p text:style-name="P6"><text:span text:style-name="T22">2013</text:span></text:p>
              <text:p text:style-name="P6"><text:span text:style-name="T22">6,3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34" draw:text-style-name="P2" draw:layer="layout" svg:width="5.601cm" svg:height="1.887cm" svg:x="20.593cm" svg:y="4.123cm">
          <text:list text:style-name="L4">
            <text:list-header>
              <text:p text:style-name="P6"><text:span text:style-name="T23">Δ 2013 - 2012</text:span></text:p>
              <text:p text:style-name="P6"><text:span text:style-name="T23">- 0,0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70" draw:style-name="gr35" draw:text-style-name="P2" draw:layer="layout" svg:width="4.6cm" svg:height="0.81cm" svg:x="1.975cm" svg:y="17.127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756" draw:style-name="gr30" draw:text-style-name="P2" draw:layer="layout" svg:width="20.205cm" svg:height="3.801cm" svg:x="6.593cm" svg:y="8.326cm">
          <text:list text:style-name="L2">
            <text:list-header>
              <text:p text:style-name="P1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32" draw:text-style-name="P2" draw:layer="layout" svg:width="6.2cm" svg:height="1.853cm" svg:x="6.994cm" svg:y="8.929cm">
          <text:list text:style-name="L6">
            <text:list-header>
              <text:p text:style-name="P6"><text:span text:style-name="T22">2012</text:span></text:p>
              <text:p text:style-name="P6"><text:span text:style-name="T22">6,3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33" draw:text-style-name="P2" draw:layer="layout" svg:width="6.2cm" svg:height="1.853cm" svg:x="13.794cm" svg:y="8.942cm">
          <text:list text:style-name="L6">
            <text:list-header>
              <text:p text:style-name="P6"><text:span text:style-name="T22">2013</text:span></text:p>
              <text:p text:style-name="P6"><text:span text:style-name="T22">6,3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34" draw:text-style-name="P2" draw:layer="layout" svg:width="5.601cm" svg:height="1.888cm" svg:x="20.593cm" svg:y="8.925cm">
          <text:list text:style-name="L4">
            <text:list-header>
              <text:p text:style-name="P6"><text:span text:style-name="T23">Δ 2013 - 2012</text:span></text:p>
              <text:p text:style-name="P6"><text:span text:style-name="T23">- 0,0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56" draw:style-name="gr30" draw:text-style-name="P2" draw:layer="layout" svg:width="20.205cm" svg:height="3.801cm" svg:x="6.593cm" svg:y="12.881cm">
          <text:list text:style-name="L2">
            <text:list-header>
              <text:p text:style-name="P1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32" draw:text-style-name="P2" draw:layer="layout" svg:width="6.2cm" svg:height="1.853cm" svg:x="6.994cm" svg:y="13.33cm">
          <text:list text:style-name="L6">
            <text:list-header>
              <text:p text:style-name="P6"><text:span text:style-name="T22">2012</text:span></text:p>
              <text:p text:style-name="P6"><text:span text:style-name="T22">6,4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33" draw:text-style-name="P2" draw:layer="layout" svg:width="6.2cm" svg:height="1.853cm" svg:x="13.794cm" svg:y="13.343cm">
          <text:list text:style-name="L6">
            <text:list-header>
              <text:p text:style-name="P6"><text:span text:style-name="T22">2013</text:span></text:p>
              <text:p text:style-name="P6"><text:span text:style-name="T22">6,4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34" draw:text-style-name="P2" draw:layer="layout" svg:width="5.601cm" svg:height="1.888cm" svg:x="20.593cm" svg:y="13.326cm">
          <text:list text:style-name="L4">
            <text:list-header>
              <text:p text:style-name="P6"><text:span text:style-name="T23">Δ 2013 - 2012</text:span></text:p>
              <text:p text:style-name="P6"><text:span text:style-name="T23">- 0,0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6" draw:text-style-name="P2" draw:layer="layout" svg:width="5.16cm" svg:height="1.544cm" svg:x="1.199cm" svg:y="13.683cm">
          <text:list text:style-name="L4">
            <text:list-header>
              <text:p text:style-name="P6"><text:span text:style-name="T25">Riutilizz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6" draw:text-style-name="P2" draw:layer="layout" svg:width="5.16cm" svg:height="1.543cm" svg:x="1.199cm" svg:y="4.886cm">
          <text:list text:style-name="L4">
            <text:list-header>
              <text:p text:style-name="P6"><text:span text:style-name="T25">Soddisfazio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6" draw:text-style-name="P2" draw:layer="layout" svg:width="5.16cm" svg:height="1.543cm" svg:x="1.199cm" svg:y="9.287cm">
          <text:list text:style-name="L4">
            <text:list-header>
              <text:p text:style-name="P6"><text:span text:style-name="T25">Raccomandabilità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4.963cm" svg:height="10.363cm" svg:x="1.909cm" svg:y="2.068cm" draw:page-number="6" presentation:class="page"/>
          <draw:frame presentation:style-name="pr3" draw:layer="layout" svg:width="13.771cm" svg:height="12.437cm" svg:x="2.504cm" svg:y="13.118cm" presentation:class="notes" presentation:placeholder="true">
            <draw:text-box/>
          </draw:frame>
        </presentation:notes>
      </draw:page>
      <draw:page draw:name="page7" draw:style-name="dp1" draw:master-page-name="Titolo1" presentation:use-date-time-name="dtd1">
        <draw:line draw:name="Line 3" draw:style-name="gr16" draw:text-style-name="P7" draw:layer="layout" svg:x1="0cm" svg:y1="2.725cm" svg:x2="27.517cm" svg:y2="2.725cm">
          <text:p/>
        </draw:line>
        <draw:custom-shape draw:name="Rectangle 5" draw:style-name="gr3" draw:text-style-name="P2" draw:layer="layout" svg:width="23.389cm" svg:height="3.175cm" svg:x="2.064cm" svg:y="7.946cm">
          <text:list text:style-name="L1">
            <text:list-header>
              <text:p text:style-name="P6"><text:span text:style-name="T11">SERVIZI AMBULATORIAL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3" draw:style-name="gr17" draw:text-style-name="P8" draw:layer="layout" svg:width="1.596cm" svg:height="1.402cm" svg:x="24.364cm" svg:y="15.725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2">
            <text:list-header>
              <text:p text:style-name="P14"/>
            </text:list-header>
          </text:list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7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8" draw:style-name="dp1" draw:master-page-name="Titolo1" presentation:use-date-time-name="dtd1">
        <draw:frame draw:name="Immagine 3" draw:style-name="gr23" draw:text-style-name="P7" draw:layer="layout" svg:width="14.05cm" svg:height="6.694cm" svg:x="13.683cm" svg:y="11.805cm">
          <draw:image xlink:href="Pictures/20000058000035030000194345C740AB.wmf" xlink:type="simple" xlink:show="embed" xlink:actuate="onLoad">
            <text:p/>
          </draw:image>
        </draw:frame>
        <draw:frame draw:name="Immagine 4" draw:style-name="gr23" draw:text-style-name="P7" draw:layer="layout" svg:width="15.002cm" svg:height="8.017cm" svg:x="-0.869cm" svg:y="11.148cm">
          <draw:image xlink:href="Pictures/2000003C0000389B00001E4092A041F8.wmf" xlink:type="simple" xlink:show="embed" xlink:actuate="onLoad">
            <text:p/>
          </draw:image>
        </draw:frame>
        <draw:line draw:name="Line 3" draw:style-name="gr16" draw:text-style-name="P7" draw:layer="layout" svg:x1="0cm" svg:y1="2.725cm" svg:x2="27.517cm" svg:y2="2.725cm">
          <text:p/>
        </draw:line>
        <draw:custom-shape draw:name="Rectangle 2" draw:style-name="gr3" draw:text-style-name="P2" draw:layer="layout" svg:width="20.867cm" svg:height="2.117cm" svg:x="2.275cm" svg:y="0.322cm">
          <text:list text:style-name="L1">
            <text:list-header>
              <text:p text:style-name="P6"><text:span text:style-name="T10">Ambulatori: </text:span><text:span text:style-name="T5">il campio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2" draw:style-name="gr24" draw:text-style-name="P2" draw:layer="layout" svg:width="2.407cm" svg:height="3.549cm" draw:transform="rotate (3.1415926535892) translate (7.579cm 8.408cm)">
          <text:list text:style-name="">
            <text:list-header>
              <text:p text:style-name="P14"/>
            </text:list-header>
          </text:list>
          <draw:enhanced-geometry draw:text-rotate-angle="-180" svg:viewBox="0 0 21600 21600" draw:glue-points="0 0 0 21600 21600 10800" draw:text-areas="0 ?f9 7800 ?f10" draw:type="right-brace" draw:modifiers="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Rectangle 3" draw:style-name="gr25" draw:text-style-name="P2" draw:layer="layout" svg:width="2.898cm" svg:height="1.353cm" svg:x="7.699cm" svg:y="7.73cm">
          <text:list text:style-name="L5">
            <text:list-header>
              <text:p text:style-name="P6"><text:span text:style-name="T16">FEMMINE </text:span></text:p>
              <text:p text:style-name="P6"><text:span text:style-name="T16">60,9%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5" draw:text-style-name="P2" draw:layer="layout" svg:width="2.326cm" svg:height="1.353cm" svg:x="7.793cm" svg:y="4.326cm">
          <text:list text:style-name="L5">
            <text:list-header>
              <text:p text:style-name="P6"><text:span text:style-name="T16">MASCHI</text:span></text:p>
              <text:p text:style-name="P6"><text:span text:style-name="T16">39,1%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347" draw:style-name="gr37" draw:text-style-name="P2" draw:layer="layout" svg:width="3.166cm" svg:height="1.354cm" svg:x="1.918cm" svg:y="5.922cm">
          <text:list text:style-name="L6">
            <text:list-header>
              <text:p text:style-name="P6"><text:span text:style-name="T17">1428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289" draw:style-name="gr27" draw:text-style-name="P2" draw:layer="layout" svg:width="2.297cm" svg:height="1.108cm" svg:x="2.344cm" svg:y="4.72cm">
          <text:list text:style-name="L4">
            <text:list-header>
              <text:p text:style-name="P1"><text:span text:style-name="T18">201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347" draw:style-name="gr28" draw:text-style-name="P2" draw:layer="layout" svg:width="2.002cm" svg:height="1.001cm" svg:x="19.76cm" svg:y="2.994cm">
          <text:list text:style-name="L4">
            <text:list-header>
              <text:p text:style-name="P6"><text:span text:style-name="T19">Età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1" draw:style-name="gr29" draw:text-style-name="P2" draw:layer="layout" svg:width="13.559cm" svg:height="7.801cm" svg:x="0.071cm" svg:y="2.866cm">
          <text:list text:style-name="L2">
            <text:list-header>
              <text:p text:style-name="P14"><text:span text:style-name="T34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2" draw:style-name="gr29" draw:text-style-name="P2" draw:layer="layout" svg:width="13.559cm" svg:height="7.801cm" svg:x="0.071cm" svg:y="10.927cm">
          <text:list text:style-name="L2">
            <text:list-header>
              <text:p text:style-name="P14"><text:span text:style-name="T34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3" draw:style-name="gr29" draw:text-style-name="P2" draw:layer="layout" svg:width="13.56cm" svg:height="7.801cm" svg:x="13.886cm" svg:y="2.866cm">
          <text:list text:style-name="L2">
            <text:list-header>
              <text:p text:style-name="P14"><text:span text:style-name="T34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4" draw:style-name="gr29" draw:text-style-name="P2" draw:layer="layout" svg:width="13.56cm" svg:height="7.801cm" svg:x="13.886cm" svg:y="10.927cm">
          <text:list text:style-name="L2">
            <text:list-header>
              <text:p text:style-name="P14"><text:span text:style-name="T34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47" draw:style-name="gr28" draw:text-style-name="P2" draw:layer="layout" svg:width="3.801cm" svg:height="1.287cm" svg:x="5.358cm" svg:y="11.126cm">
          <text:list text:style-name="L4">
            <text:list-header>
              <text:p text:style-name="P6"><text:span text:style-name="T19">Nazionalità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47" draw:style-name="gr28" draw:text-style-name="P2" draw:layer="layout" svg:width="3.599cm" svg:height="1.287cm" svg:x="19.16cm" svg:y="11.126cm">
          <text:list text:style-name="L4">
            <text:list-header>
              <text:p text:style-name="P6"><text:span text:style-name="T19">Scolarità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Immagine 2" draw:style-name="gr23" draw:text-style-name="P7" draw:layer="layout" svg:width="13.309cm" svg:height="6.403cm" svg:x="13.983cm" svg:y="3.894cm">
          <draw:image xlink:href="Pictures/200000E20000323700001829E72A1B70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8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9" draw:style-name="dp1" draw:master-page-name="Titolo1" presentation:use-date-time-name="dtd1">
        <draw:custom-shape draw:name="Rectangle 2" draw:style-name="gr3" draw:text-style-name="P2" draw:layer="layout" svg:width="20.866cm" svg:height="2.117cm" svg:x="3.956cm" svg:y="0.322cm">
          <text:list text:style-name="L1">
            <text:list-header>
              <text:p text:style-name="P6"><text:span text:style-name="T10">Ambulatori: </text:span><text:span text:style-name="T5">modalità di prenotazion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38" draw:text-style-name="P7" draw:layer="layout" svg:width="19.994cm" svg:height="14.477cm" svg:x="3.757cm" svg:y="2.849cm">
          <draw:image xlink:href="Pictures/200001900000473400003381647C9428.wmf" xlink:type="simple" xlink:show="embed" xlink:actuate="onLoad">
            <text:p/>
          </draw:image>
        </draw:frame>
        <draw:custom-shape draw:name="Text Box 21" draw:style-name="gr39" draw:text-style-name="P2" draw:layer="layout" svg:width="5.799cm" svg:height="1.008cm" svg:x="1.358cm" svg:y="16.925cm">
          <text:list text:style-name="L4">
            <text:list-header>
              <text:p text:style-name="P13"><text:span text:style-name="T26">Valori percentual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9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0" draw:style-name="dp1" draw:master-page-name="Titolo1" presentation:use-date-time-name="dtd1">
        <draw:custom-shape draw:name="Rectangle 2" draw:style-name="gr3" draw:text-style-name="P2" draw:layer="layout" svg:width="20.866cm" svg:height="2.117cm" svg:x="3.956cm" svg:y="0.322cm">
          <text:list text:style-name="L1">
            <text:list-header>
              <text:p text:style-name="P6"><text:span text:style-name="T10">Ambulatori: </text:span><text:span text:style-name="T5">indici generali</text:span><text:span text:style-name="T5"><text:line-break/></text:span><text:span text:style-name="T5">2012 vs. 201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56" draw:style-name="gr30" draw:text-style-name="P2" draw:layer="layout" svg:width="21.401cm" svg:height="3.802cm" svg:x="5.556cm" svg:y="3.523cm">
          <text:list text:style-name="L2">
            <text:list-header>
              <text:p text:style-name="P1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32" draw:text-style-name="P2" draw:layer="layout" svg:width="6.2cm" svg:height="1.853cm" svg:x="6.156cm" svg:y="4.056cm">
          <text:list text:style-name="L6">
            <text:list-header>
              <text:p text:style-name="P6"><text:span text:style-name="T22">2012</text:span></text:p>
              <text:p text:style-name="P6"><text:span text:style-name="T22">6,2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40" draw:text-style-name="P2" draw:layer="layout" svg:width="6.2cm" svg:height="1.853cm" svg:x="13.154cm" svg:y="4.056cm">
          <text:list text:style-name="L6">
            <text:list-header>
              <text:p text:style-name="P6"><text:span text:style-name="T22">2013</text:span></text:p>
              <text:p text:style-name="P6"><text:span text:style-name="T22">6,2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34" draw:text-style-name="P2" draw:layer="layout" svg:width="6.438cm" svg:height="1.888cm" svg:x="20.122cm" svg:y="4.039cm">
          <text:list text:style-name="L4">
            <text:list-header>
              <text:p text:style-name="P6"><text:span text:style-name="T23">Δ 2013 - 2012</text:span></text:p>
              <text:p text:style-name="P6"><text:span text:style-name="T23">- 0,0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56" draw:style-name="gr30" draw:text-style-name="P2" draw:layer="layout" svg:width="21.401cm" svg:height="3.801cm" svg:x="5.556cm" svg:y="8.123cm">
          <text:list text:style-name="L2">
            <text:list-header>
              <text:p text:style-name="P1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32" draw:text-style-name="P2" draw:layer="layout" svg:width="6.2cm" svg:height="1.853cm" svg:x="6.196cm" svg:y="8.528cm">
          <text:list text:style-name="L6">
            <text:list-header>
              <text:p text:style-name="P6"><text:span text:style-name="T22">2012</text:span></text:p>
              <text:p text:style-name="P6"><text:span text:style-name="T22">6,3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40" draw:text-style-name="P2" draw:layer="layout" svg:width="6.2cm" svg:height="1.853cm" svg:x="13.194cm" svg:y="8.528cm">
          <text:list text:style-name="L6">
            <text:list-header>
              <text:p text:style-name="P6"><text:span text:style-name="T22">2013</text:span></text:p>
              <text:p text:style-name="P6"><text:span text:style-name="T22">6,2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34" draw:text-style-name="P2" draw:layer="layout" svg:width="6.438cm" svg:height="1.887cm" svg:x="20.161cm" svg:y="8.511cm">
          <text:list text:style-name="L4">
            <text:list-header>
              <text:p text:style-name="P6"><text:span text:style-name="T27"/></text:p>
              <text:p text:style-name="P6"><text:span text:style-name="T23">Δ 2013 - 2012</text:span></text:p>
              <text:p text:style-name="P6"><text:span text:style-name="T23">- 0,08</text:span></text:p>
              <text:p text:style-name="P6"><text:span text:style-name="T2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56" draw:style-name="gr30" draw:text-style-name="P2" draw:layer="layout" svg:width="21.401cm" svg:height="3.801cm" svg:x="5.556cm" svg:y="12.524cm">
          <text:list text:style-name="L2">
            <text:list-header>
              <text:p text:style-name="P1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32" draw:text-style-name="P2" draw:layer="layout" svg:width="6.2cm" svg:height="1.853cm" svg:x="6.191cm" svg:y="12.929cm">
          <text:list text:style-name="L6">
            <text:list-header>
              <text:p text:style-name="P6"><text:span text:style-name="T22">2012</text:span></text:p>
              <text:p text:style-name="P6"><text:span text:style-name="T22">6,4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40" draw:text-style-name="P2" draw:layer="layout" svg:width="6.201cm" svg:height="1.853cm" svg:x="13.189cm" svg:y="12.929cm">
          <text:list text:style-name="L6">
            <text:list-header>
              <text:p text:style-name="P6"><text:span text:style-name="T22">2013</text:span></text:p>
              <text:p text:style-name="P6"><text:span text:style-name="T22">6,3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34" draw:text-style-name="P2" draw:layer="layout" svg:width="6.438cm" svg:height="1.887cm" svg:x="20.157cm" svg:y="12.912cm">
          <text:list text:style-name="L4">
            <text:list-header>
              <text:p text:style-name="P6"><text:span text:style-name="T27"/></text:p>
              <text:p text:style-name="P6"><text:span text:style-name="T23">Δ 2013 - 2012</text:span></text:p>
              <text:p text:style-name="P6"><text:span text:style-name="T23">- 0,12</text:span></text:p>
              <text:p text:style-name="P6"><text:span text:style-name="T2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6" draw:text-style-name="P2" draw:layer="layout" svg:width="5.16cm" svg:height="1.544cm" svg:x="0.198cm" svg:y="13.123cm">
          <text:list text:style-name="L4">
            <text:list-header>
              <text:p text:style-name="P6"><text:span text:style-name="T25">Riutilizz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6" draw:text-style-name="P2" draw:layer="layout" svg:width="5.16cm" svg:height="1.543cm" svg:x="0.198cm" svg:y="4.326cm">
          <text:list text:style-name="L4">
            <text:list-header>
              <text:p text:style-name="P6"><text:span text:style-name="T25">Soddisfazio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6" draw:text-style-name="P2" draw:layer="layout" svg:width="5.16cm" svg:height="1.543cm" svg:x="0.198cm" svg:y="8.727cm">
          <text:list text:style-name="L4">
            <text:list-header>
              <text:p text:style-name="P6"><text:span text:style-name="T25">Raccomandabilità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95" draw:style-name="gr31" draw:text-style-name="P2" draw:layer="layout" svg:width="2.991cm" svg:height="0.853cm" svg:x="7.553cm" svg:y="6.125cm">
          <text:list text:style-name="L5">
            <text:list-header>
              <text:p text:style-name="P11"><text:span text:style-name="T28">(N=1404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6" draw:style-name="gr31" draw:text-style-name="P2" draw:layer="layout" svg:width="2.991cm" svg:height="0.853cm" svg:x="14.556cm" svg:y="6.077cm">
          <text:list text:style-name="L5">
            <text:list-header>
              <text:p text:style-name="P11"><text:span text:style-name="T28">(N=1428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4" draw:style-name="gr31" draw:text-style-name="P2" draw:layer="layout" svg:width="5.082cm" svg:height="0.768cm" svg:x="20.433cm" svg:y="16.678cm">
          <text:list text:style-name="L4">
            <text:list-header>
              <text:p text:style-name="P11"><text:span text:style-name="T29">Valori medi, scala 1-7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10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1" draw:style-name="dp1" draw:master-page-name="Titolo1" presentation:use-date-time-name="dtd1">
        <draw:custom-shape draw:name="Rectangle 2" draw:style-name="gr3" draw:text-style-name="P2" draw:layer="layout" svg:width="20.866cm" svg:height="2.117cm" svg:x="3.956cm" svg:y="0.322cm">
          <text:list text:style-name="L1">
            <text:list-header>
              <text:p text:style-name="P6"><text:span text:style-name="T3">Ambulatori: confronto tempora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94" draw:style-name="gr31" draw:text-style-name="P2" draw:layer="layout" svg:width="5.082cm" svg:height="0.768cm" svg:x="20.433cm" svg:y="17.926cm">
          <text:list text:style-name="L4">
            <text:list-header>
              <text:p text:style-name="P11"><text:span text:style-name="T29">Valori medi, scala 1-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38" draw:text-style-name="P7" draw:layer="layout" svg:width="25.603cm" svg:height="14.468cm" svg:x="1.155cm" svg:y="2.8cm">
          <draw:image xlink:href="Pictures/2000025B000054A800002FD24779FF38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11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2" draw:style-name="dp1" draw:master-page-name="Titolo1" presentation:use-date-time-name="dtd1"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Ambulatori: </text:span><text:span text:style-name="T5">soddisfazione per i singoli elementi del servizio 2013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23" draw:text-style-name="P7" draw:layer="layout" svg:width="25.916cm" svg:height="15.381cm" svg:x="1.557cm" svg:y="2.946cm">
          <draw:image xlink:href="Pictures/200001BE0000714D000043328DF33D21.wmf" xlink:type="simple" xlink:show="embed" xlink:actuate="onLoad">
            <text:p/>
          </draw:image>
        </draw:frame>
        <draw:line draw:name="Line 129" draw:style-name="gr41" draw:text-style-name="P7" draw:layer="layout" svg:x1="21.361cm" svg:y1="17.679cm" svg:x2="21.361cm" svg:y2="2.681cm">
          <text:p/>
        </draw:line>
        <draw:custom-shape draw:name="Rectangle 133" draw:style-name="gr42" draw:text-style-name="P2" draw:layer="layout" svg:width="3.201cm" svg:height="0.6cm" svg:x="19.76cm" svg:y="18.053cm">
          <text:list text:style-name="L5">
            <text:list-header>
              <text:p text:style-name="P6"><text:span text:style-name="T24">Sodd. 6,2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94" draw:style-name="gr31" draw:text-style-name="P2" draw:layer="layout" svg:width="5.861cm" svg:height="0.853cm" svg:x="0.077cm" svg:y="17.679cm">
          <text:list text:style-name="L4">
            <text:list-header>
              <text:p text:style-name="P11"><text:span text:style-name="T30">Valori medi, scala 1-7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12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3" draw:style-name="dp1" draw:master-page-name="Titolo1" presentation:use-date-time-name="dtd1">
        <draw:frame draw:name="Immagine 1" draw:style-name="gr38" draw:text-style-name="P7" draw:layer="layout" svg:width="25.4cm" svg:height="16.131cm" svg:x="1.358cm" svg:y="2.725cm">
          <draw:image xlink:href="Pictures/2000024A00005973000038CE92F79225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Ambulatori: </text:span><text:span text:style-name="T5">soddisfazione per i singoli elementi servizio (2012 vs 2013)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29" draw:style-name="gr41" draw:text-style-name="P7" draw:layer="layout" svg:x1="20.959cm" svg:y1="18.102cm" svg:x2="20.959cm" svg:y2="3.104cm">
          <text:p/>
        </draw:line>
        <draw:custom-shape draw:name="Rectangle 133" draw:style-name="gr42" draw:text-style-name="P2" draw:layer="layout" svg:width="3.202cm" svg:height="0.6cm" svg:x="19.557cm" svg:y="18.327cm">
          <text:list text:style-name="L5">
            <text:list-header>
              <text:p text:style-name="P6"><text:span text:style-name="T24">Sodd. 6,2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94" draw:style-name="gr31" draw:text-style-name="P2" draw:layer="layout" svg:width="5.861cm" svg:height="0.853cm" svg:x="0.077cm" svg:y="17.679cm">
          <text:list text:style-name="L4">
            <text:list-header>
              <text:p text:style-name="P11"><text:span text:style-name="T30">Valori medi, scala 1-7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13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4" draw:style-name="dp1" draw:master-page-name="Titolo1" presentation:use-date-time-name="dtd1">
        <draw:line draw:name="Line 3" draw:style-name="gr16" draw:text-style-name="P7" draw:layer="layout" svg:x1="0cm" svg:y1="2.725cm" svg:x2="27.517cm" svg:y2="2.725cm">
          <text:p/>
        </draw:line>
        <draw:custom-shape draw:name="Rectangle 5" draw:style-name="gr3" draw:text-style-name="P2" draw:layer="layout" svg:width="23.389cm" svg:height="3.175cm" svg:x="2.064cm" svg:y="7.946cm">
          <text:list text:style-name="L1">
            <text:list-header>
              <text:p text:style-name="P6"><text:span text:style-name="T11">AMBULATORI:</text:span></text:p>
              <text:p text:style-name="P6"><text:span text:style-name="T11">Dettagli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3" draw:style-name="gr17" draw:text-style-name="P8" draw:layer="layout" svg:width="1.596cm" svg:height="1.402cm" svg:x="24.364cm" svg:y="15.725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2">
            <text:list-header>
              <text:p text:style-name="P14"/>
            </text:list-header>
          </text:list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14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5" draw:style-name="dp1" draw:master-page-name="Titolo1" presentation:use-date-time-name="dtd1">
        <draw:custom-shape draw:name="Rectangle 2" draw:style-name="gr3" draw:text-style-name="P2" draw:layer="layout" svg:width="18.402cm" svg:height="2.116cm" svg:x="5.159cm" svg:y="0.146cm">
          <text:list text:style-name="L1">
            <text:list-header>
              <text:p text:style-name="P6"><text:span text:style-name="T10">Ambulatori: </text:span><text:span text:style-name="T5">rilevazioni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38" draw:text-style-name="P7" draw:layer="layout" svg:width="18.689cm" svg:height="13.511cm" svg:x="4.414cm" svg:y="3.925cm">
          <draw:image xlink:href="Pictures/200002DF000030FE00002387DE8F9D86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15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6" draw:style-name="dp1" draw:master-page-name="Titolo1" presentation:use-date-time-name="dtd1"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Ambulatori: </text:span><text:span text:style-name="T5">rilevazioni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38" draw:text-style-name="P7" draw:layer="layout" svg:width="20.404cm" svg:height="9.49cm" svg:x="3.757cm" svg:y="5.089cm">
          <draw:image xlink:href="Pictures/200002280000328F0000170A151A6238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16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7" draw:style-name="dp1" draw:master-page-name="Titolo1" presentation:use-date-time-name="dtd1">
        <draw:line draw:name="Line 3" draw:style-name="gr16" draw:text-style-name="P7" draw:layer="layout" svg:x1="0cm" svg:y1="2.725cm" svg:x2="27.517cm" svg:y2="2.725cm">
          <text:p/>
        </draw:line>
        <draw:custom-shape draw:name="Rectangle 5" draw:style-name="gr3" draw:text-style-name="P2" draw:layer="layout" svg:width="23.389cm" svg:height="3.175cm" svg:x="2.064cm" svg:y="7.946cm">
          <text:list text:style-name="L1">
            <text:list-header>
              <text:p text:style-name="P6"><text:span text:style-name="T11">AMBULATORI:</text:span></text:p>
              <text:p text:style-name="P6"><text:span text:style-name="T11">Ospedale di Circolo (Varese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17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8" draw:style-name="dp1" draw:master-page-name="Titolo1" presentation:use-date-time-name="dtd1">
        <draw:frame draw:name="Immagine 1" draw:style-name="gr38" draw:text-style-name="P7" draw:layer="layout" svg:width="26.705cm" svg:height="14.804cm" svg:x="0.256cm" svg:y="3.122cm">
          <draw:image xlink:href="Pictures/200001980000688600003B4D8E91B468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Circolo: </text:span><text:span text:style-name="T5">Poliambulatori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939cm" svg:y="17.326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18" draw:style-name="gr43" draw:text-style-name="P2" draw:layer="layout" svg:width="5cm" svg:height="1.799cm" svg:x="21.758cm" svg:y="16.325cm">
          <text:list text:style-name="L4">
            <text:list-header>
              <text:p text:style-name="P6"><text:span text:style-name="T25">2012 N=106</text:span></text:p>
              <text:p text:style-name="P6"><text:span text:style-name="T25">2013 N=75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18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9" draw:style-name="dp1" draw:master-page-name="Titolo1" presentation:use-date-time-name="dtd1">
        <draw:frame draw:name="Immagine 1" draw:style-name="gr23" draw:text-style-name="P7" draw:layer="layout" svg:width="27.013cm" svg:height="16.007cm" svg:x="0.146cm" svg:y="3.118cm">
          <draw:image xlink:href="Pictures/20000198000065ED00003C66279A545F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Circolo: </text:span><text:span text:style-name="T5">Radiolog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573cm" svg:y="17.524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18" draw:style-name="gr43" draw:text-style-name="P2" draw:layer="layout" svg:width="5cm" svg:height="1.799cm" svg:x="21.758cm" svg:y="16.325cm">
          <text:list text:style-name="L4">
            <text:list-header>
              <text:p text:style-name="P6"><text:span text:style-name="T25">2012 N=82</text:span></text:p>
              <text:p text:style-name="P6"><text:span text:style-name="T25">2013 N=100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19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20" draw:style-name="dp1" draw:master-page-name="Titolo1" presentation:use-date-time-name="dtd1">
        <draw:frame draw:name="Immagine 1" draw:style-name="gr38" draw:text-style-name="P7" draw:layer="layout" svg:width="26.202cm" svg:height="15.399cm" svg:x="0.556cm" svg:y="3.056cm">
          <draw:image xlink:href="Pictures/20000198000060EF00003A1AA4C2466B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Circolo: </text:span><text:span text:style-name="T5">Endocrinologia - Diabetolog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573cm" svg:y="17.524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18" draw:style-name="gr43" draw:text-style-name="P2" draw:layer="layout" svg:width="5cm" svg:height="1.799cm" svg:x="21.758cm" svg:y="16.325cm">
          <text:list text:style-name="L4">
            <text:list-header>
              <text:p text:style-name="P6"><text:span text:style-name="T25">2012 N=64</text:span></text:p>
              <text:p text:style-name="P6"><text:span text:style-name="T25">2013 N=65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20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21" draw:style-name="dp1" draw:master-page-name="Titolo1" presentation:use-date-time-name="dtd1">
        <draw:frame draw:name="Immagine 1" draw:style-name="gr23" draw:text-style-name="P7" draw:layer="layout" svg:width="25.691cm" svg:height="16.007cm" svg:x="0.869cm" svg:y="3.118cm">
          <draw:image xlink:href="Pictures/20000176000061CB00003CDC48DAD5D0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Circolo: </text:span><text:span text:style-name="T5">Medicina nuclear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573cm" svg:y="17.524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18" draw:style-name="gr43" draw:text-style-name="P2" draw:layer="layout" svg:width="5cm" svg:height="1.799cm" svg:x="21.758cm" svg:y="16.325cm">
          <text:list text:style-name="L4">
            <text:list-header>
              <text:p text:style-name="P6"><text:span text:style-name="T25">2012 N=100</text:span></text:p>
              <text:p text:style-name="P6"><text:span text:style-name="T25">2013 N=101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21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22" draw:style-name="dp1" draw:master-page-name="Titolo1" presentation:use-date-time-name="dtd1">
        <draw:frame draw:name="Immagine 1" draw:style-name="gr38" draw:text-style-name="P7" draw:layer="layout" svg:width="26.56cm" svg:height="15.178cm" svg:x="0.238cm" svg:y="3.188cm">
          <draw:image xlink:href="Pictures/2000017600006435000038891CBF4FA7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Circolo: </text:span><text:span text:style-name="T5">Riabilitazione specialistic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573cm" svg:y="17.524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18" draw:style-name="gr43" draw:text-style-name="P2" draw:layer="layout" svg:width="5cm" svg:height="1.799cm" svg:x="21.758cm" svg:y="16.325cm">
          <text:list text:style-name="L4">
            <text:list-header>
              <text:p text:style-name="P6"><text:span text:style-name="T25">2012 N=100</text:span></text:p>
              <text:p text:style-name="P6"><text:span text:style-name="T25">2013 N=100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22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23" draw:style-name="dp1" draw:master-page-name="Titolo1" presentation:use-date-time-name="dtd1">
        <draw:frame draw:name="Immagine 1" draw:style-name="gr23" draw:text-style-name="P7" draw:layer="layout" svg:width="25.691cm" svg:height="16.007cm" svg:x="0.785cm" svg:y="3.118cm">
          <draw:image xlink:href="Pictures/20000176000061CB00003CDCFA7804A9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Circolo: </text:span><text:span text:style-name="T5">Immunologia e servizio trasfusiona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573cm" svg:y="17.524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18" draw:style-name="gr43" draw:text-style-name="P2" draw:layer="layout" svg:width="5cm" svg:height="1.799cm" svg:x="21.758cm" svg:y="16.325cm">
          <text:list text:style-name="L4">
            <text:list-header>
              <text:p text:style-name="P6"><text:span text:style-name="T25">2012 N=24</text:span></text:p>
              <text:p text:style-name="P6"><text:span text:style-name="T25">2013 N=36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23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24" draw:style-name="dp1" draw:master-page-name="Titolo1" presentation:use-date-time-name="dtd1">
        <draw:frame draw:name="Immagine 1" draw:style-name="gr23" draw:text-style-name="P7" draw:layer="layout" svg:width="25.691cm" svg:height="16.007cm" svg:x="0.785cm" svg:y="3.118cm">
          <draw:image xlink:href="Pictures/20000176000061CB00003CDC44A1330E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Circolo: </text:span><text:span text:style-name="T5">Dermatolog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573cm" svg:y="17.524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18" draw:style-name="gr43" draw:text-style-name="P2" draw:layer="layout" svg:width="5cm" svg:height="1.799cm" svg:x="21.758cm" svg:y="16.325cm">
          <text:list text:style-name="L4">
            <text:list-header>
              <text:p text:style-name="P6"><text:span text:style-name="T25">2012 N=59</text:span></text:p>
              <text:p text:style-name="P6"><text:span text:style-name="T25">2013 N=60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24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25" draw:style-name="dp1" draw:master-page-name="Titolo1" presentation:use-date-time-name="dtd1">
        <draw:frame draw:name="Immagine 1" draw:style-name="gr23" draw:text-style-name="P7" draw:layer="layout" svg:width="25.691cm" svg:height="16.008cm" svg:x="0.785cm" svg:y="3.126cm">
          <draw:image xlink:href="Pictures/20000170000061CB00003CDC2BBF34E9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Circolo: </text:span><text:span text:style-name="T5">Radioterap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1.141cm" svg:y="17.127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18" draw:style-name="gr43" draw:text-style-name="P2" draw:layer="layout" svg:width="5cm" svg:height="1.799cm" svg:x="21.758cm" svg:y="16.325cm">
          <text:list text:style-name="L4">
            <text:list-header>
              <text:p text:style-name="P6"><text:span text:style-name="T25">2012 N=24</text:span></text:p>
              <text:p text:style-name="P6"><text:span text:style-name="T25">2013 N=36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25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26" draw:style-name="dp1" draw:master-page-name="Titolo1" presentation:use-date-time-name="dtd1">
        <draw:line draw:name="Line 3" draw:style-name="gr16" draw:text-style-name="P7" draw:layer="layout" svg:x1="0cm" svg:y1="2.725cm" svg:x2="27.517cm" svg:y2="2.725cm">
          <text:p/>
        </draw:line>
        <draw:custom-shape draw:name="Rectangle 5" draw:style-name="gr3" draw:text-style-name="P2" draw:layer="layout" svg:width="23.389cm" svg:height="3.175cm" svg:x="2.064cm" svg:y="7.946cm">
          <text:list text:style-name="L1">
            <text:list-header>
              <text:p text:style-name="P6"><text:span text:style-name="T11">AMBULATORI:</text:span></text:p>
              <text:p text:style-name="P6"><text:span text:style-name="T11">Ospedale Del Ponte (Varese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26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27" draw:style-name="dp1" draw:master-page-name="Titolo1" presentation:use-date-time-name="dtd1">
        <draw:frame draw:name="Immagine 1" draw:style-name="gr23" draw:text-style-name="P7" draw:layer="layout" svg:width="25.691cm" svg:height="16.007cm" svg:x="0.97cm" svg:y="3.321cm">
          <draw:image xlink:href="Pictures/20000176000061CB00003CDC4C998F23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Del Ponte: </text:span><text:span text:style-name="T5">Poliambulatori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939cm" svg:y="17.326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18" draw:style-name="gr43" draw:text-style-name="P2" draw:layer="layout" svg:width="5cm" svg:height="1.799cm" svg:x="21.758cm" svg:y="16.325cm">
          <text:list text:style-name="L4">
            <text:list-header>
              <text:p text:style-name="P6"><text:span text:style-name="T25">2012 N=125</text:span></text:p>
              <text:p text:style-name="P6"><text:span text:style-name="T25">2013 N=120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27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28" draw:style-name="dp1" draw:master-page-name="Titolo1" presentation:use-date-time-name="dtd1"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Del Ponte: </text:span><text:span text:style-name="T5">Radiolog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573cm" svg:y="17.524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23" draw:text-style-name="P7" draw:layer="layout" svg:width="25.691cm" svg:height="16.007cm" svg:x="0.785cm" svg:y="3.118cm">
          <draw:image xlink:href="Pictures/20000176000061CB00003CDC43D03A80.wmf" xlink:type="simple" xlink:show="embed" xlink:actuate="onLoad">
            <text:p/>
          </draw:image>
        </draw:frame>
        <draw:custom-shape draw:name="Rectangle 318" draw:style-name="gr43" draw:text-style-name="P2" draw:layer="layout" svg:width="5cm" svg:height="1.799cm" svg:x="21.758cm" svg:y="16.325cm">
          <text:list text:style-name="L4">
            <text:list-header>
              <text:p text:style-name="P6"><text:span text:style-name="T25">2012 N=82</text:span></text:p>
              <text:p text:style-name="P6"><text:span text:style-name="T25">2013 N=78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28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29" draw:style-name="dp1" draw:master-page-name="Titolo1" presentation:use-date-time-name="dtd1">
        <draw:line draw:name="Line 3" draw:style-name="gr16" draw:text-style-name="P7" draw:layer="layout" svg:x1="0cm" svg:y1="2.725cm" svg:x2="27.517cm" svg:y2="2.725cm">
          <text:p/>
        </draw:line>
        <draw:custom-shape draw:name="Rectangle 5" draw:style-name="gr3" draw:text-style-name="P2" draw:layer="layout" svg:width="23.389cm" svg:height="3.175cm" svg:x="2.064cm" svg:y="7.946cm">
          <text:list text:style-name="L1">
            <text:list-header>
              <text:p text:style-name="P6"><text:span text:style-name="T11">AMBULATORI:</text:span></text:p>
              <text:p text:style-name="P6"><text:span text:style-name="T11">Ospedale di Cittiglio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29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30" draw:style-name="dp1" draw:master-page-name="Titolo1" presentation:use-date-time-name="dtd1"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Cittiglio: </text:span><text:span text:style-name="T5">Poliambulatori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573cm" svg:y="17.524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23" draw:text-style-name="P7" draw:layer="layout" svg:width="25.691cm" svg:height="16.007cm" svg:x="0.785cm" svg:y="3.118cm">
          <draw:image xlink:href="Pictures/20000176000061CB00003CDC3FC7585B.wmf" xlink:type="simple" xlink:show="embed" xlink:actuate="onLoad">
            <text:p/>
          </draw:image>
        </draw:frame>
        <draw:custom-shape draw:name="Rectangle 318" draw:style-name="gr43" draw:text-style-name="P2" draw:layer="layout" svg:width="5cm" svg:height="1.799cm" svg:x="21.758cm" svg:y="16.325cm">
          <text:list text:style-name="L4">
            <text:list-header>
              <text:p text:style-name="P6"><text:span text:style-name="T25">2012 N=121</text:span></text:p>
              <text:p text:style-name="P6"><text:span text:style-name="T25">2013 N=133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30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31" draw:style-name="dp1" draw:master-page-name="Titolo1" presentation:use-date-time-name="dtd1">
        <draw:line draw:name="Line 3" draw:style-name="gr16" draw:text-style-name="P7" draw:layer="layout" svg:x1="0cm" svg:y1="2.725cm" svg:x2="27.517cm" svg:y2="2.725cm">
          <text:p/>
        </draw:line>
        <draw:custom-shape draw:name="Rectangle 5" draw:style-name="gr3" draw:text-style-name="P2" draw:layer="layout" svg:width="23.389cm" svg:height="3.175cm" svg:x="2.064cm" svg:y="7.946cm">
          <text:list text:style-name="L1">
            <text:list-header>
              <text:p text:style-name="P6"><text:span text:style-name="T11">AMBULATORI:</text:span></text:p>
              <text:p text:style-name="P6"><text:span text:style-name="T11">Ospedale di Luino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31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32" draw:style-name="dp1" draw:master-page-name="Titolo1" presentation:use-date-time-name="dtd1"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Luino: </text:span><text:span text:style-name="T5">Poliambulatori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573cm" svg:y="17.524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23" draw:text-style-name="P7" draw:layer="layout" svg:width="25.691cm" svg:height="16.007cm" svg:x="0.785cm" svg:y="3.118cm">
          <draw:image xlink:href="Pictures/20000176000061CB00003CDC39086FBD.wmf" xlink:type="simple" xlink:show="embed" xlink:actuate="onLoad">
            <text:p/>
          </draw:image>
        </draw:frame>
        <draw:custom-shape draw:name="Rectangle 318" draw:style-name="gr43" draw:text-style-name="P2" draw:layer="layout" svg:width="5cm" svg:height="1.998cm" svg:x="21.758cm" svg:y="16.126cm">
          <text:list text:style-name="L4">
            <text:list-header>
              <text:p text:style-name="P6"><text:span text:style-name="T25">2012 N=120</text:span></text:p>
              <text:p text:style-name="P6"><text:span text:style-name="T25">2013 N=130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32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33" draw:style-name="dp1" draw:master-page-name="Titolo1" presentation:use-date-time-name="dtd1">
        <draw:line draw:name="Line 3" draw:style-name="gr16" draw:text-style-name="P7" draw:layer="layout" svg:x1="0cm" svg:y1="2.725cm" svg:x2="27.517cm" svg:y2="2.725cm">
          <text:p/>
        </draw:line>
        <draw:custom-shape draw:name="Rectangle 5" draw:style-name="gr3" draw:text-style-name="P2" draw:layer="layout" svg:width="23.389cm" svg:height="3.175cm" svg:x="2.064cm" svg:y="7.946cm">
          <text:list text:style-name="L1">
            <text:list-header>
              <text:p text:style-name="P6"><text:span text:style-name="T11">AMBULATORI:</text:span></text:p>
              <text:p text:style-name="P6"><text:span text:style-name="T11">Ospedale di Cuasso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33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34" draw:style-name="dp1" draw:master-page-name="Titolo1" presentation:use-date-time-name="dtd1"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Cuasso: </text:span><text:span text:style-name="T5">Poliambulatori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573cm" svg:y="17.524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23" draw:text-style-name="P7" draw:layer="layout" svg:width="25.691cm" svg:height="16.007cm" svg:x="0.785cm" svg:y="3.321cm">
          <draw:image xlink:href="Pictures/20000176000061CB00003CDC50FD521A.wmf" xlink:type="simple" xlink:show="embed" xlink:actuate="onLoad">
            <text:p/>
          </draw:image>
        </draw:frame>
        <draw:custom-shape draw:name="Rectangle 318" draw:style-name="gr43" draw:text-style-name="P2" draw:layer="layout" svg:width="5cm" svg:height="1.998cm" svg:x="21.758cm" svg:y="16.126cm">
          <text:list text:style-name="L4">
            <text:list-header>
              <text:p text:style-name="P6"><text:span text:style-name="T25">2012 N=42</text:span></text:p>
              <text:p text:style-name="P6"><text:span text:style-name="T25">2013 N=46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34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35" draw:style-name="dp1" draw:master-page-name="Titolo1" presentation:use-date-time-name="dtd1">
        <draw:line draw:name="Line 3" draw:style-name="gr16" draw:text-style-name="P7" draw:layer="layout" svg:x1="0cm" svg:y1="2.725cm" svg:x2="27.517cm" svg:y2="2.725cm">
          <text:p/>
        </draw:line>
        <draw:custom-shape draw:name="Rectangle 5" draw:style-name="gr3" draw:text-style-name="P2" draw:layer="layout" svg:width="23.389cm" svg:height="3.175cm" svg:x="2.064cm" svg:y="7.946cm">
          <text:list text:style-name="L1">
            <text:list-header>
              <text:p text:style-name="P6"><text:span text:style-name="T11">AMBULATORI:</text:span></text:p>
              <text:p text:style-name="P6"><text:span text:style-name="T11">Poliambulatorio </text:span></text:p>
              <text:p text:style-name="P6"><text:span text:style-name="T11">Via Monte Rosa (Varese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35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36" draw:style-name="dp1" draw:master-page-name="Titolo1" presentation:use-date-time-name="dtd1"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Poliambulatorio via Monte Rosa: </text:span><text:span text:style-name="T5">Poliambulatori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573cm" svg:y="17.524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23" draw:text-style-name="P7" draw:layer="layout" svg:width="25.691cm" svg:height="16.008cm" svg:x="1.155cm" svg:y="3.126cm">
          <draw:image xlink:href="Pictures/20000170000061CB00003CDC867522B6.wmf" xlink:type="simple" xlink:show="embed" xlink:actuate="onLoad">
            <text:p/>
          </draw:image>
        </draw:frame>
        <draw:custom-shape draw:name="Rectangle 318" draw:style-name="gr43" draw:text-style-name="P2" draw:layer="layout" svg:width="5cm" svg:height="1.998cm" svg:x="21.758cm" svg:y="16.126cm">
          <text:list text:style-name="L4">
            <text:list-header>
              <text:p text:style-name="P6"><text:span text:style-name="T25">2012 N=144</text:span></text:p>
              <text:p text:style-name="P6"><text:span text:style-name="T25">2013 N=161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36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37" draw:style-name="dp1" draw:master-page-name="Titolo1" presentation:use-date-time-name="dtd1">
        <draw:line draw:name="Line 3" draw:style-name="gr16" draw:text-style-name="P7" draw:layer="layout" svg:x1="0cm" svg:y1="2.725cm" svg:x2="27.517cm" svg:y2="2.725cm">
          <text:p/>
        </draw:line>
        <draw:custom-shape draw:name="Rectangle 5" draw:style-name="gr3" draw:text-style-name="P2" draw:layer="layout" svg:width="23.389cm" svg:height="3.175cm" svg:x="2.064cm" svg:y="7.946cm">
          <text:list text:style-name="L1">
            <text:list-header>
              <text:p text:style-name="P6"><text:span text:style-name="T11">AMBULATORI:</text:span></text:p>
              <text:p text:style-name="P6"><text:span text:style-name="T11">Poliambulatorio </text:span></text:p>
              <text:p text:style-name="P6"><text:span text:style-name="T11">Arcisat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37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38" draw:style-name="dp1" draw:master-page-name="Titolo1" presentation:use-date-time-name="dtd1"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Poliambulatorio Arcisate: </text:span><text:span text:style-name="T5">Poliambulatori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573cm" svg:y="17.524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23" draw:text-style-name="P7" draw:layer="layout" svg:width="25.691cm" svg:height="16.007cm" svg:x="0.785cm" svg:y="3.118cm">
          <draw:image xlink:href="Pictures/20000176000061CB00003CDC8C481445.wmf" xlink:type="simple" xlink:show="embed" xlink:actuate="onLoad">
            <text:p/>
          </draw:image>
        </draw:frame>
        <draw:custom-shape draw:name="Rectangle 318" draw:style-name="gr43" draw:text-style-name="P2" draw:layer="layout" svg:width="5cm" svg:height="1.998cm" svg:x="21.758cm" svg:y="16.126cm">
          <text:list text:style-name="L4">
            <text:list-header>
              <text:p text:style-name="P6"><text:span text:style-name="T25">2012 N=70</text:span></text:p>
              <text:p text:style-name="P6"><text:span text:style-name="T25">2013 N=66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38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39" draw:style-name="dp1" draw:master-page-name="Titolo1" presentation:use-date-time-name="dtd1">
        <draw:line draw:name="Line 3" draw:style-name="gr16" draw:text-style-name="P7" draw:layer="layout" svg:x1="0cm" svg:y1="2.725cm" svg:x2="27.517cm" svg:y2="2.725cm">
          <text:p/>
        </draw:line>
        <draw:custom-shape draw:name="Rectangle 5" draw:style-name="gr3" draw:text-style-name="P2" draw:layer="layout" svg:width="23.389cm" svg:height="3.175cm" svg:x="2.064cm" svg:y="7.946cm">
          <text:list text:style-name="L1">
            <text:list-header>
              <text:p text:style-name="P6"><text:span text:style-name="T11">AMBULATORI:</text:span></text:p>
              <text:p text:style-name="P6"><text:span text:style-name="T11">Poliambulatorio </text:span></text:p>
              <text:p text:style-name="P6"><text:span text:style-name="T11">Gavirat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39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40" draw:style-name="dp1" draw:master-page-name="Titolo1" presentation:use-date-time-name="dtd1"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Poliambulatorio Gavirate: </text:span><text:span text:style-name="T5">Poliambulatori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74cm" svg:y="17.683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23" draw:text-style-name="P7" draw:layer="layout" svg:width="25.692cm" svg:height="16.007cm" svg:x="0.758cm" svg:y="3.118cm">
          <draw:image xlink:href="Pictures/20000176000061CB00003CDC8FF39C47.wmf" xlink:type="simple" xlink:show="embed" xlink:actuate="onLoad">
            <text:p/>
          </draw:image>
        </draw:frame>
        <draw:custom-shape draw:name="Rectangle 318" draw:style-name="gr43" draw:text-style-name="P2" draw:layer="layout" svg:width="5cm" svg:height="1.998cm" svg:x="21.758cm" svg:y="16.126cm">
          <text:list text:style-name="L4">
            <text:list-header>
              <text:p text:style-name="P6"><text:span text:style-name="T25">2012 N=59</text:span></text:p>
              <text:p text:style-name="P6"><text:span text:style-name="T25">2013 N=60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40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41" draw:style-name="dp1" draw:master-page-name="Titolo1" presentation:use-date-time-name="dtd1">
        <draw:line draw:name="Line 3" draw:style-name="gr16" draw:text-style-name="P7" draw:layer="layout" svg:x1="0cm" svg:y1="2.725cm" svg:x2="27.517cm" svg:y2="2.725cm">
          <text:p/>
        </draw:line>
        <draw:custom-shape draw:name="Rectangle 5" draw:style-name="gr3" draw:text-style-name="P2" draw:layer="layout" svg:width="23.389cm" svg:height="3.175cm" svg:x="2.064cm" svg:y="7.946cm">
          <text:list text:style-name="L1">
            <text:list-header>
              <text:p text:style-name="P6"><text:span text:style-name="T11">AMBULATORI:</text:span></text:p>
              <text:p text:style-name="P6"><text:span text:style-name="T11">Poliambulatorio </text:span></text:p>
              <text:p text:style-name="P6"><text:span text:style-name="T11">Comerio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41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42" draw:style-name="dp1" draw:master-page-name="Titolo1" presentation:use-date-time-name="dtd1"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Poliambulatorio Comerio: </text:span><text:span text:style-name="T5">Poliambulatori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573cm" svg:y="17.524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23" draw:text-style-name="P7" draw:layer="layout" svg:width="25.691cm" svg:height="16.008cm" svg:x="0.785cm" svg:y="3.126cm">
          <draw:image xlink:href="Pictures/20000176000061CB00003CDC5CDC8939.wmf" xlink:type="simple" xlink:show="embed" xlink:actuate="onLoad">
            <text:p/>
          </draw:image>
        </draw:frame>
        <draw:custom-shape draw:name="Rectangle 318" draw:style-name="gr43" draw:text-style-name="P2" draw:layer="layout" svg:width="5cm" svg:height="1.998cm" svg:x="21.758cm" svg:y="16.126cm">
          <text:list text:style-name="L4">
            <text:list-header>
              <text:p text:style-name="P6"><text:span text:style-name="T25">2012 N=43</text:span></text:p>
              <text:p text:style-name="P6"><text:span text:style-name="T25">2013 N=40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42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43" draw:style-name="dp1" draw:master-page-name="Titolo1" presentation:use-date-time-name="dtd1">
        <draw:line draw:name="Line 3" draw:style-name="gr16" draw:text-style-name="P7" draw:layer="layout" svg:x1="0cm" svg:y1="2.725cm" svg:x2="27.517cm" svg:y2="2.725cm">
          <text:p/>
        </draw:line>
        <draw:custom-shape draw:name="Rectangle 5" draw:style-name="gr3" draw:text-style-name="P2" draw:layer="layout" svg:width="23.389cm" svg:height="3.175cm" svg:x="2.064cm" svg:y="7.946cm">
          <text:list text:style-name="L1">
            <text:list-header>
              <text:p text:style-name="P6"><text:span text:style-name="T11">AMBULATORI:</text:span></text:p>
              <text:p text:style-name="P6"><text:span text:style-name="T11">Poliambulatorio </text:span></text:p>
              <text:p text:style-name="P6"><text:span text:style-name="T11">via Luini (Varese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43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44" draw:style-name="dp1" draw:master-page-name="Titolo1" presentation:use-date-time-name="dtd1"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Poliambulatorio via Luini: </text:span><text:span text:style-name="T5">Poliambulatori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573cm" svg:y="17.524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23" draw:text-style-name="P7" draw:layer="layout" svg:width="25.691cm" svg:height="16.007cm" svg:x="0.785cm" svg:y="3.118cm">
          <draw:image xlink:href="Pictures/20000170000061CB00003CDCDAF9F3DB.wmf" xlink:type="simple" xlink:show="embed" xlink:actuate="onLoad">
            <text:p/>
          </draw:image>
        </draw:frame>
        <draw:custom-shape draw:name="Rectangle 318" draw:style-name="gr43" draw:text-style-name="P2" draw:layer="layout" svg:width="5cm" svg:height="1.998cm" svg:x="21.758cm" svg:y="16.126cm">
          <text:list text:style-name="L4">
            <text:list-header>
              <text:p text:style-name="P6"><text:span text:style-name="T25">2012 N=39</text:span></text:p>
              <text:p text:style-name="P6"><text:span text:style-name="T25">2013 N=21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44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45" draw:style-name="dp1" draw:master-page-name="Titolo1" presentation:use-date-time-name="dtd1">
        <draw:line draw:name="Line 3" draw:style-name="gr16" draw:text-style-name="P7" draw:layer="layout" svg:x1="0cm" svg:y1="2.725cm" svg:x2="27.517cm" svg:y2="2.725cm">
          <text:p/>
        </draw:line>
        <draw:custom-shape draw:name="Rectangle 5" draw:style-name="gr3" draw:text-style-name="P2" draw:layer="layout" svg:width="23.389cm" svg:height="3.175cm" svg:x="2.064cm" svg:y="7.946cm">
          <text:list text:style-name="L1">
            <text:list-header>
              <text:p text:style-name="P6"><text:span text:style-name="T11">AMBULATORI:</text:span></text:p>
              <text:p text:style-name="P6"><text:span text:style-name="T11">Rankin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3" draw:style-name="gr17" draw:text-style-name="P8" draw:layer="layout" svg:width="1.596cm" svg:height="1.402cm" svg:x="24.364cm" svg:y="15.725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2">
            <text:list-header>
              <text:p text:style-name="P14"/>
            </text:list-header>
          </text:list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45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46" draw:style-name="dp1" draw:master-page-name="Titolo1" presentation:use-date-time-name="dtd1">
        <draw:frame draw:name="Immagine 1" draw:style-name="gr23" draw:text-style-name="P7" draw:layer="layout" svg:width="26.643cm" svg:height="16.96cm" svg:x="0.437cm" svg:y="2.566cm">
          <draw:image xlink:href="Pictures/2000014C0000656B0000407B2656794B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Circolo: </text:span><text:span text:style-name="T5">soddisfazione complessiv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22.542cm" svg:y="17.326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46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47" draw:style-name="dp1" draw:master-page-name="Titolo1" presentation:use-date-time-name="dtd1">
        <draw:frame draw:name="Immagine 1" draw:style-name="gr23" draw:text-style-name="P7" draw:layer="layout" svg:width="26.643cm" svg:height="16.96cm" svg:x="0.785cm" svg:y="2.566cm">
          <draw:image xlink:href="Pictures/200000D40000656B0000407B9B6FF3BE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Del Ponte: </text:span><text:span text:style-name="T5">soddisfazione complessiv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22.542cm" svg:y="17.485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47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48" draw:style-name="dp1" draw:master-page-name="Titolo1" presentation:use-date-time-name="dtd1">
        <draw:frame draw:name="Immagine 1" draw:style-name="gr23" draw:text-style-name="P7" draw:layer="layout" svg:width="26.643cm" svg:height="16.96cm" svg:x="0.384cm" svg:y="2.522cm">
          <draw:image xlink:href="Pictures/2000014C0000656B0000407BC8A85E42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Altri ambulatori: </text:span><text:span text:style-name="T5">soddisfazione complessiv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22.542cm" svg:y="17.485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48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49" draw:style-name="dp1" draw:master-page-name="Titolo1" presentation:use-date-time-name="dtd1">
        <draw:line draw:name="Line 3" draw:style-name="gr16" draw:text-style-name="P7" draw:layer="layout" svg:x1="0cm" svg:y1="2.725cm" svg:x2="27.517cm" svg:y2="2.725cm">
          <text:p/>
        </draw:line>
        <draw:custom-shape draw:name="Rectangle 5" draw:style-name="gr3" draw:text-style-name="P2" draw:layer="layout" svg:width="23.389cm" svg:height="3.175cm" svg:x="2.064cm" svg:y="7.946cm">
          <text:list text:style-name="L1">
            <text:list-header>
              <text:p text:style-name="P6"><text:span text:style-name="T11">AMBULATORI:</text:span></text:p>
              <text:p text:style-name="P6"><text:span text:style-name="T11">Analisi criticità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3" draw:style-name="gr17" draw:text-style-name="P8" draw:layer="layout" svg:width="1.596cm" svg:height="1.402cm" svg:x="24.364cm" svg:y="15.725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2">
            <text:list-header>
              <text:p text:style-name="P14"/>
            </text:list-header>
          </text:list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49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50" draw:style-name="dp1" draw:master-page-name="Titolo1" presentation:use-date-time-name="dtd1">
        <draw:frame draw:name="Immagine 1" draw:style-name="gr38" draw:text-style-name="P7" draw:layer="layout" svg:width="13.97cm" svg:height="10.689cm" svg:x="6.773cm" svg:y="9.353cm">
          <draw:image xlink:href="Pictures/2000003C000034B6000028552976DCED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3">Ambulatori: soddisfazio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6" draw:text-style-name="P2" draw:layer="layout" svg:width="5.16cm" svg:height="1.544cm" svg:x="10.98cm" svg:y="3.126cm">
          <text:list text:style-name="L2">
            <text:list-header>
              <text:p text:style-name="P14"><text:span text:style-name="T31">Valutazio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44" draw:text-style-name="P2" draw:layer="layout" svg:width="4.397cm" svg:height="1.543cm" svg:x="5.159cm" svg:y="4.723cm">
          <text:list text:style-name="L7">
            <text:list-header>
              <text:p text:style-name="P14"><text:span text:style-name="T32">Critica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6" draw:style-name="gr45" draw:text-style-name="P7" draw:layer="layout" svg:x1="9.759cm" svg:y1="5.525cm" svg:x2="17.758cm" svg:y2="5.525cm">
          <text:p/>
        </draw:line>
        <draw:custom-shape draw:name="Rectangle 114" draw:style-name="gr36" draw:text-style-name="P2" draw:layer="layout" svg:width="4.401cm" svg:height="1.543cm" svg:x="17.758cm" svg:y="4.723cm">
          <text:list text:style-name="L2">
            <text:list-header>
              <text:p text:style-name="P14"><text:span text:style-name="T33">Giudizi da 1 a 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46" draw:text-style-name="P2" draw:layer="layout" svg:width="4.397cm" svg:height="1.544cm" svg:x="5.159cm" svg:y="6.526cm">
          <text:list text:style-name="L2">
            <text:list-header>
              <text:p text:style-name="P14"><text:span text:style-name="T33">Sufficient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gr47" draw:text-style-name="P7" draw:layer="layout" svg:x1="9.759cm" svg:y1="7.329cm" svg:x2="17.758cm" svg:y2="7.329cm">
          <text:p/>
        </draw:line>
        <draw:custom-shape draw:name="Rectangle 114" draw:style-name="gr36" draw:text-style-name="P2" draw:layer="layout" svg:width="4.401cm" svg:height="1.544cm" svg:x="17.758cm" svg:y="6.526cm">
          <text:list text:style-name="L2">
            <text:list-header>
              <text:p text:style-name="P14"><text:span text:style-name="T33">Giudizi 4 - 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48" draw:text-style-name="P2" draw:layer="layout" svg:width="4.397cm" svg:height="1.543cm" svg:x="5.159cm" svg:y="8.383cm">
          <text:list text:style-name="L2">
            <text:list-header>
              <text:p text:style-name="P14"><text:span text:style-name="T33">Positiva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2" draw:style-name="gr49" draw:text-style-name="P7" draw:layer="layout" svg:x1="9.759cm" svg:y1="9.185cm" svg:x2="17.758cm" svg:y2="9.185cm">
          <text:p/>
        </draw:line>
        <draw:custom-shape draw:name="Rectangle 114" draw:style-name="gr36" draw:text-style-name="P2" draw:layer="layout" svg:width="4.401cm" svg:height="1.543cm" svg:x="17.758cm" svg:y="8.383cm">
          <text:list text:style-name="L2">
            <text:list-header>
              <text:p text:style-name="P14"><text:span text:style-name="T33">Giudizi 6 - 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4" draw:style-name="gr50" draw:text-style-name="P2" draw:layer="layout" svg:width="13.291cm" svg:height="8.202cm" svg:x="7.267cm" svg:y="10.323cm">
          <text:list text:style-name="L2">
            <text:list-header>
              <text:p text:style-name="P14"><text:span text:style-name="T34"/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50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51" draw:style-name="dp1" draw:master-page-name="Titolo1" presentation:use-date-time-name="dtd1">
        <draw:frame draw:name="Immagine 1" draw:style-name="gr38" draw:text-style-name="P7" draw:layer="layout" svg:width="24.712cm" svg:height="16.167cm" svg:x="1.402cm" svg:y="2.76cm">
          <draw:image xlink:href="Pictures/2000018700005E1100003D7625469487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3">Ambulatori: </text:span></text:p>
              <text:p text:style-name="P6"><text:span text:style-name="T3">valutazione per ambulator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6" draw:text-style-name="P2" draw:layer="layout" svg:width="6.557cm" svg:height="1.001cm" svg:x="0.357cm" svg:y="17.727cm">
          <text:list text:style-name="L2">
            <text:list-header>
              <text:p text:style-name="P15"><text:span text:style-name="T33">Soglia di criticità &gt; 1,8%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51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52" draw:style-name="dp1" draw:master-page-name="Titolo1" presentation:use-date-time-name="dtd1"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3">Ambulatori: </text:span></text:p>
              <text:p text:style-name="P6"><text:span text:style-name="T3">valutazione per singoli elementi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38" draw:text-style-name="P7" draw:layer="layout" svg:width="24.739cm" svg:height="16.193cm" svg:x="1.389cm" svg:y="2.932cm">
          <draw:image xlink:href="Pictures/2000032A00005E2A00003D9033FED8D5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52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53" draw:style-name="dp1" draw:master-page-name="Titolo1" presentation:use-date-time-name="dtd1"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3">Ambulatori: prenotazio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6" draw:text-style-name="P2" draw:layer="layout" svg:width="6.002cm" svg:height="1.001cm" svg:x="0.357cm" svg:y="17.815cm">
          <text:list text:style-name="L2">
            <text:list-header>
              <text:p text:style-name="P15"><text:span text:style-name="T34">Soglia di criticità &gt; 6,3%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38" draw:text-style-name="P7" draw:layer="layout" svg:width="24.765cm" svg:height="16.219cm" svg:x="1.376cm" svg:y="3.294cm">
          <draw:image xlink:href="Pictures/200001ED00005C1400003C7E9D6D3CF1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53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54" draw:style-name="dp1" draw:master-page-name="Titolo1" presentation:use-date-time-name="dtd1"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3">Ambulatori: tempo di attes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6" draw:text-style-name="P2" draw:layer="layout" svg:width="6.271cm" svg:height="1.001cm" svg:x="0.154cm" svg:y="17.824cm">
          <text:list text:style-name="L2">
            <text:list-header>
              <text:p text:style-name="P15"><text:span text:style-name="T34">Soglia di criticità &gt; 11,4%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38" draw:text-style-name="P7" draw:layer="layout" svg:width="24.765cm" svg:height="16.219cm" svg:x="1.596cm" svg:y="2.725cm">
          <draw:image xlink:href="Pictures/2000026600005E4400003DAAFA981C3D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54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55" draw:style-name="dp1" draw:master-page-name="Titolo1" presentation:use-date-time-name="dtd1"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3">Ambulatori: accettazione ticke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6" draw:text-style-name="P2" draw:layer="layout" svg:width="5.799cm" svg:height="1.098cm" svg:x="0.357cm" svg:y="17.727cm">
          <text:list text:style-name="L2">
            <text:list-header>
              <text:p text:style-name="P15"><text:span text:style-name="T34">Soglia di criticità &gt; 7,3%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38" draw:text-style-name="P7" draw:layer="layout" svg:width="24.765cm" svg:height="16.219cm" svg:x="1.376cm" svg:y="2.738cm">
          <draw:image xlink:href="Pictures/200002AD00005C1400003C7EC7728AE8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55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56" draw:style-name="dp1" draw:master-page-name="Titolo1" presentation:use-date-time-name="dtd1">
        <draw:frame draw:name="Immagine 1" draw:style-name="gr38" draw:text-style-name="P7" draw:layer="layout" svg:width="24.765cm" svg:height="16.219cm" svg:x="1.376cm" svg:y="2.708cm">
          <draw:image xlink:href="Pictures/2000022600005D7100003D332939831B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3">Ambulatori: comfort e puliz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6" draw:text-style-name="P2" draw:layer="layout" svg:width="5.799cm" svg:height="1.001cm" svg:x="0.357cm" svg:y="17.824cm">
          <text:list text:style-name="L2">
            <text:list-header>
              <text:p text:style-name="P15"><text:span text:style-name="T34">Soglia di criticità &gt; 5,3%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56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57" draw:style-name="dp1" draw:master-page-name="Titolo1" presentation:use-date-time-name="dtd1">
        <draw:frame draw:name="Immagine 1" draw:style-name="gr38" draw:text-style-name="P7" draw:layer="layout" svg:width="24.765cm" svg:height="16.219cm" svg:x="1.57cm" svg:y="2.88cm">
          <draw:image xlink:href="Pictures/2000033400005C1400003C7EDDF8C16F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3">Ambulatori: rispetto degli orar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6" draw:text-style-name="P2" draw:layer="layout" svg:width="6.002cm" svg:height="1.001cm" svg:x="0.357cm" svg:y="17.727cm">
          <text:list text:style-name="L2">
            <text:list-header>
              <text:p text:style-name="P15"><text:span text:style-name="T34">Soglia di criticità &gt; 7,9%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57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58" draw:style-name="dp1" draw:master-page-name="Titolo1" presentation:use-date-time-name="dtd1">
        <draw:frame draw:name="Immagine 1" draw:style-name="gr38" draw:text-style-name="P7" draw:layer="layout" svg:width="24.765cm" svg:height="16.219cm" svg:x="1.385cm" svg:y="2.708cm">
          <draw:image xlink:href="Pictures/200001A600005E4400003DAADE58DCB5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3">Ambulatori: attenzione medic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6" draw:text-style-name="P2" draw:layer="layout" svg:width="5.799cm" svg:height="1.001cm" svg:x="0.159cm" svg:y="17.926cm">
          <text:list text:style-name="L2">
            <text:list-header>
              <text:p text:style-name="P15"><text:span text:style-name="T34">Soglia di criticità &gt; 2,8%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58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59" draw:style-name="dp1" draw:master-page-name="Titolo1" presentation:use-date-time-name="dtd1">
        <draw:frame draw:name="Immagine 1" draw:style-name="gr38" draw:text-style-name="P7" draw:layer="layout" svg:width="24.765cm" svg:height="16.219cm" svg:x="1.376cm" svg:y="2.708cm">
          <draw:image xlink:href="Pictures/200001B400005E4400003DAA7E2AAB6B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3">Ambulatori: informazioni ricevut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6" draw:text-style-name="P2" draw:layer="layout" svg:width="5.799cm" svg:height="1.001cm" svg:x="0.357cm" svg:y="17.727cm">
          <text:list text:style-name="L2">
            <text:list-header>
              <text:p text:style-name="P15"><text:span text:style-name="T34">Soglia di criticità &gt; 3,4%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59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60" draw:style-name="dp1" draw:master-page-name="Titolo1" presentation:use-date-time-name="dtd1">
        <draw:frame draw:name="Immagine 1" draw:style-name="gr38" draw:text-style-name="P7" draw:layer="layout" svg:width="24.765cm" svg:height="16.219cm" svg:x="1.376cm" svg:y="2.708cm">
          <draw:image xlink:href="Pictures/200001A000005D7100003D337E15DF7F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3">Ambulatori: attenzione infermier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6" draw:text-style-name="P2" draw:layer="layout" svg:width="5.799cm" svg:height="1.001cm" svg:x="0.357cm" svg:y="17.727cm">
          <text:list text:style-name="L2">
            <text:list-header>
              <text:p text:style-name="P15"><text:span text:style-name="T34">Soglia di criticità &gt; 2,2%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60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61" draw:style-name="dp1" draw:master-page-name="Titolo1" presentation:use-date-time-name="dtd1">
        <draw:frame draw:name="Immagine 1" draw:style-name="gr38" draw:text-style-name="P7" draw:layer="layout" svg:width="24.765cm" svg:height="16.219cm" svg:x="1.376cm" svg:y="2.708cm">
          <draw:image xlink:href="Pictures/2000022A00005E4400003DAA9D3DC665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3">Ambulatori: riservatezz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6" draw:text-style-name="P2" draw:layer="layout" svg:width="5.799cm" svg:height="1.001cm" svg:x="0.357cm" svg:y="17.727cm">
          <text:list text:style-name="L2">
            <text:list-header>
              <text:p text:style-name="P15"><text:span text:style-name="T34">Soglia di criticità &gt; 2,0%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61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62" draw:style-name="dp1" draw:master-page-name="Titolo1" presentation:use-date-time-name="dtd1">
        <draw:frame draw:name="Immagine 1" draw:style-name="gr38" draw:text-style-name="P7" draw:layer="layout" svg:width="24.765cm" svg:height="16.219cm" svg:x="1.385cm" svg:y="2.73cm">
          <draw:image xlink:href="Pictures/200002ED00005C1400003C7EE46BB89D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3">Ambulatori: chiarezza segnaletic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6" draw:text-style-name="P2" draw:layer="layout" svg:width="6.002cm" svg:height="1.001cm" svg:x="0.357cm" svg:y="17.727cm">
          <text:list text:style-name="L2">
            <text:list-header>
              <text:p text:style-name="P15"><text:span text:style-name="T34">Soglia di criticità &gt; 12,3%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62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63" draw:style-name="dp1" draw:master-page-name="Titolo1" presentation:use-date-time-name="dtd1">
        <draw:line draw:name="Line 3" draw:style-name="gr16" draw:text-style-name="P7" draw:layer="layout" svg:x1="0cm" svg:y1="2.725cm" svg:x2="27.517cm" svg:y2="2.725cm">
          <text:p/>
        </draw:line>
        <draw:custom-shape draw:name="Rectangle 5" draw:style-name="gr3" draw:text-style-name="P2" draw:layer="layout" svg:width="23.389cm" svg:height="3.175cm" svg:x="2.064cm" svg:y="7.946cm">
          <text:list text:style-name="L1">
            <text:list-header>
              <text:p text:style-name="P6"><text:span text:style-name="T11">DEGENZ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3" draw:style-name="gr17" draw:text-style-name="P8" draw:layer="layout" svg:width="1.596cm" svg:height="1.402cm" svg:x="24.364cm" svg:y="15.725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2">
            <text:list-header>
              <text:p text:style-name="P14"/>
            </text:list-header>
          </text:list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63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64" draw:style-name="dp1" draw:master-page-name="Titolo1" presentation:use-date-time-name="dtd1">
        <draw:frame draw:name="Immagine 3" draw:style-name="gr23" draw:text-style-name="P7" draw:layer="layout" svg:width="14.552cm" svg:height="7.064cm" svg:x="13.582cm" svg:y="11.836cm">
          <draw:image xlink:href="Pictures/20000058000036E900001AA8C31AB24D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Degenze: </text:span><text:span text:style-name="T5">il campion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3" draw:style-name="gr16" draw:text-style-name="P7" draw:layer="layout" svg:x1="0cm" svg:y1="2.725cm" svg:x2="27.517cm" svg:y2="2.725cm">
          <text:p/>
        </draw:line>
        <draw:custom-shape draw:name="AutoShape 2" draw:style-name="gr24" draw:text-style-name="P2" draw:layer="layout" svg:width="2.407cm" svg:height="3.549cm" draw:transform="rotate (3.1415926535892) translate (7.579cm 8.408cm)">
          <text:list text:style-name="">
            <text:list-header>
              <text:p text:style-name="P14"/>
            </text:list-header>
          </text:list>
          <draw:enhanced-geometry draw:text-rotate-angle="-180" svg:viewBox="0 0 21600 21600" draw:glue-points="0 0 0 21600 21600 10800" draw:text-areas="0 ?f9 7800 ?f10" draw:type="right-brace" draw:modifiers="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Rectangle 3" draw:style-name="gr25" draw:text-style-name="P2" draw:layer="layout" svg:width="2.898cm" svg:height="1.353cm" svg:x="7.699cm" svg:y="7.73cm">
          <text:list text:style-name="L5">
            <text:list-header>
              <text:p text:style-name="P6"><text:span text:style-name="T16">FEMMINE </text:span></text:p>
              <text:p text:style-name="P6"><text:span text:style-name="T16">58,4%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5" draw:text-style-name="P2" draw:layer="layout" svg:width="2.326cm" svg:height="1.353cm" svg:x="7.793cm" svg:y="4.326cm">
          <text:list text:style-name="L5">
            <text:list-header>
              <text:p text:style-name="P6"><text:span text:style-name="T16">MASCHI</text:span></text:p>
              <text:p text:style-name="P6"><text:span text:style-name="T16">41,6%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347" draw:style-name="gr51" draw:text-style-name="P2" draw:layer="layout" svg:width="3.166cm" svg:height="1.354cm" svg:x="1.918cm" svg:y="5.922cm">
          <text:list text:style-name="L6">
            <text:list-header>
              <text:p text:style-name="P6"><text:span text:style-name="T17">1363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289" draw:style-name="gr27" draw:text-style-name="P2" draw:layer="layout" svg:width="2.297cm" svg:height="1.108cm" svg:x="2.344cm" svg:y="4.72cm">
          <text:list text:style-name="L4">
            <text:list-header>
              <text:p text:style-name="P1"><text:span text:style-name="T18">201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347" draw:style-name="gr28" draw:text-style-name="P2" draw:layer="layout" svg:width="2.002cm" svg:height="1.001cm" svg:x="19.76cm" svg:y="2.994cm">
          <text:list text:style-name="L4">
            <text:list-header>
              <text:p text:style-name="P6"><text:span text:style-name="T19">Età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1" draw:style-name="gr29" draw:text-style-name="P2" draw:layer="layout" svg:width="13.559cm" svg:height="7.801cm" svg:x="0.071cm" svg:y="2.866cm">
          <text:list text:style-name="L2">
            <text:list-header>
              <text:p text:style-name="P14"><text:span text:style-name="T34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2" draw:style-name="gr29" draw:text-style-name="P2" draw:layer="layout" svg:width="13.559cm" svg:height="7.801cm" svg:x="0.071cm" svg:y="10.927cm">
          <text:list text:style-name="L2">
            <text:list-header>
              <text:p text:style-name="P14"><text:span text:style-name="T34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3" draw:style-name="gr29" draw:text-style-name="P2" draw:layer="layout" svg:width="13.56cm" svg:height="7.801cm" svg:x="13.886cm" svg:y="2.866cm">
          <text:list text:style-name="L2">
            <text:list-header>
              <text:p text:style-name="P14"><text:span text:style-name="T34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4" draw:style-name="gr29" draw:text-style-name="P2" draw:layer="layout" svg:width="13.56cm" svg:height="7.801cm" svg:x="13.886cm" svg:y="10.927cm">
          <text:list text:style-name="L2">
            <text:list-header>
              <text:p text:style-name="P14"><text:span text:style-name="T34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47" draw:style-name="gr28" draw:text-style-name="P2" draw:layer="layout" svg:width="4cm" svg:height="1.287cm" svg:x="5.159cm" svg:y="11.126cm">
          <text:list text:style-name="L4">
            <text:list-header>
              <text:p text:style-name="P6"><text:span text:style-name="T19">Nazionalità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47" draw:style-name="gr28" draw:text-style-name="P2" draw:layer="layout" svg:width="3.599cm" svg:height="1.287cm" svg:x="19.16cm" svg:y="11.126cm">
          <text:list text:style-name="L4">
            <text:list-header>
              <text:p text:style-name="P6"><text:span text:style-name="T19">Scolarità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Immagine 2" draw:style-name="gr23" draw:text-style-name="P7" draw:layer="layout" svg:width="13.309cm" svg:height="6.403cm" svg:x="13.824cm" svg:y="3.753cm">
          <draw:image xlink:href="Pictures/200000F700003237000018292E84F7EF.wmf" xlink:type="simple" xlink:show="embed" xlink:actuate="onLoad">
            <text:p/>
          </draw:image>
        </draw:frame>
        <draw:frame draw:name="Immagine 4" draw:style-name="gr23" draw:text-style-name="P7" draw:layer="layout" svg:width="15.293cm" svg:height="7.726cm" svg:x="-1.045cm" svg:y="11.002cm">
          <draw:image xlink:href="Pictures/2000003C000039B400001D27654A43FF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64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65" draw:style-name="dp1" draw:master-page-name="Titolo1" presentation:use-date-time-name="dtd1"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Degenze: </text:span><text:span text:style-name="T5">tipologia di ricovero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23" draw:text-style-name="P7" draw:layer="layout" svg:width="21.749cm" svg:height="14.393cm" svg:x="2.584cm" svg:y="2.752cm">
          <draw:image xlink:href="Pictures/20000117000052100000364F63D6CB30.wmf" xlink:type="simple" xlink:show="embed" xlink:actuate="onLoad">
            <text:p/>
          </draw:image>
        </draw:frame>
        <draw:custom-shape draw:name="Text Box 21" draw:style-name="gr39" draw:text-style-name="P2" draw:layer="layout" svg:width="5.799cm" svg:height="1.008cm" svg:x="1.358cm" svg:y="16.925cm">
          <text:list text:style-name="L4">
            <text:list-header>
              <text:p text:style-name="P13"><text:span text:style-name="T26">Valori percentual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65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66" draw:style-name="dp1" draw:master-page-name="Titolo1" presentation:use-date-time-name="dtd1"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Degenze: </text:span><text:span text:style-name="T5">indici generali </text:span><text:span text:style-name="T5"><text:line-break/></text:span><text:span text:style-name="T5">2012 vs 201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56" draw:style-name="gr30" draw:text-style-name="P2" draw:layer="layout" svg:width="21.401cm" svg:height="3.802cm" svg:x="5.556cm" svg:y="3.523cm">
          <text:list text:style-name="L2">
            <text:list-header>
              <text:p text:style-name="P1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32" draw:text-style-name="P2" draw:layer="layout" svg:width="6.2cm" svg:height="1.853cm" svg:x="6.156cm" svg:y="4.056cm">
          <text:list text:style-name="L6">
            <text:list-header>
              <text:p text:style-name="P6"><text:span text:style-name="T22">2012</text:span></text:p>
              <text:p text:style-name="P6"><text:span text:style-name="T22">6,3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52" draw:text-style-name="P2" draw:layer="layout" svg:width="6.2cm" svg:height="1.853cm" svg:x="13.154cm" svg:y="4.056cm">
          <text:list text:style-name="L6">
            <text:list-header>
              <text:p text:style-name="P6"><text:span text:style-name="T22">2013</text:span></text:p>
              <text:p text:style-name="P6"><text:span text:style-name="T22">6,4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34" draw:text-style-name="P2" draw:layer="layout" svg:width="6.438cm" svg:height="1.888cm" svg:x="20.122cm" svg:y="4.039cm">
          <text:list text:style-name="L4">
            <text:list-header>
              <text:p text:style-name="P6"><text:span text:style-name="T23">Δ 2013 - 2012</text:span></text:p>
              <text:p text:style-name="P6"><text:span text:style-name="T23">+ 0,0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56" draw:style-name="gr30" draw:text-style-name="P2" draw:layer="layout" svg:width="21.401cm" svg:height="3.801cm" svg:x="5.556cm" svg:y="8.123cm">
          <text:list text:style-name="L2">
            <text:list-header>
              <text:p text:style-name="P1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32" draw:text-style-name="P2" draw:layer="layout" svg:width="6.2cm" svg:height="1.853cm" svg:x="6.196cm" svg:y="8.656cm">
          <text:list text:style-name="L6">
            <text:list-header>
              <text:p text:style-name="P6"><text:span text:style-name="T22">2012</text:span></text:p>
              <text:p text:style-name="P6"><text:span text:style-name="T22">6,4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52" draw:text-style-name="P2" draw:layer="layout" svg:width="6.2cm" svg:height="1.853cm" svg:x="13.194cm" svg:y="8.656cm">
          <text:list text:style-name="L6">
            <text:list-header>
              <text:p text:style-name="P6"><text:span text:style-name="T22">2013</text:span></text:p>
              <text:p text:style-name="P6"><text:span text:style-name="T22">6,5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34" draw:text-style-name="P2" draw:layer="layout" svg:width="6.438cm" svg:height="1.887cm" svg:x="20.161cm" svg:y="8.639cm">
          <text:list text:style-name="L4">
            <text:list-header>
              <text:p text:style-name="P6"><text:span text:style-name="T23">Δ 2013 - 2012</text:span></text:p>
              <text:p text:style-name="P6"><text:span text:style-name="T23">+ 0,0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56" draw:style-name="gr30" draw:text-style-name="P2" draw:layer="layout" svg:width="21.401cm" svg:height="3.801cm" svg:x="5.556cm" svg:y="12.524cm">
          <text:list text:style-name="L2">
            <text:list-header>
              <text:p text:style-name="P1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32" draw:text-style-name="P2" draw:layer="layout" svg:width="6.2cm" svg:height="1.853cm" svg:x="6.191cm" svg:y="13.057cm">
          <text:list text:style-name="L6">
            <text:list-header>
              <text:p text:style-name="P6"><text:span text:style-name="T22">2012</text:span></text:p>
              <text:p text:style-name="P6"><text:span text:style-name="T22">6,5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52" draw:text-style-name="P2" draw:layer="layout" svg:width="6.201cm" svg:height="1.853cm" svg:x="13.189cm" svg:y="13.057cm">
          <text:list text:style-name="L6">
            <text:list-header>
              <text:p text:style-name="P6"><text:span text:style-name="T22">2013</text:span></text:p>
              <text:p text:style-name="P6"><text:span text:style-name="T22">6,5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34" draw:text-style-name="P2" draw:layer="layout" svg:width="6.438cm" svg:height="1.887cm" svg:x="20.157cm" svg:y="13.04cm">
          <text:list text:style-name="L4">
            <text:list-header>
              <text:p text:style-name="P6"><text:span text:style-name="T23">Δ 2013 - 2012</text:span></text:p>
              <text:p text:style-name="P6"><text:span text:style-name="T23"><text:s/></text:span><text:span text:style-name="T23">+ 0,0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6" draw:text-style-name="P2" draw:layer="layout" svg:width="5.16cm" svg:height="1.544cm" svg:x="0.198cm" svg:y="13.123cm">
          <text:list text:style-name="L4">
            <text:list-header>
              <text:p text:style-name="P6"><text:span text:style-name="T25">Riutilizz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6" draw:text-style-name="P2" draw:layer="layout" svg:width="5.16cm" svg:height="1.543cm" svg:x="0.198cm" svg:y="4.326cm">
          <text:list text:style-name="L4">
            <text:list-header>
              <text:p text:style-name="P6"><text:span text:style-name="T25">Soddisfazio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6" draw:text-style-name="P2" draw:layer="layout" svg:width="5.16cm" svg:height="1.543cm" svg:x="0.198cm" svg:y="8.727cm">
          <text:list text:style-name="L4">
            <text:list-header>
              <text:p text:style-name="P6"><text:span text:style-name="T25">Raccomandabilità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95" draw:style-name="gr31" draw:text-style-name="P2" draw:layer="layout" svg:width="2.991cm" svg:height="0.853cm" svg:x="7.553cm" svg:y="6.125cm">
          <text:list text:style-name="L5">
            <text:list-header>
              <text:p text:style-name="P11"><text:span text:style-name="T28">(N=1356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6" draw:style-name="gr31" draw:text-style-name="P2" draw:layer="layout" svg:width="2.991cm" svg:height="0.853cm" svg:x="14.556cm" svg:y="6.077cm">
          <text:list text:style-name="L5">
            <text:list-header>
              <text:p text:style-name="P11"><text:span text:style-name="T28">(N=1363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4" draw:style-name="gr31" draw:text-style-name="P2" draw:layer="layout" svg:width="5.861cm" svg:height="0.853cm" svg:x="19.678cm" svg:y="16.678cm">
          <text:list text:style-name="L4">
            <text:list-header>
              <text:p text:style-name="P11"><text:span text:style-name="T30">Valori medi, scala 1-7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66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67" draw:style-name="dp1" draw:master-page-name="Titolo1" presentation:use-date-time-name="dtd1">
        <draw:custom-shape draw:name="Rectangle 2" draw:style-name="gr3" draw:text-style-name="P2" draw:layer="layout" svg:width="20.866cm" svg:height="2.117cm" svg:x="3.956cm" svg:y="0.322cm">
          <text:list text:style-name="L1">
            <text:list-header>
              <text:p text:style-name="P6"><text:span text:style-name="T3">Degenze: confronto tempora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94" draw:style-name="gr31" draw:text-style-name="P2" draw:layer="layout" svg:width="5.082cm" svg:height="0.768cm" svg:x="20.433cm" svg:y="17.727cm">
          <text:list text:style-name="L4">
            <text:list-header>
              <text:p text:style-name="P11"><text:span text:style-name="T29">Valori medi, scala 1-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38" draw:text-style-name="P7" draw:layer="layout" svg:width="25.581cm" svg:height="13.004cm" svg:x="0.758cm" svg:y="3.321cm">
          <draw:image xlink:href="Pictures/200001EC000054A800002B078B4B1150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67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68" draw:style-name="dp1" draw:master-page-name="Titolo1" presentation:use-date-time-name="dtd1">
        <draw:frame draw:name="Immagine 1" draw:style-name="gr23" draw:text-style-name="P7" draw:layer="layout" svg:width="25.744cm" svg:height="14.975cm" svg:x="1.155cm" svg:y="3.149cm">
          <draw:image xlink:href="Pictures/2000019E000061FE000038F043FD27E0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Degenze: </text:span><text:span text:style-name="T5">soddisfazione per i singoli elementi del servizio (2013)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29" draw:style-name="gr41" draw:text-style-name="P7" draw:layer="layout" svg:x1="20.36cm" svg:y1="17.726cm" svg:x2="20.36cm" svg:y2="3.121cm">
          <text:p/>
        </draw:line>
        <draw:custom-shape draw:name="Rectangle 133" draw:style-name="gr42" draw:text-style-name="P2" draw:layer="layout" svg:width="3.202cm" svg:height="0.599cm" svg:x="18.556cm" svg:y="17.926cm">
          <text:list text:style-name="L5">
            <text:list-header>
              <text:p text:style-name="P6"><text:span text:style-name="T24">Sodd. 6, 4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94" draw:style-name="gr1" draw:text-style-name="P2" draw:layer="layout" svg:width="5.799cm" svg:height="0.768cm" svg:x="0.159cm" svg:y="17.727cm">
          <text:list text:style-name="L4">
            <text:list-header>
              <text:p text:style-name="P11"><text:span text:style-name="T29">Valori medi, scala 1-7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68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69" draw:style-name="dp1" draw:master-page-name="Titolo1" presentation:use-date-time-name="dtd1">
        <draw:frame draw:name="Immagine 1" draw:style-name="gr38" draw:text-style-name="P7" draw:layer="layout" svg:width="25.572cm" svg:height="15.355cm" svg:x="1.358cm" svg:y="2.972cm">
          <draw:image xlink:href="Pictures/2000022E000050DF0000307D77856FD1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Degenze: </text:span><text:span text:style-name="T5">soddisfazione per i singoli elementi servizio (2012 vs 2013)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29" draw:style-name="gr41" draw:text-style-name="P7" draw:layer="layout" svg:x1="19.557cm" svg:y1="18.102cm" svg:x2="19.557cm" svg:y2="3.122cm">
          <text:p/>
        </draw:line>
        <draw:custom-shape draw:name="Rectangle 133" draw:style-name="gr42" draw:text-style-name="P2" draw:layer="layout" svg:width="3.202cm" svg:height="0.6cm" svg:x="17.956cm" svg:y="18.124cm">
          <text:list text:style-name="L5">
            <text:list-header>
              <text:p text:style-name="P6"><text:span text:style-name="T24">Sodd. 6, 4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94" draw:style-name="gr31" draw:text-style-name="P2" draw:layer="layout" svg:width="5.861cm" svg:height="0.853cm" svg:x="0.077cm" svg:y="17.679cm">
          <text:list text:style-name="L4">
            <text:list-header>
              <text:p text:style-name="P11"><text:span text:style-name="T30">Valori medi, scala 1-7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69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70" draw:style-name="dp1" draw:master-page-name="Titolo1" presentation:use-date-time-name="dtd1">
        <draw:line draw:name="Line 3" draw:style-name="gr16" draw:text-style-name="P7" draw:layer="layout" svg:x1="0cm" svg:y1="2.725cm" svg:x2="27.517cm" svg:y2="2.725cm">
          <text:p/>
        </draw:line>
        <draw:custom-shape draw:name="Rectangle 5" draw:style-name="gr3" draw:text-style-name="P2" draw:layer="layout" svg:width="23.389cm" svg:height="3.175cm" svg:x="2.064cm" svg:y="7.946cm">
          <text:list text:style-name="L1">
            <text:list-header>
              <text:p text:style-name="P6"><text:span text:style-name="T11">DEGENZE:</text:span></text:p>
              <text:p text:style-name="P6"><text:span text:style-name="T11">Dettagli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3" draw:style-name="gr17" draw:text-style-name="P8" draw:layer="layout" svg:width="1.596cm" svg:height="1.402cm" svg:x="24.364cm" svg:y="15.725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2">
            <text:list-header>
              <text:p text:style-name="P14"/>
            </text:list-header>
          </text:list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70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71" draw:style-name="dp1" draw:master-page-name="Titolo1" presentation:use-date-time-name="dtd1"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Degenze: </text:span><text:span text:style-name="T5">rilevazioni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38" draw:text-style-name="P7" draw:layer="layout" svg:width="15.906cm" svg:height="14.111cm" svg:x="5.759cm" svg:y="3.523cm">
          <draw:image xlink:href="Pictures/200002C200002E540000290B7DD86951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71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72" draw:style-name="dp1" draw:master-page-name="Titolo1" presentation:use-date-time-name="dtd1"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Degenze: </text:span><text:span text:style-name="T5">rilevazioni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38" draw:text-style-name="P7" draw:layer="layout" svg:width="15.955cm" svg:height="13.86cm" svg:x="5.803cm" svg:y="3.664cm">
          <draw:image xlink:href="Pictures/200002B100002965000023EAD1DFFB64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72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73" draw:style-name="dp1" draw:master-page-name="Titolo1" presentation:use-date-time-name="dtd1">
        <draw:line draw:name="Line 3" draw:style-name="gr16" draw:text-style-name="P7" draw:layer="layout" svg:x1="0cm" svg:y1="2.725cm" svg:x2="27.517cm" svg:y2="2.725cm">
          <text:p/>
        </draw:line>
        <draw:custom-shape draw:name="Rectangle 5" draw:style-name="gr3" draw:text-style-name="P2" draw:layer="layout" svg:width="23.389cm" svg:height="3.175cm" svg:x="2.064cm" svg:y="7.946cm">
          <text:list text:style-name="L1">
            <text:list-header>
              <text:p text:style-name="P6"><text:span text:style-name="T11">DEGENZE:</text:span></text:p>
              <text:p text:style-name="P6"><text:span text:style-name="T11">Ospedale di Circolo (Varese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73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74" draw:style-name="dp1" draw:master-page-name="Titolo1" presentation:use-date-time-name="dtd1">
        <draw:frame draw:name="Immagine 1" draw:style-name="gr38" draw:text-style-name="P7" draw:layer="layout" svg:width="25.603cm" svg:height="15.954cm" svg:x="0.957cm" svg:y="2.721cm">
          <draw:image xlink:href="Pictures/20000176000061CB00003CDC94971BA4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Circolo: </text:span><text:span text:style-name="T5">Cardiochirurg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374cm" svg:y="17.886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18" draw:style-name="gr43" draw:text-style-name="P2" draw:layer="layout" svg:width="3.995cm" svg:height="1.645cm" svg:x="23.363cm" svg:y="16.479cm">
          <text:list text:style-name="L4">
            <text:list-header>
              <text:p text:style-name="P6"><text:span text:style-name="T25">2012 N=20</text:span></text:p>
              <text:p text:style-name="P6"><text:span text:style-name="T25">2013 N=20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74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75" draw:style-name="dp1" draw:master-page-name="Titolo1" presentation:use-date-time-name="dtd1">
        <draw:frame draw:name="Immagine 1" draw:style-name="gr38" draw:text-style-name="P7" draw:layer="layout" svg:width="25.692cm" svg:height="16.008cm" svg:x="0.758cm" svg:y="2.725cm">
          <draw:image xlink:href="Pictures/20000198000060EF00003C66C1D529FB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Circolo: </text:span><text:span text:style-name="T5">Cardiologia 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3" draw:text-style-name="P2" draw:layer="layout" svg:width="3.995cm" svg:height="1.645cm" svg:x="23.363cm" svg:y="16.479cm">
          <text:list text:style-name="L4">
            <text:list-header>
              <text:p text:style-name="P6"><text:span text:style-name="T25">2012 N=24</text:span></text:p>
              <text:p text:style-name="P6"><text:span text:style-name="T25">2013 N=27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374cm" svg:y="17.886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75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76" draw:style-name="dp1" draw:master-page-name="Titolo1" presentation:use-date-time-name="dtd1">
        <draw:frame draw:name="Immagine 1" draw:style-name="gr38" draw:text-style-name="P7" draw:layer="layout" svg:width="25.691cm" svg:height="16.007cm" svg:x="1.155cm" svg:y="2.721cm">
          <draw:image xlink:href="Pictures/20000176000061CB00003CDC651CAC6A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Circolo: </text:span><text:span text:style-name="T5">Cardiologia 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3" draw:text-style-name="P2" draw:layer="layout" svg:width="3.995cm" svg:height="1.645cm" svg:x="23.363cm" svg:y="16.479cm">
          <text:list text:style-name="L4">
            <text:list-header>
              <text:p text:style-name="P6"><text:span text:style-name="T25">2012 N=22</text:span></text:p>
              <text:p text:style-name="P6"><text:span text:style-name="T25">2013 N=22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374cm" svg:y="17.886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76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77" draw:style-name="dp1" draw:master-page-name="Titolo1" presentation:use-date-time-name="dtd1">
        <draw:frame draw:name="Immagine 1" draw:style-name="gr23" draw:text-style-name="P7" draw:layer="layout" svg:width="25.691cm" svg:height="16.007cm" svg:x="0.785cm" svg:y="2.752cm">
          <draw:image xlink:href="Pictures/20000198000060EF00003C66D28E4B58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Circolo: </text:span><text:span text:style-name="T5">Chirurgia 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3" draw:text-style-name="P2" draw:layer="layout" svg:width="3.995cm" svg:height="1.645cm" svg:x="23.363cm" svg:y="16.479cm">
          <text:list text:style-name="L4">
            <text:list-header>
              <text:p text:style-name="P6"><text:span text:style-name="T25">2012 N=42</text:span></text:p>
              <text:p text:style-name="P6"><text:span text:style-name="T25">2013 N=43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374cm" svg:y="17.886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77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78" draw:style-name="dp1" draw:master-page-name="Titolo1" presentation:use-date-time-name="dtd1">
        <draw:frame draw:name="Immagine 1" draw:style-name="gr23" draw:text-style-name="P7" draw:layer="layout" svg:width="25.691cm" svg:height="16.007cm" svg:x="0.785cm" svg:y="2.752cm">
          <draw:image xlink:href="Pictures/20000198000060EF00003C665E6C03CC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Circolo: </text:span><text:span text:style-name="T5">Chirurgia 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3" draw:text-style-name="P2" draw:layer="layout" svg:width="5.119cm" svg:height="1.464cm" svg:x="21.639cm" svg:y="16.682cm">
          <text:list text:style-name="L4">
            <text:list-header>
              <text:p text:style-name="P6"><text:span text:style-name="T25">2012 N=40</text:span></text:p>
              <text:p text:style-name="P6"><text:span text:style-name="T25">2013 N=24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374cm" svg:y="17.886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78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79" draw:style-name="dp1" draw:master-page-name="Titolo1" presentation:use-date-time-name="dtd1">
        <draw:frame draw:name="Immagine 1" draw:style-name="gr23" draw:text-style-name="P7" draw:layer="layout" svg:width="25.691cm" svg:height="16.007cm" svg:x="0.785cm" svg:y="2.752cm">
          <draw:image xlink:href="Pictures/20000198000060EF00003C669E864228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Circolo: </text:span><text:span text:style-name="T5">Chirurgia 3 toracic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3" draw:text-style-name="P2" draw:layer="layout" svg:width="5.119cm" svg:height="1.464cm" svg:x="21.639cm" svg:y="16.682cm">
          <text:list text:style-name="L4">
            <text:list-header>
              <text:p text:style-name="P6"><text:span text:style-name="T25">2012 N=20</text:span></text:p>
              <text:p text:style-name="P6"><text:span text:style-name="T25">2013 N=20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374cm" svg:y="17.886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79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80" draw:style-name="dp1" draw:master-page-name="Titolo1" presentation:use-date-time-name="dtd1"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Circolo: </text:span><text:span text:style-name="T5">Ematologia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23" draw:text-style-name="P7" draw:layer="layout" svg:width="25.691cm" svg:height="16.008cm" svg:x="0.913cm" svg:y="2.725cm">
          <draw:image xlink:href="Pictures/20000176000061CB00003CDCD76AA6A0.wmf" xlink:type="simple" xlink:show="embed" xlink:actuate="onLoad">
            <text:p/>
          </draw:image>
        </draw:frame>
        <draw:custom-shape draw:name="Rectangle 318" draw:style-name="gr43" draw:text-style-name="P2" draw:layer="layout" svg:width="5.119cm" svg:height="1.464cm" svg:x="21.639cm" svg:y="16.682cm">
          <text:list text:style-name="L4">
            <text:list-header>
              <text:p text:style-name="P6"><text:span text:style-name="T25">2012 N=22</text:span></text:p>
              <text:p text:style-name="P6"><text:span text:style-name="T25">2013 N=18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374cm" svg:y="17.886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80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81" draw:style-name="dp1" draw:master-page-name="Titolo1" presentation:use-date-time-name="dtd1">
        <draw:frame draw:name="Immagine 1" draw:style-name="gr23" draw:text-style-name="P7" draw:layer="layout" svg:width="25.691cm" svg:height="16.007cm" svg:x="0.785cm" svg:y="2.752cm">
          <draw:image xlink:href="Pictures/20000170000061CB00003CDCC4BD29A8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Circolo: </text:span><text:span text:style-name="T5">Gastroenterolog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3" draw:text-style-name="P2" draw:layer="layout" svg:width="5.119cm" svg:height="1.464cm" svg:x="21.639cm" svg:y="16.682cm">
          <text:list text:style-name="L4">
            <text:list-header>
              <text:p text:style-name="P6"><text:span text:style-name="T25">2012 N=41</text:span></text:p>
              <text:p text:style-name="P6"><text:span text:style-name="T25">2013 N=42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374cm" svg:y="17.886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81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82" draw:style-name="dp1" draw:master-page-name="Titolo1" presentation:use-date-time-name="dtd1">
        <draw:frame draw:name="Immagine 1" draw:style-name="gr23" draw:text-style-name="P7" draw:layer="layout" svg:width="25.691cm" svg:height="16.007cm" svg:x="0.785cm" svg:y="2.752cm">
          <draw:image xlink:href="Pictures/20000192000060EF00003C66F6DA1A20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Circolo: </text:span><text:span text:style-name="T5">Geriatr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3" draw:text-style-name="P2" draw:layer="layout" svg:width="5.119cm" svg:height="1.464cm" svg:x="21.639cm" svg:y="16.682cm">
          <text:list text:style-name="L4">
            <text:list-header>
              <text:p text:style-name="P6"><text:span text:style-name="T25">2012 N=20</text:span></text:p>
              <text:p text:style-name="P6"><text:span text:style-name="T25">2013 N=23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374cm" svg:y="17.886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82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83" draw:style-name="dp1" draw:master-page-name="Titolo1" presentation:use-date-time-name="dtd1">
        <draw:frame draw:name="Immagine 1" draw:style-name="gr23" draw:text-style-name="P7" draw:layer="layout" svg:width="25.691cm" svg:height="16.007cm" svg:x="0.785cm" svg:y="2.752cm">
          <draw:image xlink:href="Pictures/200001A4000060EF00003C66197E21AD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Circolo: </text:span><text:span text:style-name="T5">Malattie infettiv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3" draw:text-style-name="P2" draw:layer="layout" svg:width="5.119cm" svg:height="1.464cm" svg:x="21.639cm" svg:y="16.682cm">
          <text:list text:style-name="L4">
            <text:list-header>
              <text:p text:style-name="P6"><text:span text:style-name="T25">2012 N=20</text:span></text:p>
              <text:p text:style-name="P6"><text:span text:style-name="T25">2013 N=20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374cm" svg:y="17.886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83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84" draw:style-name="dp1" draw:master-page-name="Titolo1" presentation:use-date-time-name="dtd1">
        <draw:frame draw:name="Immagine 1" draw:style-name="gr23" draw:text-style-name="P7" draw:layer="layout" svg:width="25.692cm" svg:height="16.008cm" svg:x="0.758cm" svg:y="2.725cm">
          <draw:image xlink:href="Pictures/20000198000060EF00003C6660DB7B76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Circolo: </text:span><text:span text:style-name="T5">Medicina generale 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3" draw:text-style-name="P2" draw:layer="layout" svg:width="5.119cm" svg:height="1.464cm" svg:x="21.639cm" svg:y="16.682cm">
          <text:list text:style-name="L4">
            <text:list-header>
              <text:p text:style-name="P6"><text:span text:style-name="T25">2012 N=40</text:span></text:p>
              <text:p text:style-name="P6"><text:span text:style-name="T25">2013 N=42 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374cm" svg:y="17.886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84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85" draw:style-name="dp1" draw:master-page-name="Titolo1" presentation:use-date-time-name="dtd1">
        <draw:frame draw:name="Immagine 1" draw:style-name="gr23" draw:text-style-name="P7" draw:layer="layout" svg:width="25.691cm" svg:height="16.007cm" svg:x="0.785cm" svg:y="2.752cm">
          <draw:image xlink:href="Pictures/20000198000060EF00003C66C8146695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Circolo: </text:span><text:span text:style-name="T5">Medicina generale 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3" draw:text-style-name="P2" draw:layer="layout" svg:width="5.119cm" svg:height="1.464cm" svg:x="21.639cm" svg:y="16.682cm">
          <text:list text:style-name="L4">
            <text:list-header>
              <text:p text:style-name="P6"><text:span text:style-name="T25">2012 N=30</text:span></text:p>
              <text:p text:style-name="P6"><text:span text:style-name="T25">2013 N=40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374cm" svg:y="17.886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85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86" draw:style-name="dp1" draw:master-page-name="Titolo1" presentation:use-date-time-name="dtd1">
        <draw:frame draw:name="Immagine 1" draw:style-name="gr23" draw:text-style-name="P7" draw:layer="layout" svg:width="25.691cm" svg:height="16.007cm" svg:x="0.785cm" svg:y="2.752cm">
          <draw:image xlink:href="Pictures/20000192000060EF00003C661E109B22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Circolo: </text:span><text:span text:style-name="T5">Nefrolog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3" draw:text-style-name="P2" draw:layer="layout" svg:width="5.119cm" svg:height="1.464cm" svg:x="21.639cm" svg:y="16.682cm">
          <text:list text:style-name="L4">
            <text:list-header>
              <text:p text:style-name="P6"><text:span text:style-name="T25">2012 N=20</text:span></text:p>
              <text:p text:style-name="P6"><text:span text:style-name="T25">2013 N=20 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374cm" svg:y="17.886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86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87" draw:style-name="dp1" draw:master-page-name="Titolo1" presentation:use-date-time-name="dtd1">
        <draw:frame draw:name="Immagine 1" draw:style-name="gr23" draw:text-style-name="P7" draw:layer="layout" svg:width="25.691cm" svg:height="16.007cm" svg:x="0.913cm" svg:y="2.752cm">
          <draw:image xlink:href="Pictures/20000198000060EF00003C66248330C5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Circolo: </text:span><text:span text:style-name="T5">Neurochirurg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3" draw:text-style-name="P2" draw:layer="layout" svg:width="5.12cm" svg:height="1.464cm" svg:x="21.559cm" svg:y="16.726cm">
          <text:list text:style-name="L4">
            <text:list-header>
              <text:p text:style-name="P6"><text:span text:style-name="T25">2012 N=51</text:span></text:p>
              <text:p text:style-name="P6"><text:span text:style-name="T25">2013 N=5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374cm" svg:y="17.886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87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88" draw:style-name="dp1" draw:master-page-name="Titolo1" presentation:use-date-time-name="dtd1">
        <draw:frame draw:name="Immagine 1" draw:style-name="gr23" draw:text-style-name="P7" draw:layer="layout" svg:width="25.691cm" svg:height="16.008cm" svg:x="0.913cm" svg:y="2.725cm">
          <draw:image xlink:href="Pictures/200001A2000060EF00003C669434CE2D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Circolo: </text:span><text:span text:style-name="T5">Neurolog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374cm" svg:y="17.886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18" draw:style-name="gr43" draw:text-style-name="P2" draw:layer="layout" svg:width="5.12cm" svg:height="1.464cm" svg:x="21.559cm" svg:y="16.726cm">
          <text:list text:style-name="L4">
            <text:list-header>
              <text:p text:style-name="P6"><text:span text:style-name="T25">2012 N=20</text:span></text:p>
              <text:p text:style-name="P6"><text:span text:style-name="T25">2013 N=20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88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89" draw:style-name="dp1" draw:master-page-name="Titolo1" presentation:use-date-time-name="dtd1">
        <draw:frame draw:name="Immagine 1" draw:style-name="gr23" draw:text-style-name="P7" draw:layer="layout" svg:width="25.692cm" svg:height="16.008cm" svg:x="0.758cm" svg:y="2.725cm">
          <draw:image xlink:href="Pictures/20000198000060EF00003C666532017E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Circolo: </text:span><text:span text:style-name="T5">Oculistic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3" draw:text-style-name="P2" draw:layer="layout" svg:width="5.12cm" svg:height="1.464cm" svg:x="21.559cm" svg:y="16.726cm">
          <text:list text:style-name="L4">
            <text:list-header>
              <text:p text:style-name="P6"><text:span text:style-name="T25">2012 N=50</text:span></text:p>
              <text:p text:style-name="P6"><text:span text:style-name="T25">2013 N=5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374cm" svg:y="17.886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89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90" draw:style-name="dp1" draw:master-page-name="Titolo1" presentation:use-date-time-name="dtd1">
        <draw:frame draw:name="Immagine 1" draw:style-name="gr23" draw:text-style-name="P7" draw:layer="layout" svg:width="25.691cm" svg:height="16.007cm" svg:x="0.785cm" svg:y="2.752cm">
          <draw:image xlink:href="Pictures/20000198000060EF00003C66BFF266FD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Circolo: </text:span><text:span text:style-name="T5">Ortoped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3" draw:text-style-name="P2" draw:layer="layout" svg:width="5.12cm" svg:height="1.464cm" svg:x="21.559cm" svg:y="16.726cm">
          <text:list text:style-name="L4">
            <text:list-header>
              <text:p text:style-name="P6"><text:span text:style-name="T25">2012 N=67</text:span></text:p>
              <text:p text:style-name="P6"><text:span text:style-name="T25">2013 N=5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374cm" svg:y="17.886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90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91" draw:style-name="dp1" draw:master-page-name="Titolo1" presentation:use-date-time-name="dtd1">
        <draw:frame draw:name="Immagine 1" draw:style-name="gr23" draw:text-style-name="P7" draw:layer="layout" svg:width="25.691cm" svg:height="16.007cm" svg:x="0.785cm" svg:y="2.752cm">
          <draw:image xlink:href="Pictures/20000198000060EF00003C667541553F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Circolo: </text:span><text:span text:style-name="T5">Otorinolaringoiatr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3" draw:text-style-name="P2" draw:layer="layout" svg:width="5.12cm" svg:height="1.464cm" svg:x="21.559cm" svg:y="16.726cm">
          <text:list text:style-name="L4">
            <text:list-header>
              <text:p text:style-name="P6"><text:span text:style-name="T25">2012 N=51</text:span></text:p>
              <text:p text:style-name="P6"><text:span text:style-name="T25">2013 N=5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374cm" svg:y="17.886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91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92" draw:style-name="dp1" draw:master-page-name="Titolo1" presentation:use-date-time-name="dtd1">
        <draw:frame draw:name="Immagine 1" draw:style-name="gr38" draw:text-style-name="P7" draw:layer="layout" svg:width="26.291cm" svg:height="15.805cm" svg:x="0.357cm" svg:y="2.725cm">
          <draw:image xlink:href="Pictures/20000192000060EF00003C66F252AE49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Circolo: </text:span><text:span text:style-name="T5">Pneumolog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3" draw:text-style-name="P2" draw:layer="layout" svg:width="5.12cm" svg:height="1.464cm" svg:x="21.559cm" svg:y="16.863cm">
          <text:list text:style-name="L4">
            <text:list-header>
              <text:p text:style-name="P6"><text:span text:style-name="T25">2012 N=21</text:span></text:p>
              <text:p text:style-name="P6"><text:span text:style-name="T25">2013 N=2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374cm" svg:y="17.886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92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93" draw:style-name="dp1" draw:master-page-name="Titolo1" presentation:use-date-time-name="dtd1">
        <draw:frame draw:name="Immagine 1" draw:style-name="gr23" draw:text-style-name="P7" draw:layer="layout" svg:width="25.691cm" svg:height="16.007cm" svg:x="0.785cm" svg:y="2.752cm">
          <draw:image xlink:href="Pictures/20000198000060EF00003C6692A80439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Circolo: </text:span><text:span text:style-name="T5">Pronto soccors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3" draw:text-style-name="P2" draw:layer="layout" svg:width="5.12cm" svg:height="1.464cm" svg:x="21.559cm" svg:y="16.726cm">
          <text:list text:style-name="L4">
            <text:list-header>
              <text:p text:style-name="P6"><text:span text:style-name="T25">2012 N=39</text:span></text:p>
              <text:p text:style-name="P6"><text:span text:style-name="T25">2013 N=4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374cm" svg:y="17.886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93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94" draw:style-name="dp1" draw:master-page-name="Titolo1" presentation:use-date-time-name="dtd1">
        <draw:frame draw:name="Immagine 1" draw:style-name="gr23" draw:text-style-name="P7" draw:layer="layout" svg:width="25.691cm" svg:height="16.007cm" svg:x="0.785cm" svg:y="2.752cm">
          <draw:image xlink:href="Pictures/20000192000060EF00003C66DB507B18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Circolo: </text:span><text:span text:style-name="T5">Urolog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3" draw:text-style-name="P2" draw:layer="layout" svg:width="5.12cm" svg:height="1.464cm" svg:x="21.559cm" svg:y="16.726cm">
          <text:list text:style-name="L4">
            <text:list-header>
              <text:p text:style-name="P6"><text:span text:style-name="T25">2012 N=23</text:span></text:p>
              <text:p text:style-name="P6"><text:span text:style-name="T25">2013 N=3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374cm" svg:y="17.886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94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95" draw:style-name="dp1" draw:master-page-name="Titolo1" presentation:use-date-time-name="dtd1">
        <draw:line draw:name="Line 3" draw:style-name="gr16" draw:text-style-name="P7" draw:layer="layout" svg:x1="0cm" svg:y1="2.725cm" svg:x2="27.517cm" svg:y2="2.725cm">
          <text:p/>
        </draw:line>
        <draw:custom-shape draw:name="Rectangle 5" draw:style-name="gr3" draw:text-style-name="P2" draw:layer="layout" svg:width="23.389cm" svg:height="3.175cm" svg:x="2.064cm" svg:y="7.946cm">
          <text:list text:style-name="L1">
            <text:list-header>
              <text:p text:style-name="P6"><text:span text:style-name="T11">DEGENZE:</text:span></text:p>
              <text:p text:style-name="P6"><text:span text:style-name="T11">Ospedale Del Ponte (Varese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95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96" draw:style-name="dp1" draw:master-page-name="Titolo1" presentation:use-date-time-name="dtd1">
        <draw:frame draw:name="Immagine 1" draw:style-name="gr23" draw:text-style-name="P7" draw:layer="layout" svg:width="25.692cm" svg:height="16.007cm" svg:x="0.758cm" svg:y="2.752cm">
          <draw:image xlink:href="Pictures/20000198000060EF00003C6612174607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Del Ponte: </text:span><text:span text:style-name="T5">Ginecologia 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3" draw:text-style-name="P2" draw:layer="layout" svg:width="4.52cm" svg:height="1.464cm" svg:x="22.159cm" svg:y="16.726cm">
          <text:list text:style-name="L4">
            <text:list-header>
              <text:p text:style-name="P6"><text:span text:style-name="T25">2012 N=80</text:span></text:p>
              <text:p text:style-name="P6"><text:span text:style-name="T25">2013 N=7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374cm" svg:y="17.886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96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97" draw:style-name="dp1" draw:master-page-name="Titolo1" presentation:use-date-time-name="dtd1">
        <draw:frame draw:name="Immagine 1" draw:style-name="gr23" draw:text-style-name="P7" draw:layer="layout" svg:width="25.691cm" svg:height="16.007cm" svg:x="0.785cm" svg:y="2.752cm">
          <draw:image xlink:href="Pictures/20000198000060EF00003C66A6F1F6EA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Del Ponte: </text:span><text:span text:style-name="T5">Ginecologia 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3" draw:text-style-name="P2" draw:layer="layout" svg:width="4.52cm" svg:height="1.464cm" svg:x="22.159cm" svg:y="16.726cm">
          <text:list text:style-name="L4">
            <text:list-header>
              <text:p text:style-name="P6"><text:span text:style-name="T25">2012 N=73</text:span></text:p>
              <text:p text:style-name="P6"><text:span text:style-name="T25">2013 N=79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374cm" svg:y="17.886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97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98" draw:style-name="dp1" draw:master-page-name="Titolo1" presentation:use-date-time-name="dtd1">
        <draw:frame draw:name="Immagine 1" draw:style-name="gr23" draw:text-style-name="P7" draw:layer="layout" svg:width="25.691cm" svg:height="16.007cm" svg:x="0.785cm" svg:y="2.752cm">
          <draw:image xlink:href="Pictures/20000198000060EF00003C66F654C63B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Del Ponte: </text:span><text:span text:style-name="T5">Pediatr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3" draw:text-style-name="P2" draw:layer="layout" svg:width="4.52cm" svg:height="1.464cm" svg:x="22.159cm" svg:y="16.726cm">
          <text:list text:style-name="L4">
            <text:list-header>
              <text:p text:style-name="P6"><text:span text:style-name="T25">2012 N=105</text:span></text:p>
              <text:p text:style-name="P6"><text:span text:style-name="T25">2013 N=7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374cm" svg:y="17.886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98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99" draw:style-name="dp1" draw:master-page-name="Titolo1" presentation:use-date-time-name="dtd1">
        <draw:line draw:name="Line 3" draw:style-name="gr16" draw:text-style-name="P7" draw:layer="layout" svg:x1="0cm" svg:y1="2.725cm" svg:x2="27.517cm" svg:y2="2.725cm">
          <text:p/>
        </draw:line>
        <draw:custom-shape draw:name="Rectangle 5" draw:style-name="gr3" draw:text-style-name="P2" draw:layer="layout" svg:width="23.389cm" svg:height="3.175cm" svg:x="2.064cm" svg:y="7.946cm">
          <text:list text:style-name="L1">
            <text:list-header>
              <text:p text:style-name="P6"><text:span text:style-name="T11">DEGENZE:</text:span></text:p>
              <text:p text:style-name="P6"><text:span text:style-name="T11">Ospedale di Cittiglio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99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00" draw:style-name="dp1" draw:master-page-name="Titolo1" presentation:use-date-time-name="dtd1">
        <draw:frame draw:name="Immagine 1" draw:style-name="gr23" draw:text-style-name="P7" draw:layer="layout" svg:width="25.691cm" svg:height="16.007cm" svg:x="0.785cm" svg:y="2.752cm">
          <draw:image xlink:href="Pictures/20000198000060EF00003C66F9A0570C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Cittiglio: </text:span><text:span text:style-name="T5">Chirurgia genera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3" draw:text-style-name="P2" draw:layer="layout" svg:width="4.52cm" svg:height="1.464cm" svg:x="22.159cm" svg:y="16.726cm">
          <text:list text:style-name="L4">
            <text:list-header>
              <text:p text:style-name="P6"><text:span text:style-name="T25">2012 N=40</text:span></text:p>
              <text:p text:style-name="P6"><text:span text:style-name="T25">2013 N=4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374cm" svg:y="17.886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100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01" draw:style-name="dp1" draw:master-page-name="Titolo1" presentation:use-date-time-name="dtd1">
        <draw:frame draw:name="Immagine 1" draw:style-name="gr23" draw:text-style-name="P7" draw:layer="layout" svg:width="25.691cm" svg:height="16.007cm" svg:x="0.785cm" svg:y="2.752cm">
          <draw:image xlink:href="Pictures/20000198000060EF00003C66D19A4A1F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Cittiglio: </text:span><text:span text:style-name="T5">Ginecolog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3" draw:text-style-name="P2" draw:layer="layout" svg:width="4.119cm" svg:height="1.42cm" svg:x="23.045cm" svg:y="16.726cm">
          <text:list text:style-name="L4">
            <text:list-header>
              <text:p text:style-name="P6"><text:span text:style-name="T25">2012 N=60</text:span></text:p>
              <text:p text:style-name="P6"><text:span text:style-name="T25">2013 N=6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374cm" svg:y="17.886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101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02" draw:style-name="dp1" draw:master-page-name="Titolo1" presentation:use-date-time-name="dtd1">
        <draw:frame draw:name="Immagine 1" draw:style-name="gr23" draw:text-style-name="P7" draw:layer="layout" svg:width="25.691cm" svg:height="16.007cm" svg:x="0.785cm" svg:y="2.752cm">
          <draw:image xlink:href="Pictures/20000198000060EF00003C6635FC7815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Cittiglio: </text:span><text:span text:style-name="T5">Medicina genera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3" draw:text-style-name="P2" draw:layer="layout" svg:width="4.52cm" svg:height="1.464cm" svg:x="22.159cm" svg:y="16.726cm">
          <text:list text:style-name="L4">
            <text:list-header>
              <text:p text:style-name="P6"><text:span text:style-name="T25">2012 N=60</text:span></text:p>
              <text:p text:style-name="P6"><text:span text:style-name="T25">2013 N=6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374cm" svg:y="17.886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102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03" draw:style-name="dp1" draw:master-page-name="Titolo1" presentation:use-date-time-name="dtd1">
        <draw:frame draw:name="Immagine 1" draw:style-name="gr23" draw:text-style-name="P7" draw:layer="layout" svg:width="25.691cm" svg:height="16.007cm" svg:x="0.785cm" svg:y="2.752cm">
          <draw:image xlink:href="Pictures/20000198000060EF00003C66DD82367A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Cittiglio: </text:span><text:span text:style-name="T5">Pediatr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3" draw:text-style-name="P2" draw:layer="layout" svg:width="4.52cm" svg:height="1.464cm" svg:x="22.159cm" svg:y="16.726cm">
          <text:list text:style-name="L4">
            <text:list-header>
              <text:p text:style-name="P6"><text:span text:style-name="T25">2012 N=41</text:span></text:p>
              <text:p text:style-name="P6"><text:span text:style-name="T25">2013 N=4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374cm" svg:y="17.886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103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04" draw:style-name="dp1" draw:master-page-name="Titolo1" presentation:use-date-time-name="dtd1">
        <draw:line draw:name="Line 3" draw:style-name="gr16" draw:text-style-name="P7" draw:layer="layout" svg:x1="0cm" svg:y1="2.725cm" svg:x2="27.517cm" svg:y2="2.725cm">
          <text:p/>
        </draw:line>
        <draw:custom-shape draw:name="Rectangle 5" draw:style-name="gr3" draw:text-style-name="P2" draw:layer="layout" svg:width="23.389cm" svg:height="3.175cm" svg:x="2.064cm" svg:y="7.946cm">
          <text:list text:style-name="L1">
            <text:list-header>
              <text:p text:style-name="P6"><text:span text:style-name="T11">DEGENZE:</text:span></text:p>
              <text:p text:style-name="P6"><text:span text:style-name="T11">Ospedale di Luino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104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05" draw:style-name="dp1" draw:master-page-name="Titolo1" presentation:use-date-time-name="dtd1">
        <draw:frame draw:name="Immagine 1" draw:style-name="gr38" draw:text-style-name="P7" draw:layer="layout" svg:width="25.373cm" svg:height="15.805cm" svg:x="0.988cm" svg:y="2.725cm">
          <draw:image xlink:href="Pictures/20000176000061CB00003CDC18CA5654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Luino: </text:span><text:span text:style-name="T5">Chirurgia genera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3" draw:text-style-name="P2" draw:layer="layout" svg:width="4.52cm" svg:height="1.464cm" svg:x="22.159cm" svg:y="16.726cm">
          <text:list text:style-name="L4">
            <text:list-header>
              <text:p text:style-name="P6"><text:span text:style-name="T25">2012 N=39</text:span></text:p>
              <text:p text:style-name="P6"><text:span text:style-name="T25">2013 N=4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374cm" svg:y="17.886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105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06" draw:style-name="dp1" draw:master-page-name="Titolo1" presentation:use-date-time-name="dtd1">
        <draw:frame draw:name="Immagine 1" draw:style-name="gr23" draw:text-style-name="P7" draw:layer="layout" svg:width="25.691cm" svg:height="16.007cm" svg:x="0.785cm" svg:y="2.752cm">
          <draw:image xlink:href="Pictures/20000192000060EF00003C66F6A741D0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Luino: </text:span><text:span text:style-name="T5">Medicina genera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3" draw:text-style-name="P2" draw:layer="layout" svg:width="4.52cm" svg:height="1.464cm" svg:x="22.159cm" svg:y="16.726cm">
          <text:list text:style-name="L4">
            <text:list-header>
              <text:p text:style-name="P6"><text:span text:style-name="T25">2012 N=38</text:span></text:p>
              <text:p text:style-name="P6"><text:span text:style-name="T25">2013 N=4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374cm" svg:y="17.886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106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07" draw:style-name="dp1" draw:master-page-name="Titolo1" presentation:use-date-time-name="dtd1">
        <draw:frame draw:name="Immagine 1" draw:style-name="gr23" draw:text-style-name="P7" draw:layer="layout" svg:width="25.691cm" svg:height="16.007cm" svg:x="0.785cm" svg:y="2.752cm">
          <draw:image xlink:href="Pictures/20000192000060EF00003C66750D82EC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Luino: </text:span><text:span text:style-name="T5">Ortoped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3" draw:text-style-name="P2" draw:layer="layout" svg:width="4.52cm" svg:height="1.464cm" svg:x="22.159cm" svg:y="16.726cm">
          <text:list text:style-name="L4">
            <text:list-header>
              <text:p text:style-name="P6"><text:span text:style-name="T25">2012 N=32</text:span></text:p>
              <text:p text:style-name="P6"><text:span text:style-name="T25">2013 N=4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374cm" svg:y="17.886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107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08" draw:style-name="dp1" draw:master-page-name="Titolo1" presentation:use-date-time-name="dtd1">
        <draw:frame draw:name="Immagine 1" draw:style-name="gr23" draw:text-style-name="P7" draw:layer="layout" svg:width="25.691cm" svg:height="16.007cm" svg:x="0.785cm" svg:y="2.752cm">
          <draw:image xlink:href="Pictures/20000198000060EF00003C66D5E0B108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Luino: </text:span><text:span text:style-name="T5">RRF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3" draw:text-style-name="P2" draw:layer="layout" svg:width="4.52cm" svg:height="1.464cm" svg:x="22.097cm" svg:y="16.726cm">
          <text:list text:style-name="L4">
            <text:list-header>
              <text:p text:style-name="P6"><text:span text:style-name="T25">2012 N=40</text:span></text:p>
              <text:p text:style-name="P6"><text:span text:style-name="T25">2013 N=4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374cm" svg:y="17.886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108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09" draw:style-name="dp1" draw:master-page-name="Titolo1" presentation:use-date-time-name="dtd1">
        <draw:line draw:name="Line 3" draw:style-name="gr16" draw:text-style-name="P7" draw:layer="layout" svg:x1="0cm" svg:y1="2.725cm" svg:x2="27.517cm" svg:y2="2.725cm">
          <text:p/>
        </draw:line>
        <draw:custom-shape draw:name="Rectangle 5" draw:style-name="gr3" draw:text-style-name="P2" draw:layer="layout" svg:width="23.389cm" svg:height="3.175cm" svg:x="2.064cm" svg:y="7.946cm">
          <text:list text:style-name="L1">
            <text:list-header>
              <text:p text:style-name="P6"><text:span text:style-name="T11">DEGENZE:</text:span></text:p>
              <text:p text:style-name="P6"><text:span text:style-name="T11">Ospedale di Cuasso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109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10" draw:style-name="dp1" draw:master-page-name="Titolo1" presentation:use-date-time-name="dtd1">
        <draw:frame draw:name="Immagine 1" draw:style-name="gr23" draw:text-style-name="P7" draw:layer="layout" svg:width="25.691cm" svg:height="16.007cm" svg:x="0.754cm" svg:y="2.699cm">
          <draw:image xlink:href="Pictures/2000019E000060EF00003C66C5BBE7B8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Cuasso: </text:span><text:span text:style-name="T5">Cardiologia riabilitativ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3" draw:text-style-name="P2" draw:layer="layout" svg:width="4.52cm" svg:height="1.464cm" svg:x="22.159cm" svg:y="16.726cm">
          <text:list text:style-name="L4">
            <text:list-header>
              <text:p text:style-name="P6"><text:span text:style-name="T25">2012 N=19</text:span></text:p>
              <text:p text:style-name="P6"><text:span text:style-name="T25">2013 N=1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374cm" svg:y="17.886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110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11" draw:style-name="dp1" draw:master-page-name="Titolo1" presentation:use-date-time-name="dtd1">
        <draw:frame draw:name="Immagine 1" draw:style-name="gr23" draw:text-style-name="P7" draw:layer="layout" svg:width="25.691cm" svg:height="16.007cm" svg:x="1.182cm" svg:y="2.752cm">
          <draw:image xlink:href="Pictures/20000192000060EF00003C6638F4631A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Cuasso: </text:span><text:span text:style-name="T5">Pneumologia riabilitativ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3" draw:text-style-name="P2" draw:layer="layout" svg:width="4.52cm" svg:height="1.464cm" svg:x="22.159cm" svg:y="16.726cm">
          <text:list text:style-name="L4">
            <text:list-header>
              <text:p text:style-name="P6"><text:span text:style-name="T25">2012 N=27</text:span></text:p>
              <text:p text:style-name="P6"><text:span text:style-name="T25">2013 N=3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374cm" svg:y="17.886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111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12" draw:style-name="dp1" draw:master-page-name="Titolo1" presentation:use-date-time-name="dtd1">
        <draw:frame draw:name="Immagine 1" draw:style-name="gr23" draw:text-style-name="P7" draw:layer="layout" svg:width="25.691cm" svg:height="16.007cm" svg:x="0.785cm" svg:y="2.752cm">
          <draw:image xlink:href="Pictures/20000198000060EF00003C66EB5D8410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Cuasso: </text:span><text:span text:style-name="T5">RRF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43" draw:text-style-name="P2" draw:layer="layout" svg:width="4.52cm" svg:height="1.464cm" svg:x="22.159cm" svg:y="16.726cm">
          <text:list text:style-name="L4">
            <text:list-header>
              <text:p text:style-name="P6"><text:span text:style-name="T25">2012 N=20</text:span></text:p>
              <text:p text:style-name="P6"><text:span text:style-name="T25">2013 N=1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374cm" svg:y="17.886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112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13" draw:style-name="dp1" draw:master-page-name="Titolo1" presentation:use-date-time-name="dtd1">
        <draw:line draw:name="Line 3" draw:style-name="gr16" draw:text-style-name="P7" draw:layer="layout" svg:x1="0cm" svg:y1="2.725cm" svg:x2="27.517cm" svg:y2="2.725cm">
          <text:p/>
        </draw:line>
        <draw:custom-shape draw:name="Rectangle 5" draw:style-name="gr3" draw:text-style-name="P2" draw:layer="layout" svg:width="23.389cm" svg:height="3.175cm" svg:x="2.064cm" svg:y="7.946cm">
          <text:list text:style-name="L1">
            <text:list-header>
              <text:p text:style-name="P6"><text:span text:style-name="T11">DEGENZE:</text:span></text:p>
              <text:p text:style-name="P6"><text:span text:style-name="T11">Rankin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3" draw:style-name="gr17" draw:text-style-name="P8" draw:layer="layout" svg:width="1.596cm" svg:height="1.402cm" svg:x="24.364cm" svg:y="15.725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2">
            <text:list-header>
              <text:p text:style-name="P14"/>
            </text:list-header>
          </text:list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113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14" draw:style-name="dp1" draw:master-page-name="Titolo1" presentation:use-date-time-name="dtd1"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Circolo: </text:span><text:span text:style-name="T5">Soddisfazione complessiv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775cm" svg:y="17.727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38" draw:text-style-name="P7" draw:layer="layout" svg:width="26.67cm" svg:height="16.986cm" svg:x="0.423cm" svg:y="2.527cm">
          <draw:image xlink:href="Pictures/2000023600006585000040953D4EC73B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114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15" draw:style-name="dp1" draw:master-page-name="Titolo1" presentation:use-date-time-name="dtd1">
        <draw:frame draw:name="Immagine 1" draw:style-name="gr23" draw:text-style-name="P7" draw:layer="layout" svg:width="26.405cm" svg:height="15.875cm" svg:x="0.953cm" svg:y="2.452cm">
          <draw:image xlink:href="Pictures/200000EC000063A100003BE6050AFC7A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Del Ponte: </text:span><text:span text:style-name="T5">Soddisfazione complessiv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775cm" svg:y="17.727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115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16" draw:style-name="dp1" draw:master-page-name="Titolo1" presentation:use-date-time-name="dtd1"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Cittiglio: </text:span><text:span text:style-name="T5">Soddisfazione complessiv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775cm" svg:y="17.727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23" draw:text-style-name="P7" draw:layer="layout" svg:width="25.982cm" svg:height="15.875cm" svg:x="0.75cm" svg:y="2.65cm">
          <draw:image xlink:href="Pictures/200001080000620900003BE614A88A8D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116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17" draw:style-name="dp1" draw:master-page-name="Titolo1" presentation:use-date-time-name="dtd1">
        <draw:frame draw:name="Immagine 1" draw:style-name="gr23" draw:text-style-name="P7" draw:layer="layout" svg:width="26.67cm" svg:height="16.986cm" svg:x="0.82cm" svg:y="2.54cm">
          <draw:image xlink:href="Pictures/20000102000064A100004018A3BEB9DB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Luino: </text:span><text:span text:style-name="T5">Soddisfazione complessiv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775cm" svg:y="17.727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117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18" draw:style-name="dp1" draw:master-page-name="Titolo1" presentation:use-date-time-name="dtd1">
        <draw:frame draw:name="Immagine 1" draw:style-name="gr23" draw:text-style-name="P7" draw:layer="layout" svg:width="26.643cm" svg:height="16.987cm" svg:x="0.675cm" svg:y="2.738cm">
          <draw:image xlink:href="Pictures/200000EC0000648700004018FF8B8AED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Cuasso: </text:span><text:span text:style-name="T5">Soddisfazione complessiv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775cm" svg:y="17.727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118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19" draw:style-name="dp1" draw:master-page-name="Titolo1" presentation:use-date-time-name="dtd1">
        <draw:line draw:name="Line 3" draw:style-name="gr16" draw:text-style-name="P7" draw:layer="layout" svg:x1="0cm" svg:y1="2.725cm" svg:x2="27.517cm" svg:y2="2.725cm">
          <text:p/>
        </draw:line>
        <draw:custom-shape draw:name="Rectangle 5" draw:style-name="gr3" draw:text-style-name="P2" draw:layer="layout" svg:width="23.389cm" svg:height="3.175cm" svg:x="2.064cm" svg:y="7.946cm">
          <text:list text:style-name="L1">
            <text:list-header>
              <text:p text:style-name="P6"><text:span text:style-name="T11">DEGENZE:</text:span></text:p>
              <text:p text:style-name="P6"><text:span text:style-name="T11">Consenso informat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3" draw:style-name="gr17" draw:text-style-name="P8" draw:layer="layout" svg:width="1.596cm" svg:height="1.402cm" svg:x="24.364cm" svg:y="15.725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2">
            <text:list-header>
              <text:p text:style-name="P14"/>
            </text:list-header>
          </text:list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119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20" draw:style-name="dp1" draw:master-page-name="Titolo1" presentation:use-date-time-name="dtd1"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10">Consenso informat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775cm" svg:y="17.727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magine 1" draw:style-name="gr38" draw:text-style-name="P7" draw:layer="layout" svg:width="22.3cm" svg:height="12.93cm" svg:x="2.558cm" svg:y="4.396cm">
          <draw:image xlink:href="Pictures/200000EB0000501100002E6C28C1E1FD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120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21" draw:style-name="dp1" draw:master-page-name="Titolo1" presentation:use-date-time-name="dtd1">
        <draw:line draw:name="Line 3" draw:style-name="gr16" draw:text-style-name="P7" draw:layer="layout" svg:x1="0cm" svg:y1="2.725cm" svg:x2="27.517cm" svg:y2="2.725cm">
          <text:p/>
        </draw:line>
        <draw:custom-shape draw:name="Rectangle 5" draw:style-name="gr3" draw:text-style-name="P2" draw:layer="layout" svg:width="23.389cm" svg:height="3.175cm" svg:x="2.064cm" svg:y="7.946cm">
          <text:list text:style-name="L1">
            <text:list-header>
              <text:p text:style-name="P6"><text:span text:style-name="T11">DEGENZE:</text:span></text:p>
              <text:p text:style-name="P6"><text:span text:style-name="T11">Analisi criticità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3" draw:style-name="gr17" draw:text-style-name="P8" draw:layer="layout" svg:width="1.596cm" svg:height="1.402cm" svg:x="24.364cm" svg:y="15.725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2">
            <text:list-header>
              <text:p text:style-name="P14"/>
            </text:list-header>
          </text:list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121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22" draw:style-name="dp1" draw:master-page-name="Titolo1" presentation:use-date-time-name="dtd1"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3">Degenze: soddisfazio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6" draw:text-style-name="P2" draw:layer="layout" svg:width="5.16cm" svg:height="1.544cm" svg:x="10.98cm" svg:y="3.126cm">
          <text:list text:style-name="L2">
            <text:list-header>
              <text:p text:style-name="P14"><text:span text:style-name="T31">Valutazio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44" draw:text-style-name="P2" draw:layer="layout" svg:width="4.397cm" svg:height="1.543cm" svg:x="5.159cm" svg:y="4.723cm">
          <text:list text:style-name="L7">
            <text:list-header>
              <text:p text:style-name="P14"><text:span text:style-name="T32">Critica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6" draw:style-name="gr53" draw:text-style-name="P7" draw:layer="layout" svg:x1="9.759cm" svg:y1="5.525cm" svg:x2="17.758cm" svg:y2="5.525cm">
          <text:p/>
        </draw:line>
        <draw:custom-shape draw:name="Rectangle 114" draw:style-name="gr36" draw:text-style-name="P2" draw:layer="layout" svg:width="4.401cm" svg:height="1.543cm" svg:x="17.758cm" svg:y="4.723cm">
          <text:list text:style-name="L2">
            <text:list-header>
              <text:p text:style-name="P14"><text:span text:style-name="T33">Giudizi da 1 a 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46" draw:text-style-name="P2" draw:layer="layout" svg:width="4.397cm" svg:height="1.544cm" svg:x="5.159cm" svg:y="6.526cm">
          <text:list text:style-name="L2">
            <text:list-header>
              <text:p text:style-name="P14"><text:span text:style-name="T33">Sufficient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gr54" draw:text-style-name="P7" draw:layer="layout" svg:x1="9.759cm" svg:y1="7.329cm" svg:x2="17.758cm" svg:y2="7.329cm">
          <text:p/>
        </draw:line>
        <draw:custom-shape draw:name="Rectangle 114" draw:style-name="gr36" draw:text-style-name="P2" draw:layer="layout" svg:width="4.401cm" svg:height="1.544cm" svg:x="17.758cm" svg:y="6.526cm">
          <text:list text:style-name="L2">
            <text:list-header>
              <text:p text:style-name="P14"><text:span text:style-name="T33">Giudizi 4 - 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48" draw:text-style-name="P2" draw:layer="layout" svg:width="4.397cm" svg:height="1.543cm" svg:x="5.159cm" svg:y="8.383cm">
          <text:list text:style-name="L2">
            <text:list-header>
              <text:p text:style-name="P14"><text:span text:style-name="T33">Positiva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2" draw:style-name="gr55" draw:text-style-name="P7" draw:layer="layout" svg:x1="9.759cm" svg:y1="9.185cm" svg:x2="17.758cm" svg:y2="9.185cm">
          <text:p/>
        </draw:line>
        <draw:custom-shape draw:name="Rectangle 114" draw:style-name="gr36" draw:text-style-name="P2" draw:layer="layout" svg:width="4.401cm" svg:height="1.543cm" svg:x="17.758cm" svg:y="8.383cm">
          <text:list text:style-name="L2">
            <text:list-header>
              <text:p text:style-name="P14"><text:span text:style-name="T33">Giudizi 6 - 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4" draw:style-name="gr56" draw:text-style-name="P2" draw:layer="layout" svg:width="13.803cm" svg:height="7.805cm" svg:x="6.557cm" svg:y="10.522cm">
          <text:list text:style-name="L2">
            <text:list-header>
              <text:p text:style-name="P14"><text:span text:style-name="T34"/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name="Immagine 1" draw:style-name="gr38" draw:text-style-name="P7" draw:layer="layout" svg:width="13.97cm" svg:height="10.689cm" svg:x="6.773cm" svg:y="9.437cm">
          <draw:image xlink:href="Pictures/2000003C000034B600002855DE20C20C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122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23" draw:style-name="dp1" draw:master-page-name="Titolo1" presentation:use-date-time-name="dtd1">
        <draw:frame draw:name="Immagine 1" draw:style-name="gr38" draw:text-style-name="P7" draw:layer="layout" svg:width="25.241cm" svg:height="16.166cm" svg:x="1.517cm" svg:y="2.959cm">
          <draw:image xlink:href="Pictures/200002830000601400003D76464BA064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3">Degenze: </text:span></text:p>
              <text:p text:style-name="P6"><text:span text:style-name="T3">valutazione per repart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6" draw:text-style-name="P2" draw:layer="layout" svg:width="5.799cm" svg:height="1.001cm" svg:x="0.159cm" svg:y="17.727cm">
          <text:list text:style-name="L2">
            <text:list-header>
              <text:p text:style-name="P15"><text:span text:style-name="T34">Soglia di criticità &gt; 0,7%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123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24" draw:style-name="dp1" draw:master-page-name="Titolo1" presentation:use-date-time-name="dtd1"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3">Degenze: </text:span></text:p>
              <text:p text:style-name="P6"><text:span text:style-name="T3">valutazione per singoli elementi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38" draw:text-style-name="P7" draw:layer="layout" svg:width="24.739cm" svg:height="16.192cm" svg:x="1.389cm" svg:y="2.752cm">
          <draw:image xlink:href="Pictures/2000034900005E2A00003D905CE2F4A6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124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25" draw:style-name="dp1" draw:master-page-name="Titolo1" presentation:use-date-time-name="dtd1">
        <draw:frame draw:name="Immagine 1" draw:style-name="gr38" draw:text-style-name="P7" draw:layer="layout" svg:width="24.765cm" svg:height="16.219cm" svg:x="1.376cm" svg:y="2.906cm">
          <draw:image xlink:href="Pictures/200003A600005E4400003DAA8EF3CDF1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3">Degenze: </text:span></text:p>
              <text:p text:style-name="P6"><text:span text:style-name="T3">tempi di attes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6" draw:text-style-name="P2" draw:layer="layout" svg:width="5.799cm" svg:height="1.001cm" svg:x="0.357cm" svg:y="17.926cm">
          <text:list text:style-name="L2">
            <text:list-header>
              <text:p text:style-name="P15"><text:span text:style-name="T34">Soglia di criticità &gt; 6,1%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125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26" draw:style-name="dp1" draw:master-page-name="Titolo1" presentation:use-date-time-name="dtd1">
        <draw:frame draw:name="Immagine 1" draw:style-name="gr38" draw:text-style-name="P7" draw:layer="layout" svg:width="24.765cm" svg:height="16.219cm" svg:x="1.376cm" svg:y="2.708cm">
          <draw:image xlink:href="Pictures/2000039D00005E4400003DAACC148C2A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3">Degenze: </text:span></text:p>
              <text:p text:style-name="P6"><text:span text:style-name="T3">accoglienz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6" draw:text-style-name="P2" draw:layer="layout" svg:width="5.799cm" svg:height="1.001cm" svg:x="0.357cm" svg:y="17.926cm">
          <text:list text:style-name="L2">
            <text:list-header>
              <text:p text:style-name="P15"><text:span text:style-name="T34">Soglia di criticità &gt; 1,6%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126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27" draw:style-name="dp1" draw:master-page-name="Titolo1" presentation:use-date-time-name="dtd1">
        <draw:frame draw:name="Immagine 1" draw:style-name="gr38" draw:text-style-name="P7" draw:layer="layout" svg:width="24.765cm" svg:height="16.219cm" svg:x="1.376cm" svg:y="2.725cm">
          <draw:image xlink:href="Pictures/2000022600005E4400003DAA9886A9FF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3">Degenze: </text:span></text:p>
              <text:p text:style-name="P6"><text:span text:style-name="T4">aspetti alberghieri complessivament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6" draw:text-style-name="P2" draw:layer="layout" svg:width="5.799cm" svg:height="1.001cm" svg:x="0.357cm" svg:y="17.926cm">
          <text:list text:style-name="L2">
            <text:list-header>
              <text:p text:style-name="P15"><text:span text:style-name="T34">Soglia di criticità &gt; 2,5%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127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28" draw:style-name="dp1" draw:master-page-name="Titolo1" presentation:use-date-time-name="dtd1">
        <draw:frame draw:name="Immagine 1" draw:style-name="gr38" draw:text-style-name="P7" draw:layer="layout" svg:width="24.765cm" svg:height="16.219cm" svg:x="1.376cm" svg:y="2.708cm">
          <draw:image xlink:href="Pictures/200002A300005E4400003DAA1F251798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3">Degenze: </text:span></text:p>
              <text:p text:style-name="P6"><text:span text:style-name="T3">assistenza infermier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6" draw:text-style-name="P2" draw:layer="layout" svg:width="5.799cm" svg:height="1.001cm" svg:x="0.357cm" svg:y="17.926cm">
          <text:list text:style-name="L2">
            <text:list-header>
              <text:p text:style-name="P15"><text:span text:style-name="T34">Soglia di criticità &gt; 0,8%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128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29" draw:style-name="dp1" draw:master-page-name="Titolo1" presentation:use-date-time-name="dtd1">
        <draw:frame draw:name="Immagine 1" draw:style-name="gr38" draw:text-style-name="P7" draw:layer="layout" svg:width="24.765cm" svg:height="16.219cm" svg:x="1.376cm" svg:y="2.906cm">
          <draw:image xlink:href="Pictures/200002E300005E4400003DAAFC68991D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3">Degenze: </text:span></text:p>
              <text:p text:style-name="P6"><text:span text:style-name="T3">assistenza medic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6" draw:text-style-name="P2" draw:layer="layout" svg:width="5.799cm" svg:height="1.001cm" svg:x="0.357cm" svg:y="17.926cm">
          <text:list text:style-name="L2">
            <text:list-header>
              <text:p text:style-name="P15"><text:span text:style-name="T34">Soglia di criticità &gt; 0,8%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129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30" draw:style-name="dp1" draw:master-page-name="Titolo1" presentation:use-date-time-name="dtd1">
        <draw:frame draw:name="Immagine 1" draw:style-name="gr38" draw:text-style-name="P7" draw:layer="layout" svg:width="24.765cm" svg:height="16.219cm" svg:x="1.376cm" svg:y="2.708cm">
          <draw:image xlink:href="Pictures/200001F800005E4400003DAAD9608208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3">Degenze: </text:span></text:p>
              <text:p text:style-name="P6"><text:span text:style-name="T3">cure ricevut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6" draw:text-style-name="P2" draw:layer="layout" svg:width="5.799cm" svg:height="1.001cm" svg:x="0.357cm" svg:y="17.926cm">
          <text:list text:style-name="L2">
            <text:list-header>
              <text:p text:style-name="P15"><text:span text:style-name="T34">Soglia di criticità &gt; 0,5%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130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31" draw:style-name="dp1" draw:master-page-name="Titolo1" presentation:use-date-time-name="dtd1">
        <draw:frame draw:name="Immagine 1" draw:style-name="gr38" draw:text-style-name="P7" draw:layer="layout" svg:width="24.765cm" svg:height="16.219cm" svg:x="1.376cm" svg:y="2.708cm">
          <draw:image xlink:href="Pictures/2000032A00005E4400003DAA74446D03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3">Degenze: </text:span></text:p>
              <text:p text:style-name="P6"><text:span text:style-name="T3">informazioni cur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6" draw:text-style-name="P2" draw:layer="layout" svg:width="5.799cm" svg:height="1.001cm" svg:x="0.357cm" svg:y="17.926cm">
          <text:list text:style-name="L2">
            <text:list-header>
              <text:p text:style-name="P15"><text:span text:style-name="T34">Soglia di criticità &gt; 1,3%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131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32" draw:style-name="dp1" draw:master-page-name="Titolo1" presentation:use-date-time-name="dtd1">
        <draw:frame draw:name="Immagine 1" draw:style-name="gr38" draw:text-style-name="P7" draw:layer="layout" svg:width="24.765cm" svg:height="16.219cm" svg:x="1.376cm" svg:y="2.725cm">
          <draw:image xlink:href="Pictures/2000022A00005E4400003DAAA54BA388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3">Degenze: </text:span></text:p>
              <text:p text:style-name="P6"><text:span text:style-name="T3">rispetto riservatezz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6" draw:text-style-name="P2" draw:layer="layout" svg:width="5.799cm" svg:height="1.001cm" svg:x="0.357cm" svg:y="17.926cm">
          <text:list text:style-name="L2">
            <text:list-header>
              <text:p text:style-name="P15"><text:span text:style-name="T34">Soglia di criticità &gt; 0,6%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132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33" draw:style-name="dp1" draw:master-page-name="Titolo1" presentation:use-date-time-name="dtd1">
        <draw:frame draw:name="Immagine 1" draw:style-name="gr38" draw:text-style-name="P7" draw:layer="layout" svg:width="24.765cm" svg:height="16.219cm" svg:x="1.376cm" svg:y="2.725cm">
          <draw:image xlink:href="Pictures/2000035200005E4400003DAAD4508F3E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3">Degenze: </text:span></text:p>
              <text:p text:style-name="P6"><text:span text:style-name="T3">organizzazione ospeda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6" draw:text-style-name="P2" draw:layer="layout" svg:width="5.799cm" svg:height="1.001cm" svg:x="0.357cm" svg:y="17.926cm">
          <text:list text:style-name="L2">
            <text:list-header>
              <text:p text:style-name="P15"><text:span text:style-name="T34">Soglia di criticità &gt; 1,4%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133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34" draw:style-name="dp1" draw:master-page-name="Titolo1" presentation:use-date-time-name="dtd1">
        <draw:frame draw:name="Immagine 1" draw:style-name="gr38" draw:text-style-name="P7" draw:layer="layout" svg:width="24.765cm" svg:height="16.219cm" svg:x="1.376cm" svg:y="2.708cm">
          <draw:image xlink:href="Pictures/2000032A00005E4400003DAAB9E7BB83.wmf" xlink:type="simple" xlink:show="embed" xlink:actuate="onLoad">
            <text:p/>
          </draw:image>
        </draw:frame>
        <draw:custom-shape draw:name="Rectangle 2" draw:style-name="gr3" draw:text-style-name="P2" draw:layer="layout" svg:width="18.402cm" svg:height="2.117cm" svg:x="5.159cm" svg:y="0.322cm">
          <text:list text:style-name="L1">
            <text:list-header>
              <text:p text:style-name="P6"><text:span text:style-name="T3">Degenze: </text:span></text:p>
              <text:p text:style-name="P6"><text:span text:style-name="T3">indicazioni post dimissio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36" draw:text-style-name="P2" draw:layer="layout" svg:width="5.799cm" svg:height="1.001cm" svg:x="0.357cm" svg:y="17.926cm">
          <text:list text:style-name="L2">
            <text:list-header>
              <text:p text:style-name="P15"><text:span text:style-name="T34">Soglia di criticità &gt; 0,9%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134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35" draw:style-name="dp1" draw:master-page-name="Titolo1" presentation:use-date-time-name="dtd1">
        <draw:line draw:name="Line 3" draw:style-name="gr16" draw:text-style-name="P7" draw:layer="layout" svg:x1="0cm" svg:y1="2.725cm" svg:x2="27.517cm" svg:y2="2.725cm">
          <text:p/>
        </draw:line>
        <draw:custom-shape draw:name="Rectangle 5" draw:style-name="gr3" draw:text-style-name="P2" draw:layer="layout" svg:width="23.389cm" svg:height="3.175cm" svg:x="2.064cm" svg:y="7.946cm">
          <text:list text:style-name="L1">
            <text:list-header>
              <text:p text:style-name="P6"><text:span text:style-name="T11">BENCHMAR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3" draw:style-name="gr17" draw:text-style-name="P8" draw:layer="layout" svg:width="1.596cm" svg:height="1.402cm" svg:x="24.364cm" svg:y="15.725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2">
            <text:list-header>
              <text:p text:style-name="P14"/>
            </text:list-header>
          </text:list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135" presentation:class="page"/>
          <draw:frame presentation:style-name="pr2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36" draw:style-name="dp1" draw:master-page-name="Titolo2" presentation:use-date-time-name="dtd1">
        <draw:custom-shape draw:name="Rectangle 2" draw:style-name="gr3" draw:text-style-name="P2" draw:layer="layout" svg:width="18.401cm" svg:height="2.117cm" svg:x="5.958cm" svg:y="0.322cm">
          <text:list text:style-name="L1">
            <text:list-header>
              <text:p text:style-name="P6"><text:span text:style-name="T10">Confronto 2013</text:span></text:p>
              <text:p text:style-name="P6"><text:span text:style-name="T5">Totale Varese vs. Benchmar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1" draw:style-name="gr57" draw:text-style-name="P2" draw:layer="layout" svg:width="12.806cm" svg:height="2.8cm" svg:x="10.557cm" svg:y="5.724cm">
          <text:list text:style-name="L2">
            <text:list-header>
              <text:p text:style-name="P1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31" draw:text-style-name="P2" draw:layer="layout" svg:width="4.858cm" svg:height="1.785cm" svg:x="1.361cm" svg:y="6.297cm">
          <text:list text:style-name="L1">
            <text:list-header>
              <text:p text:style-name="P6"><text:span text:style-name="T35">Indice di </text:span></text:p>
              <text:p text:style-name="P6"><text:span text:style-name="T35">soddisfazio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9" draw:style-name="gr58" draw:text-style-name="P2" draw:layer="layout" svg:width="2.399cm" svg:height="1.288cm" svg:x="7.157cm" svg:y="6.579cm">
          <text:p/>
          <draw:enhanced-geometry svg:viewBox="0 0 21600 21600" draw:text-areas="3375 5400 18900 16200" draw:glue-points="2147483647 0 0 2147483647 2147483647 2147483647 2147483647 2147483647" draw:glue-point-type="2147483647 0 0 2147483647 2147483647 2147483647 2147483647 2147483647" draw:type="non-primitive" draw:enhanced-path="M 16200 0 L 16200 5400 L 3375 5400 L 3375 16200 L 16200 16200 L 16200 21600 L 21600 10800 L 16200 0 Z N M 1350 5400 L 1350 16200 L 2700 16200 L 2700 5400 L 1350 5400 Z N M 0 5400 L 0 16200 L 675 16200 L 675 5400 L 0 540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16200+675-16200"/>
            <draw:equation draw:name="f8" draw:formula=""/>
            <draw:equation draw:name="f9" draw:formula=""/>
            <draw:equation draw:name="f10" draw:formula="1"/>
            <draw:equation draw:name="f11" draw:formula="1/24577"/>
            <draw:equation draw:name="f12" draw:formula="16384+1-"/>
            <draw:equation draw:name="f13" draw:formula="1*24577/-32768"/>
            <draw:equation draw:name="f14" draw:formula="1+-1"/>
            <draw:equation draw:name="f15" draw:formula="24577*-32768/4"/>
            <draw:equation draw:name="f16" draw:formula="min(8,-1)"/>
            <draw:equation draw:name="f17" draw:formula=""/>
          </draw:enhanced-geometry>
        </draw:custom-shape>
        <draw:custom-shape draw:name="Text Box 84" draw:style-name="gr59" draw:text-style-name="P2" draw:layer="layout" svg:width="5.005cm" svg:height="1.177cm" svg:x="11.355cm" svg:y="6.099cm">
          <text:list text:style-name="L6">
            <text:list-header>
              <text:p text:style-name="P16"><text:span text:style-name="T36">6,3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4" draw:style-name="gr60" draw:text-style-name="P2" draw:layer="layout" svg:width="5.005cm" svg:height="1.177cm" svg:x="17.758cm" svg:y="6.099cm">
          <text:list text:style-name="L5">
            <text:list-header>
              <text:p text:style-name="P16"><text:span text:style-name="T37">6,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8" draw:style-name="gr39" draw:text-style-name="P2" draw:layer="layout" svg:width="7.8cm" svg:height="1.517cm" svg:x="16.559cm" svg:y="3.523cm">
          <text:list text:style-name="L1">
            <text:list-header>
              <text:p text:style-name="P6"><text:span text:style-name="T4">Benchmark 201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" draw:style-name="gr39" draw:text-style-name="P2" draw:layer="layout" svg:width="6.602cm" svg:height="1.517cm" svg:x="10.561cm" svg:y="3.523cm">
          <text:list text:style-name="L1">
            <text:list-header>
              <text:p text:style-name="P6"><text:span text:style-name="T4">Vares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7" draw:style-name="gr31" draw:text-style-name="P2" draw:layer="layout" svg:width="3.575cm" svg:height="0.937cm" svg:x="23.361cm" svg:y="6.324cm">
          <text:list text:style-name="L8">
            <text:list-header>
              <text:p text:style-name="P1"><text:span text:style-name="T38">Δ = + 0,3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738" draw:style-name="gr31" draw:text-style-name="P2" draw:layer="layout" svg:width="3.343cm" svg:height="0.937cm" svg:x="11.992cm" svg:y="7.298cm">
          <text:list text:style-name="L5">
            <text:list-header>
              <text:p text:style-name="P11"><text:span text:style-name="T20">(N=279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38" draw:style-name="gr31" draw:text-style-name="P2" draw:layer="layout" svg:width="3.88cm" svg:height="0.937cm" svg:x="18.252cm" svg:y="7.236cm">
          <text:list text:style-name="L5">
            <text:list-header>
              <text:p text:style-name="P11"><text:span text:style-name="T20">(N=33.349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3" draw:style-name="gr35" draw:text-style-name="P2" draw:layer="layout" svg:width="4.6cm" svg:height="0.81cm" svg:x="0.775cm" svg:y="17.727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91" draw:style-name="gr57" draw:text-style-name="P2" draw:layer="layout" svg:width="12.806cm" svg:height="2.8cm" svg:x="10.755cm" svg:y="9.525cm">
          <text:list text:style-name="L2">
            <text:list-header>
              <text:p text:style-name="P1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31" draw:text-style-name="P2" draw:layer="layout" svg:width="6.01cm" svg:height="1.785cm" svg:x="0.981cm" svg:y="10.098cm">
          <text:list text:style-name="L1">
            <text:list-header>
              <text:p text:style-name="P6"><text:span text:style-name="T35">Indice di </text:span></text:p>
              <text:p text:style-name="P6"><text:span text:style-name="T35">raccomandabilità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9" draw:style-name="gr58" draw:text-style-name="P2" draw:layer="layout" svg:width="2.399cm" svg:height="1.288cm" svg:x="7.355cm" svg:y="10.38cm">
          <text:p/>
          <draw:enhanced-geometry svg:viewBox="0 0 21600 21600" draw:text-areas="3375 5400 18900 16200" draw:glue-points="2147483647 0 0 2147483647 2147483647 2147483647 2147483647 2147483647" draw:glue-point-type="2147483647 0 0 2147483647 2147483647 2147483647 2147483647 2147483647" draw:type="non-primitive" draw:enhanced-path="M 16200 0 L 16200 5400 L 3375 5400 L 3375 16200 L 16200 16200 L 16200 21600 L 21600 10800 L 16200 0 Z N M 1350 5400 L 1350 16200 L 2700 16200 L 2700 5400 L 1350 5400 Z N M 0 5400 L 0 16200 L 675 16200 L 675 5400 L 0 540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16200+675-16200"/>
            <draw:equation draw:name="f8" draw:formula=""/>
            <draw:equation draw:name="f9" draw:formula=""/>
            <draw:equation draw:name="f10" draw:formula="1"/>
            <draw:equation draw:name="f11" draw:formula="1/24577"/>
            <draw:equation draw:name="f12" draw:formula="16384+1-"/>
            <draw:equation draw:name="f13" draw:formula="1*24577/-32768"/>
            <draw:equation draw:name="f14" draw:formula="1+-1"/>
            <draw:equation draw:name="f15" draw:formula="24577*-32768/4"/>
            <draw:equation draw:name="f16" draw:formula="min(8,-1)"/>
            <draw:equation draw:name="f17" draw:formula=""/>
          </draw:enhanced-geometry>
        </draw:custom-shape>
        <draw:custom-shape draw:name="Text Box 84" draw:style-name="gr59" draw:text-style-name="P2" draw:layer="layout" svg:width="5.006cm" svg:height="1.177cm" svg:x="11.553cm" svg:y="10.125cm">
          <text:list text:style-name="L6">
            <text:list-header>
              <text:p text:style-name="P16"><text:span text:style-name="T36">6,3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4" draw:style-name="gr60" draw:text-style-name="P2" draw:layer="layout" svg:width="5.005cm" svg:height="1.177cm" svg:x="17.956cm" svg:y="10.125cm">
          <text:list text:style-name="L5">
            <text:list-header>
              <text:p text:style-name="P16"><text:span text:style-name="T37">6,1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91" draw:style-name="gr57" draw:text-style-name="P2" draw:layer="layout" svg:width="12.806cm" svg:height="2.8cm" svg:x="10.755cm" svg:y="13.525cm">
          <text:list text:style-name="L2">
            <text:list-header>
              <text:p text:style-name="P1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31" draw:text-style-name="P2" draw:layer="layout" svg:width="3.478cm" svg:height="1.785cm" svg:x="2.249cm" svg:y="14.098cm">
          <text:list text:style-name="L1">
            <text:list-header>
              <text:p text:style-name="P6"><text:span text:style-name="T35">Indice di </text:span></text:p>
              <text:p text:style-name="P6"><text:span text:style-name="T35">riutilizz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9" draw:style-name="gr58" draw:text-style-name="P2" draw:layer="layout" svg:width="2.399cm" svg:height="1.288cm" svg:x="7.355cm" svg:y="14.38cm">
          <text:p/>
          <draw:enhanced-geometry svg:viewBox="0 0 21600 21600" draw:text-areas="3375 5400 18900 16200" draw:glue-points="2147483647 0 0 2147483647 2147483647 2147483647 2147483647 2147483647" draw:glue-point-type="2147483647 0 0 2147483647 2147483647 2147483647 2147483647 2147483647" draw:type="non-primitive" draw:enhanced-path="M 16200 0 L 16200 5400 L 3375 5400 L 3375 16200 L 16200 16200 L 16200 21600 L 21600 10800 L 16200 0 Z N M 1350 5400 L 1350 16200 L 2700 16200 L 2700 5400 L 1350 5400 Z N M 0 5400 L 0 16200 L 675 16200 L 675 5400 L 0 540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16200+675-16200"/>
            <draw:equation draw:name="f8" draw:formula=""/>
            <draw:equation draw:name="f9" draw:formula=""/>
            <draw:equation draw:name="f10" draw:formula="1"/>
            <draw:equation draw:name="f11" draw:formula="1/24577"/>
            <draw:equation draw:name="f12" draw:formula="16384+1-"/>
            <draw:equation draw:name="f13" draw:formula="1*24577/-32768"/>
            <draw:equation draw:name="f14" draw:formula="1+-1"/>
            <draw:equation draw:name="f15" draw:formula="24577*-32768/4"/>
            <draw:equation draw:name="f16" draw:formula="min(8,-1)"/>
            <draw:equation draw:name="f17" draw:formula=""/>
          </draw:enhanced-geometry>
        </draw:custom-shape>
        <draw:custom-shape draw:name="Text Box 84" draw:style-name="gr59" draw:text-style-name="P2" draw:layer="layout" svg:width="5.006cm" svg:height="1.177cm" svg:x="11.553cm" svg:y="14.138cm">
          <text:list text:style-name="L6">
            <text:list-header>
              <text:p text:style-name="P16"><text:span text:style-name="T36">6,4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4" draw:style-name="gr60" draw:text-style-name="P2" draw:layer="layout" svg:width="5.005cm" svg:height="1.177cm" svg:x="17.956cm" svg:y="14.138cm">
          <text:list text:style-name="L5">
            <text:list-header>
              <text:p text:style-name="P16"><text:span text:style-name="T37">6,2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7" draw:style-name="gr31" draw:text-style-name="P2" draw:layer="layout" svg:width="3.575cm" svg:height="0.937cm" svg:x="23.588cm" svg:y="14.186cm">
          <text:list text:style-name="L8">
            <text:list-header>
              <text:p text:style-name="P1"><text:span text:style-name="T38">Δ = + 0,2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7" draw:style-name="gr31" draw:text-style-name="P2" draw:layer="layout" svg:width="3.575cm" svg:height="0.937cm" svg:x="23.588cm" svg:y="10.323cm">
          <text:list text:style-name="L8">
            <text:list-header>
              <text:p text:style-name="P1"><text:span text:style-name="T38">Δ = + 0,19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136" presentation:class="page"/>
          <draw:frame presentation:style-name="pr4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37" draw:style-name="dp1" draw:master-page-name="Titolo2" presentation:use-date-time-name="dtd1">
        <draw:custom-shape draw:name="Text Box 123" draw:style-name="gr35" draw:text-style-name="P2" draw:layer="layout" svg:width="4.6cm" svg:height="0.81cm" svg:x="0.775cm" svg:y="17.727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3" draw:text-style-name="P2" draw:layer="layout" svg:width="18.401cm" svg:height="2.117cm" svg:x="5.958cm" svg:y="0.322cm">
          <text:list text:style-name="L1">
            <text:list-header>
              <text:p text:style-name="P6"><text:span text:style-name="T10">Confronto 2013</text:span></text:p>
              <text:p text:style-name="P6"><text:span text:style-name="T5">Totale Varese vs. Benchmark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38" draw:text-style-name="P7" draw:layer="layout" svg:width="20.602cm" svg:height="15.324cm" svg:x="3.457cm" svg:y="3.122cm">
          <draw:image xlink:href="Pictures/2000012800003BB900002D457E9ED993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137" presentation:class="page"/>
          <draw:frame presentation:style-name="pr4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38" draw:style-name="dp1" draw:master-page-name="Titolo2" presentation:use-date-time-name="dtd1">
        <draw:custom-shape draw:name="Rectangle 2" draw:style-name="gr3" draw:text-style-name="P2" draw:layer="layout" svg:width="18.402cm" svg:height="2.117cm" svg:x="6.156cm" svg:y="0.322cm">
          <text:list text:style-name="L1">
            <text:list-header>
              <text:p text:style-name="P6"><text:span text:style-name="T10">Confronto Ambulatorio</text:span></text:p>
              <text:p text:style-name="P6"><text:span text:style-name="T5">Totale Varese 2013 vs. Benchmark 201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8" draw:style-name="gr39" draw:text-style-name="P2" draw:layer="layout" svg:width="7.8cm" svg:height="1.517cm" svg:x="16.559cm" svg:y="3.523cm">
          <text:list text:style-name="L1">
            <text:list-header>
              <text:p text:style-name="P6"><text:span text:style-name="T4">Benchmark 201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" draw:style-name="gr39" draw:text-style-name="P2" draw:layer="layout" svg:width="6.602cm" svg:height="1.517cm" svg:x="10.561cm" svg:y="3.523cm">
          <text:list text:style-name="L1">
            <text:list-header>
              <text:p text:style-name="P6"><text:span text:style-name="T4">Vares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775cm" svg:y="17.727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91" draw:style-name="gr57" draw:text-style-name="P2" draw:layer="layout" svg:width="12.806cm" svg:height="2.801cm" svg:x="10.557cm" svg:y="5.525cm">
          <text:list text:style-name="L2">
            <text:list-header>
              <text:p text:style-name="P1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31" draw:text-style-name="P2" draw:layer="layout" svg:width="4.858cm" svg:height="1.785cm" svg:x="1.361cm" svg:y="6.324cm">
          <text:list text:style-name="L1">
            <text:list-header>
              <text:p text:style-name="P6"><text:span text:style-name="T35">Indice di </text:span></text:p>
              <text:p text:style-name="P6"><text:span text:style-name="T35">soddisfazio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9" draw:style-name="gr58" draw:text-style-name="P2" draw:layer="layout" svg:width="2.399cm" svg:height="1.287cm" svg:x="7.558cm" svg:y="10.037cm">
          <text:p/>
          <draw:enhanced-geometry svg:viewBox="0 0 21600 21600" draw:text-areas="3375 5400 18900 16200" draw:glue-points="2147483647 0 0 2147483647 2147483647 2147483647 2147483647 2147483647" draw:glue-point-type="2147483647 0 0 2147483647 2147483647 2147483647 2147483647 2147483647" draw:type="non-primitive" draw:enhanced-path="M 16200 0 L 16200 5400 L 3375 5400 L 3375 16200 L 16200 16200 L 16200 21600 L 21600 10800 L 16200 0 Z N M 1350 5400 L 1350 16200 L 2700 16200 L 2700 5400 L 1350 5400 Z N M 0 5400 L 0 16200 L 675 16200 L 675 5400 L 0 540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16200+675-16200"/>
            <draw:equation draw:name="f8" draw:formula=""/>
            <draw:equation draw:name="f9" draw:formula=""/>
            <draw:equation draw:name="f10" draw:formula="1"/>
            <draw:equation draw:name="f11" draw:formula="1/24577"/>
            <draw:equation draw:name="f12" draw:formula="16384+1-"/>
            <draw:equation draw:name="f13" draw:formula="1*24577/-32768"/>
            <draw:equation draw:name="f14" draw:formula="1+-1"/>
            <draw:equation draw:name="f15" draw:formula="24577*-32768/4"/>
            <draw:equation draw:name="f16" draw:formula="min(8,-1)"/>
            <draw:equation draw:name="f17" draw:formula=""/>
          </draw:enhanced-geometry>
        </draw:custom-shape>
        <draw:custom-shape draw:name="Text Box 84" draw:style-name="gr61" draw:text-style-name="P2" draw:layer="layout" svg:width="5.005cm" svg:height="1.177cm" svg:x="11.355cm" svg:y="5.9cm">
          <text:list text:style-name="L6">
            <text:list-header>
              <text:p text:style-name="P16"><text:span text:style-name="T36">6,2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4" draw:style-name="gr60" draw:text-style-name="P2" draw:layer="layout" svg:width="5.005cm" svg:height="1.177cm" svg:x="17.758cm" svg:y="5.9cm">
          <text:list text:style-name="L5">
            <text:list-header>
              <text:p text:style-name="P16"><text:span text:style-name="T37">5,8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7" draw:style-name="gr31" draw:text-style-name="P2" draw:layer="layout" svg:width="3.575cm" svg:height="0.937cm" svg:x="23.469cm" svg:y="9.785cm">
          <text:list text:style-name="L8">
            <text:list-header>
              <text:p text:style-name="P1"><text:span text:style-name="T38">Δ = + 0,1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738" draw:style-name="gr31" draw:text-style-name="P2" draw:layer="layout" svg:width="3.343cm" svg:height="0.937cm" svg:x="11.992cm" svg:y="7.325cm">
          <text:list text:style-name="L5">
            <text:list-header>
              <text:p text:style-name="P11"><text:span text:style-name="T20">(N=1428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38" draw:style-name="gr31" draw:text-style-name="P2" draw:layer="layout" svg:width="3.88cm" svg:height="0.937cm" svg:x="17.82cm" svg:y="7.263cm">
          <text:list text:style-name="L5">
            <text:list-header>
              <text:p text:style-name="P11"><text:span text:style-name="T20">(N=19.15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91" draw:style-name="gr57" draw:text-style-name="P2" draw:layer="layout" svg:width="12.806cm" svg:height="2.8cm" svg:x="10.579cm" svg:y="9.124cm">
          <text:list text:style-name="L2">
            <text:list-header>
              <text:p text:style-name="P1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31" draw:text-style-name="P2" draw:layer="layout" svg:width="6.01cm" svg:height="1.785cm" svg:x="0.782cm" svg:y="9.543cm">
          <text:list text:style-name="L1">
            <text:list-header>
              <text:p text:style-name="P6"><text:span text:style-name="T35">Indice di </text:span></text:p>
              <text:p text:style-name="P6"><text:span text:style-name="T35">raccomandabilità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9" draw:style-name="gr58" draw:text-style-name="P2" draw:layer="layout" svg:width="2.399cm" svg:height="1.288cm" svg:x="7.58cm" svg:y="7.029cm">
          <text:p/>
          <draw:enhanced-geometry svg:viewBox="0 0 21600 21600" draw:text-areas="3375 5400 18900 16200" draw:glue-points="2147483647 0 0 2147483647 2147483647 2147483647 2147483647 2147483647" draw:glue-point-type="2147483647 0 0 2147483647 2147483647 2147483647 2147483647 2147483647" draw:type="non-primitive" draw:enhanced-path="M 16200 0 L 16200 5400 L 3375 5400 L 3375 16200 L 16200 16200 L 16200 21600 L 21600 10800 L 16200 0 Z N M 1350 5400 L 1350 16200 L 2700 16200 L 2700 5400 L 1350 5400 Z N M 0 5400 L 0 16200 L 675 16200 L 675 5400 L 0 540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16200+675-16200"/>
            <draw:equation draw:name="f8" draw:formula=""/>
            <draw:equation draw:name="f9" draw:formula=""/>
            <draw:equation draw:name="f10" draw:formula="1"/>
            <draw:equation draw:name="f11" draw:formula="1/24577"/>
            <draw:equation draw:name="f12" draw:formula="16384+1-"/>
            <draw:equation draw:name="f13" draw:formula="1*24577/-32768"/>
            <draw:equation draw:name="f14" draw:formula="1+-1"/>
            <draw:equation draw:name="f15" draw:formula="24577*-32768/4"/>
            <draw:equation draw:name="f16" draw:formula="min(8,-1)"/>
            <draw:equation draw:name="f17" draw:formula=""/>
          </draw:enhanced-geometry>
        </draw:custom-shape>
        <draw:custom-shape draw:name="Text Box 84" draw:style-name="gr61" draw:text-style-name="P2" draw:layer="layout" svg:width="5.005cm" svg:height="1.177cm" svg:x="11.377cm" svg:y="9.94cm">
          <text:list text:style-name="L6">
            <text:list-header>
              <text:p text:style-name="P16"><text:span text:style-name="T36">6,2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4" draw:style-name="gr60" draw:text-style-name="P2" draw:layer="layout" svg:width="5.005cm" svg:height="1.177cm" svg:x="17.78cm" svg:y="9.94cm">
          <text:list text:style-name="L5">
            <text:list-header>
              <text:p text:style-name="P16"><text:span text:style-name="T37">6,0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7" draw:style-name="gr31" draw:text-style-name="P2" draw:layer="layout" svg:width="3.575cm" svg:height="0.937cm" svg:x="23.473cm" svg:y="6.125cm">
          <text:list text:style-name="L8">
            <text:list-header>
              <text:p text:style-name="P1"><text:span text:style-name="T38">Δ = + 0,3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1" draw:style-name="gr57" draw:text-style-name="P2" draw:layer="layout" svg:width="12.806cm" svg:height="2.801cm" svg:x="10.557cm" svg:y="13.123cm">
          <text:list text:style-name="L2">
            <text:list-header>
              <text:p text:style-name="P1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31" draw:text-style-name="P2" draw:layer="layout" svg:width="3.478cm" svg:height="1.785cm" svg:x="2.049cm" svg:y="13.697cm">
          <text:list text:style-name="L1">
            <text:list-header>
              <text:p text:style-name="P6"><text:span text:style-name="T35">Indice di </text:span></text:p>
              <text:p text:style-name="P6"><text:span text:style-name="T35">riutilizz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9" draw:style-name="gr58" draw:text-style-name="P2" draw:layer="layout" svg:width="2.399cm" svg:height="1.287cm" svg:x="7.558cm" svg:y="13.979cm">
          <text:p/>
          <draw:enhanced-geometry svg:viewBox="0 0 21600 21600" draw:text-areas="3375 5400 18900 16200" draw:glue-points="2147483647 0 0 2147483647 2147483647 2147483647 2147483647 2147483647" draw:glue-point-type="2147483647 0 0 2147483647 2147483647 2147483647 2147483647 2147483647" draw:type="non-primitive" draw:enhanced-path="M 16200 0 L 16200 5400 L 3375 5400 L 3375 16200 L 16200 16200 L 16200 21600 L 21600 10800 L 16200 0 Z N M 1350 5400 L 1350 16200 L 2700 16200 L 2700 5400 L 1350 5400 Z N M 0 5400 L 0 16200 L 675 16200 L 675 5400 L 0 540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16200+675-16200"/>
            <draw:equation draw:name="f8" draw:formula=""/>
            <draw:equation draw:name="f9" draw:formula=""/>
            <draw:equation draw:name="f10" draw:formula="1"/>
            <draw:equation draw:name="f11" draw:formula="1/24577"/>
            <draw:equation draw:name="f12" draw:formula="16384+1-"/>
            <draw:equation draw:name="f13" draw:formula="1*24577/-32768"/>
            <draw:equation draw:name="f14" draw:formula="1+-1"/>
            <draw:equation draw:name="f15" draw:formula="24577*-32768/4"/>
            <draw:equation draw:name="f16" draw:formula="min(8,-1)"/>
            <draw:equation draw:name="f17" draw:formula=""/>
          </draw:enhanced-geometry>
        </draw:custom-shape>
        <draw:custom-shape draw:name="Text Box 84" draw:style-name="gr61" draw:text-style-name="P2" draw:layer="layout" svg:width="5.005cm" svg:height="1.177cm" svg:x="11.355cm" svg:y="13.741cm">
          <text:list text:style-name="L6">
            <text:list-header>
              <text:p text:style-name="P16"><text:span text:style-name="T36">6,3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4" draw:style-name="gr60" draw:text-style-name="P2" draw:layer="layout" svg:width="5.005cm" svg:height="1.177cm" svg:x="17.758cm" svg:y="13.741cm">
          <text:list text:style-name="L5">
            <text:list-header>
              <text:p text:style-name="P16"><text:span text:style-name="T37">6,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7" draw:style-name="gr31" draw:text-style-name="P2" draw:layer="layout" svg:width="3.575cm" svg:height="0.937cm" svg:x="23.359cm" svg:y="13.983cm">
          <text:list text:style-name="L8">
            <text:list-header>
              <text:p text:style-name="P1"><text:span text:style-name="T38">Δ = + 0,18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138" presentation:class="page"/>
          <draw:frame presentation:style-name="pr4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39" draw:style-name="dp1" draw:master-page-name="Titolo2" presentation:use-date-time-name="dtd1">
        <draw:custom-shape draw:name="Text Box 123" draw:style-name="gr35" draw:text-style-name="P2" draw:layer="layout" svg:width="4.6cm" svg:height="0.81cm" svg:x="0.775cm" svg:y="17.727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3" draw:text-style-name="P2" draw:layer="layout" svg:width="18.402cm" svg:height="2.117cm" svg:x="6.156cm" svg:y="0.322cm">
          <text:list text:style-name="L1">
            <text:list-header>
              <text:p text:style-name="P6"><text:span text:style-name="T10">Confronto Ambulatorio</text:span></text:p>
              <text:p text:style-name="P6"><text:span text:style-name="T5">Totale Varese 2013 vs. Benchmark 2013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38" draw:text-style-name="P7" draw:layer="layout" svg:width="21.801cm" svg:height="14.04cm" svg:x="2.858cm" svg:y="3.206cm">
          <draw:image xlink:href="Pictures/2000012800003BB90000266EAD46EC6F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139" presentation:class="page"/>
          <draw:frame presentation:style-name="pr4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40" draw:style-name="dp1" draw:master-page-name="Titolo2" presentation:use-date-time-name="dtd1">
        <draw:custom-shape draw:name="Rectangle 2" draw:style-name="gr3" draw:text-style-name="P2" draw:layer="layout" svg:width="18.402cm" svg:height="2.117cm" svg:x="6.156cm" svg:y="0.322cm">
          <text:list text:style-name="L1">
            <text:list-header>
              <text:p text:style-name="P6"><text:span text:style-name="T10">Confronto Degenze</text:span></text:p>
              <text:p text:style-name="P6"><text:span text:style-name="T5">Totale Varese 2013 vs. Benchmark 201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3" draw:style-name="gr35" draw:text-style-name="P2" draw:layer="layout" svg:width="4.6cm" svg:height="0.81cm" svg:x="0.775cm" svg:y="17.727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91" draw:style-name="gr57" draw:text-style-name="P2" draw:layer="layout" svg:width="12.806cm" svg:height="2.8cm" svg:x="10.557cm" svg:y="5.724cm">
          <text:list text:style-name="L2">
            <text:list-header>
              <text:p text:style-name="P1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31" draw:text-style-name="P2" draw:layer="layout" svg:width="4.858cm" svg:height="1.785cm" svg:x="1.361cm" svg:y="6.297cm">
          <text:list text:style-name="L1">
            <text:list-header>
              <text:p text:style-name="P6"><text:span text:style-name="T35">Indice di </text:span></text:p>
              <text:p text:style-name="P6"><text:span text:style-name="T35">soddisfazio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9" draw:style-name="gr58" draw:text-style-name="P2" draw:layer="layout" svg:width="2.399cm" svg:height="1.288cm" svg:x="7.36cm" svg:y="6.579cm">
          <text:p/>
          <draw:enhanced-geometry svg:viewBox="0 0 21600 21600" draw:text-areas="3375 5400 18900 16200" draw:glue-points="2147483647 0 0 2147483647 2147483647 2147483647 2147483647 2147483647" draw:glue-point-type="2147483647 0 0 2147483647 2147483647 2147483647 2147483647 2147483647" draw:type="non-primitive" draw:enhanced-path="M 16200 0 L 16200 5400 L 3375 5400 L 3375 16200 L 16200 16200 L 16200 21600 L 21600 10800 L 16200 0 Z N M 1350 5400 L 1350 16200 L 2700 16200 L 2700 5400 L 1350 5400 Z N M 0 5400 L 0 16200 L 675 16200 L 675 5400 L 0 540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16200+675-16200"/>
            <draw:equation draw:name="f8" draw:formula=""/>
            <draw:equation draw:name="f9" draw:formula=""/>
            <draw:equation draw:name="f10" draw:formula="1"/>
            <draw:equation draw:name="f11" draw:formula="1/24577"/>
            <draw:equation draw:name="f12" draw:formula="16384+1-"/>
            <draw:equation draw:name="f13" draw:formula="1*24577/-32768"/>
            <draw:equation draw:name="f14" draw:formula="1+-1"/>
            <draw:equation draw:name="f15" draw:formula="24577*-32768/4"/>
            <draw:equation draw:name="f16" draw:formula="min(8,-1)"/>
            <draw:equation draw:name="f17" draw:formula=""/>
          </draw:enhanced-geometry>
        </draw:custom-shape>
        <draw:custom-shape draw:name="Text Box 84" draw:style-name="gr62" draw:text-style-name="P2" draw:layer="layout" svg:width="5.005cm" svg:height="1.177cm" svg:x="11.355cm" svg:y="6.099cm">
          <text:list text:style-name="L1">
            <text:list-header>
              <text:p text:style-name="P16"><text:span text:style-name="T39">6,4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4" draw:style-name="gr60" draw:text-style-name="P2" draw:layer="layout" svg:width="5.005cm" svg:height="1.177cm" svg:x="17.758cm" svg:y="6.099cm">
          <text:list text:style-name="L5">
            <text:list-header>
              <text:p text:style-name="P16"><text:span text:style-name="T37">6,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7" draw:style-name="gr31" draw:text-style-name="P2" draw:layer="layout" svg:width="3.575cm" svg:height="0.937cm" svg:x="23.361cm" svg:y="6.297cm">
          <text:list text:style-name="L8">
            <text:list-header>
              <text:p text:style-name="P1"><text:span text:style-name="T38">Δ = + 0,3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738" draw:style-name="gr31" draw:text-style-name="P2" draw:layer="layout" svg:width="3.343cm" svg:height="0.937cm" svg:x="11.992cm" svg:y="7.298cm">
          <text:list text:style-name="L5">
            <text:list-header>
              <text:p text:style-name="P11"><text:span text:style-name="T20">(N=1363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38" draw:style-name="gr31" draw:text-style-name="P2" draw:layer="layout" svg:width="3.88cm" svg:height="0.937cm" svg:x="17.82cm" svg:y="7.236cm">
          <text:list text:style-name="L5">
            <text:list-header>
              <text:p text:style-name="P11"><text:span text:style-name="T20">(N=12.78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8" draw:style-name="gr39" draw:text-style-name="P2" draw:layer="layout" svg:width="7.8cm" svg:height="1.517cm" svg:x="16.559cm" svg:y="3.523cm">
          <text:list text:style-name="L1">
            <text:list-header>
              <text:p text:style-name="P6"><text:span text:style-name="T4">Benchmark 201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" draw:style-name="gr39" draw:text-style-name="P2" draw:layer="layout" svg:width="6.602cm" svg:height="1.517cm" svg:x="10.561cm" svg:y="3.523cm">
          <text:list text:style-name="L1">
            <text:list-header>
              <text:p text:style-name="P6"><text:span text:style-name="T4">Vares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31" draw:text-style-name="P2" draw:layer="layout" svg:width="6.01cm" svg:height="1.785cm" svg:x="0.782cm" svg:y="10.323cm">
          <text:list text:style-name="L1">
            <text:list-header>
              <text:p text:style-name="P6"><text:span text:style-name="T35">Indice di </text:span></text:p>
              <text:p text:style-name="P6"><text:span text:style-name="T35">raccomandabilità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31" draw:text-style-name="P2" draw:layer="layout" svg:width="3.478cm" svg:height="1.785cm" svg:x="2.049cm" svg:y="14.124cm">
          <text:list text:style-name="L1">
            <text:list-header>
              <text:p text:style-name="P6"><text:span text:style-name="T35">Indice di </text:span></text:p>
              <text:p text:style-name="P6"><text:span text:style-name="T35">riutilizz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1" draw:style-name="gr57" draw:text-style-name="P2" draw:layer="layout" svg:width="12.806cm" svg:height="2.801cm" svg:x="10.751cm" svg:y="9.723cm">
          <text:list text:style-name="L2">
            <text:list-header>
              <text:p text:style-name="P1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9" draw:style-name="gr58" draw:text-style-name="P2" draw:layer="layout" svg:width="2.399cm" svg:height="1.288cm" svg:x="7.351cm" svg:y="10.579cm">
          <text:p/>
          <draw:enhanced-geometry svg:viewBox="0 0 21600 21600" draw:text-areas="3375 5400 18900 16200" draw:glue-points="2147483647 0 0 2147483647 2147483647 2147483647 2147483647 2147483647" draw:glue-point-type="2147483647 0 0 2147483647 2147483647 2147483647 2147483647 2147483647" draw:type="non-primitive" draw:enhanced-path="M 16200 0 L 16200 5400 L 3375 5400 L 3375 16200 L 16200 16200 L 16200 21600 L 21600 10800 L 16200 0 Z N M 1350 5400 L 1350 16200 L 2700 16200 L 2700 5400 L 1350 5400 Z N M 0 5400 L 0 16200 L 675 16200 L 675 5400 L 0 540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16200+675-16200"/>
            <draw:equation draw:name="f8" draw:formula=""/>
            <draw:equation draw:name="f9" draw:formula=""/>
            <draw:equation draw:name="f10" draw:formula="1"/>
            <draw:equation draw:name="f11" draw:formula="1/24577"/>
            <draw:equation draw:name="f12" draw:formula="16384+1-"/>
            <draw:equation draw:name="f13" draw:formula="1*24577/-32768"/>
            <draw:equation draw:name="f14" draw:formula="1+-1"/>
            <draw:equation draw:name="f15" draw:formula="24577*-32768/4"/>
            <draw:equation draw:name="f16" draw:formula="min(8,-1)"/>
            <draw:equation draw:name="f17" draw:formula=""/>
          </draw:enhanced-geometry>
        </draw:custom-shape>
        <draw:custom-shape draw:name="Text Box 84" draw:style-name="gr62" draw:text-style-name="P2" draw:layer="layout" svg:width="5.005cm" svg:height="1.177cm" svg:x="11.549cm" svg:y="10.341cm">
          <text:list text:style-name="L1">
            <text:list-header>
              <text:p text:style-name="P16"><text:span text:style-name="T39">6,5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4" draw:style-name="gr60" draw:text-style-name="P2" draw:layer="layout" svg:width="5.005cm" svg:height="1.177cm" svg:x="17.952cm" svg:y="10.341cm">
          <text:list text:style-name="L5">
            <text:list-header>
              <text:p text:style-name="P16"><text:span text:style-name="T37">6,3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7" draw:style-name="gr31" draw:text-style-name="P2" draw:layer="layout" svg:width="3.575cm" svg:height="0.937cm" svg:x="23.555cm" svg:y="10.297cm">
          <text:list text:style-name="L8">
            <text:list-header>
              <text:p text:style-name="P1"><text:span text:style-name="T38">Δ = + 0,1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1" draw:style-name="gr57" draw:text-style-name="P2" draw:layer="layout" svg:width="12.806cm" svg:height="2.801cm" svg:x="10.751cm" svg:y="13.727cm">
          <text:list text:style-name="L2">
            <text:list-header>
              <text:p text:style-name="P1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9" draw:style-name="gr58" draw:text-style-name="P2" draw:layer="layout" svg:width="2.399cm" svg:height="1.287cm" svg:x="7.351cm" svg:y="14.526cm">
          <text:p/>
          <draw:enhanced-geometry svg:viewBox="0 0 21600 21600" draw:text-areas="3375 5400 18900 16200" draw:glue-points="2147483647 0 0 2147483647 2147483647 2147483647 2147483647 2147483647" draw:glue-point-type="2147483647 0 0 2147483647 2147483647 2147483647 2147483647 2147483647" draw:type="non-primitive" draw:enhanced-path="M 16200 0 L 16200 5400 L 3375 5400 L 3375 16200 L 16200 16200 L 16200 21600 L 21600 10800 L 16200 0 Z N M 1350 5400 L 1350 16200 L 2700 16200 L 2700 5400 L 1350 5400 Z N M 0 5400 L 0 16200 L 675 16200 L 675 5400 L 0 540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16200+675-16200"/>
            <draw:equation draw:name="f8" draw:formula=""/>
            <draw:equation draw:name="f9" draw:formula=""/>
            <draw:equation draw:name="f10" draw:formula="1"/>
            <draw:equation draw:name="f11" draw:formula="1/24577"/>
            <draw:equation draw:name="f12" draw:formula="16384+1-"/>
            <draw:equation draw:name="f13" draw:formula="1*24577/-32768"/>
            <draw:equation draw:name="f14" draw:formula="1+-1"/>
            <draw:equation draw:name="f15" draw:formula="24577*-32768/4"/>
            <draw:equation draw:name="f16" draw:formula="min(8,-1)"/>
            <draw:equation draw:name="f17" draw:formula=""/>
          </draw:enhanced-geometry>
        </draw:custom-shape>
        <draw:custom-shape draw:name="Text Box 84" draw:style-name="gr62" draw:text-style-name="P2" draw:layer="layout" svg:width="5.005cm" svg:height="1.177cm" svg:x="11.549cm" svg:y="14.34cm">
          <text:list text:style-name="L1">
            <text:list-header>
              <text:p text:style-name="P16"><text:span text:style-name="T39">6,5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4" draw:style-name="gr60" draw:text-style-name="P2" draw:layer="layout" svg:width="5.005cm" svg:height="1.177cm" svg:x="17.952cm" svg:y="14.34cm">
          <text:list text:style-name="L5">
            <text:list-header>
              <text:p text:style-name="P16"><text:span text:style-name="T37">6,3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7" draw:style-name="gr31" draw:text-style-name="P2" draw:layer="layout" svg:width="3.575cm" svg:height="0.937cm" svg:x="23.555cm" svg:y="14.301cm">
          <text:list text:style-name="L8">
            <text:list-header>
              <text:p text:style-name="P1"><text:span text:style-name="T38">Δ = + 0,18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140" presentation:class="page"/>
          <draw:frame presentation:style-name="pr4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41" draw:style-name="dp1" draw:master-page-name="Titolo2" presentation:use-date-time-name="dtd1">
        <draw:custom-shape draw:name="Text Box 123" draw:style-name="gr35" draw:text-style-name="P2" draw:layer="layout" svg:width="4.6cm" svg:height="0.81cm" svg:x="0.775cm" svg:y="17.727cm">
          <text:list text:style-name="L5">
            <text:list-header>
              <text:p text:style-name="P12"><text:span text:style-name="T24">(valori medi, scala 1-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3" draw:text-style-name="P2" draw:layer="layout" svg:width="18.402cm" svg:height="2.117cm" svg:x="6.156cm" svg:y="0.322cm">
          <text:list text:style-name="L1">
            <text:list-header>
              <text:p text:style-name="P6"><text:span text:style-name="T10">Confronto Degenze</text:span></text:p>
              <text:p text:style-name="P6"><text:span text:style-name="T5">Totale Varese 2013 vs. Benchmark 2013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magine 1" draw:style-name="gr38" draw:text-style-name="P7" draw:layer="layout" svg:width="20.699cm" svg:height="13.802cm" svg:x="3.409cm" svg:y="3.925cm">
          <draw:image xlink:href="Pictures/2000012800003BB90000266E4B8EFC6A.wm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14cm" svg:height="1.385cm" svg:x="10.641cm" svg:y="26.233cm">
            <text:list text:style-name="L2">
              <text:list-header>
                <text:p text:style-name="P3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963cm" svg:height="10.363cm" svg:x="1.909cm" svg:y="2.068cm" draw:page-number="141" presentation:class="page"/>
          <draw:frame presentation:style-name="pr4" draw:text-style-name="P2" draw:layer="layout" svg:width="13.771cm" svg:height="12.436cm" svg:x="2.504cm" svg:y="13.118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presentation:settings presentation:animations="disabled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Estremità_20_linea_20_1" draw:display-name="Estremità linea 1" svg:viewBox="0 0 210 210" svg:d="m105 0 105 210h-210z"/>
    <draw:marker draw:name="Estremità_20_linea_20_2" draw:display-name="Estremità linea 2" svg:viewBox="0 0 210 210" svg:d="m105 0 105 210h-210z"/>
    <draw:marker draw:name="Estremità_20_linea_20_3" draw:display-name="Estremità linea 3" svg:viewBox="0 0 210 210" svg:d="m105 0 105 210h-210z"/>
    <draw:marker draw:name="Estremità_20_linea_20_4" draw:display-name="Estremità linea 4" svg:viewBox="0 0 210 210" svg:d="m105 0 105 210h-210z"/>
    <draw:marker draw:name="Estremità_20_linea_20_5" draw:display-name="Estremità linea 5" svg:viewBox="0 0 210 210" svg:d="m105 0 105 210h-210z"/>
    <draw:marker draw:name="Estremità_20_linea_20_6" draw:display-name="Estremità linea 6" svg:viewBox="0 0 210 210" svg:d="m105 0 105 210h-210z"/>
    <draw:marker draw:name="msArrowEnd_20_5" draw:display-name="msArrowEnd 5" svg:viewBox="0 0 213 213" svg:d="m107 0 106 213h-213z"/>
    <draw:marker draw:name="msArrowEnd_20_8" draw:display-name="msArrowEnd 8" svg:viewBox="0 0 355 213" svg:d="m178 0 177 213h-355z"/>
    <draw:stroke-dash draw:name="Dash_20_4" draw:display-name="Dash 4" draw:style="rect" draw:dots1="1" draw:dots1-length="0.07cm" draw:distance="0.07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bold" style:font-family-asian="'Microsoft YaHei'" style:font-family-generic-asian="system" style:font-pitch-asian="variable" style:font-size-asian="9pt" style:font-style-asian="normal" style:font-weight-asian="bold" style:font-family-complex="Mangal" style:font-family-generic-complex="system" style:font-pitch-complex="variable" style:font-size-complex="9pt" style:font-style-complex="normal" style:font-weight-complex="bold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redefinito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Predefinit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 style:font-relief="none"/>
    </style:style>
    <style:style style:name="Predefinito-notes" style:family="presentation">
      <style:graphic-properties draw:stroke="none" draw:fill="none">
        <text:list-style style:name="Predefinit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33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399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graphic-properties>
        <text:list-style style:name="Predefinito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33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finito-outline3" style:family="presentation" style:parent-style-name="Predefinito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finito-outline4" style:family="presentation" style:parent-style-name="Predefinito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5" style:family="presentation" style:parent-style-name="Predefinito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6" style:family="presentation" style:parent-style-name="Predefinito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7" style:family="presentation" style:parent-style-name="Predefinito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8" style:family="presentation" style:parent-style-name="Predefinito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9" style:family="presentation" style:parent-style-name="Predefinito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number text:level="1" style:num-format="">
            <style:list-level-properties/>
            <style:text-properties fo:color="#003399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99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number text:level="1" style:num-format="">
            <style:list-level-properties/>
            <style:text-properties fo:color="#0033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99" style:text-outline="false" style:text-line-through-style="none" style:text-position="0% 100%" fo:font-family="'Times New Roman'" style:font-family-generic="roman" style:font-pitch="variable" fo:font-size="32pt" fo:font-style="italic" fo:text-shadow="none" style:text-underline-style="none" fo:font-weight="bold" style:font-family-asian="'Microsoft YaHei'" style:font-family-generic-asian="system" style:font-pitch-asian="variable" style:font-size-asian="32pt" style:font-style-asian="italic" style:font-weight-asian="bold" style:font-family-complex="Mangal" style:font-family-generic-complex="system" style:font-pitch-complex="variable" style:font-size-complex="32pt" style:font-style-complex="italic" style:font-weight-complex="bold" style:text-emphasize="none" style:font-relief="none" style:text-overline-style="none" style:text-overline-color="font-color"/>
    </style:style>
    <style:style style:name="Titolo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olo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olo1-notes" style:family="presentation">
      <style:graphic-properties draw:stroke="none" draw:fill="none">
        <text:list-style style:name="Tito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1-outline1" style:family="presentation">
      <style:graphic-properties draw:stroke="none" draw:fill="none">
        <text:list-style style:name="Titolo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33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399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olo1-outline2" style:family="presentation" style:parent-style-name="Titolo1-outline1">
      <style:graphic-properties>
        <text:list-style style:name="Titolo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33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olo1-outline3" style:family="presentation" style:parent-style-name="Titolo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olo1-outline4" style:family="presentation" style:parent-style-name="Titolo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1-outline5" style:family="presentation" style:parent-style-name="Titolo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1-outline6" style:family="presentation" style:parent-style-name="Titolo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1-outline7" style:family="presentation" style:parent-style-name="Titolo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1-outline8" style:family="presentation" style:parent-style-name="Titolo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1-outline9" style:family="presentation" style:parent-style-name="Titolo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1-subtitle" style:family="presentation">
      <style:graphic-properties draw:stroke="none" draw:fill="none" draw:textarea-vertical-align="middle">
        <text:list-style style:name="Titolo1-subtitle">
          <text:list-level-style-number text:level="1" style:num-format="">
            <style:list-level-properties/>
            <style:text-properties fo:color="#003399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99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olo1-title" style:family="presentation">
      <style:graphic-properties draw:stroke="none" draw:fill="none" draw:textarea-vertical-align="middle">
        <text:list-style style:name="Titolo1-title">
          <text:list-level-style-number text:level="1" style:num-format="">
            <style:list-level-properties/>
            <style:text-properties fo:color="#0033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99" style:text-outline="false" style:text-line-through-style="none" style:text-position="0% 100%" fo:font-family="'Times New Roman'" style:font-family-generic="roman" style:font-pitch="variable" fo:font-size="32pt" fo:font-style="italic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italic" style:font-weight-asian="bold" style:font-family-complex="Mangal" style:font-family-generic-complex="system" style:font-pitch-complex="variable" style:font-size-complex="32pt" style:font-style-complex="italic" style:font-weight-complex="bold" style:text-emphasize="none" style:font-relief="none" style:text-overline-style="none" style:text-overline-color="font-color"/>
    </style:style>
    <style:style style:name="Titolo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olo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olo2-notes" style:family="presentation">
      <style:graphic-properties draw:stroke="none" draw:fill="none">
        <text:list-style style:name="Titolo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2-outline1" style:family="presentation">
      <style:graphic-properties draw:stroke="none" draw:fill="none">
        <text:list-style style:name="Titolo2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33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399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olo2-outline2" style:family="presentation" style:parent-style-name="Titolo2-outline1">
      <style:graphic-properties>
        <text:list-style style:name="Titolo2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33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olo2-outline3" style:family="presentation" style:parent-style-name="Titolo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olo2-outline4" style:family="presentation" style:parent-style-name="Titolo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2-outline5" style:family="presentation" style:parent-style-name="Titolo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2-outline6" style:family="presentation" style:parent-style-name="Titolo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2-outline7" style:family="presentation" style:parent-style-name="Titolo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2-outline8" style:family="presentation" style:parent-style-name="Titolo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2-outline9" style:family="presentation" style:parent-style-name="Titolo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2-subtitle" style:family="presentation">
      <style:graphic-properties draw:stroke="none" draw:fill="none" draw:textarea-vertical-align="middle">
        <text:list-style style:name="Titolo2-subtitle">
          <text:list-level-style-number text:level="1" style:num-format="">
            <style:list-level-properties/>
            <style:text-properties fo:color="#003399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99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olo2-title" style:family="presentation">
      <style:graphic-properties draw:stroke="none" draw:fill="none" draw:textarea-vertical-align="middle">
        <text:list-style style:name="Titolo2-title">
          <text:list-level-style-number text:level="1" style:num-format="">
            <style:list-level-properties/>
            <style:text-properties fo:color="#0033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99" style:text-outline="false" style:text-line-through-style="none" style:text-position="0% 100%" fo:font-family="'Times New Roman'" style:font-family-generic="roman" style:font-pitch="variable" fo:font-size="32pt" fo:font-style="italic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italic" style:font-weight-asian="bold" style:font-family-complex="Mangal" style:font-family-generic-complex="system" style:font-pitch-complex="variable" style:font-size-complex="32pt" style:font-style-complex="italic" style:font-weight-complex="bold" style:text-emphasize="none" style:font-relief="none" style:text-overline-style="none" style:text-overline-color="font-color"/>
    </style:style>
    <style:style style:name="Titolo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olo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olo3-notes" style:family="presentation">
      <style:graphic-properties draw:stroke="none" draw:fill="none">
        <text:list-style style:name="Titolo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3-outline1" style:family="presentation">
      <style:graphic-properties draw:stroke="none" draw:fill="none">
        <text:list-style style:name="Titolo3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33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399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olo3-outline2" style:family="presentation" style:parent-style-name="Titolo3-outline1">
      <style:graphic-properties>
        <text:list-style style:name="Titolo3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33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olo3-outline3" style:family="presentation" style:parent-style-name="Titolo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olo3-outline4" style:family="presentation" style:parent-style-name="Titolo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3-outline5" style:family="presentation" style:parent-style-name="Titolo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3-outline6" style:family="presentation" style:parent-style-name="Titolo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3-outline7" style:family="presentation" style:parent-style-name="Titolo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3-outline8" style:family="presentation" style:parent-style-name="Titolo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3-outline9" style:family="presentation" style:parent-style-name="Titolo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3-subtitle" style:family="presentation">
      <style:graphic-properties draw:stroke="none" draw:fill="none" draw:textarea-vertical-align="middle">
        <text:list-style style:name="Titolo3-subtitle">
          <text:list-level-style-number text:level="1" style:num-format="">
            <style:list-level-properties/>
            <style:text-properties fo:color="#003399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99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olo3-title" style:family="presentation">
      <style:graphic-properties draw:stroke="none" draw:fill="none" draw:textarea-vertical-align="middle">
        <text:list-style style:name="Titolo3-title">
          <text:list-level-style-number text:level="1" style:num-format="">
            <style:list-level-properties/>
            <style:text-properties fo:color="#0033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99" style:text-outline="false" style:text-line-through-style="none" style:text-position="0% 100%" fo:font-family="'Times New Roman'" style:font-family-generic="roman" style:font-pitch="variable" fo:font-size="32pt" fo:font-style="italic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italic" style:font-weight-asian="bold" style:font-family-complex="Mangal" style:font-family-generic-complex="system" style:font-pitch-complex="variable" style:font-size-complex="32pt" style:font-style-complex="italic" style:font-weight-complex="bold" style:text-emphasize="none" style:font-relief="none" style:text-overline-style="none" style:text-overline-color="font-color"/>
    </style:style>
    <style:style style:name="Titolo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olo4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olo4-notes" style:family="presentation">
      <style:graphic-properties draw:stroke="none" draw:fill="none">
        <text:list-style style:name="Titolo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4-outline1" style:family="presentation">
      <style:graphic-properties draw:stroke="none" draw:fill="none">
        <text:list-style style:name="Titolo4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33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399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olo4-outline2" style:family="presentation" style:parent-style-name="Titolo4-outline1">
      <style:graphic-properties>
        <text:list-style style:name="Titolo4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33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olo4-outline3" style:family="presentation" style:parent-style-name="Titolo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olo4-outline4" style:family="presentation" style:parent-style-name="Titolo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4-outline5" style:family="presentation" style:parent-style-name="Titolo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4-outline6" style:family="presentation" style:parent-style-name="Titolo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4-outline7" style:family="presentation" style:parent-style-name="Titolo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4-outline8" style:family="presentation" style:parent-style-name="Titolo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4-outline9" style:family="presentation" style:parent-style-name="Titolo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4-subtitle" style:family="presentation">
      <style:graphic-properties draw:stroke="none" draw:fill="none" draw:textarea-vertical-align="middle">
        <text:list-style style:name="Titolo4-subtitle">
          <text:list-level-style-number text:level="1" style:num-format="">
            <style:list-level-properties/>
            <style:text-properties fo:color="#003399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99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olo4-title" style:family="presentation">
      <style:graphic-properties draw:stroke="none" draw:fill="none" draw:textarea-vertical-align="middle">
        <text:list-style style:name="Titolo4-title">
          <text:list-level-style-number text:level="1" style:num-format="">
            <style:list-level-properties/>
            <style:text-properties fo:color="#0033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99" style:text-outline="false" style:text-line-through-style="none" style:text-position="0% 100%" fo:font-family="'Times New Roman'" style:font-family-generic="roman" style:font-pitch="variable" fo:font-size="32pt" fo:font-style="italic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italic" style:font-weight-asian="bold" style:font-family-complex="Mangal" style:font-family-generic-complex="system" style:font-pitch-complex="variable" style:font-size-complex="32pt" style:font-style-complex="italic" style:font-weight-complex="bold" style:text-emphasize="none" style:font-relief="none" style:text-overline-style="none" style:text-overline-color="font-color"/>
    </style:style>
    <style:style style:name="Titolo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olo5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olo5-notes" style:family="presentation">
      <style:graphic-properties draw:stroke="none" draw:fill="none">
        <text:list-style style:name="Titolo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5-outline1" style:family="presentation">
      <style:graphic-properties draw:stroke="none" draw:fill="none">
        <text:list-style style:name="Titolo5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33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399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olo5-outline2" style:family="presentation" style:parent-style-name="Titolo5-outline1">
      <style:graphic-properties>
        <text:list-style style:name="Titolo5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33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olo5-outline3" style:family="presentation" style:parent-style-name="Titolo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olo5-outline4" style:family="presentation" style:parent-style-name="Titolo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5-outline5" style:family="presentation" style:parent-style-name="Titolo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5-outline6" style:family="presentation" style:parent-style-name="Titolo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5-outline7" style:family="presentation" style:parent-style-name="Titolo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5-outline8" style:family="presentation" style:parent-style-name="Titolo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5-outline9" style:family="presentation" style:parent-style-name="Titolo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5-subtitle" style:family="presentation">
      <style:graphic-properties draw:stroke="none" draw:fill="none" draw:textarea-vertical-align="middle">
        <text:list-style style:name="Titolo5-subtitle">
          <text:list-level-style-number text:level="1" style:num-format="">
            <style:list-level-properties/>
            <style:text-properties fo:color="#003399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99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olo5-title" style:family="presentation">
      <style:graphic-properties draw:stroke="none" draw:fill="none" draw:textarea-vertical-align="middle">
        <text:list-style style:name="Titolo5-title">
          <text:list-level-style-number text:level="1" style:num-format="">
            <style:list-level-properties/>
            <style:text-properties fo:color="#0033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99" style:text-outline="false" style:text-line-through-style="none" style:text-position="0% 100%" fo:font-family="'Times New Roman'" style:font-family-generic="roman" style:font-pitch="variable" fo:font-size="32pt" fo:font-style="italic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italic" style:font-weight-asian="bold" style:font-family-complex="Mangal" style:font-family-generic-complex="system" style:font-pitch-complex="variable" style:font-size-complex="32pt" style:font-style-complex="italic" style:font-weight-complex="bold" style:text-emphasize="none" style:font-relief="none" style:text-overline-style="none" style:text-overline-color="font-color"/>
    </style:style>
    <style:style style:name="Titolo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olo6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olo6-notes" style:family="presentation">
      <style:graphic-properties draw:stroke="none" draw:fill="none">
        <text:list-style style:name="Titolo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6-outline1" style:family="presentation">
      <style:graphic-properties draw:stroke="none" draw:fill="none">
        <text:list-style style:name="Titolo6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33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399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olo6-outline2" style:family="presentation" style:parent-style-name="Titolo6-outline1">
      <style:graphic-properties>
        <text:list-style style:name="Titolo6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33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olo6-outline3" style:family="presentation" style:parent-style-name="Titolo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olo6-outline4" style:family="presentation" style:parent-style-name="Titolo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6-outline5" style:family="presentation" style:parent-style-name="Titolo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6-outline6" style:family="presentation" style:parent-style-name="Titolo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6-outline7" style:family="presentation" style:parent-style-name="Titolo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6-outline8" style:family="presentation" style:parent-style-name="Titolo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6-outline9" style:family="presentation" style:parent-style-name="Titolo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6-subtitle" style:family="presentation">
      <style:graphic-properties draw:stroke="none" draw:fill="none" draw:textarea-vertical-align="middle">
        <text:list-style style:name="Titolo6-subtitle">
          <text:list-level-style-number text:level="1" style:num-format="">
            <style:list-level-properties/>
            <style:text-properties fo:color="#003399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99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olo6-title" style:family="presentation">
      <style:graphic-properties draw:stroke="none" draw:fill="none" draw:textarea-vertical-align="middle">
        <text:list-style style:name="Titolo6-title">
          <text:list-level-style-number text:level="1" style:num-format="">
            <style:list-level-properties/>
            <style:text-properties fo:color="#0033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99" style:text-outline="false" style:text-line-through-style="none" style:text-position="0% 100%" fo:font-family="'Times New Roman'" style:font-family-generic="roman" style:font-pitch="variable" fo:font-size="32pt" fo:font-style="italic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italic" style:font-weight-asian="bold" style:font-family-complex="Mangal" style:font-family-generic-complex="system" style:font-pitch-complex="variable" style:font-size-complex="32pt" style:font-style-complex="italic" style:font-weight-complex="bold" style:text-emphasize="none" style:font-relief="none" style:text-overline-style="none" style:text-overline-color="font-color"/>
    </style:style>
    <style:style style:name="Titolo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olo7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olo7-notes" style:family="presentation">
      <style:graphic-properties draw:stroke="none" draw:fill="none">
        <text:list-style style:name="Titolo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7-outline1" style:family="presentation">
      <style:graphic-properties draw:stroke="none" draw:fill="none">
        <text:list-style style:name="Titolo7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33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399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olo7-outline2" style:family="presentation" style:parent-style-name="Titolo7-outline1">
      <style:graphic-properties>
        <text:list-style style:name="Titolo7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33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olo7-outline3" style:family="presentation" style:parent-style-name="Titolo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olo7-outline4" style:family="presentation" style:parent-style-name="Titolo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7-outline5" style:family="presentation" style:parent-style-name="Titolo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7-outline6" style:family="presentation" style:parent-style-name="Titolo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7-outline7" style:family="presentation" style:parent-style-name="Titolo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7-outline8" style:family="presentation" style:parent-style-name="Titolo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7-outline9" style:family="presentation" style:parent-style-name="Titolo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7-subtitle" style:family="presentation">
      <style:graphic-properties draw:stroke="none" draw:fill="none" draw:textarea-vertical-align="middle">
        <text:list-style style:name="Titolo7-subtitle">
          <text:list-level-style-number text:level="1" style:num-format="">
            <style:list-level-properties/>
            <style:text-properties fo:color="#003399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99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olo7-title" style:family="presentation">
      <style:graphic-properties draw:stroke="none" draw:fill="none" draw:textarea-vertical-align="middle">
        <text:list-style style:name="Titolo7-title">
          <text:list-level-style-number text:level="1" style:num-format="">
            <style:list-level-properties/>
            <style:text-properties fo:color="#0033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99" style:text-outline="false" style:text-line-through-style="none" style:text-position="0% 100%" fo:font-family="'Times New Roman'" style:font-family-generic="roman" style:font-pitch="variable" fo:font-size="32pt" fo:font-style="italic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italic" style:font-weight-asian="bold" style:font-family-complex="Mangal" style:font-family-generic-complex="system" style:font-pitch-complex="variable" style:font-size-complex="32pt" style:font-style-complex="italic" style:font-weight-complex="bold" style:text-emphasize="none" style:font-relief="none" style:text-overline-style="none" style:text-overline-color="font-color"/>
    </style:style>
    <style:style style:name="Titolo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olo8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olo8-notes" style:family="presentation">
      <style:graphic-properties draw:stroke="none" draw:fill="none">
        <text:list-style style:name="Titolo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8-outline1" style:family="presentation">
      <style:graphic-properties draw:stroke="none" draw:fill="none">
        <text:list-style style:name="Titolo8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33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399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olo8-outline2" style:family="presentation" style:parent-style-name="Titolo8-outline1">
      <style:graphic-properties>
        <text:list-style style:name="Titolo8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33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olo8-outline3" style:family="presentation" style:parent-style-name="Titolo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olo8-outline4" style:family="presentation" style:parent-style-name="Titolo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8-outline5" style:family="presentation" style:parent-style-name="Titolo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8-outline6" style:family="presentation" style:parent-style-name="Titolo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8-outline7" style:family="presentation" style:parent-style-name="Titolo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8-outline8" style:family="presentation" style:parent-style-name="Titolo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8-outline9" style:family="presentation" style:parent-style-name="Titolo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8-subtitle" style:family="presentation">
      <style:graphic-properties draw:stroke="none" draw:fill="none" draw:textarea-vertical-align="middle">
        <text:list-style style:name="Titolo8-subtitle">
          <text:list-level-style-number text:level="1" style:num-format="">
            <style:list-level-properties/>
            <style:text-properties fo:color="#003399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99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olo8-title" style:family="presentation">
      <style:graphic-properties draw:stroke="none" draw:fill="none" draw:textarea-vertical-align="middle">
        <text:list-style style:name="Titolo8-title">
          <text:list-level-style-number text:level="1" style:num-format="">
            <style:list-level-properties/>
            <style:text-properties fo:color="#0033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99" style:text-outline="false" style:text-line-through-style="none" style:text-position="0% 100%" fo:font-family="'Times New Roman'" style:font-family-generic="roman" style:font-pitch="variable" fo:font-size="32pt" fo:font-style="italic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italic" style:font-weight-asian="bold" style:font-family-complex="Mangal" style:font-family-generic-complex="system" style:font-pitch-complex="variable" style:font-size-complex="32pt" style:font-style-complex="italic" style:font-weight-complex="bold" style:text-emphasize="none" style:font-relief="none" style:text-overline-style="none" style:text-overline-color="font-color"/>
    </style:style>
    <style:style style:name="Titolo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olo9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olo9-notes" style:family="presentation">
      <style:graphic-properties draw:stroke="none" draw:fill="none">
        <text:list-style style:name="Titolo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9-outline1" style:family="presentation">
      <style:graphic-properties draw:stroke="none" draw:fill="none">
        <text:list-style style:name="Titolo9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33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399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olo9-outline2" style:family="presentation" style:parent-style-name="Titolo9-outline1">
      <style:graphic-properties>
        <text:list-style style:name="Titolo9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33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olo9-outline3" style:family="presentation" style:parent-style-name="Titolo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olo9-outline4" style:family="presentation" style:parent-style-name="Titolo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9-outline5" style:family="presentation" style:parent-style-name="Titolo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9-outline6" style:family="presentation" style:parent-style-name="Titolo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9-outline7" style:family="presentation" style:parent-style-name="Titolo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9-outline8" style:family="presentation" style:parent-style-name="Titolo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9-outline9" style:family="presentation" style:parent-style-name="Titolo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9-subtitle" style:family="presentation">
      <style:graphic-properties draw:stroke="none" draw:fill="none" draw:textarea-vertical-align="middle">
        <text:list-style style:name="Titolo9-subtitle">
          <text:list-level-style-number text:level="1" style:num-format="">
            <style:list-level-properties/>
            <style:text-properties fo:color="#003399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99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olo9-title" style:family="presentation">
      <style:graphic-properties draw:stroke="none" draw:fill="none" draw:textarea-vertical-align="middle">
        <text:list-style style:name="Titolo9-title">
          <text:list-level-style-number text:level="1" style:num-format="">
            <style:list-level-properties/>
            <style:text-properties fo:color="#0033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99" style:text-outline="false" style:text-line-through-style="none" style:text-position="0% 100%" fo:font-family="'Times New Roman'" style:font-family-generic="roman" style:font-pitch="variable" fo:font-size="32pt" fo:font-style="italic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italic" style:font-weight-asian="bold" style:font-family-complex="Mangal" style:font-family-generic-complex="system" style:font-pitch-complex="variable" style:font-size-complex="32pt" style:font-style-complex="italic" style:font-weight-complex="bold" style:text-emphasize="none" style:font-relief="none" style:text-overline-style="none" style:text-overline-color="font-color"/>
    </style:style>
    <style:style style:name="Titolo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olo10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olo10-notes" style:family="presentation">
      <style:graphic-properties draw:stroke="none" draw:fill="none">
        <text:list-style style:name="Titolo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10-outline1" style:family="presentation">
      <style:graphic-properties draw:stroke="none" draw:fill="none">
        <text:list-style style:name="Titolo10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33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399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olo10-outline2" style:family="presentation" style:parent-style-name="Titolo10-outline1">
      <style:graphic-properties>
        <text:list-style style:name="Titolo10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33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olo10-outline3" style:family="presentation" style:parent-style-name="Titolo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olo10-outline4" style:family="presentation" style:parent-style-name="Titolo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10-outline5" style:family="presentation" style:parent-style-name="Titolo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10-outline6" style:family="presentation" style:parent-style-name="Titolo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10-outline7" style:family="presentation" style:parent-style-name="Titolo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10-outline8" style:family="presentation" style:parent-style-name="Titolo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10-outline9" style:family="presentation" style:parent-style-name="Titolo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10-subtitle" style:family="presentation">
      <style:graphic-properties draw:stroke="none" draw:fill="none" draw:textarea-vertical-align="middle">
        <text:list-style style:name="Titolo10-subtitle">
          <text:list-level-style-number text:level="1" style:num-format="">
            <style:list-level-properties/>
            <style:text-properties fo:color="#003399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99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olo10-title" style:family="presentation">
      <style:graphic-properties draw:stroke="none" draw:fill="none" draw:textarea-vertical-align="middle">
        <text:list-style style:name="Titolo10-title">
          <text:list-level-style-number text:level="1" style:num-format="">
            <style:list-level-properties/>
            <style:text-properties fo:color="#0033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99" style:text-outline="false" style:text-line-through-style="none" style:text-position="0% 100%" fo:font-family="'Times New Roman'" style:font-family-generic="roman" style:font-pitch="variable" fo:font-size="32pt" fo:font-style="italic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italic" style:font-weight-asian="bold" style:font-family-complex="Mangal" style:font-family-generic-complex="system" style:font-pitch-complex="variable" style:font-size-complex="32pt" style:font-style-complex="italic" style:font-weight-complex="bold" style:text-emphasize="none" style:font-relief="none" style:text-overline-style="none" style:text-overline-color="font-color"/>
    </style:style>
    <style:style style:name="Titolo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olo1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olo11-notes" style:family="presentation">
      <style:graphic-properties draw:stroke="none" draw:fill="none">
        <text:list-style style:name="Titolo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11-outline1" style:family="presentation">
      <style:graphic-properties draw:stroke="none" draw:fill="none">
        <text:list-style style:name="Titolo1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33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399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olo11-outline2" style:family="presentation" style:parent-style-name="Titolo11-outline1">
      <style:graphic-properties>
        <text:list-style style:name="Titolo1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33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olo11-outline3" style:family="presentation" style:parent-style-name="Titolo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olo11-outline4" style:family="presentation" style:parent-style-name="Titolo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11-outline5" style:family="presentation" style:parent-style-name="Titolo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11-outline6" style:family="presentation" style:parent-style-name="Titolo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11-outline7" style:family="presentation" style:parent-style-name="Titolo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11-outline8" style:family="presentation" style:parent-style-name="Titolo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11-outline9" style:family="presentation" style:parent-style-name="Titolo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11-subtitle" style:family="presentation">
      <style:graphic-properties draw:stroke="none" draw:fill="none" draw:textarea-vertical-align="middle">
        <text:list-style style:name="Titolo11-subtitle">
          <text:list-level-style-number text:level="1" style:num-format="">
            <style:list-level-properties/>
            <style:text-properties fo:color="#003399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99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olo11-title" style:family="presentation">
      <style:graphic-properties draw:stroke="none" draw:fill="none" draw:textarea-vertical-align="middle">
        <text:list-style style:name="Titolo11-title">
          <text:list-level-style-number text:level="1" style:num-format="">
            <style:list-level-properties/>
            <style:text-properties fo:color="#0033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99" style:text-outline="false" style:text-line-through-style="none" style:text-position="0% 100%" fo:font-family="'Times New Roman'" style:font-family-generic="roman" style:font-pitch="variable" fo:font-size="32pt" fo:font-style="italic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italic" style:font-weight-asian="bold" style:font-family-complex="Mangal" style:font-family-generic-complex="system" style:font-pitch-complex="variable" style:font-size-complex="32pt" style:font-style-complex="italic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78cm" fo:page-height="27.62cm" style:print-orientation="portrait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8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81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-28%" draw:contrast="34%" draw:gamma="100%" draw:red="0%" draw:green="0%" draw:blue="0%" fo:clip="rect(0.27cm, 0cm, 0cm, 0cm)" draw:image-opacity="100%" style:mirror="none"/>
    </style:style>
    <style:style style:name="Mgr4" style:family="graphic" style:parent-style-name="standard">
      <style:graphic-properties draw:stroke="solid" svg:stroke-width="0.079cm" svg:stroke-color="#003366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87cm" fo:min-width="0cm" fo:padding-top="0.128cm" fo:padding-bottom="0.128cm" fo:padding-left="0.255cm" fo:padding-right="0.255cm" fo:wrap-option="wrap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87cm" fo:min-width="0cm" fo:padding-top="0.128cm" fo:padding-bottom="0.128cm" fo:padding-left="0.255cm" fo:padding-right="0.255cm" fo:wrap-option="wrap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Mpr1" style:family="presentation" style:parent-style-name="Predefinito-backgroundobjects">
      <style:graphic-properties draw:stroke="none" draw:fill="none" draw:fill-color="#ffffff" draw:auto-grow-height="false" draw:auto-grow-width="false" fo:min-height="0.928cm" fo:min-width="0cm" fo:wrap-option="wrap"/>
    </style:style>
    <style:style style:name="Mpr2" style:family="presentation" style:parent-style-name="Titolo1-backgroundobjects">
      <style:graphic-properties draw:stroke="none" draw:fill="none" draw:fill-color="#ffffff" draw:textarea-horizontal-align="justify" draw:textarea-vertical-align="top" draw:auto-grow-height="false" draw:auto-grow-width="false" fo:min-height="1.387cm" fo:min-width="0cm" fo:padding-top="0.128cm" fo:padding-bottom="0.128cm" fo:padding-left="0.255cm" fo:padding-right="0.255cm" fo:wrap-option="wrap"/>
    </style:style>
    <style:style style:name="Mpr3" style:family="presentation" style:parent-style-name="Titolo1-backgroundobjects">
      <style:graphic-properties draw:stroke="none" draw:fill="none" draw:fill-color="#ffffff" draw:textarea-horizontal-align="justify" draw:textarea-vertical-align="bottom" draw:auto-grow-height="false" draw:auto-grow-width="false" fo:min-height="1.387cm" fo:min-width="0cm" fo:padding-top="0.128cm" fo:padding-bottom="0.128cm" fo:padding-left="0.255cm" fo:padding-right="0.255cm" fo:wrap-option="wrap"/>
    </style:style>
    <style:style style:name="Mpr4" style:family="presentation" style:parent-style-name="Titolo2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5" style:family="presentation" style:parent-style-name="Titolo2-backgroundobjects">
      <style:graphic-properties draw:stroke="none" draw:fill="none" draw:fill-color="#ffffff" draw:textarea-horizontal-align="justify" draw:textarea-vertical-align="top" draw:auto-grow-height="false" draw:auto-grow-width="false" fo:min-height="1.387cm" fo:min-width="0cm" fo:padding-top="0.128cm" fo:padding-bottom="0.128cm" fo:padding-left="0.255cm" fo:padding-right="0.255cm" fo:wrap-option="wrap"/>
    </style:style>
    <style:style style:name="Mpr6" style:family="presentation" style:parent-style-name="Titolo2-backgroundobjects">
      <style:graphic-properties draw:stroke="none" draw:fill="none" draw:fill-color="#ffffff" draw:textarea-horizontal-align="justify" draw:textarea-vertical-align="bottom" draw:auto-grow-height="false" draw:auto-grow-width="false" fo:min-height="1.387cm" fo:min-width="0cm" fo:padding-top="0.128cm" fo:padding-bottom="0.128cm" fo:padding-left="0.255cm" fo:padding-right="0.255cm" fo:wrap-option="wrap"/>
    </style:style>
    <style:style style:name="Mpr7" style:family="presentation" style:parent-style-name="Titolo3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8" style:family="presentation" style:parent-style-name="Titolo3-backgroundobjects">
      <style:graphic-properties draw:stroke="none" draw:fill="none" draw:fill-color="#ffffff" draw:textarea-horizontal-align="justify" draw:textarea-vertical-align="top" draw:auto-grow-height="false" draw:auto-grow-width="false" fo:min-height="1.387cm" fo:min-width="0cm" fo:padding-top="0.128cm" fo:padding-bottom="0.128cm" fo:padding-left="0.255cm" fo:padding-right="0.255cm" fo:wrap-option="wrap"/>
    </style:style>
    <style:style style:name="Mpr9" style:family="presentation" style:parent-style-name="Titolo3-backgroundobjects">
      <style:graphic-properties draw:stroke="none" draw:fill="none" draw:fill-color="#ffffff" draw:textarea-horizontal-align="justify" draw:textarea-vertical-align="bottom" draw:auto-grow-height="false" draw:auto-grow-width="false" fo:min-height="1.387cm" fo:min-width="0cm" fo:padding-top="0.128cm" fo:padding-bottom="0.128cm" fo:padding-left="0.255cm" fo:padding-right="0.255cm" fo:wrap-option="wrap"/>
    </style:style>
    <style:style style:name="Mpr10" style:family="presentation" style:parent-style-name="Titolo4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11" style:family="presentation" style:parent-style-name="Titolo4-backgroundobjects">
      <style:graphic-properties draw:stroke="none" draw:fill="none" draw:fill-color="#ffffff" draw:textarea-horizontal-align="justify" draw:textarea-vertical-align="top" draw:auto-grow-height="false" draw:auto-grow-width="false" fo:min-height="1.387cm" fo:min-width="0cm" fo:padding-top="0.128cm" fo:padding-bottom="0.128cm" fo:padding-left="0.255cm" fo:padding-right="0.255cm" fo:wrap-option="wrap"/>
    </style:style>
    <style:style style:name="Mpr12" style:family="presentation" style:parent-style-name="Titolo4-backgroundobjects">
      <style:graphic-properties draw:stroke="none" draw:fill="none" draw:fill-color="#ffffff" draw:textarea-horizontal-align="justify" draw:textarea-vertical-align="bottom" draw:auto-grow-height="false" draw:auto-grow-width="false" fo:min-height="1.387cm" fo:min-width="0cm" fo:padding-top="0.128cm" fo:padding-bottom="0.128cm" fo:padding-left="0.255cm" fo:padding-right="0.255cm" fo:wrap-option="wrap"/>
    </style:style>
    <style:style style:name="Mpr13" style:family="presentation" style:parent-style-name="Titolo5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14" style:family="presentation" style:parent-style-name="Titolo5-backgroundobjects">
      <style:graphic-properties draw:stroke="none" draw:fill="none" draw:fill-color="#ffffff" draw:textarea-horizontal-align="justify" draw:textarea-vertical-align="top" draw:auto-grow-height="false" draw:auto-grow-width="false" fo:min-height="1.387cm" fo:min-width="0cm" fo:padding-top="0.128cm" fo:padding-bottom="0.128cm" fo:padding-left="0.255cm" fo:padding-right="0.255cm" fo:wrap-option="wrap"/>
    </style:style>
    <style:style style:name="Mpr15" style:family="presentation" style:parent-style-name="Titolo5-backgroundobjects">
      <style:graphic-properties draw:stroke="none" draw:fill="none" draw:fill-color="#ffffff" draw:textarea-horizontal-align="justify" draw:textarea-vertical-align="bottom" draw:auto-grow-height="false" draw:auto-grow-width="false" fo:min-height="1.387cm" fo:min-width="0cm" fo:padding-top="0.128cm" fo:padding-bottom="0.128cm" fo:padding-left="0.255cm" fo:padding-right="0.255cm" fo:wrap-option="wrap"/>
    </style:style>
    <style:style style:name="Mpr16" style:family="presentation" style:parent-style-name="Titolo6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17" style:family="presentation" style:parent-style-name="Titolo6-backgroundobjects">
      <style:graphic-properties draw:stroke="none" draw:fill="none" draw:fill-color="#ffffff" draw:textarea-horizontal-align="justify" draw:textarea-vertical-align="top" draw:auto-grow-height="false" draw:auto-grow-width="false" fo:min-height="1.387cm" fo:min-width="0cm" fo:padding-top="0.128cm" fo:padding-bottom="0.128cm" fo:padding-left="0.255cm" fo:padding-right="0.255cm" fo:wrap-option="wrap"/>
    </style:style>
    <style:style style:name="Mpr18" style:family="presentation" style:parent-style-name="Titolo6-backgroundobjects">
      <style:graphic-properties draw:stroke="none" draw:fill="none" draw:fill-color="#ffffff" draw:textarea-horizontal-align="justify" draw:textarea-vertical-align="bottom" draw:auto-grow-height="false" draw:auto-grow-width="false" fo:min-height="1.387cm" fo:min-width="0cm" fo:padding-top="0.128cm" fo:padding-bottom="0.128cm" fo:padding-left="0.255cm" fo:padding-right="0.255cm" fo:wrap-option="wrap"/>
    </style:style>
    <style:style style:name="Mpr19" style:family="presentation" style:parent-style-name="Titolo7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0" style:family="presentation" style:parent-style-name="Titolo7-backgroundobjects">
      <style:graphic-properties draw:stroke="none" draw:fill="none" draw:fill-color="#ffffff" draw:textarea-horizontal-align="justify" draw:textarea-vertical-align="top" draw:auto-grow-height="false" draw:auto-grow-width="false" fo:min-height="1.387cm" fo:min-width="0cm" fo:padding-top="0.128cm" fo:padding-bottom="0.128cm" fo:padding-left="0.255cm" fo:padding-right="0.255cm" fo:wrap-option="wrap"/>
    </style:style>
    <style:style style:name="Mpr21" style:family="presentation" style:parent-style-name="Titolo7-backgroundobjects">
      <style:graphic-properties draw:stroke="none" draw:fill="none" draw:fill-color="#ffffff" draw:textarea-horizontal-align="justify" draw:textarea-vertical-align="bottom" draw:auto-grow-height="false" draw:auto-grow-width="false" fo:min-height="1.387cm" fo:min-width="0cm" fo:padding-top="0.128cm" fo:padding-bottom="0.128cm" fo:padding-left="0.255cm" fo:padding-right="0.255cm" fo:wrap-option="wrap"/>
    </style:style>
    <style:style style:name="Mpr22" style:family="presentation" style:parent-style-name="Titolo8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3" style:family="presentation" style:parent-style-name="Titolo8-backgroundobjects">
      <style:graphic-properties draw:stroke="none" draw:fill="none" draw:fill-color="#ffffff" draw:textarea-horizontal-align="justify" draw:textarea-vertical-align="top" draw:auto-grow-height="false" draw:auto-grow-width="false" fo:min-height="1.387cm" fo:min-width="0cm" fo:padding-top="0.128cm" fo:padding-bottom="0.128cm" fo:padding-left="0.255cm" fo:padding-right="0.255cm" fo:wrap-option="wrap"/>
    </style:style>
    <style:style style:name="Mpr24" style:family="presentation" style:parent-style-name="Titolo8-backgroundobjects">
      <style:graphic-properties draw:stroke="none" draw:fill="none" draw:fill-color="#ffffff" draw:textarea-horizontal-align="justify" draw:textarea-vertical-align="bottom" draw:auto-grow-height="false" draw:auto-grow-width="false" fo:min-height="1.387cm" fo:min-width="0cm" fo:padding-top="0.128cm" fo:padding-bottom="0.128cm" fo:padding-left="0.255cm" fo:padding-right="0.255cm" fo:wrap-option="wrap"/>
    </style:style>
    <style:style style:name="Mpr25" style:family="presentation" style:parent-style-name="Titolo9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6" style:family="presentation" style:parent-style-name="Titolo9-backgroundobjects">
      <style:graphic-properties draw:stroke="none" draw:fill="none" draw:fill-color="#ffffff" draw:textarea-horizontal-align="justify" draw:textarea-vertical-align="top" draw:auto-grow-height="false" draw:auto-grow-width="false" fo:min-height="1.387cm" fo:min-width="0cm" fo:padding-top="0.128cm" fo:padding-bottom="0.128cm" fo:padding-left="0.255cm" fo:padding-right="0.255cm" fo:wrap-option="wrap"/>
    </style:style>
    <style:style style:name="Mpr27" style:family="presentation" style:parent-style-name="Titolo9-backgroundobjects">
      <style:graphic-properties draw:stroke="none" draw:fill="none" draw:fill-color="#ffffff" draw:textarea-horizontal-align="justify" draw:textarea-vertical-align="bottom" draw:auto-grow-height="false" draw:auto-grow-width="false" fo:min-height="1.387cm" fo:min-width="0cm" fo:padding-top="0.128cm" fo:padding-bottom="0.128cm" fo:padding-left="0.255cm" fo:padding-right="0.255cm" fo:wrap-option="wrap"/>
    </style:style>
    <style:style style:name="Mpr28" style:family="presentation" style:parent-style-name="Titolo10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9" style:family="presentation" style:parent-style-name="Titolo10-backgroundobjects">
      <style:graphic-properties draw:stroke="none" draw:fill="none" draw:fill-color="#ffffff" draw:textarea-horizontal-align="justify" draw:textarea-vertical-align="top" draw:auto-grow-height="false" draw:auto-grow-width="false" fo:min-height="1.387cm" fo:min-width="0cm" fo:padding-top="0.128cm" fo:padding-bottom="0.128cm" fo:padding-left="0.255cm" fo:padding-right="0.255cm" fo:wrap-option="wrap"/>
    </style:style>
    <style:style style:name="Mpr30" style:family="presentation" style:parent-style-name="Titolo10-backgroundobjects">
      <style:graphic-properties draw:stroke="none" draw:fill="none" draw:fill-color="#ffffff" draw:textarea-horizontal-align="justify" draw:textarea-vertical-align="bottom" draw:auto-grow-height="false" draw:auto-grow-width="false" fo:min-height="1.387cm" fo:min-width="0cm" fo:padding-top="0.128cm" fo:padding-bottom="0.128cm" fo:padding-left="0.255cm" fo:padding-right="0.255cm" fo:wrap-option="wrap"/>
    </style:style>
    <style:style style:name="Mpr31" style:family="presentation" style:parent-style-name="Titolo11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32" style:family="presentation" style:parent-style-name="Titolo11-backgroundobjects">
      <style:graphic-properties draw:stroke="none" draw:fill="none" draw:fill-color="#ffffff" draw:textarea-horizontal-align="justify" draw:textarea-vertical-align="top" draw:auto-grow-height="false" draw:auto-grow-width="false" fo:min-height="1.387cm" fo:min-width="0cm" fo:padding-top="0.128cm" fo:padding-bottom="0.128cm" fo:padding-left="0.255cm" fo:padding-right="0.255cm" fo:wrap-option="wrap"/>
    </style:style>
    <style:style style:name="Mpr33" style:family="presentation" style:parent-style-name="Titolo11-backgroundobjects">
      <style:graphic-properties draw:stroke="none" draw:fill="none" draw:fill-color="#ffffff" draw:textarea-horizontal-align="justify" draw:textarea-vertical-align="bottom" draw:auto-grow-height="false" draw:auto-grow-width="false" fo:min-height="1.387cm" fo:min-width="0cm" fo:padding-top="0.128cm" fo:padding-bottom="0.128cm" fo:padding-left="0.255cm" fo:padding-right="0.25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align="start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/>
    </style:style>
    <style:style style:name="MP8" style:family="paragraph">
      <style:paragraph-properties fo:margin-left="0cm" fo:margin-right="0cm" fo:text-indent="0cm" style:punctuation-wrap="hanging" style:line-break="strict"/>
    </style:style>
    <style:style style:name="MP9" style:family="paragraph">
      <style:paragraph-properties style:writing-mode="lr-tb" style:font-independent-line-spacing="true"/>
    </style:style>
    <style:style style:name="MP10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T1" style:family="text">
      <style:text-properties fo:language="it" fo:country="IT"/>
    </style:style>
    <style:style style:name="MT2" style:family="text">
      <style:text-properties fo:font-size="13pt" fo:language="it" fo:country="IT" style:text-underline-style="none" fo:font-weight="normal" style:font-size-asian="13pt" style:font-weight-asian="normal" style:font-size-complex="13pt" style:font-weight-complex="normal"/>
    </style:style>
    <style:style style:name="MT3" style:family="text">
      <style:text-properties fo:font-size="12pt" fo:language="it" fo:country="I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889cm" svg:height="5.46cm" svg:x="1cm" svg:y="3.126cm"/>
      <draw:page-thumbnail draw:layer="backgroundobjects" svg:width="7.889cm" svg:height="5.46cm" svg:x="1cm" svg:y="11.078cm"/>
      <draw:page-thumbnail draw:layer="backgroundobjects" svg:width="7.889cm" svg:height="5.46cm" svg:x="1cm" svg:y="19.03cm"/>
      <draw:page-thumbnail draw:layer="backgroundobjects" svg:width="7.889cm" svg:height="5.46cm" svg:x="9.89cm" svg:y="3.126cm"/>
      <draw:page-thumbnail draw:layer="backgroundobjects" svg:width="7.889cm" svg:height="5.46cm" svg:x="9.89cm" svg:y="11.078cm"/>
      <draw:page-thumbnail draw:layer="backgroundobjects" svg:width="7.889cm" svg:height="5.46cm" svg:x="9.89cm" svg:y="19.03cm"/>
      <draw:frame draw:style-name="Mgr1" draw:text-style-name="MP1" draw:layer="backgroundobjects" svg:width="8.149cm" svg:height="1.38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149cm" svg:height="1.38cm" svg:x="10.6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149cm" svg:height="1.38cm" svg:x="0cm" svg:y="26.239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149cm" svg:height="1.38cm" svg:x="10.63cm" svg:y="26.239cm" presentation:class="page-number">
        <draw:text-box>
          <text:p text:style-name="MP2"><text:page-number>&lt;numero&gt;</text:page-number></text:p>
        </draw:text-box>
      </draw:frame>
    </style:handout-master>
    <style:master-page style:name="Predefinito" style:page-layout-name="PM1" draw:style-name="Mdp1">
      <draw:frame draw:name="Picture 7" draw:style-name="Mgr3" draw:text-style-name="MP3" draw:layer="backgroundobjects" svg:width="27.517cm" svg:height="5.018cm" svg:x="0cm" svg:y="14.032cm">
        <draw:image xlink:href="Pictures/10000201000004CD000000FD7849073B.png" xlink:type="simple" xlink:show="embed" xlink:actuate="onLoad">
          <text:p/>
        </draw:image>
      </draw:frame>
      <draw:frame presentation:style-name="Mpr1" draw:layer="backgroundobjects" svg:width="2.981cm" svg:height="0.927cm" svg:x="23.944cm" svg:y="18.124cm" presentation:class="page-number">
        <draw:text-box>
          <text:list text:style-name="ML1">
            <text:list-header>
              <text:p><text:span text:style-name="MT1"><text:page-number>&lt;numero&gt;</text:page-number></text:span></text:p>
            </text:list-header>
          </text:list>
        </draw:text-box>
      </draw:frame>
      <draw:line draw:name="Line 11" draw:style-name="Mgr4" draw:text-style-name="MP3" draw:layer="backgroundobjects" svg:x1="0cm" svg:y1="2.725cm" svg:x2="27.517cm" svg:y2="2.725cm">
        <text:p/>
      </draw:line>
      <draw:frame draw:name="Picture 15" draw:style-name="Mgr5" draw:text-style-name="MP3" draw:layer="backgroundobjects" svg:width="4.234cm" svg:height="1.821cm" svg:x="0.088cm" svg:y="0.322cm">
        <draw:image xlink:href="Pictures/100002010000016F0000009EB1FED966.png" xlink:type="simple" xlink:show="embed" xlink:actuate="onLoad">
          <text:p/>
        </draw:image>
      </draw:frame>
      <draw:frame draw:name="Picture 11" draw:style-name="Mgr5" draw:text-style-name="MP3" draw:layer="backgroundobjects" svg:width="5.521cm" svg:height="2.805cm" svg:x="8.158cm" svg:y="3.285cm">
        <draw:image xlink:href="Pictures/10000000000000820000004216EC4773.png" xlink:type="simple" xlink:show="embed" xlink:actuate="onLoad">
          <text:p/>
        </draw:image>
      </draw:frame>
      <draw:g draw:name="Group 19">
        <draw:g draw:name="Group 6">
          <draw:frame draw:name="Picture 7" draw:style-name="Mgr5" draw:text-style-name="MP3" draw:layer="backgroundobjects" svg:width="1.55cm" svg:height="0.346cm" svg:x="24.059cm" svg:y="1.636cm">
            <draw:image xlink:href="Pictures/10000000000000860000001E7941A929.jpg" xlink:type="simple" xlink:show="embed" xlink:actuate="onLoad">
              <text:p/>
            </draw:image>
          </draw:frame>
          <draw:frame draw:name="Picture 8" draw:style-name="Mgr5" draw:text-style-name="MP3" draw:layer="backgroundobjects" svg:width="3.749cm" svg:height="0.134cm" svg:x="22.961cm" svg:y="2.188cm">
            <draw:image xlink:href="Pictures/10000000000001450000000CFB0EFCA3.jpg" xlink:type="simple" xlink:show="embed" xlink:actuate="onLoad">
              <text:p/>
            </draw:image>
          </draw:frame>
        </draw:g>
        <draw:frame draw:name="Picture 15" draw:style-name="Mgr5" draw:text-style-name="MP3" draw:layer="backgroundobjects" svg:width="1.308cm" svg:height="1.276cm" svg:x="24.179cm" svg:y="0.322cm">
          <draw:image xlink:href="Pictures/20000013000034EB000034D0157BC73B.wmf" xlink:type="simple" xlink:show="embed" xlink:actuate="onLoad">
            <text:p/>
          </draw:image>
        </draw:frame>
      </draw:g>
      <draw:frame draw:name="Picture 4" draw:style-name="Mgr5" draw:text-style-name="MP3" draw:layer="backgroundobjects" svg:width="7.849cm" svg:height="2.201cm" svg:x="13.75cm" svg:y="4.524cm">
        <draw:image xlink:href="Pictures/100000000000053700000176AC967AB2.jpg" xlink:type="simple" xlink:show="embed" xlink:actuate="onLoad">
          <text:p/>
        </draw:image>
      </draw:frame>
      <presentation:notes style:page-layout-name="PM0">
        <draw:rect draw:style-name="Mgr6" draw:text-style-name="MP4" draw:layer="backgroundobjects" svg:width="18.78cm" svg:height="27.62cm" svg:x="0cm" svg:y="0cm">
          <text:p/>
        </draw:rect>
        <draw:frame draw:style-name="Mgr7" draw:text-style-name="MP5" draw:layer="backgroundobjects" svg:width="8.14cm" svg:height="1.386cm" svg:x="0cm" svg:y="-0.001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6" draw:layer="backgroundobjects" svg:width="8.14cm" svg:height="1.386cm" svg:x="10.641cm" svg:y="-0.001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Predefinito-title" draw:layer="backgroundobjects" svg:width="14.963cm" svg:height="10.364cm" svg:x="1.908cm" svg:y="2.067cm" presentation:class="page"/>
        <draw:frame presentation:style-name="Predefinito-notes" draw:layer="backgroundobjects" svg:width="13.771cm" svg:height="12.436cm" svg:x="2.504cm" svg:y="13.118cm" presentation:class="notes" presentation:placeholder="true">
          <draw:text-box/>
        </draw:frame>
        <draw:frame draw:style-name="Mgr8" draw:text-style-name="MP5" draw:layer="backgroundobjects" svg:width="8.14cm" svg:height="1.386cm" svg:x="0cm" svg:y="26.231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8" draw:text-style-name="MP6" draw:layer="backgroundobjects" svg:width="8.14cm" svg:height="1.386cm" svg:x="10.641cm" svg:y="26.231cm" presentation:class="page-number">
          <draw:text-box>
            <text:list text:style-name="ML1">
              <text:list-header>
                <text:p text:style-name="MP7"><text:span text:style-name="MT2"><text:page-number>&lt;numero&gt;</text:page-number></text:span></text:p>
              </text:list-header>
            </text:list>
          </draw:text-box>
        </draw:frame>
      </presentation:notes>
    </style:master-page>
    <style:master-page style:name="Titolo1" style:page-layout-name="PM1" draw:style-name="Mdp1">
      <draw:frame draw:name="Picture 3" draw:style-name="Mgr3" draw:text-style-name="MP3" draw:layer="backgroundobjects" svg:width="27.517cm" svg:height="5.018cm" svg:x="0cm" svg:y="14.032cm">
        <draw:image xlink:href="Pictures/10000201000004CD000000FD7849073B.png" xlink:type="simple" xlink:show="embed" xlink:actuate="onLoad">
          <text:p/>
        </draw:image>
      </draw:frame>
      <draw:line draw:name="Line 5" draw:style-name="Mgr4" draw:text-style-name="MP3" draw:layer="backgroundobjects" svg:x1="0cm" svg:y1="2.725cm" svg:x2="27.517cm" svg:y2="2.725cm">
        <text:p/>
      </draw:line>
      <draw:frame draw:name="Picture 7" draw:style-name="Mgr5" draw:text-style-name="MP3" draw:layer="backgroundobjects" svg:width="4.234cm" svg:height="1.821cm" svg:x="0.088cm" svg:y="0.322cm">
        <draw:image xlink:href="Pictures/100002010000016F0000009EB1FED966.png" xlink:type="simple" xlink:show="embed" xlink:actuate="onLoad">
          <text:p/>
        </draw:image>
      </draw:frame>
      <draw:custom-shape draw:name="CasellaDiTesto 1" draw:style-name="Mgr9" draw:text-style-name="MP9" draw:layer="backgroundobjects" svg:width="2.398cm" svg:height="0.768cm" svg:x="24.761cm" svg:y="18.155cm">
        <text:list text:style-name="ML1">
          <text:list-header>
            <text:p text:style-name="MP8"><text:span text:style-name="MT3"><text:page-number>&lt;nume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6" draw:text-style-name="MP4" draw:layer="backgroundobjects" svg:width="18.78cm" svg:height="27.62cm" svg:x="0cm" svg:y="0cm">
          <text:p/>
        </draw:rect>
        <draw:frame presentation:style-name="Mpr2" draw:text-style-name="MP5" draw:layer="backgroundobjects" svg:width="8.14cm" svg:height="1.386cm" svg:x="0cm" svg:y="-0.001cm" presentation:class="header">
          <draw:text-box>
            <text:p/>
          </draw:text-box>
        </draw:frame>
        <draw:frame presentation:style-name="Mpr2" draw:text-style-name="MP6" draw:layer="backgroundobjects" svg:width="8.14cm" svg:height="1.386cm" svg:x="10.641cm" svg:y="-0.001cm" presentation:class="date-time">
          <draw:text-box>
            <text:p/>
          </draw:text-box>
        </draw:frame>
        <draw:page-thumbnail presentation:style-name="Titolo1-title" draw:layer="backgroundobjects" svg:width="14.963cm" svg:height="10.364cm" svg:x="1.908cm" svg:y="2.067cm" presentation:class="page"/>
        <draw:frame presentation:style-name="Titolo1-notes" draw:layer="backgroundobjects" svg:width="13.771cm" svg:height="12.436cm" svg:x="2.504cm" svg:y="13.118cm" presentation:class="notes" presentation:placeholder="true">
          <draw:text-box/>
        </draw:frame>
        <draw:frame presentation:style-name="Mpr3" draw:text-style-name="MP5" draw:layer="backgroundobjects" svg:width="8.14cm" svg:height="1.386cm" svg:x="0cm" svg:y="26.231cm" presentation:class="footer">
          <draw:text-box>
            <text:p/>
          </draw:text-box>
        </draw:frame>
        <draw:frame presentation:style-name="Mpr3" draw:text-style-name="MP6" draw:layer="backgroundobjects" svg:width="8.14cm" svg:height="1.386cm" svg:x="10.641cm" svg:y="26.231cm" presentation:class="page-number">
          <draw:text-box>
            <text:list text:style-name="ML2">
              <text:list-header>
                <text:p text:style-name="MP7"><text:span text:style-name="MT2"><text:page-number>&lt;numero&gt;</text:page-number></text:span></text:p>
              </text:list-header>
            </text:list>
          </draw:text-box>
        </draw:frame>
      </presentation:notes>
    </style:master-page>
    <style:master-page style:name="Titolo2" style:page-layout-name="PM1" draw:style-name="Mdp1">
      <draw:frame draw:name="Picture 3" draw:style-name="Mgr3" draw:text-style-name="MP3" draw:layer="backgroundobjects" svg:width="27.517cm" svg:height="5.018cm" svg:x="0cm" svg:y="14.032cm">
        <draw:image xlink:href="Pictures/10000201000004CD000000FD7849073B.png" xlink:type="simple" xlink:show="embed" xlink:actuate="onLoad">
          <text:p/>
        </draw:image>
      </draw:frame>
      <draw:line draw:name="Line 5" draw:style-name="Mgr4" draw:text-style-name="MP3" draw:layer="backgroundobjects" svg:x1="0cm" svg:y1="2.725cm" svg:x2="27.517cm" svg:y2="2.725cm">
        <text:p/>
      </draw:line>
      <draw:frame draw:name="Picture 7" draw:style-name="Mgr5" draw:text-style-name="MP3" draw:layer="backgroundobjects" svg:width="4.234cm" svg:height="1.821cm" svg:x="0.088cm" svg:y="0.322cm">
        <draw:image xlink:href="Pictures/100002010000016F0000009EB1FED966.png" xlink:type="simple" xlink:show="embed" xlink:actuate="onLoad">
          <text:p/>
        </draw:image>
      </draw:frame>
      <draw:custom-shape draw:name="CasellaDiTesto 1" draw:style-name="Mgr9" draw:text-style-name="MP9" draw:layer="backgroundobjects" svg:width="2.398cm" svg:height="0.768cm" svg:x="24.761cm" svg:y="18.155cm">
        <text:list text:style-name="ML1">
          <text:list-header>
            <text:p text:style-name="MP8"><text:span text:style-name="MT3"><text:page-number>&lt;nume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Mpr4" draw:text-style-name="MP10" draw:layer="backgroundobjects" svg:width="2.981cm" svg:height="1.277cm" svg:x="23.944cm" svg:y="18.124cm" presentation:class="page-number">
        <draw:text-box>
          <text:list text:style-name="ML2">
            <text:list-header>
              <text:p text:style-name="MP8"><text:span text:style-name="MT1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4" draw:layer="backgroundobjects" svg:width="18.78cm" svg:height="27.62cm" svg:x="0cm" svg:y="0cm">
          <text:p/>
        </draw:rect>
        <draw:frame presentation:style-name="Mpr5" draw:text-style-name="MP5" draw:layer="backgroundobjects" svg:width="8.14cm" svg:height="1.386cm" svg:x="0cm" svg:y="-0.001cm" presentation:class="header">
          <draw:text-box>
            <text:p/>
          </draw:text-box>
        </draw:frame>
        <draw:frame presentation:style-name="Mpr5" draw:text-style-name="MP6" draw:layer="backgroundobjects" svg:width="8.14cm" svg:height="1.386cm" svg:x="10.641cm" svg:y="-0.001cm" presentation:class="date-time">
          <draw:text-box>
            <text:p/>
          </draw:text-box>
        </draw:frame>
        <draw:page-thumbnail presentation:style-name="Titolo2-title" draw:layer="backgroundobjects" svg:width="14.963cm" svg:height="10.364cm" svg:x="1.908cm" svg:y="2.067cm" presentation:class="page"/>
        <draw:frame presentation:style-name="Titolo2-notes" draw:layer="backgroundobjects" svg:width="13.771cm" svg:height="12.436cm" svg:x="2.504cm" svg:y="13.118cm" presentation:class="notes" presentation:placeholder="true">
          <draw:text-box/>
        </draw:frame>
        <draw:frame presentation:style-name="Mpr6" draw:text-style-name="MP5" draw:layer="backgroundobjects" svg:width="8.14cm" svg:height="1.386cm" svg:x="0cm" svg:y="26.231cm" presentation:class="footer">
          <draw:text-box>
            <text:p/>
          </draw:text-box>
        </draw:frame>
        <draw:frame presentation:style-name="Mpr6" draw:text-style-name="MP6" draw:layer="backgroundobjects" svg:width="8.14cm" svg:height="1.386cm" svg:x="10.641cm" svg:y="26.231cm" presentation:class="page-number">
          <draw:text-box>
            <text:list text:style-name="ML2">
              <text:list-header>
                <text:p text:style-name="MP7"><text:span text:style-name="MT2"><text:page-number>&lt;numero&gt;</text:page-number></text:span></text:p>
              </text:list-header>
            </text:list>
          </draw:text-box>
        </draw:frame>
      </presentation:notes>
    </style:master-page>
    <style:master-page style:name="Titolo3" style:page-layout-name="PM1" draw:style-name="Mdp1">
      <draw:frame draw:name="Picture 3" draw:style-name="Mgr3" draw:text-style-name="MP3" draw:layer="backgroundobjects" svg:width="27.517cm" svg:height="5.018cm" svg:x="0cm" svg:y="14.032cm">
        <draw:image xlink:href="Pictures/10000201000004CD000000FD7849073B.png" xlink:type="simple" xlink:show="embed" xlink:actuate="onLoad">
          <text:p/>
        </draw:image>
      </draw:frame>
      <draw:line draw:name="Line 5" draw:style-name="Mgr4" draw:text-style-name="MP3" draw:layer="backgroundobjects" svg:x1="0cm" svg:y1="2.725cm" svg:x2="27.517cm" svg:y2="2.725cm">
        <text:p/>
      </draw:line>
      <draw:frame draw:name="Picture 7" draw:style-name="Mgr5" draw:text-style-name="MP3" draw:layer="backgroundobjects" svg:width="4.234cm" svg:height="1.821cm" svg:x="0.088cm" svg:y="0.322cm">
        <draw:image xlink:href="Pictures/100002010000016F0000009EB1FED966.png" xlink:type="simple" xlink:show="embed" xlink:actuate="onLoad">
          <text:p/>
        </draw:image>
      </draw:frame>
      <draw:custom-shape draw:name="CasellaDiTesto 1" draw:style-name="Mgr9" draw:text-style-name="MP9" draw:layer="backgroundobjects" svg:width="2.398cm" svg:height="0.768cm" svg:x="24.761cm" svg:y="18.155cm">
        <text:list text:style-name="ML1">
          <text:list-header>
            <text:p text:style-name="MP8"><text:span text:style-name="MT3"><text:page-number>&lt;nume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Mpr7" draw:text-style-name="MP10" draw:layer="backgroundobjects" svg:width="2.981cm" svg:height="1.277cm" svg:x="23.944cm" svg:y="18.124cm" presentation:class="page-number">
        <draw:text-box>
          <text:list text:style-name="ML2">
            <text:list-header>
              <text:p text:style-name="MP8"><text:span text:style-name="MT1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4" draw:layer="backgroundobjects" svg:width="18.78cm" svg:height="27.62cm" svg:x="0cm" svg:y="0cm">
          <text:p/>
        </draw:rect>
        <draw:frame presentation:style-name="Mpr8" draw:text-style-name="MP5" draw:layer="backgroundobjects" svg:width="8.14cm" svg:height="1.386cm" svg:x="0cm" svg:y="-0.001cm" presentation:class="header">
          <draw:text-box>
            <text:p/>
          </draw:text-box>
        </draw:frame>
        <draw:frame presentation:style-name="Mpr8" draw:text-style-name="MP6" draw:layer="backgroundobjects" svg:width="8.14cm" svg:height="1.386cm" svg:x="10.641cm" svg:y="-0.001cm" presentation:class="date-time">
          <draw:text-box>
            <text:p/>
          </draw:text-box>
        </draw:frame>
        <draw:page-thumbnail presentation:style-name="Titolo3-title" draw:layer="backgroundobjects" svg:width="14.963cm" svg:height="10.364cm" svg:x="1.908cm" svg:y="2.067cm" presentation:class="page"/>
        <draw:frame presentation:style-name="Titolo3-notes" draw:layer="backgroundobjects" svg:width="13.771cm" svg:height="12.436cm" svg:x="2.504cm" svg:y="13.118cm" presentation:class="notes" presentation:placeholder="true">
          <draw:text-box/>
        </draw:frame>
        <draw:frame presentation:style-name="Mpr9" draw:text-style-name="MP5" draw:layer="backgroundobjects" svg:width="8.14cm" svg:height="1.386cm" svg:x="0cm" svg:y="26.231cm" presentation:class="footer">
          <draw:text-box>
            <text:p/>
          </draw:text-box>
        </draw:frame>
        <draw:frame presentation:style-name="Mpr9" draw:text-style-name="MP6" draw:layer="backgroundobjects" svg:width="8.14cm" svg:height="1.386cm" svg:x="10.641cm" svg:y="26.231cm" presentation:class="page-number">
          <draw:text-box>
            <text:list text:style-name="ML2">
              <text:list-header>
                <text:p text:style-name="MP7"><text:span text:style-name="MT2"><text:page-number>&lt;numero&gt;</text:page-number></text:span></text:p>
              </text:list-header>
            </text:list>
          </draw:text-box>
        </draw:frame>
      </presentation:notes>
    </style:master-page>
    <style:master-page style:name="Titolo4" style:page-layout-name="PM1" draw:style-name="Mdp1">
      <draw:frame draw:name="Picture 3" draw:style-name="Mgr3" draw:text-style-name="MP3" draw:layer="backgroundobjects" svg:width="27.517cm" svg:height="5.018cm" svg:x="0cm" svg:y="14.032cm">
        <draw:image xlink:href="Pictures/10000201000004CD000000FD7849073B.png" xlink:type="simple" xlink:show="embed" xlink:actuate="onLoad">
          <text:p/>
        </draw:image>
      </draw:frame>
      <draw:line draw:name="Line 5" draw:style-name="Mgr4" draw:text-style-name="MP3" draw:layer="backgroundobjects" svg:x1="0cm" svg:y1="2.725cm" svg:x2="27.517cm" svg:y2="2.725cm">
        <text:p/>
      </draw:line>
      <draw:frame draw:name="Picture 7" draw:style-name="Mgr5" draw:text-style-name="MP3" draw:layer="backgroundobjects" svg:width="4.234cm" svg:height="1.821cm" svg:x="0.088cm" svg:y="0.322cm">
        <draw:image xlink:href="Pictures/100002010000016F0000009EB1FED966.png" xlink:type="simple" xlink:show="embed" xlink:actuate="onLoad">
          <text:p/>
        </draw:image>
      </draw:frame>
      <draw:custom-shape draw:name="CasellaDiTesto 1" draw:style-name="Mgr9" draw:text-style-name="MP9" draw:layer="backgroundobjects" svg:width="2.398cm" svg:height="0.768cm" svg:x="24.761cm" svg:y="18.155cm">
        <text:list text:style-name="ML1">
          <text:list-header>
            <text:p text:style-name="MP8"><text:span text:style-name="MT3"><text:page-number>&lt;nume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Mpr10" draw:text-style-name="MP10" draw:layer="backgroundobjects" svg:width="2.981cm" svg:height="1.277cm" svg:x="23.944cm" svg:y="18.124cm" presentation:class="page-number">
        <draw:text-box>
          <text:list text:style-name="ML2">
            <text:list-header>
              <text:p text:style-name="MP8"><text:span text:style-name="MT1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4" draw:layer="backgroundobjects" svg:width="18.78cm" svg:height="27.62cm" svg:x="0cm" svg:y="0cm">
          <text:p/>
        </draw:rect>
        <draw:frame presentation:style-name="Mpr11" draw:text-style-name="MP5" draw:layer="backgroundobjects" svg:width="8.14cm" svg:height="1.386cm" svg:x="0cm" svg:y="-0.001cm" presentation:class="header">
          <draw:text-box>
            <text:p/>
          </draw:text-box>
        </draw:frame>
        <draw:frame presentation:style-name="Mpr11" draw:text-style-name="MP6" draw:layer="backgroundobjects" svg:width="8.14cm" svg:height="1.386cm" svg:x="10.641cm" svg:y="-0.001cm" presentation:class="date-time">
          <draw:text-box>
            <text:p/>
          </draw:text-box>
        </draw:frame>
        <draw:page-thumbnail presentation:style-name="Titolo4-title" draw:layer="backgroundobjects" svg:width="14.963cm" svg:height="10.364cm" svg:x="1.908cm" svg:y="2.067cm" presentation:class="page"/>
        <draw:frame presentation:style-name="Titolo4-notes" draw:layer="backgroundobjects" svg:width="13.771cm" svg:height="12.436cm" svg:x="2.504cm" svg:y="13.118cm" presentation:class="notes" presentation:placeholder="true">
          <draw:text-box/>
        </draw:frame>
        <draw:frame presentation:style-name="Mpr12" draw:text-style-name="MP5" draw:layer="backgroundobjects" svg:width="8.14cm" svg:height="1.386cm" svg:x="0cm" svg:y="26.231cm" presentation:class="footer">
          <draw:text-box>
            <text:p/>
          </draw:text-box>
        </draw:frame>
        <draw:frame presentation:style-name="Mpr12" draw:text-style-name="MP6" draw:layer="backgroundobjects" svg:width="8.14cm" svg:height="1.386cm" svg:x="10.641cm" svg:y="26.231cm" presentation:class="page-number">
          <draw:text-box>
            <text:list text:style-name="ML2">
              <text:list-header>
                <text:p text:style-name="MP7"><text:span text:style-name="MT2"><text:page-number>&lt;numero&gt;</text:page-number></text:span></text:p>
              </text:list-header>
            </text:list>
          </draw:text-box>
        </draw:frame>
      </presentation:notes>
    </style:master-page>
    <style:master-page style:name="Titolo5" style:page-layout-name="PM1" draw:style-name="Mdp1">
      <draw:frame draw:name="Picture 3" draw:style-name="Mgr3" draw:text-style-name="MP3" draw:layer="backgroundobjects" svg:width="27.517cm" svg:height="5.018cm" svg:x="0cm" svg:y="14.032cm">
        <draw:image xlink:href="Pictures/10000201000004CD000000FD7849073B.png" xlink:type="simple" xlink:show="embed" xlink:actuate="onLoad">
          <text:p/>
        </draw:image>
      </draw:frame>
      <draw:line draw:name="Line 5" draw:style-name="Mgr4" draw:text-style-name="MP3" draw:layer="backgroundobjects" svg:x1="0cm" svg:y1="2.725cm" svg:x2="27.517cm" svg:y2="2.725cm">
        <text:p/>
      </draw:line>
      <draw:frame draw:name="Picture 7" draw:style-name="Mgr5" draw:text-style-name="MP3" draw:layer="backgroundobjects" svg:width="4.234cm" svg:height="1.821cm" svg:x="0.088cm" svg:y="0.322cm">
        <draw:image xlink:href="Pictures/100002010000016F0000009EB1FED966.png" xlink:type="simple" xlink:show="embed" xlink:actuate="onLoad">
          <text:p/>
        </draw:image>
      </draw:frame>
      <draw:custom-shape draw:name="CasellaDiTesto 1" draw:style-name="Mgr9" draw:text-style-name="MP9" draw:layer="backgroundobjects" svg:width="2.398cm" svg:height="0.768cm" svg:x="24.761cm" svg:y="18.155cm">
        <text:list text:style-name="ML1">
          <text:list-header>
            <text:p text:style-name="MP8"><text:span text:style-name="MT3"><text:page-number>&lt;nume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Mpr13" draw:text-style-name="MP10" draw:layer="backgroundobjects" svg:width="2.981cm" svg:height="1.277cm" svg:x="23.944cm" svg:y="18.124cm" presentation:class="page-number">
        <draw:text-box>
          <text:list text:style-name="ML2">
            <text:list-header>
              <text:p text:style-name="MP8"><text:span text:style-name="MT1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4" draw:layer="backgroundobjects" svg:width="18.78cm" svg:height="27.62cm" svg:x="0cm" svg:y="0cm">
          <text:p/>
        </draw:rect>
        <draw:frame presentation:style-name="Mpr14" draw:text-style-name="MP5" draw:layer="backgroundobjects" svg:width="8.14cm" svg:height="1.386cm" svg:x="0cm" svg:y="-0.001cm" presentation:class="header">
          <draw:text-box>
            <text:p/>
          </draw:text-box>
        </draw:frame>
        <draw:frame presentation:style-name="Mpr14" draw:text-style-name="MP6" draw:layer="backgroundobjects" svg:width="8.14cm" svg:height="1.386cm" svg:x="10.641cm" svg:y="-0.001cm" presentation:class="date-time">
          <draw:text-box>
            <text:p/>
          </draw:text-box>
        </draw:frame>
        <draw:page-thumbnail presentation:style-name="Titolo5-title" draw:layer="backgroundobjects" svg:width="14.963cm" svg:height="10.364cm" svg:x="1.908cm" svg:y="2.067cm" presentation:class="page"/>
        <draw:frame presentation:style-name="Titolo5-notes" draw:layer="backgroundobjects" svg:width="13.771cm" svg:height="12.436cm" svg:x="2.504cm" svg:y="13.118cm" presentation:class="notes" presentation:placeholder="true">
          <draw:text-box/>
        </draw:frame>
        <draw:frame presentation:style-name="Mpr15" draw:text-style-name="MP5" draw:layer="backgroundobjects" svg:width="8.14cm" svg:height="1.386cm" svg:x="0cm" svg:y="26.231cm" presentation:class="footer">
          <draw:text-box>
            <text:p/>
          </draw:text-box>
        </draw:frame>
        <draw:frame presentation:style-name="Mpr15" draw:text-style-name="MP6" draw:layer="backgroundobjects" svg:width="8.14cm" svg:height="1.386cm" svg:x="10.641cm" svg:y="26.231cm" presentation:class="page-number">
          <draw:text-box>
            <text:list text:style-name="ML2">
              <text:list-header>
                <text:p text:style-name="MP7"><text:span text:style-name="MT2"><text:page-number>&lt;numero&gt;</text:page-number></text:span></text:p>
              </text:list-header>
            </text:list>
          </draw:text-box>
        </draw:frame>
      </presentation:notes>
    </style:master-page>
    <style:master-page style:name="Titolo6" style:page-layout-name="PM1" draw:style-name="Mdp1">
      <draw:frame draw:name="Picture 3" draw:style-name="Mgr3" draw:text-style-name="MP3" draw:layer="backgroundobjects" svg:width="27.517cm" svg:height="5.018cm" svg:x="0cm" svg:y="14.032cm">
        <draw:image xlink:href="Pictures/10000201000004CD000000FD7849073B.png" xlink:type="simple" xlink:show="embed" xlink:actuate="onLoad">
          <text:p/>
        </draw:image>
      </draw:frame>
      <draw:line draw:name="Line 5" draw:style-name="Mgr4" draw:text-style-name="MP3" draw:layer="backgroundobjects" svg:x1="0cm" svg:y1="2.725cm" svg:x2="27.517cm" svg:y2="2.725cm">
        <text:p/>
      </draw:line>
      <draw:frame draw:name="Picture 7" draw:style-name="Mgr5" draw:text-style-name="MP3" draw:layer="backgroundobjects" svg:width="4.234cm" svg:height="1.821cm" svg:x="0.088cm" svg:y="0.322cm">
        <draw:image xlink:href="Pictures/100002010000016F0000009EB1FED966.png" xlink:type="simple" xlink:show="embed" xlink:actuate="onLoad">
          <text:p/>
        </draw:image>
      </draw:frame>
      <draw:custom-shape draw:name="CasellaDiTesto 1" draw:style-name="Mgr9" draw:text-style-name="MP9" draw:layer="backgroundobjects" svg:width="2.398cm" svg:height="0.768cm" svg:x="24.761cm" svg:y="18.155cm">
        <text:list text:style-name="ML1">
          <text:list-header>
            <text:p text:style-name="MP8"><text:span text:style-name="MT3"><text:page-number>&lt;nume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Mpr16" draw:text-style-name="MP10" draw:layer="backgroundobjects" svg:width="2.981cm" svg:height="1.277cm" svg:x="23.944cm" svg:y="18.124cm" presentation:class="page-number">
        <draw:text-box>
          <text:list text:style-name="ML2">
            <text:list-header>
              <text:p text:style-name="MP8"><text:span text:style-name="MT1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4" draw:layer="backgroundobjects" svg:width="18.78cm" svg:height="27.62cm" svg:x="0cm" svg:y="0cm">
          <text:p/>
        </draw:rect>
        <draw:frame presentation:style-name="Mpr17" draw:text-style-name="MP5" draw:layer="backgroundobjects" svg:width="8.14cm" svg:height="1.386cm" svg:x="0cm" svg:y="-0.001cm" presentation:class="header">
          <draw:text-box>
            <text:p/>
          </draw:text-box>
        </draw:frame>
        <draw:frame presentation:style-name="Mpr17" draw:text-style-name="MP6" draw:layer="backgroundobjects" svg:width="8.14cm" svg:height="1.386cm" svg:x="10.641cm" svg:y="-0.001cm" presentation:class="date-time">
          <draw:text-box>
            <text:p/>
          </draw:text-box>
        </draw:frame>
        <draw:page-thumbnail presentation:style-name="Titolo6-title" draw:layer="backgroundobjects" svg:width="14.963cm" svg:height="10.364cm" svg:x="1.908cm" svg:y="2.067cm" presentation:class="page"/>
        <draw:frame presentation:style-name="Titolo6-notes" draw:layer="backgroundobjects" svg:width="13.771cm" svg:height="12.436cm" svg:x="2.504cm" svg:y="13.118cm" presentation:class="notes" presentation:placeholder="true">
          <draw:text-box/>
        </draw:frame>
        <draw:frame presentation:style-name="Mpr18" draw:text-style-name="MP5" draw:layer="backgroundobjects" svg:width="8.14cm" svg:height="1.386cm" svg:x="0cm" svg:y="26.231cm" presentation:class="footer">
          <draw:text-box>
            <text:p/>
          </draw:text-box>
        </draw:frame>
        <draw:frame presentation:style-name="Mpr18" draw:text-style-name="MP6" draw:layer="backgroundobjects" svg:width="8.14cm" svg:height="1.386cm" svg:x="10.641cm" svg:y="26.231cm" presentation:class="page-number">
          <draw:text-box>
            <text:list text:style-name="ML2">
              <text:list-header>
                <text:p text:style-name="MP7"><text:span text:style-name="MT2"><text:page-number>&lt;numero&gt;</text:page-number></text:span></text:p>
              </text:list-header>
            </text:list>
          </draw:text-box>
        </draw:frame>
      </presentation:notes>
    </style:master-page>
    <style:master-page style:name="Titolo7" style:page-layout-name="PM1" draw:style-name="Mdp1">
      <draw:frame draw:name="Picture 3" draw:style-name="Mgr3" draw:text-style-name="MP3" draw:layer="backgroundobjects" svg:width="27.517cm" svg:height="5.018cm" svg:x="0cm" svg:y="14.032cm">
        <draw:image xlink:href="Pictures/10000201000004CD000000FD7849073B.png" xlink:type="simple" xlink:show="embed" xlink:actuate="onLoad">
          <text:p/>
        </draw:image>
      </draw:frame>
      <draw:line draw:name="Line 5" draw:style-name="Mgr4" draw:text-style-name="MP3" draw:layer="backgroundobjects" svg:x1="0cm" svg:y1="2.725cm" svg:x2="27.517cm" svg:y2="2.725cm">
        <text:p/>
      </draw:line>
      <draw:frame draw:name="Picture 7" draw:style-name="Mgr5" draw:text-style-name="MP3" draw:layer="backgroundobjects" svg:width="4.234cm" svg:height="1.821cm" svg:x="0.088cm" svg:y="0.322cm">
        <draw:image xlink:href="Pictures/100002010000016F0000009EB1FED966.png" xlink:type="simple" xlink:show="embed" xlink:actuate="onLoad">
          <text:p/>
        </draw:image>
      </draw:frame>
      <draw:custom-shape draw:name="CasellaDiTesto 1" draw:style-name="Mgr9" draw:text-style-name="MP9" draw:layer="backgroundobjects" svg:width="2.398cm" svg:height="0.768cm" svg:x="24.761cm" svg:y="18.155cm">
        <text:list text:style-name="ML1">
          <text:list-header>
            <text:p text:style-name="MP8"><text:span text:style-name="MT3"><text:page-number>&lt;nume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Mpr19" draw:text-style-name="MP10" draw:layer="backgroundobjects" svg:width="2.981cm" svg:height="1.277cm" svg:x="23.944cm" svg:y="18.124cm" presentation:class="page-number">
        <draw:text-box>
          <text:list text:style-name="ML2">
            <text:list-header>
              <text:p text:style-name="MP8"><text:span text:style-name="MT1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4" draw:layer="backgroundobjects" svg:width="18.78cm" svg:height="27.62cm" svg:x="0cm" svg:y="0cm">
          <text:p/>
        </draw:rect>
        <draw:frame presentation:style-name="Mpr20" draw:text-style-name="MP5" draw:layer="backgroundobjects" svg:width="8.14cm" svg:height="1.386cm" svg:x="0cm" svg:y="-0.001cm" presentation:class="header">
          <draw:text-box>
            <text:p/>
          </draw:text-box>
        </draw:frame>
        <draw:frame presentation:style-name="Mpr20" draw:text-style-name="MP6" draw:layer="backgroundobjects" svg:width="8.14cm" svg:height="1.386cm" svg:x="10.641cm" svg:y="-0.001cm" presentation:class="date-time">
          <draw:text-box>
            <text:p/>
          </draw:text-box>
        </draw:frame>
        <draw:page-thumbnail presentation:style-name="Titolo7-title" draw:layer="backgroundobjects" svg:width="14.963cm" svg:height="10.364cm" svg:x="1.908cm" svg:y="2.067cm" presentation:class="page"/>
        <draw:frame presentation:style-name="Titolo7-notes" draw:layer="backgroundobjects" svg:width="13.771cm" svg:height="12.436cm" svg:x="2.504cm" svg:y="13.118cm" presentation:class="notes" presentation:placeholder="true">
          <draw:text-box/>
        </draw:frame>
        <draw:frame presentation:style-name="Mpr21" draw:text-style-name="MP5" draw:layer="backgroundobjects" svg:width="8.14cm" svg:height="1.386cm" svg:x="0cm" svg:y="26.231cm" presentation:class="footer">
          <draw:text-box>
            <text:p/>
          </draw:text-box>
        </draw:frame>
        <draw:frame presentation:style-name="Mpr21" draw:text-style-name="MP6" draw:layer="backgroundobjects" svg:width="8.14cm" svg:height="1.386cm" svg:x="10.641cm" svg:y="26.231cm" presentation:class="page-number">
          <draw:text-box>
            <text:list text:style-name="ML2">
              <text:list-header>
                <text:p text:style-name="MP7"><text:span text:style-name="MT2"><text:page-number>&lt;numero&gt;</text:page-number></text:span></text:p>
              </text:list-header>
            </text:list>
          </draw:text-box>
        </draw:frame>
      </presentation:notes>
    </style:master-page>
    <style:master-page style:name="Titolo8" style:page-layout-name="PM1" draw:style-name="Mdp1">
      <draw:frame draw:name="Picture 3" draw:style-name="Mgr3" draw:text-style-name="MP3" draw:layer="backgroundobjects" svg:width="27.517cm" svg:height="5.018cm" svg:x="0cm" svg:y="14.032cm">
        <draw:image xlink:href="Pictures/10000201000004CD000000FD7849073B.png" xlink:type="simple" xlink:show="embed" xlink:actuate="onLoad">
          <text:p/>
        </draw:image>
      </draw:frame>
      <draw:line draw:name="Line 5" draw:style-name="Mgr4" draw:text-style-name="MP3" draw:layer="backgroundobjects" svg:x1="0cm" svg:y1="2.725cm" svg:x2="27.517cm" svg:y2="2.725cm">
        <text:p/>
      </draw:line>
      <draw:frame draw:name="Picture 7" draw:style-name="Mgr5" draw:text-style-name="MP3" draw:layer="backgroundobjects" svg:width="4.234cm" svg:height="1.821cm" svg:x="0.088cm" svg:y="0.322cm">
        <draw:image xlink:href="Pictures/100002010000016F0000009EB1FED966.png" xlink:type="simple" xlink:show="embed" xlink:actuate="onLoad">
          <text:p/>
        </draw:image>
      </draw:frame>
      <draw:custom-shape draw:name="CasellaDiTesto 1" draw:style-name="Mgr9" draw:text-style-name="MP9" draw:layer="backgroundobjects" svg:width="2.398cm" svg:height="0.768cm" svg:x="24.761cm" svg:y="18.155cm">
        <text:list text:style-name="ML1">
          <text:list-header>
            <text:p text:style-name="MP8"><text:span text:style-name="MT3"><text:page-number>&lt;nume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Mpr22" draw:text-style-name="MP10" draw:layer="backgroundobjects" svg:width="2.981cm" svg:height="1.277cm" svg:x="23.944cm" svg:y="18.124cm" presentation:class="page-number">
        <draw:text-box>
          <text:list text:style-name="ML2">
            <text:list-header>
              <text:p text:style-name="MP8"><text:span text:style-name="MT1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4" draw:layer="backgroundobjects" svg:width="18.78cm" svg:height="27.62cm" svg:x="0cm" svg:y="0cm">
          <text:p/>
        </draw:rect>
        <draw:frame presentation:style-name="Mpr23" draw:text-style-name="MP5" draw:layer="backgroundobjects" svg:width="8.14cm" svg:height="1.386cm" svg:x="0cm" svg:y="-0.001cm" presentation:class="header">
          <draw:text-box>
            <text:p/>
          </draw:text-box>
        </draw:frame>
        <draw:frame presentation:style-name="Mpr23" draw:text-style-name="MP6" draw:layer="backgroundobjects" svg:width="8.14cm" svg:height="1.386cm" svg:x="10.641cm" svg:y="-0.001cm" presentation:class="date-time">
          <draw:text-box>
            <text:p/>
          </draw:text-box>
        </draw:frame>
        <draw:page-thumbnail presentation:style-name="Titolo8-title" draw:layer="backgroundobjects" svg:width="14.963cm" svg:height="10.364cm" svg:x="1.908cm" svg:y="2.067cm" presentation:class="page"/>
        <draw:frame presentation:style-name="Titolo8-notes" draw:layer="backgroundobjects" svg:width="13.771cm" svg:height="12.436cm" svg:x="2.504cm" svg:y="13.118cm" presentation:class="notes" presentation:placeholder="true">
          <draw:text-box/>
        </draw:frame>
        <draw:frame presentation:style-name="Mpr24" draw:text-style-name="MP5" draw:layer="backgroundobjects" svg:width="8.14cm" svg:height="1.386cm" svg:x="0cm" svg:y="26.231cm" presentation:class="footer">
          <draw:text-box>
            <text:p/>
          </draw:text-box>
        </draw:frame>
        <draw:frame presentation:style-name="Mpr24" draw:text-style-name="MP6" draw:layer="backgroundobjects" svg:width="8.14cm" svg:height="1.386cm" svg:x="10.641cm" svg:y="26.231cm" presentation:class="page-number">
          <draw:text-box>
            <text:list text:style-name="ML2">
              <text:list-header>
                <text:p text:style-name="MP7"><text:span text:style-name="MT2"><text:page-number>&lt;numero&gt;</text:page-number></text:span></text:p>
              </text:list-header>
            </text:list>
          </draw:text-box>
        </draw:frame>
      </presentation:notes>
    </style:master-page>
    <style:master-page style:name="Titolo9" style:page-layout-name="PM1" draw:style-name="Mdp1">
      <draw:frame draw:name="Picture 3" draw:style-name="Mgr3" draw:text-style-name="MP3" draw:layer="backgroundobjects" svg:width="27.517cm" svg:height="5.018cm" svg:x="0cm" svg:y="14.032cm">
        <draw:image xlink:href="Pictures/10000201000004CD000000FD7849073B.png" xlink:type="simple" xlink:show="embed" xlink:actuate="onLoad">
          <text:p/>
        </draw:image>
      </draw:frame>
      <draw:line draw:name="Line 5" draw:style-name="Mgr4" draw:text-style-name="MP3" draw:layer="backgroundobjects" svg:x1="0cm" svg:y1="2.725cm" svg:x2="27.517cm" svg:y2="2.725cm">
        <text:p/>
      </draw:line>
      <draw:frame draw:name="Picture 7" draw:style-name="Mgr5" draw:text-style-name="MP3" draw:layer="backgroundobjects" svg:width="4.234cm" svg:height="1.821cm" svg:x="0.088cm" svg:y="0.322cm">
        <draw:image xlink:href="Pictures/100002010000016F0000009EB1FED966.png" xlink:type="simple" xlink:show="embed" xlink:actuate="onLoad">
          <text:p/>
        </draw:image>
      </draw:frame>
      <draw:custom-shape draw:name="CasellaDiTesto 1" draw:style-name="Mgr9" draw:text-style-name="MP9" draw:layer="backgroundobjects" svg:width="2.398cm" svg:height="0.768cm" svg:x="24.761cm" svg:y="18.155cm">
        <text:list text:style-name="ML1">
          <text:list-header>
            <text:p text:style-name="MP8"><text:span text:style-name="MT3"><text:page-number>&lt;nume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Mpr25" draw:text-style-name="MP10" draw:layer="backgroundobjects" svg:width="2.981cm" svg:height="1.277cm" svg:x="23.944cm" svg:y="18.124cm" presentation:class="page-number">
        <draw:text-box>
          <text:list text:style-name="ML2">
            <text:list-header>
              <text:p text:style-name="MP8"><text:span text:style-name="MT1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4" draw:layer="backgroundobjects" svg:width="18.78cm" svg:height="27.62cm" svg:x="0cm" svg:y="0cm">
          <text:p/>
        </draw:rect>
        <draw:frame presentation:style-name="Mpr26" draw:text-style-name="MP5" draw:layer="backgroundobjects" svg:width="8.14cm" svg:height="1.386cm" svg:x="0cm" svg:y="-0.001cm" presentation:class="header">
          <draw:text-box>
            <text:p/>
          </draw:text-box>
        </draw:frame>
        <draw:frame presentation:style-name="Mpr26" draw:text-style-name="MP6" draw:layer="backgroundobjects" svg:width="8.14cm" svg:height="1.386cm" svg:x="10.641cm" svg:y="-0.001cm" presentation:class="date-time">
          <draw:text-box>
            <text:p/>
          </draw:text-box>
        </draw:frame>
        <draw:page-thumbnail presentation:style-name="Titolo9-title" draw:layer="backgroundobjects" svg:width="14.963cm" svg:height="10.364cm" svg:x="1.908cm" svg:y="2.067cm" presentation:class="page"/>
        <draw:frame presentation:style-name="Titolo9-notes" draw:layer="backgroundobjects" svg:width="13.771cm" svg:height="12.436cm" svg:x="2.504cm" svg:y="13.118cm" presentation:class="notes" presentation:placeholder="true">
          <draw:text-box/>
        </draw:frame>
        <draw:frame presentation:style-name="Mpr27" draw:text-style-name="MP5" draw:layer="backgroundobjects" svg:width="8.14cm" svg:height="1.386cm" svg:x="0cm" svg:y="26.231cm" presentation:class="footer">
          <draw:text-box>
            <text:p/>
          </draw:text-box>
        </draw:frame>
        <draw:frame presentation:style-name="Mpr27" draw:text-style-name="MP6" draw:layer="backgroundobjects" svg:width="8.14cm" svg:height="1.386cm" svg:x="10.641cm" svg:y="26.231cm" presentation:class="page-number">
          <draw:text-box>
            <text:list text:style-name="ML2">
              <text:list-header>
                <text:p text:style-name="MP7"><text:span text:style-name="MT2"><text:page-number>&lt;numero&gt;</text:page-number></text:span></text:p>
              </text:list-header>
            </text:list>
          </draw:text-box>
        </draw:frame>
      </presentation:notes>
    </style:master-page>
    <style:master-page style:name="Titolo10" style:page-layout-name="PM1" draw:style-name="Mdp1">
      <draw:frame draw:name="Picture 3" draw:style-name="Mgr3" draw:text-style-name="MP3" draw:layer="backgroundobjects" svg:width="27.517cm" svg:height="5.018cm" svg:x="0cm" svg:y="14.032cm">
        <draw:image xlink:href="Pictures/10000201000004CD000000FD7849073B.png" xlink:type="simple" xlink:show="embed" xlink:actuate="onLoad">
          <text:p/>
        </draw:image>
      </draw:frame>
      <draw:line draw:name="Line 5" draw:style-name="Mgr4" draw:text-style-name="MP3" draw:layer="backgroundobjects" svg:x1="0cm" svg:y1="2.725cm" svg:x2="27.517cm" svg:y2="2.725cm">
        <text:p/>
      </draw:line>
      <draw:frame draw:name="Picture 7" draw:style-name="Mgr5" draw:text-style-name="MP3" draw:layer="backgroundobjects" svg:width="4.234cm" svg:height="1.821cm" svg:x="0.088cm" svg:y="0.322cm">
        <draw:image xlink:href="Pictures/100002010000016F0000009EB1FED966.png" xlink:type="simple" xlink:show="embed" xlink:actuate="onLoad">
          <text:p/>
        </draw:image>
      </draw:frame>
      <draw:custom-shape draw:name="CasellaDiTesto 1" draw:style-name="Mgr9" draw:text-style-name="MP9" draw:layer="backgroundobjects" svg:width="2.398cm" svg:height="0.768cm" svg:x="24.761cm" svg:y="18.155cm">
        <text:list text:style-name="ML1">
          <text:list-header>
            <text:p text:style-name="MP8"><text:span text:style-name="MT3"><text:page-number>&lt;nume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Mpr28" draw:text-style-name="MP10" draw:layer="backgroundobjects" svg:width="2.981cm" svg:height="1.277cm" svg:x="23.944cm" svg:y="18.124cm" presentation:class="page-number">
        <draw:text-box>
          <text:list text:style-name="ML2">
            <text:list-header>
              <text:p text:style-name="MP8"><text:span text:style-name="MT1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4" draw:layer="backgroundobjects" svg:width="18.78cm" svg:height="27.62cm" svg:x="0cm" svg:y="0cm">
          <text:p/>
        </draw:rect>
        <draw:frame presentation:style-name="Mpr29" draw:text-style-name="MP5" draw:layer="backgroundobjects" svg:width="8.14cm" svg:height="1.386cm" svg:x="0cm" svg:y="-0.001cm" presentation:class="header">
          <draw:text-box>
            <text:p/>
          </draw:text-box>
        </draw:frame>
        <draw:frame presentation:style-name="Mpr29" draw:text-style-name="MP6" draw:layer="backgroundobjects" svg:width="8.14cm" svg:height="1.386cm" svg:x="10.641cm" svg:y="-0.001cm" presentation:class="date-time">
          <draw:text-box>
            <text:p/>
          </draw:text-box>
        </draw:frame>
        <draw:page-thumbnail presentation:style-name="Titolo10-title" draw:layer="backgroundobjects" svg:width="14.963cm" svg:height="10.364cm" svg:x="1.908cm" svg:y="2.067cm" presentation:class="page"/>
        <draw:frame presentation:style-name="Titolo10-notes" draw:layer="backgroundobjects" svg:width="13.771cm" svg:height="12.436cm" svg:x="2.504cm" svg:y="13.118cm" presentation:class="notes" presentation:placeholder="true">
          <draw:text-box/>
        </draw:frame>
        <draw:frame presentation:style-name="Mpr30" draw:text-style-name="MP5" draw:layer="backgroundobjects" svg:width="8.14cm" svg:height="1.386cm" svg:x="0cm" svg:y="26.231cm" presentation:class="footer">
          <draw:text-box>
            <text:p/>
          </draw:text-box>
        </draw:frame>
        <draw:frame presentation:style-name="Mpr30" draw:text-style-name="MP6" draw:layer="backgroundobjects" svg:width="8.14cm" svg:height="1.386cm" svg:x="10.641cm" svg:y="26.231cm" presentation:class="page-number">
          <draw:text-box>
            <text:list text:style-name="ML2">
              <text:list-header>
                <text:p text:style-name="MP7"><text:span text:style-name="MT2"><text:page-number>&lt;numero&gt;</text:page-number></text:span></text:p>
              </text:list-header>
            </text:list>
          </draw:text-box>
        </draw:frame>
      </presentation:notes>
    </style:master-page>
    <style:master-page style:name="Titolo11" style:page-layout-name="PM1" draw:style-name="Mdp1">
      <draw:frame draw:name="Picture 3" draw:style-name="Mgr3" draw:text-style-name="MP3" draw:layer="backgroundobjects" svg:width="27.517cm" svg:height="5.018cm" svg:x="0cm" svg:y="14.032cm">
        <draw:image xlink:href="Pictures/10000201000004CD000000FD7849073B.png" xlink:type="simple" xlink:show="embed" xlink:actuate="onLoad">
          <text:p/>
        </draw:image>
      </draw:frame>
      <draw:line draw:name="Line 5" draw:style-name="Mgr4" draw:text-style-name="MP3" draw:layer="backgroundobjects" svg:x1="0cm" svg:y1="2.725cm" svg:x2="27.517cm" svg:y2="2.725cm">
        <text:p/>
      </draw:line>
      <draw:frame draw:name="Picture 7" draw:style-name="Mgr5" draw:text-style-name="MP3" draw:layer="backgroundobjects" svg:width="4.234cm" svg:height="1.821cm" svg:x="0.088cm" svg:y="0.322cm">
        <draw:image xlink:href="Pictures/100002010000016F0000009EB1FED966.png" xlink:type="simple" xlink:show="embed" xlink:actuate="onLoad">
          <text:p/>
        </draw:image>
      </draw:frame>
      <draw:custom-shape draw:name="CasellaDiTesto 1" draw:style-name="Mgr9" draw:text-style-name="MP9" draw:layer="backgroundobjects" svg:width="2.398cm" svg:height="0.768cm" svg:x="24.761cm" svg:y="18.155cm">
        <text:list text:style-name="ML1">
          <text:list-header>
            <text:p text:style-name="MP8"><text:span text:style-name="MT3"><text:page-number>&lt;nume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Mpr31" draw:text-style-name="MP10" draw:layer="backgroundobjects" svg:width="2.981cm" svg:height="1.277cm" svg:x="23.944cm" svg:y="18.124cm" presentation:class="page-number">
        <draw:text-box>
          <text:list text:style-name="ML2">
            <text:list-header>
              <text:p text:style-name="MP8"><text:span text:style-name="MT1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4" draw:layer="backgroundobjects" svg:width="18.78cm" svg:height="27.62cm" svg:x="0cm" svg:y="0cm">
          <text:p/>
        </draw:rect>
        <draw:frame presentation:style-name="Mpr32" draw:text-style-name="MP5" draw:layer="backgroundobjects" svg:width="8.14cm" svg:height="1.386cm" svg:x="0cm" svg:y="-0.001cm" presentation:class="header">
          <draw:text-box>
            <text:p/>
          </draw:text-box>
        </draw:frame>
        <draw:frame presentation:style-name="Mpr32" draw:text-style-name="MP6" draw:layer="backgroundobjects" svg:width="8.14cm" svg:height="1.386cm" svg:x="10.641cm" svg:y="-0.001cm" presentation:class="date-time">
          <draw:text-box>
            <text:p/>
          </draw:text-box>
        </draw:frame>
        <draw:page-thumbnail presentation:style-name="Titolo11-title" draw:layer="backgroundobjects" svg:width="14.963cm" svg:height="10.364cm" svg:x="1.908cm" svg:y="2.067cm" presentation:class="page"/>
        <draw:frame presentation:style-name="Titolo11-notes" draw:layer="backgroundobjects" svg:width="13.771cm" svg:height="12.436cm" svg:x="2.504cm" svg:y="13.118cm" presentation:class="notes" presentation:placeholder="true">
          <draw:text-box/>
        </draw:frame>
        <draw:frame presentation:style-name="Mpr33" draw:text-style-name="MP5" draw:layer="backgroundobjects" svg:width="8.14cm" svg:height="1.386cm" svg:x="0cm" svg:y="26.231cm" presentation:class="footer">
          <draw:text-box>
            <text:p/>
          </draw:text-box>
        </draw:frame>
        <draw:frame presentation:style-name="Mpr33" draw:text-style-name="MP6" draw:layer="backgroundobjects" svg:width="8.14cm" svg:height="1.386cm" svg:x="10.641cm" svg:y="26.231cm" presentation:class="page-number">
          <draw:text-box>
            <text:list text:style-name="ML2">
              <text:list-header>
                <text:p text:style-name="MP7"><text:span text:style-name="MT2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resentazione di PowerPoint</dc:title>
    <dc:description>si collega a   2 file Excel:                  Besta_1°_09camione+amb           Besta_1°_09deg</dc:description>
    <meta:initial-creator>ADMIN</meta:initial-creator>
    <meta:creation-date>2005-05-10T22:42:45</meta:creation-date>
    <dc:creator>ADMIN</dc:creator>
    <dc:date>2014-04-01T14:18:09</dc:date>
    <meta:print-date>2014-02-25T16:55:34</meta:print-date>
    <meta:editing-cycles>2050</meta:editing-cycles>
    <meta:editing-duration>P4DT1H31M19S</meta:editing-duration>
    <meta:document-statistic meta:object-count="1234"/>
    <meta:generator>OpenOffice.org/3.4.1$Win32 OpenOffice.org_project/341m1$Build-9593</meta:generator>
  </office:meta>
</office:document-meta>
</file>