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A30000789C00004EFDA08294B1.wmf"/>
  <manifest:file-entry manifest:media-type="" manifest:full-path="Pictures/2000019800005ED4000046E7AA21969F.wmf"/>
  <manifest:file-entry manifest:media-type="" manifest:full-path="Pictures/200002230000316B00001AD7A0843AB5.wmf"/>
  <manifest:file-entry manifest:media-type="" manifest:full-path="Pictures/2000019800005ED4000046E71553FF92.wmf"/>
  <manifest:file-entry manifest:media-type="" manifest:full-path="Pictures/200002710000789C00004EFDDCFF3D30.wmf"/>
  <manifest:file-entry manifest:media-type="" manifest:full-path="Pictures/200002AD0000789C00004EFD6F1EED5E.wmf"/>
  <manifest:file-entry manifest:media-type="" manifest:full-path="Pictures/200002AB0000789C00004EFD5DA49D98.wmf"/>
  <manifest:file-entry manifest:media-type="" manifest:full-path="Pictures/2000019800005ED4000046E72CD4B5AD.wmf"/>
  <manifest:file-entry manifest:media-type="" manifest:full-path="Pictures/2000019800005ED4000046E7850BDAEA.wmf"/>
  <manifest:file-entry manifest:media-type="" manifest:full-path="Pictures/200004590000789C00004EFDBBCBF372.wmf"/>
  <manifest:file-entry manifest:media-type="" manifest:full-path="Pictures/200000E20000312000001C5D82B916B9.wmf"/>
  <manifest:file-entry manifest:media-type="" manifest:full-path="Pictures/200004260000789C00004EFD80C671D4.wmf"/>
  <manifest:file-entry manifest:media-type="" manifest:full-path="Pictures/200003D90000789C00004EFDB9FDBEBE.wmf"/>
  <manifest:file-entry manifest:media-type="" manifest:full-path="Pictures/2000019800005ED4000046E7D918AD35.wmf"/>
  <manifest:file-entry manifest:media-type="" manifest:full-path="Pictures/200000E90000310700001C3F2BA7A23F.wmf"/>
  <manifest:file-entry manifest:media-type="" manifest:full-path="Pictures/2000019E00005ED4000046E7AFF97B46.wmf"/>
  <manifest:file-entry manifest:media-type="" manifest:full-path="Pictures/2000026D0000789C00004EFDDD21C637.wmf"/>
  <manifest:file-entry manifest:media-type="" manifest:full-path="Pictures/2000013600004C6A0000313A8D280E22.wmf"/>
  <manifest:file-entry manifest:media-type="" manifest:full-path="Pictures/2000019200005ED4000046E797BEA781.wmf"/>
  <manifest:file-entry manifest:media-type="" manifest:full-path="Pictures/2000019800005ED4000046E764FBBE50.wmf"/>
  <manifest:file-entry manifest:media-type="" manifest:full-path="Pictures/2000032A0000787B00004EDC37999EED.wmf"/>
  <manifest:file-entry manifest:media-type="" manifest:full-path="Pictures/2000003C0000440A0000340F386970E7.wmf"/>
  <manifest:file-entry manifest:media-type="" manifest:full-path="Pictures/200000F20000625800004B3D2773613D.wmf"/>
  <manifest:file-entry manifest:media-type="" manifest:full-path="Pictures/2000019800005ED4000046E734ECD968.wmf"/>
  <manifest:file-entry manifest:media-type="" manifest:full-path="Pictures/200001170000504700003FC12B47E035.wmf"/>
  <manifest:file-entry manifest:media-type="" manifest:full-path="Pictures/2000019E00005ED4000046E72B702C28.wmf"/>
  <manifest:file-entry manifest:media-type="" manifest:full-path="Pictures/2000019800005ED4000046E767C53FB5.wmf"/>
  <manifest:file-entry manifest:media-type="" manifest:full-path="Pictures/2000019200005ED4000046E782AAD5CB.wmf"/>
  <manifest:file-entry manifest:media-type="" manifest:full-path="Pictures/2000019800005ED4000046E7C8593868.wmf"/>
  <manifest:file-entry manifest:media-type="" manifest:full-path="Pictures/2000019800005ED4000046E7F8D8FBAD.wmf"/>
  <manifest:file-entry manifest:media-type="" manifest:full-path="Pictures/2000014100005ED4000046E721AAA508.wmf"/>
  <manifest:file-entry manifest:media-type="" manifest:full-path="Pictures/20000198000066400000459D41E77CDA.wmf"/>
  <manifest:file-entry manifest:media-type="" manifest:full-path="Pictures/2000022E00004E6C0000387DC9AE527B.wmf"/>
  <manifest:file-entry manifest:media-type="" manifest:full-path="Pictures/2000019800005ED4000046E7445031E3.wmf"/>
  <manifest:file-entry manifest:media-type="" manifest:full-path="Pictures/2000019200005ED4000046E7A904888F.wmf"/>
  <manifest:file-entry manifest:media-type="" manifest:full-path="Pictures/2000022D0000789C00004EFD9F0DA78F.wmf"/>
  <manifest:file-entry manifest:media-type="" manifest:full-path="Pictures/200001D3000052D10000328328993615.wmf"/>
  <manifest:file-entry manifest:media-type="" manifest:full-path="Pictures/2000041D0000789C00004EFD17F33393.wmf"/>
  <manifest:file-entry manifest:media-type="" manifest:full-path="Pictures/2000019200005ED4000046E7A67B99E4.wmf"/>
  <manifest:file-entry manifest:media-type="" manifest:full-path="Pictures/200000DC0000625800004B1FACCA387F.wmf"/>
  <manifest:file-entry manifest:media-type="" manifest:full-path="Pictures/200001900000450C00003C01C45509A6.wmf"/>
  <manifest:file-entry manifest:media-type="" manifest:full-path="Pictures/2000013600004C6A0000313A30F45E64.wmf"/>
  <manifest:file-entry manifest:media-type="image/jpeg" manifest:full-path="Pictures/100000000000053700000176AC967AB2.jpg"/>
  <manifest:file-entry manifest:media-type="" manifest:full-path="Pictures/200001BE00006DDE00004E49D8092067.wmf"/>
  <manifest:file-entry manifest:media-type="" manifest:full-path="Pictures/2000019600005ED400004435E759A96D.wmf"/>
  <manifest:file-entry manifest:media-type="" manifest:full-path="Pictures/20000058000035B700001F4BF3B07B44.wmf"/>
  <manifest:file-entry manifest:media-type="image/png" manifest:full-path="Pictures/10000000000000820000004216EC4773.png"/>
  <manifest:file-entry manifest:media-type="" manifest:full-path="Pictures/2000025400002B4400002FD14EFFB53F.wmf"/>
  <manifest:file-entry manifest:media-type="" manifest:full-path="Pictures/2000019800005ED4000046E7EA0146B4.wmf"/>
  <manifest:file-entry manifest:media-type="" manifest:full-path="Pictures/2000010800005FE700004651E45C706B.wmf"/>
  <manifest:file-entry manifest:media-type="" manifest:full-path="Pictures/2000019800005ED4000046E7EDDB84BA.wmf"/>
  <manifest:file-entry manifest:media-type="" manifest:full-path="Pictures/200002660000789C00004EFDFAF3C3C0.wmf"/>
  <manifest:file-entry manifest:media-type="" manifest:full-path="Pictures/2000019800005ED4000046E795152760.wmf"/>
  <manifest:file-entry manifest:media-type="" manifest:full-path="Pictures/2000019200005ED4000046E7684BB9F8.wmf"/>
  <manifest:file-entry manifest:media-type="" manifest:full-path="Pictures/2000003C0000440A0000340F8D5A897A.wmf"/>
  <manifest:file-entry manifest:media-type="" manifest:full-path="Pictures/200002710000789C00004EFDC295C10C.wmf"/>
  <manifest:file-entry manifest:media-type="" manifest:full-path="Pictures/20000172000052D100003283F6805270.wmf"/>
  <manifest:file-entry manifest:media-type="" manifest:full-path="Pictures/2000019800005ED4000046E765B3EFD2.wmf"/>
  <manifest:file-entry manifest:media-type="" manifest:full-path="Pictures/200001080000627100004B3D1A558B17.wmf"/>
  <manifest:file-entry manifest:media-type="" manifest:full-path="Pictures/2000019200005ED4000046E75DE05EA8.wmf"/>
  <manifest:file-entry manifest:media-type="" manifest:full-path="Pictures/200000F70000312000001C5D0013B896.wmf"/>
  <manifest:file-entry manifest:media-type="" manifest:full-path="Pictures/2000032A0000789C00004EFDDB034CEE.wmf"/>
  <manifest:file-entry manifest:media-type="" manifest:full-path="Pictures/2000032B00007AEE00004EBC252B685B.wmf"/>
  <manifest:file-entry manifest:media-type="" manifest:full-path="Pictures/2000013600004C6A0000313AEBEB6A29.wmf"/>
  <manifest:file-entry manifest:media-type="" manifest:full-path="Pictures/200000EB00004E530000367F8AD81CBA.wmf"/>
  <manifest:file-entry manifest:media-type="" manifest:full-path="Pictures/2000013B00005ED4000046E77F012CB3.wmf"/>
  <manifest:file-entry manifest:media-type="" manifest:full-path="Pictures/2000003C00003873000022391EEF5661.wmf"/>
  <manifest:file-entry manifest:media-type="image/png" manifest:full-path="Pictures/100002010000016F0000009EB1FED966.png"/>
  <manifest:file-entry manifest:media-type="" manifest:full-path="Pictures/200001660000625800004B1F56F61D58.wmf"/>
  <manifest:file-entry manifest:media-type="" manifest:full-path="Pictures/2000019800005ED4000046E7EE5CD74B.wmf"/>
  <manifest:file-entry manifest:media-type="" manifest:full-path="Pictures/200000F20000617700004651E5BD2094.wmf"/>
  <manifest:file-entry manifest:media-type="" manifest:full-path="Pictures/2000019800005ED4000046E7285CDC98.wmf"/>
  <manifest:file-entry manifest:media-type="" manifest:full-path="Pictures/200002DA00003BF700002A310B3BEB82.wmf"/>
  <manifest:file-entry manifest:media-type="" manifest:full-path="Pictures/200002AD0000789C00004EFDB4041D46.wmf"/>
  <manifest:file-entry manifest:media-type="" manifest:full-path="Pictures/200002B80000789C00004EFD94B8C3BD.wmf"/>
  <manifest:file-entry manifest:media-type="" manifest:full-path="Pictures/200002D90000789C00004EFDE1AD7CED.wmf"/>
  <manifest:file-entry manifest:media-type="" manifest:full-path="Pictures/2000019800005ED4000046E7981A98DB.wmf"/>
  <manifest:file-entry manifest:media-type="" manifest:full-path="Pictures/2000019800005ED4000046E7219498F4.wmf"/>
  <manifest:file-entry manifest:media-type="" manifest:full-path="Pictures/2000019800005ED4000046E7126999EE.wmf"/>
  <manifest:file-entry manifest:media-type="" manifest:full-path="Pictures/2000003C0000376000002383FC16DC2C.wmf"/>
  <manifest:file-entry manifest:media-type="" manifest:full-path="Pictures/200002AD0000789C00004EFDC07257E3.wmf"/>
  <manifest:file-entry manifest:media-type="" manifest:full-path="Pictures/200001660000625800004B1F1BEFB837.wmf"/>
  <manifest:file-entry manifest:media-type="" manifest:full-path="Pictures/200002A60000789C00004EFDDA32C40A.wmf"/>
  <manifest:file-entry manifest:media-type="" manifest:full-path="Pictures/200001AA00005ED4000046E7781D5ABF.wmf"/>
  <manifest:file-entry manifest:media-type="" manifest:full-path="Pictures/2000019800005ED4000046E749A990AA.wmf"/>
  <manifest:file-entry manifest:media-type="" manifest:full-path="Pictures/20000058000033DC00001DA71D441FB8.wmf"/>
  <manifest:file-entry manifest:media-type="" manifest:full-path="Pictures/2000019200005ED4000046E7EAE10B7E.wmf"/>
  <manifest:file-entry manifest:media-type="image/jpeg" manifest:full-path="Pictures/10000000000000860000001E7941A929.jpg"/>
  <manifest:file-entry manifest:media-type="" manifest:full-path="Pictures/200001980000612C000041DDBFDDD98B.wmf"/>
  <manifest:file-entry manifest:media-type="" manifest:full-path="Pictures/2000024A00005781000042AF9EA59CF8.wmf"/>
  <manifest:file-entry manifest:media-type="" manifest:full-path="Pictures/2000019800005ED4000046E71D59BA20.wmf"/>
  <manifest:file-entry manifest:media-type="" manifest:full-path="Pictures/2000033D0000787B00004EDC0F95F285.wmf"/>
  <manifest:file-entry manifest:media-type="" manifest:full-path="Pictures/2000019800005ED4000046E7A7044EEF.wmf"/>
  <manifest:file-entry manifest:media-type="" manifest:full-path="Pictures/2000019800005ED4000046E7C0B57341.wmf"/>
  <manifest:file-entry manifest:media-type="" manifest:full-path="Pictures/2000019E00005ED4000046E7A434E068.wmf"/>
  <manifest:file-entry manifest:media-type="" manifest:full-path="Pictures/200002880000627100004B3DE554FA05.wmf"/>
  <manifest:file-entry manifest:media-type="" manifest:full-path="Pictures/200002AD0000789C00004EFDF8281DEB.wmf"/>
  <manifest:file-entry manifest:media-type="" manifest:full-path="Pictures/2000005700003901000027091C04F19E.wmf"/>
  <manifest:file-entry manifest:media-type="" manifest:full-path="Pictures/2000019800005ED4000046E7E91B3DD5.wmf"/>
  <manifest:file-entry manifest:media-type="" manifest:full-path="Pictures/2000019800005ED4000046E7832265F9.wmf"/>
  <manifest:file-entry manifest:media-type="" manifest:full-path="Pictures/200002190000326500002FD133AD9804.wmf"/>
  <manifest:file-entry manifest:media-type="" manifest:full-path="Pictures/2000019200005ED4000046E7FE32C5B4.wmf"/>
  <manifest:file-entry manifest:media-type="" manifest:full-path="Pictures/20000013000034EB000034D0157BC73B.wmf"/>
  <manifest:file-entry manifest:media-type="image/jpeg" manifest:full-path="Pictures/10000000000001450000000C3C553684.jpg"/>
  <manifest:file-entry manifest:media-type="" manifest:full-path="Pictures/2000019800005ED4000046E715B3D358.wmf"/>
  <manifest:file-entry manifest:media-type="" manifest:full-path="Pictures/2000019800005ED4000046E7167C0E6D.wmf"/>
  <manifest:file-entry manifest:media-type="" manifest:full-path="Pictures/20000058000036B1000020EF45AB1240.wmf"/>
  <manifest:file-entry manifest:media-type="" manifest:full-path="Pictures/2000019200005ED4000046E7824A34CD.wmf"/>
  <manifest:file-entry manifest:media-type="image/png" manifest:full-path="Pictures/10000201000004CD000000FD7849073B.png"/>
  <manifest:file-entry manifest:media-type="" manifest:full-path="Pictures/2000019200005ED4000046E75D61340A.wmf"/>
  <manifest:file-entry manifest:media-type="" manifest:full-path="Pictures/2000036A0000789C00004EFDD7E4E3C2.wmf"/>
  <manifest:file-entry manifest:media-type="" manifest:full-path="Pictures/2000003C00003F9400002B5DA57E4D2E.wmf"/>
  <manifest:file-entry manifest:media-type="" manifest:full-path="Pictures/2000018200005F06000042555773B0EA.wmf"/>
  <manifest:file-entry manifest:media-type="" manifest:full-path="Pictures/2000019800005ED4000046E774B47EF9.wmf"/>
  <manifest:file-entry manifest:media-type="" manifest:full-path="Pictures/20000198000063B6000046E7CF3CD898.wmf"/>
  <manifest:file-entry manifest:media-type="" manifest:full-path="Pictures/2000019800005ED4000046E7CA5FF2F3.wmf"/>
  <manifest:file-entry manifest:media-type="" manifest:full-path="Pictures/2000019800005ED4000046E784828AAB.wmf"/>
  <manifest:file-entry manifest:media-type="" manifest:full-path="Pictures/2000025200005B370000479B41751449.wmf"/>
  <manifest:file-entry manifest:media-type="" manifest:full-path="Pictures/2000019800005ED4000046E714B4942A.wmf"/>
  <manifest:file-entry manifest:media-type="" manifest:full-path="Pictures/2000019800005ED4000046E7FACB4D4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5cm" fo:padding-right="0.25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0000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64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5" style:family="graphic" style:parent-style-name="standard">
      <style:graphic-properties draw:stroke="solid" svg:stroke-width="0.064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64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true" fo:padding-top="0.25cm" fo:padding-bottom="0.25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4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3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cm" fo:padding-bottom="0.25cm" fo:padding-left="0.25cm" fo:padding-right="0.25cm" fo:wrap-option="wrap"/>
    </style:style>
    <style:style style:name="gr38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64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marker-end="Estremità_20_linea_20_1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9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Estremità_20_linea_20_2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solid" draw:fill-color="#99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Estremità_20_linea_20_3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false" fo:padding-top="0.25cm" fo:padding-bottom="0.25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64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1" style:family="graphic" style:parent-style-name="standard">
      <style:graphic-properties draw:stroke="solid" svg:stroke-width="0.026cm" svg:stroke-color="#000000" draw:marker-end="Estremità_20_linea_20_4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26cm" svg:stroke-color="#000000" draw:marker-end="Estremità_20_linea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26cm" svg:stroke-color="#000000" draw:marker-end="Estremità_20_linea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true" fo:padding-top="0.25cm" fo:padding-bottom="0.25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true" fo:padding-top="0.25cm" fo:padding-bottom="0.25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top" draw:auto-grow-height="true" draw:auto-grow-width="false" fo:min-height="11.889cm" fo:min-width="0cm" fo:padding-top="0.128cm" fo:padding-bottom="0.128cm" fo:padding-left="0.255cm" fo:padding-right="0.255cm" fo:wrap-option="wrap"/>
    </style:style>
    <style:style style:name="pr2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1.894cm" fo:min-width="0cm" fo:padding-top="0.128cm" fo:padding-bottom="0.128cm" fo:padding-left="0.255cm" fo:padding-right="0.255cm" fo:wrap-option="wrap"/>
    </style:style>
    <style:style style:name="pr3" style:family="presentation" style:parent-style-name="Titolo1-notes">
      <style:graphic-properties draw:stroke="none" draw:fill="none" draw:fill-color="#ffffff" fo:min-height="12.15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margin-top="0.211cm" fo:margin-bottom="0cm" fo:line-height="130%" fo:text-align="start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line-height="13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line-height="100%" fo:text-indent="0cm"/>
    </style:style>
    <style:style style:name="T1" style:family="text">
      <style:text-properties fo:color="#000099" fo:font-family="Tahoma" style:font-family-generic="swiss" style:font-pitch="variable" fo:font-size="36pt" fo:language="it" fo:country="IT" fo:font-style="italic" style:text-underline-style="none" style:font-size-asian="36pt" style:font-style-asian="italic" style:font-size-complex="36pt" style:font-style-complex="italic"/>
    </style:style>
    <style:style style:name="T2" style:family="text">
      <style:text-properties fo:color="#000099" fo:font-family="Tahoma" style:font-family-generic="swiss" style:font-pitch="variable" fo:font-size="44pt" fo:language="it" fo:country="I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color="#000099" fo:font-family="Tahoma" style:font-family-generic="swiss" style:font-pitch="variable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color="#000099" fo:font-family="Tahoma" style:font-family-generic="swiss" style:font-pitch="variable" fo:font-size="24pt" fo:language="it" fo:country="I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0099" fo:font-family="Tahoma" style:font-family-generic="swiss" style:font-pitch="variable" fo:font-size="20pt" fo:language="it" fo:country="IT" fo:font-style="italic" style:text-underline-style="none" style:font-size-asian="20pt" style:font-style-asian="italic" style:font-size-complex="20pt" style:font-style-complex="italic"/>
    </style:style>
    <style:style style:name="T6" style:family="text">
      <style:text-properties fo:color="#000099"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7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99" fo:font-family="Tahoma" style:font-family-generic="swiss" style:font-pitch="variable" fo:font-size="18pt" fo:language="it" fo:country="IT" fo:font-style="italic" style:font-size-asian="18pt" style:font-style-asian="italic" style:font-size-complex="18pt" style:font-style-complex="italic"/>
    </style:style>
    <style:style style:name="T9" style:family="text">
      <style:text-properties fo:color="#000099" fo:font-family="Tahoma" style:font-family-generic="swiss" style:font-pitch="variable" fo:font-size="16pt" fo:language="it" fo:country="I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fo:font-family="Tahoma" style:font-family-generic="swiss" style:font-pitch="variable" fo:font-size="32pt" fo:language="it" fo:country="I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fo:color="#000099" fo:font-family="Tahoma" style:font-family-generic="swiss" style:font-pitch="variable" fo:font-size="32pt" fo:language="it" fo:country="IT" style:text-underline-style="none" style:font-size-asian="32pt" style:font-size-complex="32pt"/>
    </style:style>
    <style:style style:name="T12" style:family="text">
      <style:text-properties fo:color="#000099" fo:font-family="Tahoma" style:font-family-generic="swiss" style:font-pitch="variable" fo:font-size="20pt" fo:language="it" fo:country="IT" style:text-underline-style="none" style:font-size-asian="20pt" style:font-size-complex="20pt"/>
    </style:style>
    <style:style style:name="T13" style:family="text">
      <style:text-properties fo:color="#000099" fo:font-family="Tahoma" style:font-family-generic="swiss" style:font-pitch="variable" fo:font-size="24pt" fo:language="it" fo:country="IT" style:text-underline-style="none" style:font-size-asian="24pt" style:font-size-complex="24pt"/>
    </style:style>
    <style:style style:name="T14" style:family="text">
      <style:text-properties fo:color="#000099" fo:font-family="Tahoma" style:font-family-generic="swiss" style:font-pitch="variable" fo:font-size="14pt" fo:language="it" fo:country="IT" fo:font-style="italic" fo:text-shadow="1pt 1pt" style:text-underline-style="none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15" style:family="text">
      <style:text-properties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6" style:family="text">
      <style:text-properties fo:color="#000066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17" style:family="text">
      <style:text-properties fo:color="#ffffff"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8" style:family="text">
      <style:text-properties fo:font-family="Tahoma" style:font-family-generic="swiss" style:font-pitch="variable" fo:font-size="20pt" fo:language="it" fo:country="IT" fo:text-shadow="1pt 1p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9" style:family="text">
      <style:text-properties fo:font-family="Tahoma" style:font-family-generic="swiss" style:font-pitch="variable" fo:font-size="18pt" fo:language="it" fo:country="IT" style:text-underline-style="none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0" style:family="text">
      <style:text-properties fo:color="#000066" fo:font-family="Tahoma" style:font-family-generic="swiss" style:font-pitch="variable"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21" style:family="text">
      <style:text-properties fo:color="#000066" fo:font-family="Tahoma" style:font-family-generic="swiss" style:font-pitch="variable" fo:font-size="16pt" fo:language="it" fo:country="IT" fo:font-style="italic" style:text-underline-style="none" style:font-size-asian="16pt" style:font-style-asian="italic" style:font-size-complex="16pt" style:font-style-complex="italic"/>
    </style:style>
    <style:style style:name="T22" style:family="text">
      <style:text-properties fo:color="#ffffff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3" style:family="text">
      <style:text-properties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4" style:family="text">
      <style:text-properties fo:color="#000066" fo:font-family="Tahoma" style:font-family-generic="swiss" style:font-pitch="variable" fo:font-size="10pt" fo:language="it" fo:country="IT" style:text-underline-style="none" style:font-size-asian="10pt" style:font-size-complex="10pt"/>
    </style:style>
    <style:style style:name="T25" style:family="text">
      <style:text-properties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26" style:family="text">
      <style:text-properties fo:font-family="Tahoma" style:font-family-generic="swiss" style:font-pitch="variable" fo:font-size="12pt" fo:language="it" fo:country="IT" style:text-underline-style="none" style:font-size-asian="12pt" style:font-size-complex="12pt"/>
    </style:style>
    <style:style style:name="T27" style:family="text">
      <style:text-properties fo:font-family="Tahoma" style:font-family-generic="swiss" style:font-pitch="variable" fo:font-size="11pt" fo:language="it" fo:country="IT" style:text-underline-style="none" style:font-size-asian="11pt" style:font-size-complex="11pt"/>
    </style:style>
    <style:style style:name="T28" style:family="text">
      <style:text-properties fo:color="#000066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29" style:family="text">
      <style:text-properties fo:font-family="Tahoma" style:font-family-generic="swiss" style:font-pitch="variable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0" style:family="text">
      <style:text-properties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1" style:family="text">
      <style:text-properties fo:font-size="18pt" fo:language="it" fo:country="IT" style:text-underline-style="none" style:font-size-asian="18pt" style:font-size-complex="18pt"/>
    </style:style>
    <style:style style:name="T32" style:family="text">
      <style:text-properties fo:color="#ffffff" fo:font-size="16pt" fo:language="it" fo:country="IT" style:text-underline-style="none" style:font-size-asian="16pt" style:font-size-complex="16pt"/>
    </style:style>
    <style:style style:name="T33" style:family="text">
      <style:text-properties fo:font-size="16pt" fo:language="it" fo:country="IT" style:text-underline-style="none" style:font-size-asian="16pt" style:font-size-complex="16pt"/>
    </style:style>
    <style:style style:name="T34" style:family="text">
      <style:text-properties fo:font-size="14pt" fo:language="it" fo:country="IT" style:text-underline-style="none" style:font-size-asian="14pt" style:font-size-complex="14pt"/>
    </style:style>
    <style:style style:name="T35" style:family="text">
      <style:text-properties fo:color="#000099" fo:font-family="Tahoma" style:font-family-generic="swiss" style:font-pitch="variable" fo:font-size="18pt" fo:language="it" fo:country="IT" fo:font-style="italic" style:text-underline-style="none" style:font-family-asian="'ＭＳ Ｐゴシック'" style:font-pitch-asian="variable" style:font-size-asian="18pt" style:font-style-asian="italic" style:font-family-complex="'ＭＳ Ｐゴシック'" style:font-pitch-complex="variable" style:font-size-complex="18pt" style:font-style-complex="italic"/>
    </style:style>
    <style:style style:name="T36" style:family="text">
      <style:text-properties fo:color="#ffffff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7" style:family="text">
      <style:text-properties fo:color="#000066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8" style:family="text">
      <style:text-properties fo:color="#031045" fo:font-family="Tahoma" style:font-family-generic="swiss" style:font-pitch="variable" fo:font-size="16pt" fo:language="el" fo:country="GR" style:text-underline-style="none" style:font-size-asian="16pt" style:font-size-complex="16pt"/>
    </style:style>
    <style:style style:name="T39" style:family="text">
      <style:text-properties fo:color="#031045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40" style:family="text">
      <style:text-properties fo:color="#000099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1" style:family="text">
      <style:text-properties fo:color="#000099" fo:font-family="Tahoma" style:font-family-generic="swiss" style:font-pitch="variable" fo:font-size="16pt" fo:language="it" fo:country="IT" style:text-underline-style="none" style:font-size-asian="16pt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3104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Text Box 28" draw:style-name="gr1" draw:text-style-name="P2" draw:layer="layout" svg:width="23.331cm" svg:height="10.504cm" svg:x="2.095cm" svg:y="6.923cm">
          <text:list text:style-name="L1">
            <text:list-header>
              <text:p text:style-name="P1"><text:span text:style-name="T1">Customer satisfaction anno 2012</text:span></text:p>
              <text:p text:style-name="P1"><text:span text:style-name="T2"/></text:p>
              <text:p text:style-name="P1"><text:span text:style-name="T3">Ospedale di Circolo</text:span></text:p>
              <text:p text:style-name="P1"><text:span text:style-name="T3">Fondazione Macchi</text:span></text:p>
              <text:p text:style-name="P1"><text:span text:style-name="T3">Varese</text:span></text:p>
              <text:p text:style-name="P1"><text:span text:style-name="T4"/></text:p>
              <text:p text:style-name="P1"><text:span text:style-name="T5">Presentazione risultati</text:span></text:p>
              <text:p text:style-name="P1"><text:span text:style-name="T5"/></text:p>
              <text:p text:style-name="P1"><text:span text:style-name="T6">(Gennaio 201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05cm" svg:height="10.116cm" svg:x="2.223cm" svg:y="2.028cm" draw:page-number="1" presentation:class="page"/>
          <draw:frame presentation:style-name="pr1" draw:text-style-name="P2" draw:layer="layout" svg:width="13.961cm" svg:height="12.145cm" svg:x="2.539cm" svg:y="12.81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olo1" presentation:use-date-time-name="dtd1">
        <draw:custom-shape draw:name="Rectangle 9" draw:style-name="gr3" draw:text-style-name="P2" draw:layer="layout" svg:width="22.402cm" svg:height="1.001cm" svg:x="2.359cm" svg:y="3.065cm">
          <text:list text:style-name="L1">
            <text:list-header>
              <text:p text:style-name="P4"><text:span text:style-name="T8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5" draw:layer="layout" svg:width="22.402cm" svg:height="1.001cm" svg:x="2.359cm" svg:y="4.9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4"><text:span text:style-name="T8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5" draw:layer="layout" svg:width="22.401cm" svg:height="1.001cm" svg:x="2.558cm" svg:y="10.72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1">
            <text:list-header>
              <text:p text:style-name="P4"><text:span text:style-name="T8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5" draw:layer="layout" svg:width="10.204cm" svg:height="1.001cm" svg:x="4.758cm" svg:y="6.92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5" draw:layer="layout" svg:width="11.201cm" svg:height="1.001cm" svg:x="4.758cm" svg:y="12.916cm">
          <office:event-listeners>
            <presentation:event-listener script:event-name="dom:click" presentation:action="show" xlink:href="#page70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8" draw:text-style-name="P5" draw:layer="layout" svg:width="9.803cm" svg:height="1.001cm" svg:x="4.758cm" svg:y="5.92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9" draw:text-style-name="P5" draw:layer="layout" svg:width="10.005cm" svg:height="1.001cm" svg:x="4.763cm" svg:y="11.915cm">
          <office:event-listeners>
            <presentation:event-listener script:event-name="dom:click" presentation:action="show" xlink:href="#page64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5.602cm" svg:height="1.856cm" svg:x="6.557cm" svg:y="0.525cm">
          <text:list text:style-name="L1">
            <text:list-header>
              <text:p text:style-name="P6"><text:span text:style-name="T10">I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0" draw:text-style-name="P5" draw:layer="layout" svg:width="10.204cm" svg:height="1.001cm" svg:x="4.758cm" svg:y="7.924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5" draw:layer="layout" svg:width="11.201cm" svg:height="1.002cm" svg:x="4.758cm" svg:y="13.921cm">
          <office:event-listeners>
            <presentation:event-listener script:event-name="dom:click" presentation:action="show" xlink:href="#page113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5" draw:layer="layout" svg:width="11.201cm" svg:height="1.001cm" svg:x="4.758cm" svg:y="14.923cm">
          <office:event-listeners>
            <presentation:event-listener script:event-name="dom:click" presentation:action="show" xlink:href="#page119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5" draw:layer="layout" svg:width="10.204cm" svg:height="1.001cm" svg:x="4.758cm" svg:y="8.925cm">
          <office:event-listeners>
            <presentation:event-listener script:event-name="dom:click" presentation:action="show" xlink:href="#page49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5" draw:layer="layout" svg:width="10.204cm" svg:height="1.001cm" svg:x="4.758cm" svg:y="15.924cm">
          <office:event-listeners>
            <presentation:event-listener script:event-name="dom:click" presentation:action="show" xlink:href="#page121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5" draw:layer="layout" svg:width="22.401cm" svg:height="1.001cm" svg:x="2.558cm" svg:y="17.224cm">
          <office:event-listeners>
            <presentation:event-listener script:event-name="dom:click" presentation:action="show" xlink:href="#page135" xlink:type="simple" xlink:show="embed" xlink:actuate="onRequest"/>
          </office:event-listeners>
          <text:list text:style-name="L1">
            <text:list-header>
              <text:p text:style-name="P4"><text:span text:style-name="T8">Benchma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Titolo1" presentation:use-date-time-name="dtd1"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gr17" draw:text-style-name="P2" draw:layer="layout" svg:width="12.003cm" svg:height="1.403cm" svg:x="7.757cm" svg:y="3.726cm">
          <text:list text:style-name="L1">
            <text:list-header>
              <text:p text:style-name="P8"><text:span text:style-name="T12">Totale rilevazioni <text:s text:c="11"/></text:span><text:span text:style-name="T13">27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gr18" draw:text-style-name="P2" draw:layer="layout" svg:width="21.202cm" svg:height="6.2cm" svg:x="3.757cm" svg:y="3.726cm">
          <text:list text:style-name="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8" draw:style-name="gr19" draw:text-style-name="P2" draw:layer="layout" svg:width="3.259cm" svg:height="0.802cm" svg:x="12.091cm" svg:y="6.919cm">
          <text:p/>
          <draw:enhanced-geometry svg:viewBox="0 0 21600 21600" draw:text-areas="3361 5341 18911 16141" draw:glue-points="2147483647 0 0 0 2147483647 0 2147483647 0" draw:glue-point-type="2147483647 0 0 0 2147483647 0 2147483647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89" draw:style-name="gr20" draw:text-style-name="P2" draw:layer="layout" svg:width="5.631cm" svg:height="1.204cm" svg:x="6.46cm" svg:y="6.725cm">
          <text:list text:style-name="L1">
            <text:list-header>
              <text:p text:style-name="P9"><text:span text:style-name="T14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1" draw:text-style-name="P2" draw:layer="layout" svg:width="3.497cm" svg:height="1.2cm" svg:x="15.862cm" svg:y="6.72cm">
          <text:list text:style-name="L4">
            <text:list-header>
              <text:p text:style-name="P6"><text:span text:style-name="T15">1356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19" draw:text-style-name="P2" draw:layer="layout" svg:width="3.258cm" svg:height="0.803cm" svg:x="12.061cm" svg:y="5.521cm">
          <text:p/>
          <draw:enhanced-geometry svg:viewBox="0 0 21600 21600" draw:text-areas="3361 5341 18911 16141" draw:glue-points="2147483647 0 0 0 2147483647 0 2147483647 0" draw:glue-point-type="2147483647 0 0 0 2147483647 0 2147483647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89" draw:style-name="gr20" draw:text-style-name="P2" draw:layer="layout" svg:width="5.631cm" svg:height="1.203cm" svg:x="6.46cm" svg:y="5.323cm">
          <text:list text:style-name="L1">
            <text:list-header>
              <text:p text:style-name="P9"><text:span text:style-name="T14">ambulator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1" draw:text-style-name="P2" draw:layer="layout" svg:width="3.497cm" svg:height="1.199cm" svg:x="15.862cm" svg:y="5.327cm">
          <text:list text:style-name="L4">
            <text:list-header>
              <text:p text:style-name="P6"><text:span text:style-name="T15">140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2" draw:text-style-name="P10" draw:layer="layout" svg:width="15.108cm" svg:height="10.345cm" svg:x="6.204cm" svg:y="7.982cm">
          <draw:image xlink:href="Pictures/2000005700003901000027091C04F19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Titolo1" presentation:use-date-time-name="dtd1">
        <draw:frame draw:name="Immagine 2" draw:style-name="gr22" draw:text-style-name="P10" draw:layer="layout" svg:width="13.282cm" svg:height="6.376cm" svg:x="14.049cm" svg:y="4.322cm">
          <draw:image xlink:href="Pictures/200000E90000310700001C3F2BA7A23F.wmf" xlink:type="simple" xlink:show="embed" xlink:actuate="onLoad">
            <text:p/>
          </draw:image>
        </draw:frame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3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4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60,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39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5" draw:text-style-name="P2" draw:layer="layout" svg:width="3.166cm" svg:height="1.354cm" svg:x="1.918cm" svg:y="5.922cm">
          <text:list text:style-name="L6">
            <text:list-header>
              <text:p text:style-name="P6"><text:span text:style-name="T17">276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6" draw:text-style-name="P2" draw:layer="layout" svg:width="2.297cm" svg:height="1.108cm" svg:x="2.346cm" svg:y="4.72cm">
          <text:list text:style-name="L4">
            <text:list-header>
              <text:p text:style-name="P1"><text:span text:style-name="T18">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7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8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4cm" svg:height="1.287cm" svg:x="5.159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22" draw:text-style-name="P10" draw:layer="layout" svg:width="14.817cm" svg:height="7.435cm" svg:x="13.357cm" svg:y="11.924cm">
          <draw:image xlink:href="Pictures/20000058000036B1000020EF45AB1240.wmf" xlink:type="simple" xlink:show="embed" xlink:actuate="onLoad">
            <text:p/>
          </draw:image>
        </draw:frame>
        <draw:frame draw:name="Immagine 4" draw:style-name="gr22" draw:text-style-name="P10" draw:layer="layout" svg:width="17.225cm" svg:height="9.79cm" svg:x="-2.245cm" svg:y="9.723cm">
          <draw:image xlink:href="Pictures/2000003C00003F9400002B5DA57E4D2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Titolo1" presentation:use-date-time-name="dtd1">
        <draw:custom-shape draw:name="Rectangle 2" draw:style-name="gr3" draw:text-style-name="P2" draw:layer="layout" svg:width="20.867cm" svg:height="2.117cm" svg:x="3.091cm" svg:y="0.207cm">
          <text:list text:style-name="L1">
            <text:list-header>
              <text:p text:style-name="P6"><text:span text:style-name="T10">Indic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0.205cm" svg:height="3.801cm" svg:x="6.593cm" svg:y="3.722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0" draw:text-style-name="P2" draw:layer="layout" svg:width="3.343cm" svg:height="0.937cm" svg:x="8.007cm" svg:y="6.324cm">
          <text:list text:style-name="L5">
            <text:list-header>
              <text:p text:style-name="P11"><text:span text:style-name="T20">(</text:span><text:span text:style-name="T21">N=2751</text:span><text:span text:style-name="T2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9" draw:style-name="gr30" draw:text-style-name="P2" draw:layer="layout" svg:width="3.343cm" svg:height="0.937cm" svg:x="15.193cm" svg:y="6.324cm">
          <text:list text:style-name="L5">
            <text:list-header>
              <text:p text:style-name="P11"><text:span text:style-name="T20">(N=276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1" draw:text-style-name="P2" draw:layer="layout" svg:width="6.2cm" svg:height="1.853cm" svg:x="6.994cm" svg:y="4.127cm">
          <text:list text:style-name="L6">
            <text:list-header>
              <text:p text:style-name="P6"><text:span text:style-name="T22">2011</text:span></text:p>
              <text:p text:style-name="P6"><text:span text:style-name="T22">6,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2" draw:layer="layout" svg:width="6.2cm" svg:height="1.853cm" svg:x="13.794cm" svg:y="4.14cm">
          <text:list text:style-name="L6">
            <text:list-header>
              <text:p text:style-name="P6"><text:span text:style-name="T22">2012</text:span></text:p>
              <text:p text:style-name="P6"><text:span text:style-name="T22">6,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5.601cm" svg:height="1.887cm" svg:x="20.593cm" svg:y="4.123cm">
          <text:list text:style-name="L4">
            <text:list-header>
              <text:p text:style-name="P6"><text:span text:style-name="T23">Δ 2012 - 2011</text:span></text:p>
              <text:p text:style-name="P6"><text:span text:style-name="T23">+ 0,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0" draw:style-name="gr34" draw:text-style-name="P2" draw:layer="layout" svg:width="4.6cm" svg:height="0.81cm" svg:x="1.975cm" svg:y="17.1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29" draw:text-style-name="P2" draw:layer="layout" svg:width="20.205cm" svg:height="3.801cm" svg:x="6.593cm" svg:y="8.326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2" draw:layer="layout" svg:width="6.2cm" svg:height="1.853cm" svg:x="6.994cm" svg:y="8.929cm">
          <text:list text:style-name="L6">
            <text:list-header>
              <text:p text:style-name="P6"><text:span text:style-name="T22">2011</text:span></text:p>
              <text:p text:style-name="P6"><text:span text:style-name="T22">6,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2" draw:layer="layout" svg:width="6.2cm" svg:height="1.853cm" svg:x="13.794cm" svg:y="8.942cm">
          <text:list text:style-name="L6">
            <text:list-header>
              <text:p text:style-name="P6"><text:span text:style-name="T22">2012</text:span></text:p>
              <text:p text:style-name="P6"><text:span text:style-name="T22">6,3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5.601cm" svg:height="1.888cm" svg:x="20.593cm" svg:y="8.925cm">
          <text:list text:style-name="L4">
            <text:list-header>
              <text:p text:style-name="P6"><text:span text:style-name="T23">Δ 2012 - 2011</text:span></text:p>
              <text:p text:style-name="P6"><text:span text:style-name="T23">+ <text:s/>0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0.205cm" svg:height="3.801cm" svg:x="6.593cm" svg:y="12.925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2" draw:layer="layout" svg:width="6.2cm" svg:height="1.853cm" svg:x="6.994cm" svg:y="13.33cm">
          <text:list text:style-name="L6">
            <text:list-header>
              <text:p text:style-name="P6"><text:span text:style-name="T22">2011</text:span></text:p>
              <text:p text:style-name="P6"><text:span text:style-name="T22">6,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2" draw:layer="layout" svg:width="6.2cm" svg:height="1.853cm" svg:x="13.794cm" svg:y="13.343cm">
          <text:list text:style-name="L6">
            <text:list-header>
              <text:p text:style-name="P6"><text:span text:style-name="T22">2012</text:span></text:p>
              <text:p text:style-name="P6"><text:span text:style-name="T22">6,4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5.601cm" svg:height="1.888cm" svg:x="20.593cm" svg:y="13.326cm">
          <text:list text:style-name="L4">
            <text:list-header>
              <text:p text:style-name="P6"><text:span text:style-name="T23">Δ 2012 - 2011</text:span></text:p>
              <text:p text:style-name="P6"><text:span text:style-name="T23">+ 0,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4cm" svg:x="1.199cm" svg:y="13.68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1.199cm" svg:y="4.88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1.199cm" svg:y="9.28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623cm" svg:height="10.124cm" svg:x="2.209cm" svg:y="2.02cm" draw:page-number="6" presentation:class="page"/>
          <draw:frame presentation:style-name="pr3" draw:layer="layout" svg:width="13.961cm" svg:height="12.151cm" svg:x="2.539cm" svg:y="12.818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Titolo1" presentation:use-date-time-name="dtd1">
        <draw:frame draw:name="Immagine 3" draw:style-name="gr22" draw:text-style-name="P10" draw:layer="layout" svg:width="14.05cm" svg:height="6.694cm" svg:x="13.683cm" svg:y="11.805cm">
          <draw:image xlink:href="Pictures/20000058000033DC00001DA71D441FB8.wmf" xlink:type="simple" xlink:show="embed" xlink:actuate="onLoad">
            <text:p/>
          </draw:image>
        </draw:frame>
        <draw:frame draw:name="Immagine 4" draw:style-name="gr22" draw:text-style-name="P10" draw:layer="layout" svg:width="15.002cm" svg:height="8.017cm" svg:x="-0.869cm" svg:y="11.148cm">
          <draw:image xlink:href="Pictures/2000003C0000376000002383FC16DC2C.wmf" xlink:type="simple" xlink:show="embed" xlink:actuate="onLoad">
            <text:p/>
          </draw:image>
        </draw:frame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Ambulatori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3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4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61,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38,7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5" draw:text-style-name="P2" draw:layer="layout" svg:width="3.166cm" svg:height="1.354cm" svg:x="1.918cm" svg:y="5.922cm">
          <text:list text:style-name="L6">
            <text:list-header>
              <text:p text:style-name="P6"><text:span text:style-name="T17">140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6" draw:text-style-name="P2" draw:layer="layout" svg:width="2.297cm" svg:height="1.108cm" svg:x="2.344cm" svg:y="4.72cm">
          <text:list text:style-name="L4">
            <text:list-header>
              <text:p text:style-name="P1"><text:span text:style-name="T18">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7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8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3.801cm" svg:height="1.287cm" svg:x="5.358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2" draw:text-style-name="P10" draw:layer="layout" svg:width="13.309cm" svg:height="6.403cm" svg:x="13.983cm" svg:y="3.894cm">
          <draw:image xlink:href="Pictures/200000E20000312000001C5D82B916B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10">Ambulatori: </text:span><text:span text:style-name="T5">modalità di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19.994cm" svg:height="14.477cm" svg:x="3.757cm" svg:y="2.849cm">
          <draw:image xlink:href="Pictures/200001900000450C00003C01C45509A6.wmf" xlink:type="simple" xlink:show="embed" xlink:actuate="onLoad">
            <text:p/>
          </draw:image>
        </draw:frame>
        <draw:custom-shape draw:name="Text Box 21" draw:style-name="gr37" draw:text-style-name="P2" draw:layer="layout" svg:width="5.799cm" svg:height="1.008cm" svg:x="1.358cm" svg:y="16.925cm">
          <text:list text:style-name="L4">
            <text:list-header>
              <text:p text:style-name="P13"><text:span text:style-name="T26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10">Ambulatori: </text:span><text:span text:style-name="T5">indici generali</text:span><text:span text:style-name="T5"><text:line-break/></text:span><text:span text:style-name="T5">2011 vs.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1" draw:text-style-name="P2" draw:layer="layout" svg:width="6.2cm" svg:height="1.853cm" svg:x="6.156cm" svg:y="4.056cm">
          <text:list text:style-name="L6">
            <text:list-header>
              <text:p text:style-name="P6"><text:span text:style-name="T22">2011</text:span></text:p>
              <text:p text:style-name="P6"><text:span text:style-name="T22">5,9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2" draw:text-style-name="P2" draw:layer="layout" svg:width="6.2cm" svg:height="1.853cm" svg:x="13.154cm" svg:y="4.056cm">
          <text:list text:style-name="L6">
            <text:list-header>
              <text:p text:style-name="P6"><text:span text:style-name="T22">2012</text:span></text:p>
              <text:p text:style-name="P6"><text:span text:style-name="T22">6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3" draw:text-style-name="P2" draw:layer="layout" svg:width="6.438cm" svg:height="1.888cm" svg:x="20.122cm" svg:y="4.039cm">
          <text:list text:style-name="L4">
            <text:list-header>
              <text:p text:style-name="P6"><text:span text:style-name="T23">Δ 2012 - 2011</text:span></text:p>
              <text:p text:style-name="P6"><text:span text:style-name="T23">+ 0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2" draw:layer="layout" svg:width="6.2cm" svg:height="1.853cm" svg:x="6.196cm" svg:y="8.528cm">
          <text:list text:style-name="L6">
            <text:list-header>
              <text:p text:style-name="P6"><text:span text:style-name="T22">2011</text:span></text:p>
              <text:p text:style-name="P6"><text:span text:style-name="T22">5,9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2" draw:layer="layout" svg:width="6.2cm" svg:height="1.853cm" svg:x="13.194cm" svg:y="8.528cm">
          <text:list text:style-name="L6">
            <text:list-header>
              <text:p text:style-name="P6"><text:span text:style-name="T22">2012</text:span></text:p>
              <text:p text:style-name="P6"><text:span text:style-name="T22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6.438cm" svg:height="1.887cm" svg:x="20.161cm" svg:y="8.511cm">
          <text:list text:style-name="L4">
            <text:list-header>
              <text:p text:style-name="P6"><text:span text:style-name="T27"/></text:p>
              <text:p text:style-name="P6"><text:span text:style-name="T23">Δ 2012 - 2011</text:span></text:p>
              <text:p text:style-name="P6"><text:span text:style-name="T23">+ 0,38</text:span></text:p>
              <text:p text:style-name="P6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1" draw:text-style-name="P2" draw:layer="layout" svg:width="6.2cm" svg:height="1.853cm" svg:x="6.191cm" svg:y="12.929cm">
          <text:list text:style-name="L6">
            <text:list-header>
              <text:p text:style-name="P6"><text:span text:style-name="T22">2011</text:span></text:p>
              <text:p text:style-name="P6"><text:span text:style-name="T22">6,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2" draw:text-style-name="P2" draw:layer="layout" svg:width="6.201cm" svg:height="1.853cm" svg:x="13.189cm" svg:y="12.929cm">
          <text:list text:style-name="L6">
            <text:list-header>
              <text:p text:style-name="P6"><text:span text:style-name="T22">2012</text:span></text:p>
              <text:p text:style-name="P6"><text:span text:style-name="T22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3" draw:text-style-name="P2" draw:layer="layout" svg:width="6.438cm" svg:height="1.887cm" svg:x="20.157cm" svg:y="12.912cm">
          <text:list text:style-name="L4">
            <text:list-header>
              <text:p text:style-name="P6"><text:span text:style-name="T27"/></text:p>
              <text:p text:style-name="P6"><text:span text:style-name="T23">Δ 2012 - 2011</text:span></text:p>
              <text:p text:style-name="P6"><text:span text:style-name="T23">+ 0,37</text:span></text:p>
              <text:p text:style-name="P6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4cm" svg:x="0.198cm" svg:y="13.12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0.198cm" svg:y="4.32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0.198cm" svg:y="8.72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0" draw:text-style-name="P2" draw:layer="layout" svg:width="2.991cm" svg:height="0.853cm" svg:x="7.553cm" svg:y="6.125cm">
          <text:list text:style-name="L5">
            <text:list-header>
              <text:p text:style-name="P11"><text:span text:style-name="T28">(N=142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0" draw:text-style-name="P2" draw:layer="layout" svg:width="2.991cm" svg:height="0.853cm" svg:x="14.556cm" svg:y="6.077cm">
          <text:list text:style-name="L5">
            <text:list-header>
              <text:p text:style-name="P11"><text:span text:style-name="T28">(N=14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0" draw:text-style-name="P2" draw:layer="layout" svg:width="5.082cm" svg:height="0.768cm" svg:x="20.433cm" svg:y="16.678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3">Ambulatori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0" draw:text-style-name="P2" draw:layer="layout" svg:width="5.082cm" svg:height="0.768cm" svg:x="20.433cm" svg:y="17.926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6" draw:text-style-name="P10" draw:layer="layout" svg:width="25.603cm" svg:height="13.017cm" svg:x="1.155cm" svg:y="3.321cm">
          <draw:image xlink:href="Pictures/200001D3000052D1000032832899361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soddisfazione per i singoli elementi del servizio 20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2" draw:text-style-name="P10" draw:layer="layout" svg:width="25.916cm" svg:height="15.381cm" svg:x="2.024cm" svg:y="2.955cm">
          <draw:image xlink:href="Pictures/200001BE00006DDE00004E49D8092067.wmf" xlink:type="simple" xlink:show="embed" xlink:actuate="onLoad">
            <text:p/>
          </draw:image>
        </draw:frame>
        <draw:line draw:name="Line 129" draw:style-name="gr38" draw:text-style-name="P10" draw:layer="layout" svg:x1="22.159cm" svg:y1="17.992cm" svg:x2="22.159cm" svg:y2="2.994cm">
          <text:p/>
        </draw:line>
        <draw:custom-shape draw:name="Rectangle 133" draw:style-name="gr39" draw:text-style-name="P2" draw:layer="layout" svg:width="3.202cm" svg:height="0.6cm" svg:x="20.558cm" svg:y="18.053cm">
          <text:list text:style-name="L5">
            <text:list-header>
              <text:p text:style-name="P6"><text:span text:style-name="T24">Sodd. 6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0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Titolo1" presentation:use-date-time-name="dtd1">
        <draw:frame draw:name="Immagine 1" draw:style-name="gr36" draw:text-style-name="P10" draw:layer="layout" svg:width="25.4cm" svg:height="16.131cm" svg:x="1.358cm" svg:y="2.725cm">
          <draw:image xlink:href="Pictures/2000024A00005781000042AF9EA59CF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soddisfazione per i singoli elementi servizio (2012 vs. 2011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10" draw:layer="layout" svg:x1="21.158cm" svg:y1="18.124cm" svg:x2="21.158cm" svg:y2="3.126cm">
          <text:p/>
        </draw:line>
        <draw:custom-shape draw:name="Rectangle 133" draw:style-name="gr39" draw:text-style-name="P2" draw:layer="layout" svg:width="3.202cm" svg:height="0.6cm" svg:x="19.557cm" svg:y="18.124cm">
          <text:list text:style-name="L5">
            <text:list-header>
              <text:p text:style-name="P6"><text:span text:style-name="T24">Sodd. 6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0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22.516cm" svg:height="13.802cm" svg:x="2.505cm" svg:y="3.325cm">
          <draw:image xlink:href="Pictures/200002DA00003BF700002A310B3BEB8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18.904cm" svg:height="9.027cm" svg:x="4.304cm" svg:y="4.723cm">
          <draw:image xlink:href="Pictures/200002230000316B00001AD7A0843AB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Titolo1" presentation:use-date-time-name="dtd1">
        <draw:frame draw:name="Immagine 1" draw:style-name="gr36" draw:text-style-name="P10" draw:layer="layout" svg:width="26.705cm" svg:height="14.804cm" svg:x="0.256cm" svg:y="3.122cm">
          <draw:image xlink:href="Pictures/20000198000066400000459D41E77CD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939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356cm" svg:y="16.126cm">
          <text:list text:style-name="L4">
            <text:list-header>
              <text:p text:style-name="P6"><text:span text:style-name="T25">2011 N=115</text:span></text:p>
              <text:p text:style-name="P6"><text:span text:style-name="T25">2012 N=1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Titolo1" presentation:use-date-time-name="dtd1">
        <draw:frame draw:name="Immagine 1" draw:style-name="gr22" draw:text-style-name="P10" draw:layer="layout" svg:width="27.013cm" svg:height="16.007cm" svg:x="0.146cm" svg:y="3.118cm">
          <draw:image xlink:href="Pictures/20000198000063B6000046E7CF3CD89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82</text:span></text:p>
              <text:p text:style-name="P6"><text:span text:style-name="T25">2012 N=8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Titolo1" presentation:use-date-time-name="dtd1">
        <draw:frame draw:name="Immagine 1" draw:style-name="gr36" draw:text-style-name="P10" draw:layer="layout" svg:width="26.202cm" svg:height="15.399cm" svg:x="0.556cm" svg:y="3.056cm">
          <draw:image xlink:href="Pictures/2000019600005ED400004435E759A96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Diabe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60</text:span></text:p>
              <text:p text:style-name="P6"><text:span text:style-name="T25">2012 N=6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nucle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158cm" svg:y="16.126cm">
          <text:list text:style-name="L4">
            <text:list-header>
              <text:p text:style-name="P6"><text:span text:style-name="T25">2011 N=100</text:span></text:p>
              <text:p text:style-name="P6"><text:span text:style-name="T25">2012 N=10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2" draw:text-style-name="P10" draw:layer="layout" svg:width="25.691cm" svg:height="16.007cm" svg:x="0.913cm" svg:y="3.118cm">
          <draw:image xlink:href="Pictures/2000019800005ED4000046E7EE5CD74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Titolo1" presentation:use-date-time-name="dtd1">
        <draw:frame draw:name="Immagine 1" draw:style-name="gr36" draw:text-style-name="P10" draw:layer="layout" svg:width="26.56cm" svg:height="15.178cm" svg:x="0.238cm" svg:y="3.188cm">
          <draw:image xlink:href="Pictures/200001980000612C000041DDBFDDD98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iabilitazione specia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1cm" svg:height="1.998cm" svg:x="21.758cm" svg:y="16.126cm">
          <text:list text:style-name="L4">
            <text:list-header>
              <text:p text:style-name="P6"><text:span text:style-name="T25">2011 N=103</text:span></text:p>
              <text:p text:style-name="P6"><text:span text:style-name="T25">2012 N=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Titolo1" presentation:use-date-time-name="dtd1">
        <draw:frame draw:name="Immagine 1" draw:style-name="gr22" draw:text-style-name="P10" draw:layer="layout" svg:width="25.691cm" svg:height="16.007cm" svg:x="0.785cm" svg:y="3.118cm">
          <draw:image xlink:href="Pictures/2000019800005ED4000046E7A7044EE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Immunologia e servizio trasfusion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26</text:span></text:p>
              <text:p text:style-name="P6"><text:span text:style-name="T25">2012 N=2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Titolo1" presentation:use-date-time-name="dtd1">
        <draw:frame draw:name="Immagine 1" draw:style-name="gr22" draw:text-style-name="P10" draw:layer="layout" svg:width="25.691cm" svg:height="16.007cm" svg:x="0.785cm" svg:y="3.118cm">
          <draw:image xlink:href="Pictures/2000019800005ED4000046E714B4942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Der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1cm" svg:height="1.998cm" svg:x="21.758cm" svg:y="16.126cm">
          <text:list text:style-name="L4">
            <text:list-header>
              <text:p text:style-name="P6"><text:span text:style-name="T25">2011 N=60</text:span></text:p>
              <text:p text:style-name="P6"><text:span text:style-name="T25">2012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Titolo1" presentation:use-date-time-name="dtd1">
        <draw:frame draw:name="Immagine 1" draw:style-name="gr22" draw:text-style-name="P10" draw:layer="layout" svg:width="25.691cm" svg:height="16.008cm" svg:x="0.785cm" svg:y="3.126cm">
          <draw:image xlink:href="Pictures/2000019200005ED4000046E782AAD5C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adioterap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1.141cm" svg:y="17.1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7cm" svg:x="21.361cm" svg:y="15.924cm">
          <text:list text:style-name="L4">
            <text:list-header>
              <text:p text:style-name="P6"><text:span text:style-name="T25">2011 N=22</text:span></text:p>
              <text:p text:style-name="P6"><text:span text:style-name="T25">2012 N=2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939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120</text:span></text:p>
              <text:p text:style-name="P6"><text:span text:style-name="T25">2012 N=12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2" draw:text-style-name="P10" draw:layer="layout" svg:width="25.691cm" svg:height="16.007cm" svg:x="1.067cm" svg:y="3.043cm">
          <draw:image xlink:href="Pictures/2000019800005ED4000046E7219498F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67C53FB5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7cm" svg:x="21.356cm" svg:y="15.924cm">
          <text:list text:style-name="L4">
            <text:list-header>
              <text:p text:style-name="P6"><text:span text:style-name="T25">2011 N=79</text:span></text:p>
              <text:p text:style-name="P6"><text:span text:style-name="T25">2012 N=8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2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EA0146B4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8cm" svg:x="21.158cm" svg:y="16.126cm">
          <text:list text:style-name="L4">
            <text:list-header>
              <text:p text:style-name="P6"><text:span text:style-name="T25">2011 N=120</text:span></text:p>
              <text:p text:style-name="P6"><text:span text:style-name="T25">2012 N=1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850BDAEA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8cm" svg:x="21.356cm" svg:y="16.126cm">
          <text:list text:style-name="L4">
            <text:list-header>
              <text:p text:style-name="P6"><text:span text:style-name="T25">2011 N=122</text:span></text:p>
              <text:p text:style-name="P6"><text:span text:style-name="T25">2012 N=1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1553FF92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8cm" svg:x="21.356cm" svg:y="16.126cm">
          <text:list text:style-name="L4">
            <text:list-header>
              <text:p text:style-name="P6"><text:span text:style-name="T25">2011 N=43</text:span></text:p>
              <text:p text:style-name="P6"><text:span text:style-name="T25">2012 N=4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Via Monte Rosa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via Monte Rosa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84828AAB.wmf" xlink:type="simple" xlink:show="embed" xlink:actuate="onLoad">
            <text:p/>
          </draw:image>
        </draw:frame>
        <draw:custom-shape draw:name="Rectangle 318" draw:style-name="gr40" draw:text-style-name="P2" draw:layer="layout" svg:width="5.401cm" svg:height="1.998cm" svg:x="21.758cm" svg:y="16.126cm">
          <text:list text:style-name="L4">
            <text:list-header>
              <text:p text:style-name="P6"><text:span text:style-name="T25">2011 N=143</text:span></text:p>
              <text:p text:style-name="P6"><text:span text:style-name="T25">2012 N=14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Arcis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Arcisa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34ECD968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85</text:span></text:p>
              <text:p text:style-name="P6"><text:span text:style-name="T25">2012 N=7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Gavir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3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Gavira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4cm" svg:y="17.683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2cm" svg:height="16.007cm" svg:x="0.758cm" svg:y="3.118cm">
          <draw:image xlink:href="Pictures/2000019800005ED4000046E764FBBE50.wmf" xlink:type="simple" xlink:show="embed" xlink:actuate="onLoad">
            <text:p/>
          </draw:image>
        </draw:frame>
        <draw:custom-shape draw:name="Rectangle 318" draw:style-name="gr40" draw:text-style-name="P2" draw:layer="layout" svg:width="4.802cm" svg:height="1.795cm" svg:x="21.758cm" svg:y="16.532cm">
          <text:list text:style-name="L4">
            <text:list-header>
              <text:p text:style-name="P6"><text:span text:style-name="T25">2011 N=60</text:span></text:p>
              <text:p text:style-name="P6"><text:span text:style-name="T25">2012 N=5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Comer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Comer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65B3EFD2.wmf" xlink:type="simple" xlink:show="embed" xlink:actuate="onLoad">
            <text:p/>
          </draw:image>
        </draw:frame>
        <draw:custom-shape draw:name="Rectangle 318" draw:style-name="gr40" draw:text-style-name="P2" draw:layer="layout" svg:width="5.401cm" svg:height="1.998cm" svg:x="21.758cm" svg:y="16.126cm">
          <text:list text:style-name="L4">
            <text:list-header>
              <text:p text:style-name="P6"><text:span text:style-name="T25">2011 N=42</text:span></text:p>
              <text:p text:style-name="P6"><text:span text:style-name="T25">2012 N=4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via Luini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via Luini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3.118cm">
          <draw:image xlink:href="Pictures/2000019800005ED4000046E72CD4B5AD.wmf" xlink:type="simple" xlink:show="embed" xlink:actuate="onLoad">
            <text:p/>
          </draw:image>
        </draw:frame>
        <draw:custom-shape draw:name="Rectangle 318" draw:style-name="gr40" draw:text-style-name="P2" draw:layer="layout" svg:width="5.402cm" svg:height="1.998cm" svg:x="21.361cm" svg:y="16.126cm">
          <text:list text:style-name="L4">
            <text:list-header>
              <text:p text:style-name="P6"><text:span text:style-name="T25">2011 N=40</text:span></text:p>
              <text:p text:style-name="P6"><text:span text:style-name="T25">2012 N=3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1" draw:master-page-name="Titolo1" presentation:use-date-time-name="dtd1">
        <draw:frame draw:name="Immagine 1" draw:style-name="gr22" draw:text-style-name="P10" draw:layer="layout" svg:width="26.643cm" svg:height="16.96cm" svg:x="0.437cm" svg:y="2.566cm">
          <draw:image xlink:href="Pictures/200001660000625800004B1F56F61D5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22.542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1" draw:master-page-name="Titolo1" presentation:use-date-time-name="dtd1">
        <draw:frame draw:name="Immagine 1" draw:style-name="gr22" draw:text-style-name="P10" draw:layer="layout" svg:width="26.643cm" svg:height="16.96cm" svg:x="0.785cm" svg:y="2.566cm">
          <draw:image xlink:href="Pictures/200000DC0000625800004B1FACCA387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22.542cm" svg:y="17.485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1" draw:master-page-name="Titolo1" presentation:use-date-time-name="dtd1">
        <draw:frame draw:name="Immagine 1" draw:style-name="gr22" draw:text-style-name="P10" draw:layer="layout" svg:width="26.643cm" svg:height="16.96cm" svg:x="0.384cm" svg:y="2.522cm">
          <draw:image xlink:href="Pictures/200001660000625800004B1F1BEFB83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ltri ambulatori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22.542cm" svg:y="17.485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1" draw:master-page-name="Titolo1" presentation:use-date-time-name="dtd1"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4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1" draw:master-page-name="Titolo1" presentation:use-date-time-name="dtd1">
        <draw:frame draw:name="Immagine 1" draw:style-name="gr36" draw:text-style-name="P10" draw:layer="layout" svg:width="13.97cm" svg:height="10.689cm" svg:x="6.773cm" svg:y="9.353cm">
          <draw:image xlink:href="Pictures/2000003C0000440A0000340F8D5A897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4cm" svg:x="10.98cm" svg:y="3.126cm">
          <text:list text:style-name="L2">
            <text:list-header>
              <text:p text:style-name="P14"><text:span text:style-name="T31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1" draw:text-style-name="P2" draw:layer="layout" svg:width="4.397cm" svg:height="1.543cm" svg:x="5.159cm" svg:y="4.723cm">
          <text:list text:style-name="L7">
            <text:list-header>
              <text:p text:style-name="P14"><text:span text:style-name="T32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42" draw:text-style-name="P10" draw:layer="layout" svg:x1="9.759cm" svg:y1="5.525cm" svg:x2="17.758cm" svg:y2="5.525cm">
          <text:p/>
        </draw:line>
        <draw:custom-shape draw:name="Rectangle 114" draw:style-name="gr35" draw:text-style-name="P2" draw:layer="layout" svg:width="4.401cm" svg:height="1.543cm" svg:x="17.758cm" svg:y="4.723cm">
          <text:list text:style-name="L2">
            <text:list-header>
              <text:p text:style-name="P14"><text:span text:style-name="T33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3" draw:text-style-name="P2" draw:layer="layout" svg:width="4.397cm" svg:height="1.544cm" svg:x="5.159cm" svg:y="6.526cm">
          <text:list text:style-name="L2">
            <text:list-header>
              <text:p text:style-name="P14"><text:span text:style-name="T33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4" draw:text-style-name="P10" draw:layer="layout" svg:x1="9.759cm" svg:y1="7.329cm" svg:x2="17.758cm" svg:y2="7.329cm">
          <text:p/>
        </draw:line>
        <draw:custom-shape draw:name="Rectangle 114" draw:style-name="gr35" draw:text-style-name="P2" draw:layer="layout" svg:width="4.401cm" svg:height="1.544cm" svg:x="17.758cm" svg:y="6.526cm">
          <text:list text:style-name="L2">
            <text:list-header>
              <text:p text:style-name="P14"><text:span text:style-name="T33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5" draw:text-style-name="P2" draw:layer="layout" svg:width="4.397cm" svg:height="1.543cm" svg:x="5.159cm" svg:y="8.383cm">
          <text:list text:style-name="L2">
            <text:list-header>
              <text:p text:style-name="P14"><text:span text:style-name="T33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46" draw:text-style-name="P10" draw:layer="layout" svg:x1="9.759cm" svg:y1="9.185cm" svg:x2="17.758cm" svg:y2="9.185cm">
          <text:p/>
        </draw:line>
        <draw:custom-shape draw:name="Rectangle 114" draw:style-name="gr35" draw:text-style-name="P2" draw:layer="layout" svg:width="4.401cm" svg:height="1.543cm" svg:x="17.758cm" svg:y="8.383cm">
          <text:list text:style-name="L2">
            <text:list-header>
              <text:p text:style-name="P14"><text:span text:style-name="T33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47" draw:text-style-name="P2" draw:layer="layout" svg:width="13.291cm" svg:height="8.202cm" svg:x="7.267cm" svg:y="10.323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1" draw:master-page-name="Titolo1" presentation:use-date-time-name="dtd1">
        <draw:frame draw:name="Immagine 1" draw:style-name="gr36" draw:text-style-name="P10" draw:layer="layout" svg:width="24.712cm" svg:height="16.167cm" svg:x="1.402cm" svg:y="2.76cm">
          <draw:image xlink:href="Pictures/2000025200005B370000479B41751449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</text:span></text:p>
              <text:p text:style-name="P6"><text:span text:style-name="T3">valutazione per ambulato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557cm" svg:height="1.001cm" svg:x="0.357cm" svg:y="17.727cm">
          <text:list text:style-name="L2">
            <text:list-header>
              <text:p text:style-name="P15"><text:span text:style-name="T33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</text:span></text:p>
              <text:p text:style-name="P6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24.739cm" svg:height="16.193cm" svg:x="1.389cm" svg:y="2.932cm">
          <draw:image xlink:href="Pictures/2000032A0000787B00004EDC37999EE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2D0000789C00004EFD9F0DA78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815cm">
          <text:list text:style-name="L2">
            <text:list-header>
              <text:p text:style-name="P15"><text:span text:style-name="T34">Soglia di criticità &gt; 6,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1" draw:master-page-name="Titolo1" presentation:use-date-time-name="dtd1">
        <draw:frame draw:name="Immagine 1" draw:style-name="gr36" draw:text-style-name="P10" draw:layer="layout" svg:width="24.765cm" svg:height="16.219cm" svg:x="1.376cm" svg:y="2.752cm">
          <draw:image xlink:href="Pictures/200002AD0000789C00004EFD6F1EED5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tempo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271cm" svg:height="1.001cm" svg:x="0.154cm" svg:y="17.824cm">
          <text:list text:style-name="L2">
            <text:list-header>
              <text:p text:style-name="P15"><text:span text:style-name="T34">Soglia di criticità &gt; 1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1" draw:master-page-name="Titolo1" presentation:use-date-time-name="dtd1">
        <draw:frame draw:name="Immagine 1" draw:style-name="gr36" draw:text-style-name="P10" draw:layer="layout" svg:width="24.765cm" svg:height="16.219cm" svg:x="1.367cm" svg:y="2.95cm">
          <draw:image xlink:href="Pictures/200002AD0000789C00004EFDF8281DE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ccettazione tic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98cm" svg:x="0.357cm" svg:y="17.727cm">
          <text:list text:style-name="L2">
            <text:list-header>
              <text:p text:style-name="P15"><text:span text:style-name="T34">Soglia di criticità &gt; 6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AD0000789C00004EFDC07257E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comfort e puliz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824cm">
          <text:list text:style-name="L2">
            <text:list-header>
              <text:p text:style-name="P15"><text:span text:style-name="T34">Soglia di criticità &gt; 5,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1" draw:master-page-name="Titolo1" presentation:use-date-time-name="dtd1">
        <draw:frame draw:name="Immagine 1" draw:style-name="gr36" draw:text-style-name="P10" draw:layer="layout" svg:width="24.765cm" svg:height="16.219cm" svg:x="1.57cm" svg:y="2.88cm">
          <draw:image xlink:href="Pictures/2000026D0000789C00004EFDDD21C63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rispetto degli or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727cm">
          <text:list text:style-name="L2">
            <text:list-header>
              <text:p text:style-name="P15"><text:span text:style-name="T34">Soglia di criticità &gt; 7,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1" draw:master-page-name="Titolo1" presentation:use-date-time-name="dtd1">
        <draw:frame draw:name="Immagine 1" draw:style-name="gr36" draw:text-style-name="P10" draw:layer="layout" svg:width="24.765cm" svg:height="16.219cm" svg:x="1.385cm" svg:y="2.708cm">
          <draw:image xlink:href="Pictures/200002AB0000789C00004EFD5DA49D9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ttenzione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159cm" svg:y="17.926cm">
          <text:list text:style-name="L2">
            <text:list-header>
              <text:p text:style-name="P15"><text:span text:style-name="T34">Soglia di criticità &gt; 1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B80000789C00004EFD94B8C3B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informazioni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1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5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710000789C00004EFDDCFF3D3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ttenzione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AD0000789C00004EFDB4041D46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2,2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1" draw:master-page-name="Titolo1" presentation:use-date-time-name="dtd1">
        <draw:frame draw:name="Immagine 1" draw:style-name="gr36" draw:text-style-name="P10" draw:layer="layout" svg:width="24.765cm" svg:height="16.219cm" svg:x="1.385cm" svg:y="2.73cm">
          <draw:image xlink:href="Pictures/200002A60000789C00004EFDDA32C40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chiarezza segnale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727cm">
          <text:list text:style-name="L2">
            <text:list-header>
              <text:p text:style-name="P15"><text:span text:style-name="T34">Soglia di criticità &gt; 10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1" draw:master-page-name="Titolo1" presentation:use-date-time-name="dtd1">
        <draw:frame draw:name="Immagine 3" draw:style-name="gr22" draw:text-style-name="P10" draw:layer="layout" svg:width="14.552cm" svg:height="7.064cm" svg:x="13.582cm" svg:y="11.836cm">
          <draw:image xlink:href="Pictures/20000058000035B700001F4BF3B07B4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48" draw:text-style-name="P10" draw:layer="layout" svg:x1="0cm" svg:y1="2.725cm" svg:x2="27.517cm" svg:y2="2.725cm">
          <text:p/>
        </draw:line>
        <draw:custom-shape draw:name="AutoShape 2" draw:style-name="gr23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4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59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40,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49" draw:text-style-name="P2" draw:layer="layout" svg:width="3.166cm" svg:height="1.354cm" svg:x="1.918cm" svg:y="5.922cm">
          <text:list text:style-name="L6">
            <text:list-header>
              <text:p text:style-name="P6"><text:span text:style-name="T17">1356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6" draw:text-style-name="P2" draw:layer="layout" svg:width="2.297cm" svg:height="1.108cm" svg:x="2.344cm" svg:y="4.72cm">
          <text:list text:style-name="L4">
            <text:list-header>
              <text:p text:style-name="P1"><text:span text:style-name="T18">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7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8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4cm" svg:height="1.287cm" svg:x="5.159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7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2" draw:text-style-name="P10" draw:layer="layout" svg:width="13.309cm" svg:height="6.403cm" svg:x="13.824cm" svg:y="3.753cm">
          <draw:image xlink:href="Pictures/200000F70000312000001C5D0013B896.wmf" xlink:type="simple" xlink:show="embed" xlink:actuate="onLoad">
            <text:p/>
          </draw:image>
        </draw:frame>
        <draw:frame draw:name="Immagine 4" draw:style-name="gr22" draw:text-style-name="P10" draw:layer="layout" svg:width="15.293cm" svg:height="7.726cm" svg:x="-1.045cm" svg:y="11.002cm">
          <draw:image xlink:href="Pictures/2000003C00003873000022391EEF566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tipologia di ricover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2" draw:text-style-name="P10" draw:layer="layout" svg:width="21.749cm" svg:height="14.393cm" svg:x="2.584cm" svg:y="2.752cm">
          <draw:image xlink:href="Pictures/200001170000504700003FC12B47E035.wmf" xlink:type="simple" xlink:show="embed" xlink:actuate="onLoad">
            <text:p/>
          </draw:image>
        </draw:frame>
        <draw:custom-shape draw:name="Text Box 21" draw:style-name="gr37" draw:text-style-name="P2" draw:layer="layout" svg:width="5.799cm" svg:height="1.008cm" svg:x="1.358cm" svg:y="16.925cm">
          <text:list text:style-name="L4">
            <text:list-header>
              <text:p text:style-name="P13"><text:span text:style-name="T26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indici generali </text:span><text:span text:style-name="T5"><text:line-break/></text:span><text:span text:style-name="T5">2011 vs.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1" draw:text-style-name="P2" draw:layer="layout" svg:width="6.2cm" svg:height="1.853cm" svg:x="6.156cm" svg:y="4.056cm">
          <text:list text:style-name="L6">
            <text:list-header>
              <text:p text:style-name="P6"><text:span text:style-name="T22">2011</text:span></text:p>
              <text:p text:style-name="P6"><text:span text:style-name="T22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0" draw:text-style-name="P2" draw:layer="layout" svg:width="6.2cm" svg:height="1.853cm" svg:x="13.154cm" svg:y="4.056cm">
          <text:list text:style-name="L6">
            <text:list-header>
              <text:p text:style-name="P6"><text:span text:style-name="T22">2012</text:span></text:p>
              <text:p text:style-name="P6"><text:span text:style-name="T22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3" draw:text-style-name="P2" draw:layer="layout" svg:width="6.438cm" svg:height="1.888cm" svg:x="20.122cm" svg:y="4.039cm">
          <text:list text:style-name="L4">
            <text:list-header>
              <text:p text:style-name="P6"><text:span text:style-name="T23">Δ 2012 - 2011</text:span></text:p>
              <text:p text:style-name="P6"><text:span text:style-name="T23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2" draw:layer="layout" svg:width="6.2cm" svg:height="1.853cm" svg:x="6.196cm" svg:y="8.656cm">
          <text:list text:style-name="L6">
            <text:list-header>
              <text:p text:style-name="P6"><text:span text:style-name="T22">2011</text:span></text:p>
              <text:p text:style-name="P6"><text:span text:style-name="T22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0" draw:text-style-name="P2" draw:layer="layout" svg:width="6.2cm" svg:height="1.853cm" svg:x="13.194cm" svg:y="8.656cm">
          <text:list text:style-name="L6">
            <text:list-header>
              <text:p text:style-name="P6"><text:span text:style-name="T22">2012</text:span></text:p>
              <text:p text:style-name="P6"><text:span text:style-name="T22">6,4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6.438cm" svg:height="1.887cm" svg:x="20.161cm" svg:y="8.639cm">
          <text:list text:style-name="L4">
            <text:list-header>
              <text:p text:style-name="P6"><text:span text:style-name="T23">Δ 2012 - 2011</text:span></text:p>
              <text:p text:style-name="P6"><text:span text:style-name="T23">+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1" draw:text-style-name="P2" draw:layer="layout" svg:width="6.2cm" svg:height="1.853cm" svg:x="6.191cm" svg:y="13.057cm">
          <text:list text:style-name="L6">
            <text:list-header>
              <text:p text:style-name="P6"><text:span text:style-name="T22">2011</text:span></text:p>
              <text:p text:style-name="P6"><text:span text:style-name="T22">6,5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0" draw:text-style-name="P2" draw:layer="layout" svg:width="6.201cm" svg:height="1.853cm" svg:x="13.189cm" svg:y="13.057cm">
          <text:list text:style-name="L6">
            <text:list-header>
              <text:p text:style-name="P6"><text:span text:style-name="T22">2012</text:span></text:p>
              <text:p text:style-name="P6"><text:span text:style-name="T22">6,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3" draw:text-style-name="P2" draw:layer="layout" svg:width="6.438cm" svg:height="1.887cm" svg:x="20.157cm" svg:y="13.04cm">
          <text:list text:style-name="L4">
            <text:list-header>
              <text:p text:style-name="P6"><text:span text:style-name="T23">Δ 2012 - 2011</text:span></text:p>
              <text:p text:style-name="P6"><text:span text:style-name="T23"><text:s/></text:span><text:span text:style-name="T23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4cm" svg:x="0.198cm" svg:y="13.12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0.198cm" svg:y="4.32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3cm" svg:x="0.198cm" svg:y="8.72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0" draw:text-style-name="P2" draw:layer="layout" svg:width="2.991cm" svg:height="0.853cm" svg:x="7.553cm" svg:y="6.125cm">
          <text:list text:style-name="L5">
            <text:list-header>
              <text:p text:style-name="P11"><text:span text:style-name="T28">(N=132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0" draw:text-style-name="P2" draw:layer="layout" svg:width="2.991cm" svg:height="0.853cm" svg:x="14.556cm" svg:y="6.077cm">
          <text:list text:style-name="L5">
            <text:list-header>
              <text:p text:style-name="P11"><text:span text:style-name="T28">(N=135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0" draw:text-style-name="P2" draw:layer="layout" svg:width="5.861cm" svg:height="0.853cm" svg:x="19.678cm" svg:y="16.678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3">Degenze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0" draw:text-style-name="P2" draw:layer="layout" svg:width="5.082cm" svg:height="0.768cm" svg:x="20.433cm" svg:y="17.727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6" draw:text-style-name="P10" draw:layer="layout" svg:width="25.581cm" svg:height="13.004cm" svg:x="0.758cm" svg:y="3.321cm">
          <draw:image xlink:href="Pictures/20000172000052D100003283F680527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1" draw:master-page-name="Titolo1" presentation:use-date-time-name="dtd1">
        <draw:frame draw:name="Immagine 1" draw:style-name="gr22" draw:text-style-name="P10" draw:layer="layout" svg:width="25.744cm" svg:height="14.975cm" svg:x="1.155cm" svg:y="3.149cm">
          <draw:image xlink:href="Pictures/2000018200005F06000042555773B0E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soddisfazione per i singoli elementi del servizio (2012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10" draw:layer="layout" svg:x1="19.76cm" svg:y1="17.726cm" svg:x2="19.76cm" svg:y2="2.729cm">
          <text:p/>
        </draw:line>
        <draw:custom-shape draw:name="Rectangle 133" draw:style-name="gr39" draw:text-style-name="P2" draw:layer="layout" svg:width="3.202cm" svg:height="0.599cm" svg:x="18.159cm" svg:y="17.926cm">
          <text:list text:style-name="L5">
            <text:list-header>
              <text:p text:style-name="P6"><text:span text:style-name="T24">Sodd. 6, 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1" draw:text-style-name="P2" draw:layer="layout" svg:width="5.799cm" svg:height="0.768cm" svg:x="0.159cm" svg:y="17.727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1" draw:master-page-name="Titolo1" presentation:use-date-time-name="dtd1">
        <draw:frame draw:name="Immagine 1" draw:style-name="gr36" draw:text-style-name="P10" draw:layer="layout" svg:width="25.171cm" svg:height="15.112cm" svg:x="1.79cm" svg:y="2.924cm">
          <draw:image xlink:href="Pictures/2000022E00004E6C0000387DC9AE527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soddisfazione per i singoli elementi servizio (2011 vs 2012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10" draw:layer="layout" svg:x1="19.16cm" svg:y1="17.523cm" svg:x2="19.16cm" svg:y2="2.724cm">
          <text:p/>
        </draw:line>
        <draw:custom-shape draw:name="Rectangle 133" draw:style-name="gr39" draw:text-style-name="P2" draw:layer="layout" svg:width="3.201cm" svg:height="0.599cm" svg:x="17.56cm" svg:y="17.679cm">
          <text:list text:style-name="L5">
            <text:list-header>
              <text:p text:style-name="P6"><text:span text:style-name="T24">Sodd. 6, 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0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6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19.508cm" svg:height="13.802cm" svg:x="4.357cm" svg:y="3.925cm">
          <draw:image xlink:href="Pictures/200002190000326500002FD133AD980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2" draw:text-style-name="P10" draw:layer="layout" svg:width="16.347cm" svg:height="13.776cm" svg:x="5.384cm" svg:y="4.097cm">
          <draw:image xlink:href="Pictures/2000025400002B4400002FD14EFFB53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3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4" draw:style-name="dp1" draw:master-page-name="Titolo1" presentation:use-date-time-name="dtd1">
        <draw:frame draw:name="Immagine 1" draw:style-name="gr22" draw:text-style-name="P10" draw:layer="layout" svg:width="25.691cm" svg:height="16.007cm" svg:x="0.869cm" svg:y="2.721cm">
          <draw:image xlink:href="Pictures/2000019800005ED4000046E7D918AD3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3.995cm" svg:height="1.645cm" svg:x="23.363cm" svg:y="16.479cm">
          <text:list text:style-name="L4">
            <text:list-header>
              <text:p text:style-name="P6"><text:span text:style-name="T25">2011 N=20</text:span></text:p>
              <text:p text:style-name="P6"><text:span text:style-name="T25">2012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lo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A904888F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30</text:span></text:p>
              <text:p text:style-name="P6"><text:span text:style-name="T25">2012 N=24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6" draw:style-name="dp1" draw:master-page-name="Titolo1" presentation:use-date-time-name="dtd1">
        <draw:frame draw:name="Immagine 1" draw:style-name="gr22" draw:text-style-name="P10" draw:layer="layout" svg:width="25.691cm" svg:height="16.007cm" svg:x="0.913cm" svg:y="2.752cm">
          <draw:image xlink:href="Pictures/2000019E00005ED4000046E7AFF97B46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lo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665cm" svg:y="18.08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119cm" svg:height="1.464cm" svg:x="21.361cm" svg:y="17.061cm">
          <text:list text:style-name="L4">
            <text:list-header>
              <text:p text:style-name="P6"><text:span text:style-name="T25">2011 N=25</text:span></text:p>
              <text:p text:style-name="P6"><text:span text:style-name="T25">2012 N=22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49A990AA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43</text:span></text:p>
              <text:p text:style-name="P6"><text:span text:style-name="T25">2012 N=42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832265F9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40</text:span></text:p>
              <text:p text:style-name="P6"><text:span text:style-name="T25">2012 N=4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9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3 tora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CA5FF2F3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25</text:span></text:p>
              <text:p text:style-name="P6"><text:span text:style-name="T25">2012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7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E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913cm" svg:y="2.95cm">
          <draw:image xlink:href="Pictures/2000014100005ED4000046E721AAA508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0</text:span></text:p>
              <text:p text:style-name="P6"><text:span text:style-name="T25">2012 N=22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1" draw:style-name="dp1" draw:master-page-name="Titolo1" presentation:use-date-time-name="dtd1">
        <draw:frame draw:name="Immagine 1" draw:style-name="gr22" draw:text-style-name="P10" draw:layer="layout" svg:width="25.691cm" svg:height="16.007cm" svg:x="0.785cm" svg:y="2.752cm">
          <draw:image xlink:href="Pictures/200001AA00005ED4000046E7781D5AB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Gastroente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374cm" svg:y="18.1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40</text:span></text:p>
              <text:p text:style-name="P6"><text:span text:style-name="T25">2012 N=4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Ger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684BB9F8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21</text:span></text:p>
              <text:p text:style-name="P6"><text:span text:style-name="T25">2012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3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alattie infet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E00005ED4000046E72B702C28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19</text:span></text:p>
              <text:p text:style-name="P6"><text:span text:style-name="T25">2012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general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F8D8FBAD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39</text:span></text:p>
              <text:p text:style-name="P6"><text:span text:style-name="T25">2012 N=4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general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15B3D358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25</text:span></text:p>
              <text:p text:style-name="P6"><text:span text:style-name="T25">2012 N=3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f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A67B99E4.wmf" xlink:type="simple" xlink:show="embed" xlink:actuate="onLoad">
            <text:p/>
          </draw:image>
        </draw:frame>
        <draw:custom-shape draw:name="Rectangle 318" draw:style-name="gr40" draw:text-style-name="P2" draw:layer="layout" svg:width="5.119cm" svg:height="1.464cm" svg:x="21.639cm" svg:y="16.682cm">
          <text:list text:style-name="L4">
            <text:list-header>
              <text:p text:style-name="P6"><text:span text:style-name="T25">2011 N=18</text:span></text:p>
              <text:p text:style-name="P6"><text:span text:style-name="T25">2012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ur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913cm" svg:y="2.752cm">
          <draw:image xlink:href="Pictures/2000019800005ED4000046E7E91B3DD5.wmf" xlink:type="simple" xlink:show="embed" xlink:actuate="onLoad">
            <text:p/>
          </draw:image>
        </draw:fram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46</text:span></text:p>
              <text:p text:style-name="P6"><text:span text:style-name="T25">2012 N=5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8" draw:style-name="dp1" draw:master-page-name="Titolo1" presentation:use-date-time-name="dtd1">
        <draw:frame draw:name="Immagine 1" draw:style-name="gr22" draw:text-style-name="P10" draw:layer="layout" svg:width="25.691cm" svg:height="16.007cm" svg:x="0.913cm" svg:y="2.924cm">
          <draw:image xlink:href="Pictures/2000013B00005ED4000046E77F012CB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374cm" svg:y="18.08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4.718cm" svg:height="1.464cm" svg:x="20.761cm" svg:y="17.264cm">
          <text:list text:style-name="L4">
            <text:list-header>
              <text:p text:style-name="P6"><text:span text:style-name="T25">2011 N=0</text:span></text:p>
              <text:p text:style-name="P6"><text:span text:style-name="T25">2012 N= 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9" draw:style-name="dp1" draw:master-page-name="Titolo1" presentation:use-date-time-name="dtd1">
        <draw:frame draw:name="Immagine 1" draw:style-name="gr22" draw:text-style-name="P10" draw:layer="layout" svg:width="25.692cm" svg:height="16.008cm" svg:x="0.758cm" svg:y="2.725cm">
          <draw:image xlink:href="Pictures/2000019800005ED4000046E7981A98D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cu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573cm" svg:y="18.08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60</text:span></text:p>
              <text:p text:style-name="P6"><text:span text:style-name="T25">2012 N=5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8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1D59BA20.wmf" xlink:type="simple" xlink:show="embed" xlink:actuate="onLoad">
            <text:p/>
          </draw:image>
        </draw:fram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62</text:span></text:p>
              <text:p text:style-name="P6"><text:span text:style-name="T25">2012 N=67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torinolaringo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167C0E6D.wmf" xlink:type="simple" xlink:show="embed" xlink:actuate="onLoad">
            <text:p/>
          </draw:image>
        </draw:fram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60</text:span></text:p>
              <text:p text:style-name="P6"><text:span text:style-name="T25">2012 N=5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2" draw:style-name="dp1" draw:master-page-name="Titolo1" presentation:use-date-time-name="dtd1">
        <draw:frame draw:name="Immagine 1" draw:style-name="gr36" draw:text-style-name="P10" draw:layer="layout" svg:width="25.691cm" svg:height="16.007cm" svg:x="0.957cm" svg:y="2.752cm">
          <draw:image xlink:href="Pictures/2000019200005ED4000046E797BEA781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neu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1.172cm" svg:y="18.08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12cm" svg:height="1.464cm" svg:x="21.559cm" svg:y="16.863cm">
          <text:list text:style-name="L4">
            <text:list-header>
              <text:p text:style-name="P6"><text:span text:style-name="T25">2011 N=21</text:span></text:p>
              <text:p text:style-name="P6"><text:span text:style-name="T25">2012 N=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3" draw:style-name="dp1" draw:master-page-name="Titolo1" presentation:use-date-time-name="dtd1">
        <draw:frame draw:name="Immagine 1" draw:style-name="gr22" draw:text-style-name="P10" draw:layer="layout" svg:width="25.691cm" svg:height="16.007cm" svg:x="0.785cm" svg:y="2.752cm">
          <draw:image xlink:href="Pictures/2000019800005ED4000046E7445031E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ronto soccor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42</text:span></text:p>
              <text:p text:style-name="P6"><text:span text:style-name="T25">2012 N=3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824A34CD.wmf" xlink:type="simple" xlink:show="embed" xlink:actuate="onLoad">
            <text:p/>
          </draw:image>
        </draw:frame>
        <draw:custom-shape draw:name="Rectangle 318" draw:style-name="gr40" draw:text-style-name="P2" draw:layer="layout" svg:width="5.12cm" svg:height="1.464cm" svg:x="21.559cm" svg:y="16.726cm">
          <text:list text:style-name="L4">
            <text:list-header>
              <text:p text:style-name="P6"><text:span text:style-name="T25">2011 N=21</text:span></text:p>
              <text:p text:style-name="P6"><text:span text:style-name="T25">2012 N=2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5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Ginecologia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2cm" svg:height="16.007cm" svg:x="0.758cm" svg:y="2.752cm">
          <draw:image xlink:href="Pictures/2000019800005ED4000046E7C0B57341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77</text:span></text:p>
              <text:p text:style-name="P6"><text:span text:style-name="T25">2012 N=8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Ginecologia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FACB4D4E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74</text:span></text:p>
              <text:p text:style-name="P6"><text:span text:style-name="T25">2012 N=7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285CDC98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101</text:span></text:p>
              <text:p text:style-name="P6"><text:span text:style-name="T25">2012 N=10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9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9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AA21969F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40</text:span></text:p>
              <text:p text:style-name="P6"><text:span text:style-name="T25">2012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95152760.wmf" xlink:type="simple" xlink:show="embed" xlink:actuate="onLoad">
            <text:p/>
          </draw:image>
        </draw:frame>
        <draw:custom-shape draw:name="Rectangle 318" draw:style-name="gr40" draw:text-style-name="P2" draw:layer="layout" svg:width="4.119cm" svg:height="1.42cm" svg:x="23.045cm" svg:y="16.726cm">
          <text:list text:style-name="L4">
            <text:list-header>
              <text:p text:style-name="P6"><text:span text:style-name="T25">2011 N=50</text:span></text:p>
              <text:p text:style-name="P6"><text:span text:style-name="T25">2012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C8593868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50</text:span></text:p>
              <text:p text:style-name="P6"><text:span text:style-name="T25">2012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3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800005ED4000046E774B47EF9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41</text:span></text:p>
              <text:p text:style-name="P6"><text:span text:style-name="T25">2012 N=4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4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869cm" svg:y="2.752cm">
          <draw:image xlink:href="Pictures/2000019800005ED4000046E7EDDB84BA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50</text:span></text:p>
              <text:p text:style-name="P6"><text:span text:style-name="T25">2012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6" draw:style-name="dp1" draw:master-page-name="Titolo1" presentation:use-date-time-name="dtd1">
        <draw:frame draw:name="Immagine 1" draw:style-name="gr22" draw:text-style-name="P10" draw:layer="layout" svg:width="25.691cm" svg:height="16.007cm" svg:x="0.785cm" svg:y="2.752cm">
          <draw:image xlink:href="Pictures/2000019200005ED4000046E7EAE10B7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41</text:span></text:p>
              <text:p text:style-name="P6"><text:span text:style-name="T25">2012 N=3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FE32C5B4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41</text:span></text:p>
              <text:p text:style-name="P6"><text:span text:style-name="T25">2012 N=3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85cm" svg:y="2.752cm">
          <draw:image xlink:href="Pictures/2000019200005ED4000046E75DE05EA8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40</text:span></text:p>
              <text:p text:style-name="P6"><text:span text:style-name="T25">2012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9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0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691cm" svg:height="16.007cm" svg:x="0.754cm" svg:y="2.699cm">
          <draw:image xlink:href="Pictures/2000019E00005ED4000046E7A434E068.wmf" xlink:type="simple" xlink:show="embed" xlink:actuate="onLoad">
            <text:p/>
          </draw:image>
        </draw:fram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17</text:span></text:p>
              <text:p text:style-name="P6"><text:span text:style-name="T25">2012 N=1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1" draw:style-name="dp1" draw:master-page-name="Titolo1" presentation:use-date-time-name="dtd1">
        <draw:frame draw:name="Immagine 1" draw:style-name="gr22" draw:text-style-name="P10" draw:layer="layout" svg:width="25.691cm" svg:height="16.007cm" svg:x="1.182cm" svg:y="2.752cm">
          <draw:image xlink:href="Pictures/2000019200005ED4000046E75D61340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Pneum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30</text:span></text:p>
              <text:p text:style-name="P6"><text:span text:style-name="T25">2012 N=27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2" draw:style-name="dp1" draw:master-page-name="Titolo1" presentation:use-date-time-name="dtd1">
        <draw:frame draw:name="Immagine 1" draw:style-name="gr22" draw:text-style-name="P10" draw:layer="layout" svg:width="25.691cm" svg:height="16.007cm" svg:x="0.785cm" svg:y="2.752cm">
          <draw:image xlink:href="Pictures/2000019800005ED4000046E7126999E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467cm" svg:y="17.903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0" draw:text-style-name="P2" draw:layer="layout" svg:width="4.52cm" svg:height="1.464cm" svg:x="22.159cm" svg:y="16.726cm">
          <text:list text:style-name="L4">
            <text:list-header>
              <text:p text:style-name="P6"><text:span text:style-name="T25">2011 N=20</text:span></text:p>
              <text:p text:style-name="P6"><text:span text:style-name="T25">2012 N=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3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4" draw:style-name="dp1" draw:master-page-name="Titolo1" presentation:use-date-time-name="dtd1">
        <draw:frame draw:name="Immagine 1" draw:style-name="gr22" draw:text-style-name="P10" draw:layer="layout" svg:width="26.67cm" svg:height="16.987cm" svg:x="0.423cm" svg:y="2.403cm">
          <draw:image xlink:href="Pictures/200002880000627100004B3DE554FA0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5" draw:style-name="dp1" draw:master-page-name="Titolo1" presentation:use-date-time-name="dtd1">
        <draw:frame draw:name="Immagine 1" draw:style-name="gr22" draw:text-style-name="P10" draw:layer="layout" svg:width="26.405cm" svg:height="15.875cm" svg:x="0.953cm" svg:y="2.223cm">
          <draw:image xlink:href="Pictures/200000F20000617700004651E5BD209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2" draw:text-style-name="P10" draw:layer="layout" svg:width="25.982cm" svg:height="15.875cm" svg:x="0.75cm" svg:y="2.223cm">
          <draw:image xlink:href="Pictures/2000010800005FE700004651E45C706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7" draw:style-name="dp1" draw:master-page-name="Titolo1" presentation:use-date-time-name="dtd1">
        <draw:frame draw:name="Immagine 1" draw:style-name="gr22" draw:text-style-name="P10" draw:layer="layout" svg:width="26.67cm" svg:height="16.986cm" svg:x="0.82cm" svg:y="2.117cm">
          <draw:image xlink:href="Pictures/200001080000627100004B3D1A558B1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8" draw:style-name="dp1" draw:master-page-name="Titolo1" presentation:use-date-time-name="dtd1">
        <draw:frame draw:name="Immagine 1" draw:style-name="gr22" draw:text-style-name="P10" draw:layer="layout" svg:width="26.643cm" svg:height="16.987cm" svg:x="0.675cm" svg:y="2.112cm">
          <draw:image xlink:href="Pictures/200000F20000625800004B3D2773613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9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1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6" draw:text-style-name="P10" draw:layer="layout" svg:width="22.3cm" svg:height="12.93cm" svg:x="2.558cm" svg:y="3.598cm">
          <draw:image xlink:href="Pictures/200000EB00004E530000367F8AD81CB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1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16cm" svg:height="1.544cm" svg:x="10.98cm" svg:y="3.126cm">
          <text:list text:style-name="L2">
            <text:list-header>
              <text:p text:style-name="P14"><text:span text:style-name="T31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1" draw:text-style-name="P2" draw:layer="layout" svg:width="4.397cm" svg:height="1.543cm" svg:x="5.159cm" svg:y="4.723cm">
          <text:list text:style-name="L7">
            <text:list-header>
              <text:p text:style-name="P14"><text:span text:style-name="T32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1" draw:text-style-name="P10" draw:layer="layout" svg:x1="9.759cm" svg:y1="5.525cm" svg:x2="17.758cm" svg:y2="5.525cm">
          <text:p/>
        </draw:line>
        <draw:custom-shape draw:name="Rectangle 114" draw:style-name="gr35" draw:text-style-name="P2" draw:layer="layout" svg:width="4.401cm" svg:height="1.543cm" svg:x="17.758cm" svg:y="4.723cm">
          <text:list text:style-name="L2">
            <text:list-header>
              <text:p text:style-name="P14"><text:span text:style-name="T33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3" draw:text-style-name="P2" draw:layer="layout" svg:width="4.397cm" svg:height="1.544cm" svg:x="5.159cm" svg:y="6.526cm">
          <text:list text:style-name="L2">
            <text:list-header>
              <text:p text:style-name="P14"><text:span text:style-name="T33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2" draw:text-style-name="P10" draw:layer="layout" svg:x1="9.759cm" svg:y1="7.329cm" svg:x2="17.758cm" svg:y2="7.329cm">
          <text:p/>
        </draw:line>
        <draw:custom-shape draw:name="Rectangle 114" draw:style-name="gr35" draw:text-style-name="P2" draw:layer="layout" svg:width="4.401cm" svg:height="1.544cm" svg:x="17.758cm" svg:y="6.526cm">
          <text:list text:style-name="L2">
            <text:list-header>
              <text:p text:style-name="P14"><text:span text:style-name="T33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5" draw:text-style-name="P2" draw:layer="layout" svg:width="4.397cm" svg:height="1.543cm" svg:x="5.159cm" svg:y="8.383cm">
          <text:list text:style-name="L2">
            <text:list-header>
              <text:p text:style-name="P14"><text:span text:style-name="T33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53" draw:text-style-name="P10" draw:layer="layout" svg:x1="9.759cm" svg:y1="9.185cm" svg:x2="17.758cm" svg:y2="9.185cm">
          <text:p/>
        </draw:line>
        <draw:custom-shape draw:name="Rectangle 114" draw:style-name="gr35" draw:text-style-name="P2" draw:layer="layout" svg:width="4.401cm" svg:height="1.543cm" svg:x="17.758cm" svg:y="8.383cm">
          <text:list text:style-name="L2">
            <text:list-header>
              <text:p text:style-name="P14"><text:span text:style-name="T33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4" draw:text-style-name="P2" draw:layer="layout" svg:width="13.803cm" svg:height="7.805cm" svg:x="6.557cm" svg:y="10.522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1" draw:style-name="gr36" draw:text-style-name="P10" draw:layer="layout" svg:width="13.97cm" svg:height="10.689cm" svg:x="6.773cm" svg:y="9.437cm">
          <draw:image xlink:href="Pictures/2000003C0000440A0000340F386970E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3" draw:style-name="dp1" draw:master-page-name="Titolo1" presentation:use-date-time-name="dtd1">
        <draw:frame draw:name="Immagine 1" draw:style-name="gr36" draw:text-style-name="P10" draw:layer="layout" svg:width="25.241cm" svg:height="16.166cm" svg:x="1.517cm" svg:y="2.562cm">
          <draw:image xlink:href="Pictures/2000032B00007AEE00004EBC252B685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valutazione per repa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159cm" svg:y="17.727cm">
          <text:list text:style-name="L2">
            <text:list-header>
              <text:p text:style-name="P15"><text:span text:style-name="T34">Soglia di criticità &gt; 0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6" draw:text-style-name="P10" draw:layer="layout" svg:width="24.739cm" svg:height="16.192cm" svg:x="1.389cm" svg:y="2.752cm">
          <draw:image xlink:href="Pictures/2000033D0000787B00004EDC0F95F28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5" draw:style-name="dp1" draw:master-page-name="Titolo1" presentation:use-date-time-name="dtd1">
        <draw:frame draw:name="Immagine 1" draw:style-name="gr36" draw:text-style-name="P10" draw:layer="layout" svg:width="24.765cm" svg:height="16.219cm" svg:x="1.376cm" svg:y="2.906cm">
          <draw:image xlink:href="Pictures/200003D90000789C00004EFDB9FDBEB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tempi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159cm" svg:y="17.926cm">
          <text:list text:style-name="L2">
            <text:list-header>
              <text:p text:style-name="P15"><text:span text:style-name="T34">Soglia di criticità &gt; 5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6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4260000789C00004EFD80C671D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ccogli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926cm">
          <text:list text:style-name="L2">
            <text:list-header>
              <text:p text:style-name="P15"><text:span text:style-name="T34">Soglia di criticità &gt; 2,5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7" draw:style-name="dp1" draw:master-page-name="Titolo1" presentation:use-date-time-name="dtd1">
        <draw:frame draw:name="Immagine 1" draw:style-name="gr36" draw:text-style-name="P10" draw:layer="layout" svg:width="24.765cm" svg:height="16.219cm" svg:x="1.376cm" svg:y="2.725cm">
          <draw:image xlink:href="Pictures/200002660000789C00004EFDFAF3C3C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4">aspetti alberghieri complessivam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6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8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A30000789C00004EFDA08294B1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ssistenza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9" draw:style-name="dp1" draw:master-page-name="Titolo1" presentation:use-date-time-name="dtd1">
        <draw:frame draw:name="Immagine 1" draw:style-name="gr36" draw:text-style-name="P10" draw:layer="layout" svg:width="24.765cm" svg:height="16.219cm" svg:x="1.376cm" svg:y="2.906cm">
          <draw:image xlink:href="Pictures/200002D90000789C00004EFDE1AD7CE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ssistenza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997cm" svg:height="1.001cm" svg:x="0.159cm" svg:y="17.824cm">
          <text:list text:style-name="L2">
            <text:list-header>
              <text:p text:style-name="P15"><text:span text:style-name="T34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2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0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2710000789C00004EFDC295C10C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cure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1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4590000789C00004EFDBBCBF372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informazioni c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727cm">
          <text:list text:style-name="L2">
            <text:list-header>
              <text:p text:style-name="P15"><text:span text:style-name="T34">Soglia di criticità &gt; 1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2" draw:style-name="dp1" draw:master-page-name="Titolo1" presentation:use-date-time-name="dtd1">
        <draw:frame draw:name="Immagine 1" draw:style-name="gr36" draw:text-style-name="P10" draw:layer="layout" svg:width="24.765cm" svg:height="16.219cm" svg:x="1.376cm" svg:y="2.725cm">
          <draw:image xlink:href="Pictures/2000032A0000789C00004EFDDB034CE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rispetto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1,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2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3" draw:style-name="dp1" draw:master-page-name="Titolo1" presentation:use-date-time-name="dtd1">
        <draw:frame draw:name="Immagine 1" draw:style-name="gr36" draw:text-style-name="P10" draw:layer="layout" svg:width="24.765cm" svg:height="16.219cm" svg:x="1.376cm" svg:y="2.725cm">
          <draw:image xlink:href="Pictures/2000041D0000789C00004EFD17F3339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organizzazione osped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5.799cm" svg:height="1.001cm" svg:x="0.357cm" svg:y="17.824cm">
          <text:list text:style-name="L2">
            <text:list-header>
              <text:p text:style-name="P15"><text:span text:style-name="T34">Soglia di criticità &gt; 1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3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4" draw:style-name="dp1" draw:master-page-name="Titolo1" presentation:use-date-time-name="dtd1">
        <draw:frame draw:name="Immagine 1" draw:style-name="gr36" draw:text-style-name="P10" draw:layer="layout" svg:width="24.765cm" svg:height="16.219cm" svg:x="1.376cm" svg:y="2.708cm">
          <draw:image xlink:href="Pictures/2000036A0000789C00004EFDD7E4E3C2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indicazioni post dimis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5" draw:text-style-name="P2" draw:layer="layout" svg:width="6.002cm" svg:height="1.001cm" svg:x="0.357cm" svg:y="17.824cm">
          <text:list text:style-name="L2">
            <text:list-header>
              <text:p text:style-name="P15"><text:span text:style-name="T34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4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5" draw:style-name="dp1" draw:master-page-name="Titolo1" presentation:use-date-time-name="dtd1">
        <draw:line draw:name="Line 3" draw:style-name="gr48" draw:text-style-name="P10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6" draw:text-style-name="P7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5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Totale Varese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5" draw:text-style-name="P2" draw:layer="layout" svg:width="12.806cm" svg:height="2.8cm" svg:x="10.557cm" svg:y="4.551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2" draw:layer="layout" svg:width="4.858cm" svg:height="1.785cm" svg:x="1.361cm" svg:y="5.124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6" draw:text-style-name="P2" draw:layer="layout" svg:width="2.399cm" svg:height="1.288cm" svg:x="7.157cm" svg:y="5.40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01cm" svg:height="1.785cm" svg:x="0.843cm" svg:y="9.64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56" draw:text-style-name="P2" draw:layer="layout" svg:width="2.399cm" svg:height="1.287cm" svg:x="7.157cm" svg:y="9.781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247cm" svg:height="1.023cm" svg:x="0.433cm" svg:y="13.992cm">
          <text:list text:style-name="L1">
            <text:list-header>
              <text:p text:style-name="P6"><text:span text:style-name="T35">Indice di 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56" draw:text-style-name="P2" draw:layer="layout" svg:width="2.399cm" svg:height="1.288cm" svg:x="7.157cm" svg:y="13.77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91" draw:style-name="gr55" draw:text-style-name="P2" draw:layer="layout" svg:width="12.806cm" svg:height="2.8cm" svg:x="10.557cm" svg:y="8.9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5" draw:text-style-name="P2" draw:layer="layout" svg:width="12.806cm" svg:height="2.801cm" svg:x="10.557cm" svg:y="13.1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7" draw:text-style-name="P2" draw:layer="layout" svg:width="5.005cm" svg:height="1.177cm" svg:x="11.355cm" svg:y="4.926cm">
          <text:list text:style-name="L6">
            <text:list-header>
              <text:p text:style-name="P16"><text:span text:style-name="T36">6,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7" draw:text-style-name="P2" draw:layer="layout" svg:width="5.005cm" svg:height="1.177cm" svg:x="11.355cm" svg:y="13.935cm">
          <text:list text:style-name="L6">
            <text:list-header>
              <text:p text:style-name="P16"><text:span text:style-name="T22">6,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7" draw:text-style-name="P2" draw:layer="layout" svg:width="5.005cm" svg:height="1.177cm" svg:x="11.355cm" svg:y="9.732cm">
          <text:list text:style-name="L6">
            <text:list-header>
              <text:p text:style-name="P16"><text:span text:style-name="T36">6,3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758cm" svg:y="4.926cm">
          <text:list text:style-name="L5">
            <text:list-header>
              <text:p text:style-name="P16"><text:span text:style-name="T37">5,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7" draw:text-style-name="P2" draw:layer="layout" svg:width="7.8cm" svg:height="1.517cm" svg:x="16.559cm" svg:y="3.206cm">
          <text:list text:style-name="L1">
            <text:list-header>
              <text:p text:style-name="P6"><text:span text:style-name="T4">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7" draw:text-style-name="P2" draw:layer="layout" svg:width="6.602cm" svg:height="1.517cm" svg:x="10.561cm" svg:y="3.206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8" draw:text-style-name="P2" draw:layer="layout" svg:width="5.005cm" svg:height="1.177cm" svg:x="17.961cm" svg:y="9.776cm">
          <text:list text:style-name="L5">
            <text:list-header>
              <text:p text:style-name="P16"><text:span text:style-name="T37">6,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956cm" svg:y="14.054cm">
          <text:list text:style-name="L5">
            <text:list-header>
              <text:p text:style-name="P16"><text:span text:style-name="T37">6,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0" draw:text-style-name="P2" xml:id="id1" draw:id="id1" draw:layer="layout" svg:width="3.575cm" svg:height="0.937cm" svg:x="23.361cm" svg:y="5.124cm">
          <text:list text:style-name="L8">
            <text:list-header>
              <text:p text:style-name="P1"><text:span text:style-name="T38">Δ</text:span><text:span text:style-name="T39"> = + 0,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2" draw:id="id2" draw:layer="layout" svg:width="3.575cm" svg:height="0.937cm" svg:x="23.383cm" svg:y="9.706cm">
          <text:list text:style-name="L8">
            <text:list-header>
              <text:p text:style-name="P1"><text:span text:style-name="T38">Δ</text:span><text:span text:style-name="T39"> = + 0,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3" draw:id="id3" draw:layer="layout" svg:width="3.575cm" svg:height="0.937cm" svg:x="23.383cm" svg:y="14.107cm">
          <text:list text:style-name="L8">
            <text:list-header>
              <text:p text:style-name="P1"><text:span text:style-name="T38">Δ</text:span><text:span text:style-name="T39"> = + 0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0" draw:text-style-name="P2" draw:layer="layout" svg:width="3.343cm" svg:height="0.937cm" svg:x="11.794cm" svg:y="6.125cm">
          <text:list text:style-name="L5">
            <text:list-header>
              <text:p text:style-name="P11"><text:span text:style-name="T20">(N=276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0" draw:text-style-name="P2" draw:layer="layout" svg:width="3.88cm" svg:height="0.937cm" svg:x="17.82cm" svg:y="6.063cm">
          <text:list text:style-name="L5">
            <text:list-header>
              <text:p text:style-name="P11"><text:span text:style-name="T20">(N=29.176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6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7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Totale Varese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2" draw:style-name="gr36" draw:text-style-name="P10" draw:layer="layout" svg:width="24.54cm" svg:height="15.809cm" svg:x="1.557cm" svg:y="2.716cm">
          <draw:image xlink:href="Pictures/2000013600004C6A0000313A8D280E2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7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<text:s/></text:span><text:span text:style-name="T5">Varese ambulatori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5" draw:text-style-name="P2" draw:layer="layout" svg:width="12.806cm" svg:height="2.8cm" svg:x="10.557cm" svg:y="4.551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2" draw:layer="layout" svg:width="4.858cm" svg:height="1.785cm" svg:x="1.361cm" svg:y="5.124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6" draw:text-style-name="P2" draw:layer="layout" svg:width="2.399cm" svg:height="1.288cm" svg:x="7.157cm" svg:y="5.40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01cm" svg:height="1.785cm" svg:x="0.843cm" svg:y="9.64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56" draw:text-style-name="P2" draw:layer="layout" svg:width="2.399cm" svg:height="1.287cm" svg:x="7.157cm" svg:y="9.781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247cm" svg:height="1.023cm" svg:x="0.433cm" svg:y="13.992cm">
          <text:list text:style-name="L1">
            <text:list-header>
              <text:p text:style-name="P6"><text:span text:style-name="T35">Indice di 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56" draw:text-style-name="P2" draw:layer="layout" svg:width="2.399cm" svg:height="1.288cm" svg:x="7.157cm" svg:y="13.77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91" draw:style-name="gr55" draw:text-style-name="P2" draw:layer="layout" svg:width="12.806cm" svg:height="2.8cm" svg:x="10.557cm" svg:y="8.9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5" draw:text-style-name="P2" draw:layer="layout" svg:width="12.806cm" svg:height="2.801cm" svg:x="10.557cm" svg:y="13.1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9" draw:text-style-name="P2" draw:layer="layout" svg:width="5.005cm" svg:height="1.177cm" svg:x="11.355cm" svg:y="4.926cm">
          <text:list text:style-name="L6">
            <text:list-header>
              <text:p text:style-name="P16"><text:span text:style-name="T36">6,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1.355cm" svg:y="13.926cm">
          <text:list text:style-name="L6">
            <text:list-header>
              <text:p text:style-name="P16"><text:span text:style-name="T22">6,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1.355cm" svg:y="9.723cm">
          <text:list text:style-name="L6">
            <text:list-header>
              <text:p text:style-name="P16"><text:span text:style-name="T36">6,3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758cm" svg:y="4.926cm">
          <text:list text:style-name="L5">
            <text:list-header>
              <text:p text:style-name="P16"><text:span text:style-name="T37">5,8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7" draw:text-style-name="P2" draw:layer="layout" svg:width="7.8cm" svg:height="1.517cm" svg:x="16.559cm" svg:y="3.206cm">
          <text:list text:style-name="L1">
            <text:list-header>
              <text:p text:style-name="P6"><text:span text:style-name="T4">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7" draw:text-style-name="P2" draw:layer="layout" svg:width="6.602cm" svg:height="1.517cm" svg:x="10.561cm" svg:y="3.206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8" draw:text-style-name="P2" draw:layer="layout" svg:width="5.005cm" svg:height="1.177cm" svg:x="17.961cm" svg:y="9.776cm">
          <text:list text:style-name="L5">
            <text:list-header>
              <text:p text:style-name="P16"><text:span text:style-name="T37">6,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956cm" svg:y="14.054cm">
          <text:list text:style-name="L5">
            <text:list-header>
              <text:p text:style-name="P16"><text:span text:style-name="T37">6,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0" draw:text-style-name="P2" xml:id="id4" draw:id="id4" draw:layer="layout" svg:width="3.575cm" svg:height="0.937cm" svg:x="23.361cm" svg:y="5.124cm">
          <text:list text:style-name="L8">
            <text:list-header>
              <text:p text:style-name="P1"><text:span text:style-name="T38">Δ</text:span><text:span text:style-name="T39"> = + 0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5" draw:id="id5" draw:layer="layout" svg:width="3.575cm" svg:height="0.937cm" svg:x="23.383cm" svg:y="9.706cm">
          <text:list text:style-name="L8">
            <text:list-header>
              <text:p text:style-name="P1"><text:span text:style-name="T38">Δ</text:span><text:span text:style-name="T39"> = + 0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6" draw:id="id6" draw:layer="layout" svg:width="3.575cm" svg:height="0.937cm" svg:x="23.383cm" svg:y="14.107cm">
          <text:list text:style-name="L8">
            <text:list-header>
              <text:p text:style-name="P1"><text:span text:style-name="T38">Δ</text:span><text:span text:style-name="T39"> = + 0,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0" draw:text-style-name="P2" draw:layer="layout" svg:width="3.343cm" svg:height="0.937cm" svg:x="11.794cm" svg:y="6.125cm">
          <text:list text:style-name="L5">
            <text:list-header>
              <text:p text:style-name="P11"><text:span text:style-name="T20">(N=14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0" draw:text-style-name="P2" draw:layer="layout" svg:width="3.88cm" svg:height="0.937cm" svg:x="17.82cm" svg:y="6.063cm">
          <text:list text:style-name="L5">
            <text:list-header>
              <text:p text:style-name="P11"><text:span text:style-name="T20">(N=17.60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8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9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Varese ambulatori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2" draw:style-name="gr36" draw:text-style-name="P10" draw:layer="layout" svg:width="24.804cm" svg:height="15.981cm" svg:x="1.557cm" svg:y="2.659cm">
          <draw:image xlink:href="Pictures/2000013600004C6A0000313AEBEB6A2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39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Varese degenze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5" draw:text-style-name="P2" draw:layer="layout" svg:width="12.806cm" svg:height="2.8cm" svg:x="10.557cm" svg:y="4.551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2" draw:layer="layout" svg:width="4.858cm" svg:height="1.785cm" svg:x="1.361cm" svg:y="5.124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6" draw:text-style-name="P2" draw:layer="layout" svg:width="2.399cm" svg:height="1.288cm" svg:x="7.157cm" svg:y="5.40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01cm" svg:height="1.785cm" svg:x="0.843cm" svg:y="9.64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56" draw:text-style-name="P2" draw:layer="layout" svg:width="2.399cm" svg:height="1.287cm" svg:x="7.157cm" svg:y="9.781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" draw:style-name="gr30" draw:text-style-name="P2" draw:layer="layout" svg:width="6.247cm" svg:height="1.023cm" svg:x="0.433cm" svg:y="13.992cm">
          <text:list text:style-name="L1">
            <text:list-header>
              <text:p text:style-name="P6"><text:span text:style-name="T35">Indice di 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56" draw:text-style-name="P2" draw:layer="layout" svg:width="2.399cm" svg:height="1.288cm" svg:x="7.157cm" svg:y="13.77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91" draw:style-name="gr55" draw:text-style-name="P2" draw:layer="layout" svg:width="12.806cm" svg:height="2.8cm" svg:x="10.557cm" svg:y="8.9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5" draw:text-style-name="P2" draw:layer="layout" svg:width="12.806cm" svg:height="2.801cm" svg:x="10.557cm" svg:y="13.1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60" draw:text-style-name="P2" draw:layer="layout" svg:width="5.005cm" svg:height="1.177cm" svg:x="11.355cm" svg:y="4.926cm">
          <text:list text:style-name="L1">
            <text:list-header>
              <text:p text:style-name="P16"><text:span text:style-name="T40">6,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1.355cm" svg:y="13.926cm">
          <text:list text:style-name="L1">
            <text:list-header>
              <text:p text:style-name="P16"><text:span text:style-name="T41">6,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1.355cm" svg:y="9.723cm">
          <text:list text:style-name="L1">
            <text:list-header>
              <text:p text:style-name="P16"><text:span text:style-name="T40">6,4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758cm" svg:y="4.926cm">
          <text:list text:style-name="L5">
            <text:list-header>
              <text:p text:style-name="P16"><text:span text:style-name="T37">6,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7" draw:text-style-name="P2" draw:layer="layout" svg:width="7.8cm" svg:height="1.517cm" svg:x="16.559cm" svg:y="3.206cm">
          <text:list text:style-name="L1">
            <text:list-header>
              <text:p text:style-name="P6"><text:span text:style-name="T4">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7" draw:text-style-name="P2" draw:layer="layout" svg:width="6.602cm" svg:height="1.517cm" svg:x="10.561cm" svg:y="3.206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8" draw:text-style-name="P2" draw:layer="layout" svg:width="5.005cm" svg:height="1.177cm" svg:x="17.961cm" svg:y="9.776cm">
          <text:list text:style-name="L5">
            <text:list-header>
              <text:p text:style-name="P16"><text:span text:style-name="T37">6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8" draw:text-style-name="P2" draw:layer="layout" svg:width="5.005cm" svg:height="1.177cm" svg:x="17.956cm" svg:y="14.054cm">
          <text:list text:style-name="L5">
            <text:list-header>
              <text:p text:style-name="P16"><text:span text:style-name="T37">6,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0" draw:text-style-name="P2" xml:id="id7" draw:id="id7" draw:layer="layout" svg:width="3.575cm" svg:height="0.937cm" svg:x="23.361cm" svg:y="5.124cm">
          <text:list text:style-name="L8">
            <text:list-header>
              <text:p text:style-name="P1"><text:span text:style-name="T38">Δ</text:span><text:span text:style-name="T39"> = + 0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8" draw:id="id8" draw:layer="layout" svg:width="3.575cm" svg:height="0.937cm" svg:x="23.383cm" svg:y="9.706cm">
          <text:list text:style-name="L8">
            <text:list-header>
              <text:p text:style-name="P1"><text:span text:style-name="T38">Δ</text:span><text:span text:style-name="T39"> = + 0,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0" draw:text-style-name="P2" xml:id="id9" draw:id="id9" draw:layer="layout" svg:width="3.575cm" svg:height="0.937cm" svg:x="23.383cm" svg:y="14.107cm">
          <text:list text:style-name="L8">
            <text:list-header>
              <text:p text:style-name="P1"><text:span text:style-name="T38">Δ</text:span><text:span text:style-name="T39"> = + 0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0" draw:text-style-name="P2" draw:layer="layout" svg:width="3.343cm" svg:height="0.937cm" svg:x="11.794cm" svg:y="6.125cm">
          <text:list text:style-name="L5">
            <text:list-header>
              <text:p text:style-name="P11"><text:span text:style-name="T20">(N=135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0" draw:text-style-name="P2" draw:layer="layout" svg:width="3.88cm" svg:height="0.937cm" svg:x="17.82cm" svg:y="6.063cm">
          <text:list text:style-name="L5">
            <text:list-header>
              <text:p text:style-name="P11"><text:span text:style-name="T20">(N=11.57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40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fronto</text:span></text:p>
              <text:p text:style-name="P6"><text:span text:style-name="T5">Varese degenze 2012 vs. Benchmark 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4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2" draw:style-name="gr36" draw:text-style-name="P10" draw:layer="layout" svg:width="24.527cm" svg:height="15.8cm" svg:x="1.958cm" svg:y="2.725cm">
          <draw:image xlink:href="Pictures/2000013600004C6A0000313A30F45E6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354cm" svg:x="10.786cm" svg:y="25.62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623cm" svg:height="10.124cm" svg:x="2.209cm" svg:y="2.02cm" draw:page-number="141" presentation:class="page"/>
          <draw:frame presentation:style-name="pr2" draw:text-style-name="P2" draw:layer="layout" svg:width="13.961cm" svg:height="12.15cm" svg:x="2.539cm" svg:y="12.8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210 210" svg:d="m105 0 105 210h-210z"/>
    <draw:marker draw:name="Estremità_20_linea_20_2" draw:display-name="Estremità linea 2" svg:viewBox="0 0 210 210" svg:d="m105 0 105 210h-210z"/>
    <draw:marker draw:name="Estremità_20_linea_20_3" draw:display-name="Estremità linea 3" svg:viewBox="0 0 210 210" svg:d="m105 0 105 210h-210z"/>
    <draw:marker draw:name="Estremità_20_linea_20_4" draw:display-name="Estremità linea 4" svg:viewBox="0 0 210 210" svg:d="m105 0 105 210h-210z"/>
    <draw:marker draw:name="Estremità_20_linea_20_5" draw:display-name="Estremità linea 5" svg:viewBox="0 0 210 210" svg:d="m105 0 105 210h-210z"/>
    <draw:marker draw:name="Estremità_20_linea_20_6" draw:display-name="Estremità linea 6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5 213" svg:d="m178 0 177 213h-355z"/>
    <draw:stroke-dash draw:name="Dash_20_4" draw:display-name="Dash 4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>
        <text:list-style style:name="Tito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>
        <text:list-style style:name="Tito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>
        <text:list-style style:name="Tito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vertical-align="middle">
        <text:list-style style:name="Titolo4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>
        <text:list-style style:name="Titolo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>
        <text:list-style style:name="Titolo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vertical-align="middle">
        <text:list-style style:name="Titolo6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>
        <text:list-style style:name="Titolo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>
        <text:list-style style:name="Titolo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>
        <text:list-style style:name="Titolo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vertical-align="middle">
        <text:list-style style:name="Titolo9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>
        <text:list-style style:name="Titolo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graphic-properties>
        <text:list-style style:name="Titolo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vertical-align="middle">
        <text:list-style style:name="Titolo10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>
        <text:list-style style:name="Titolo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graphic-properties>
        <text:list-style style:name="Titolo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6.9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8%" draw:contrast="34%" draw:gamma="100%" draw:red="0%" draw:green="0%" draw:blue="0%" fo:clip="rect(0.27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28cm" fo:min-width="0cm" fo:wrap-option="wrap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4" style:family="presentation" style:parent-style-name="Titolo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6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7" style:family="presentation" style:parent-style-name="Titolo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olo3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9" style:family="presentation" style:parent-style-name="Titolo3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0" style:family="presentation" style:parent-style-name="Titolo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1" style:family="presentation" style:parent-style-name="Titolo4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2" style:family="presentation" style:parent-style-name="Titolo4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3" style:family="presentation" style:parent-style-name="Titolo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4" style:family="presentation" style:parent-style-name="Titolo5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5" style:family="presentation" style:parent-style-name="Titolo5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6" style:family="presentation" style:parent-style-name="Titolo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olo6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8" style:family="presentation" style:parent-style-name="Titolo6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19" style:family="presentation" style:parent-style-name="Titolo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0" style:family="presentation" style:parent-style-name="Titolo7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1" style:family="presentation" style:parent-style-name="Titolo7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2" style:family="presentation" style:parent-style-name="Titolo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3" style:family="presentation" style:parent-style-name="Titolo8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4" style:family="presentation" style:parent-style-name="Titolo8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5" style:family="presentation" style:parent-style-name="Titolo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6" style:family="presentation" style:parent-style-name="Titolo9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7" style:family="presentation" style:parent-style-name="Titolo9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28" style:family="presentation" style:parent-style-name="Titolo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9" style:family="presentation" style:parent-style-name="Titolo10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30" style:family="presentation" style:parent-style-name="Titolo10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31" style:family="presentation" style:parent-style-name="Titolo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2" style:family="presentation" style:parent-style-name="Titolo11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r33" style:family="presentation" style:parent-style-name="Titolo11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8cm" fo:padding-bottom="0.128cm" fo:padding-left="0.255cm" fo:padding-right="0.25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MT3" style:family="text">
      <style:text-properties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19cm" svg:height="5.55cm" svg:x="1cm" svg:y="2.953cm"/>
      <draw:page-thumbnail draw:layer="backgroundobjects" svg:width="8.019cm" svg:height="5.55cm" svg:x="1cm" svg:y="10.713cm"/>
      <draw:page-thumbnail draw:layer="backgroundobjects" svg:width="8.019cm" svg:height="5.55cm" svg:x="1cm" svg:y="18.473cm"/>
      <draw:page-thumbnail draw:layer="backgroundobjects" svg:width="8.019cm" svg:height="5.55cm" svg:x="10.02cm" svg:y="2.953cm"/>
      <draw:page-thumbnail draw:layer="backgroundobjects" svg:width="8.019cm" svg:height="5.55cm" svg:x="10.02cm" svg:y="10.713cm"/>
      <draw:page-thumbnail draw:layer="backgroundobjects" svg:width="8.019cm" svg:height="5.55cm" svg:x="10.02cm" svg:y="18.473cm"/>
      <draw:frame draw:style-name="Mgr1" draw:text-style-name="MP1" draw:layer="backgroundobjects" svg:width="8.262cm" svg:height="1.34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2cm" svg:height="1.348cm" svg:x="10.7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2cm" svg:height="1.348cm" svg:x="0cm" svg:y="25.63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2cm" svg:height="1.348cm" svg:x="10.777cm" svg:y="25.631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Picture 7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frame presentation:style-name="Mpr1" draw:layer="backgroundobjects" svg:width="2.981cm" svg:height="0.927cm" svg:x="23.944cm" svg:y="18.124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line draw:name="Line 11" draw:style-name="Mgr4" draw:text-style-name="MP3" draw:layer="backgroundobjects" svg:x1="0cm" svg:y1="2.725cm" svg:x2="27.517cm" svg:y2="2.725cm">
        <text:p/>
      </draw:line>
      <draw:frame draw:name="Picture 15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frame draw:name="Picture 11" draw:style-name="Mgr5" draw:text-style-name="MP3" draw:layer="backgroundobjects" svg:width="5.521cm" svg:height="2.805cm" svg:x="8.158cm" svg:y="3.285cm">
        <draw:image xlink:href="Pictures/10000000000000820000004216EC4773.png" xlink:type="simple" xlink:show="embed" xlink:actuate="onLoad">
          <text:p/>
        </draw:image>
      </draw:frame>
      <draw:g draw:name="Group 19">
        <draw:g draw:name="Group 6">
          <draw:frame draw:name="Picture 7" draw:style-name="Mgr5" draw:text-style-name="MP3" draw:layer="backgroundobjects" svg:width="1.55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5" draw:text-style-name="MP3" draw:layer="backgroundobjects" svg:width="3.749cm" svg:height="0.134cm" svg:x="22.961cm" svg:y="2.188cm">
            <draw:image xlink:href="Pictures/10000000000001450000000C3C553684.jpg" xlink:type="simple" xlink:show="embed" xlink:actuate="onLoad">
              <text:p/>
            </draw:image>
          </draw:frame>
        </draw:g>
        <draw:frame draw:name="Picture 15" draw:style-name="Mgr5" draw:text-style-name="MP3" draw:layer="backgroundobjects" svg:width="1.308cm" svg:height="1.276cm" svg:x="24.179cm" svg:y="0.322cm">
          <draw:image xlink:href="Pictures/20000013000034EB000034D0157BC73B.wmf" xlink:type="simple" xlink:show="embed" xlink:actuate="onLoad">
            <text:p/>
          </draw:image>
        </draw:frame>
      </draw:g>
      <draw:frame draw:name="Picture 4" draw:style-name="Mgr5" draw:text-style-name="MP3" draw:layer="backgroundobjects" svg:width="7.849cm" svg:height="2.201cm" svg:x="13.75cm" svg:y="4.524cm">
        <draw:image xlink:href="Pictures/100000000000053700000176AC967AB2.jp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draw:style-name="Mgr7" draw:text-style-name="MP5" draw:layer="backgroundobjects" svg:width="8.255cm" svg:height="1.35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355cm" svg:x="10.78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finito-title" draw:layer="backgroundobjects" svg:width="14.623cm" svg:height="10.125cm" svg:x="2.208cm" svg:y="2.02cm" presentation:class="page"/>
        <draw:frame presentation:style-name="Predefinito-notes" draw:layer="backgroundobjects" svg:width="13.961cm" svg:height="12.15cm" svg:x="2.539cm" svg:y="12.818cm" presentation:class="notes" presentation:placeholder="true">
          <draw:text-box/>
        </draw:frame>
        <draw:frame draw:style-name="Mgr8" draw:text-style-name="MP5" draw:layer="backgroundobjects" svg:width="8.255cm" svg:height="1.355cm" svg:x="-0.001cm" svg:y="25.62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8.255cm" svg:height="1.355cm" svg:x="10.785cm" svg:y="25.628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2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1-title" draw:layer="backgroundobjects" svg:width="14.623cm" svg:height="10.125cm" svg:x="2.208cm" svg:y="2.02cm" presentation:class="page"/>
        <draw:frame presentation:style-name="Titolo1-notes" draw:layer="backgroundobjects" svg:width="13.961cm" svg:height="12.15cm" svg:x="2.539cm" svg:y="12.818cm" presentation:class="notes" presentation:placeholder="true">
          <draw:text-box/>
        </draw:frame>
        <draw:frame presentation:style-name="Mpr3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3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5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2-title" draw:layer="backgroundobjects" svg:width="14.623cm" svg:height="10.125cm" svg:x="2.208cm" svg:y="2.02cm" presentation:class="page"/>
        <draw:frame presentation:style-name="Titolo2-notes" draw:layer="backgroundobjects" svg:width="13.961cm" svg:height="12.15cm" svg:x="2.539cm" svg:y="12.818cm" presentation:class="notes" presentation:placeholder="true">
          <draw:text-box/>
        </draw:frame>
        <draw:frame presentation:style-name="Mpr6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6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8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3-title" draw:layer="backgroundobjects" svg:width="14.623cm" svg:height="10.125cm" svg:x="2.208cm" svg:y="2.02cm" presentation:class="page"/>
        <draw:frame presentation:style-name="Titolo3-notes" draw:layer="backgroundobjects" svg:width="13.961cm" svg:height="12.15cm" svg:x="2.539cm" svg:y="12.818cm" presentation:class="notes" presentation:placeholder="true">
          <draw:text-box/>
        </draw:frame>
        <draw:frame presentation:style-name="Mpr9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9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0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11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4-title" draw:layer="backgroundobjects" svg:width="14.623cm" svg:height="10.125cm" svg:x="2.208cm" svg:y="2.02cm" presentation:class="page"/>
        <draw:frame presentation:style-name="Titolo4-notes" draw:layer="backgroundobjects" svg:width="13.961cm" svg:height="12.15cm" svg:x="2.539cm" svg:y="12.818cm" presentation:class="notes" presentation:placeholder="true">
          <draw:text-box/>
        </draw:frame>
        <draw:frame presentation:style-name="Mpr12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12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3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14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5-title" draw:layer="backgroundobjects" svg:width="14.623cm" svg:height="10.125cm" svg:x="2.208cm" svg:y="2.02cm" presentation:class="page"/>
        <draw:frame presentation:style-name="Titolo5-notes" draw:layer="backgroundobjects" svg:width="13.961cm" svg:height="12.15cm" svg:x="2.539cm" svg:y="12.818cm" presentation:class="notes" presentation:placeholder="true">
          <draw:text-box/>
        </draw:frame>
        <draw:frame presentation:style-name="Mpr15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15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6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17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6-title" draw:layer="backgroundobjects" svg:width="14.623cm" svg:height="10.125cm" svg:x="2.208cm" svg:y="2.02cm" presentation:class="page"/>
        <draw:frame presentation:style-name="Titolo6-notes" draw:layer="backgroundobjects" svg:width="13.961cm" svg:height="12.15cm" svg:x="2.539cm" svg:y="12.818cm" presentation:class="notes" presentation:placeholder="true">
          <draw:text-box/>
        </draw:frame>
        <draw:frame presentation:style-name="Mpr18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18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9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20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7-title" draw:layer="backgroundobjects" svg:width="14.623cm" svg:height="10.125cm" svg:x="2.208cm" svg:y="2.02cm" presentation:class="page"/>
        <draw:frame presentation:style-name="Titolo7-notes" draw:layer="backgroundobjects" svg:width="13.961cm" svg:height="12.15cm" svg:x="2.539cm" svg:y="12.818cm" presentation:class="notes" presentation:placeholder="true">
          <draw:text-box/>
        </draw:frame>
        <draw:frame presentation:style-name="Mpr21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21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2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23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8-title" draw:layer="backgroundobjects" svg:width="14.623cm" svg:height="10.125cm" svg:x="2.208cm" svg:y="2.02cm" presentation:class="page"/>
        <draw:frame presentation:style-name="Titolo8-notes" draw:layer="backgroundobjects" svg:width="13.961cm" svg:height="12.15cm" svg:x="2.539cm" svg:y="12.818cm" presentation:class="notes" presentation:placeholder="true">
          <draw:text-box/>
        </draw:frame>
        <draw:frame presentation:style-name="Mpr24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24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5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26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9-title" draw:layer="backgroundobjects" svg:width="14.623cm" svg:height="10.125cm" svg:x="2.208cm" svg:y="2.02cm" presentation:class="page"/>
        <draw:frame presentation:style-name="Titolo9-notes" draw:layer="backgroundobjects" svg:width="13.961cm" svg:height="12.15cm" svg:x="2.539cm" svg:y="12.818cm" presentation:class="notes" presentation:placeholder="true">
          <draw:text-box/>
        </draw:frame>
        <draw:frame presentation:style-name="Mpr27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27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8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29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10-title" draw:layer="backgroundobjects" svg:width="14.623cm" svg:height="10.125cm" svg:x="2.208cm" svg:y="2.02cm" presentation:class="page"/>
        <draw:frame presentation:style-name="Titolo10-notes" draw:layer="backgroundobjects" svg:width="13.961cm" svg:height="12.15cm" svg:x="2.539cm" svg:y="12.818cm" presentation:class="notes" presentation:placeholder="true">
          <draw:text-box/>
        </draw:frame>
        <draw:frame presentation:style-name="Mpr30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30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1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4cm" svg:height="26.98cm" svg:x="0cm" svg:y="0cm">
          <text:p/>
        </draw:rect>
        <draw:frame presentation:style-name="Mpr32" draw:text-style-name="MP5" draw:layer="backgroundobjects" svg:width="8.255cm" svg:height="1.355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55cm" svg:height="1.355cm" svg:x="10.785cm" svg:y="0cm" presentation:class="date-time">
          <draw:text-box>
            <text:p/>
          </draw:text-box>
        </draw:frame>
        <draw:page-thumbnail presentation:style-name="Titolo11-title" draw:layer="backgroundobjects" svg:width="14.623cm" svg:height="10.125cm" svg:x="2.208cm" svg:y="2.02cm" presentation:class="page"/>
        <draw:frame presentation:style-name="Titolo11-notes" draw:layer="backgroundobjects" svg:width="13.961cm" svg:height="12.15cm" svg:x="2.539cm" svg:y="12.818cm" presentation:class="notes" presentation:placeholder="true">
          <draw:text-box/>
        </draw:frame>
        <draw:frame presentation:style-name="Mpr33" draw:text-style-name="MP5" draw:layer="backgroundobjects" svg:width="8.255cm" svg:height="1.355cm" svg:x="-0.001cm" svg:y="25.628cm" presentation:class="footer">
          <draw:text-box>
            <text:p/>
          </draw:text-box>
        </draw:frame>
        <draw:frame presentation:style-name="Mpr33" draw:text-style-name="MP6" draw:layer="backgroundobjects" svg:width="8.255cm" svg:height="1.355cm" svg:x="10.785cm" svg:y="25.628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dc:description>si collega a   2 file Excel:                  Besta_1°_09camione+amb           Besta_1°_09deg                             </dc:description>
    <meta:initial-creator> </meta:initial-creator>
    <meta:creation-date>2005-05-10T22:42:45</meta:creation-date>
    <dc:creator>donatella</dc:creator>
    <dc:date>2013-02-11T14:02:21</dc:date>
    <meta:print-date>2013-01-18T17:22:33</meta:print-date>
    <meta:editing-cycles>1972</meta:editing-cycles>
    <meta:editing-duration>P3DT9H42M12S</meta:editing-duration>
    <meta:document-statistic meta:object-count="1216"/>
    <meta:generator>OpenOffice.org/3.4.1$Win32 OpenOffice.org_project/341m1$Build-9593</meta:generator>
  </office:meta>
</office:document-meta>
</file>