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/>
          <table:table-cell table:style-name="ce10" table:number-columns-repeated="3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Default"/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6:mobilità.H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2.3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12-12T12:35:58.88</dc:date>
    <meta:editing-cycles>61</meta:editing-cycles>
    <meta:editing-duration>PT2H48M34S</meta:editing-duration>
    <meta:print-date>2017-10-23T10:51:44</meta:print-date>
    <meta:document-statistic meta:table-count="1" meta:cell-count="41" meta:object-count="1"/>
  </office:meta>
</office:document-meta>
</file>