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5"/>
        <table:table-column table:style-name="co7" table:number-columns-repeated="2" table:default-cell-style-name="ce5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3.323cm" svg:height="2.51cm" svg:x="2.5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06.10.2017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3" table:number-columns-repeated="4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9" office:value-type="date" office:date-value="2017-11-03">
            <text:p>03/11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4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9" office:value-type="date" office:date-value="2017-11-02">
            <text:p>02/11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9" office:value-type="date" office:date-value="2017-10-25">
            <text:p>25/10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4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9" office:value-type="date" office:date-value="2017-09-11">
            <text:p>11/09/2017</text:p>
          </table:table-cell>
          <table:table-cell table:style-name="ce9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9" office:value-type="date" office:date-value="2017-09-07">
            <text:p>07/09/2017</text:p>
          </table:table-cell>
          <table:table-cell table:style-name="ce9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4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9" office:value-type="date" office:date-value="2017-09-01">
            <text:p>01/09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9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9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9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5">
          <table:table-cell table:style-name="ce4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9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4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9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5" table:number-columns-repeated="2"/>
          <table:table-cell table:style-name="ce14"/>
          <table:table-cell table:style-name="ce5" table:number-columns-repeated="1014"/>
          <table:table-cell table:number-columns-repeated="7"/>
        </table:table-row>
        <table:table-row table:style-name="ro9" table:number-rows-repeated="22">
          <table:table-cell table:style-name="ce6"/>
          <table:table-cell table:style-name="ce10"/>
          <table:table-cell table:style-name="ce14"/>
          <table:table-cell table:style-name="ce6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4:mobilità.H2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6.1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10-09T16:12:32.56</dc:date>
    <meta:editing-cycles>57</meta:editing-cycles>
    <meta:editing-duration>PT5M22S</meta:editing-duration>
    <meta:print-date>2017-10-06T12:43:52.88</meta:print-date>
    <meta:document-statistic meta:table-count="1" meta:cell-count="34" meta:object-count="1"/>
  </office:meta>
</office:document-meta>
</file>