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2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92cm"/>
    </style:style>
    <style:style style:name="co2" style:family="table-column">
      <style:table-column-properties fo:break-before="auto" style:column-width="9.181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6.51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ro8" style:family="table-row">
      <style:table-row-properties style:row-height="4.791cm" fo:break-before="auto" style:use-optimal-row-height="true"/>
    </style:style>
    <style:style style:name="ro9" style:family="table-row">
      <style:table-row-properties style:row-height="7.16cm" fo:break-before="auto" style:use-optimal-row-height="true"/>
    </style:style>
    <style:style style:name="ro10" style:family="table-row">
      <style:table-row-properties style:row-height="2.895cm" fo:break-before="auto" style:use-optimal-row-height="true"/>
    </style:style>
    <style:style style:name="ro11" style:family="table-row">
      <style:table-row-properties style:row-height="10.003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1.947cm" fo:break-before="auto" style:use-optimal-row-height="true"/>
    </style:style>
    <style:style style:name="ro14" style:family="table-row">
      <style:table-row-properties style:row-height="4.316cm" fo:break-before="auto" style:use-optimal-row-height="true"/>
    </style:style>
    <style:style style:name="ro15" style:family="table-row">
      <style:table-row-properties style:row-height="5.265cm" fo:break-before="auto" style:use-optimal-row-height="true"/>
    </style:style>
    <style:style style:name="ro16" style:family="table-row">
      <style:table-row-properties style:row-height="5.738cm" fo:break-before="auto" style:use-optimal-row-height="true"/>
    </style:style>
    <style:style style:name="ro17" style:family="table-row">
      <style:table-row-properties style:row-height="1.473cm" fo:break-before="auto" style:use-optimal-row-height="true"/>
    </style:style>
    <style:style style:name="ro18" style:family="table-row">
      <style:table-row-properties style:row-height="7.634cm" fo:break-before="auto" style:use-optimal-row-height="true"/>
    </style:style>
    <style:style style:name="ro19" style:family="table-row">
      <style:table-row-properties style:row-height="20.376cm" fo:break-before="auto" style:use-optimal-row-height="tru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1" style:font-name-asian="Calibri11" style:font-name-complex="Calibri11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2" style:font-name-asian="Calibri12" style:font-name-complex="Calibri12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automatic"/>
      <style:paragraph-properties fo:text-align="start" fo:margin-left="0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1" style:font-name-asian="Calibri11" style:font-name-complex="Calibri11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24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transparent" style:vertical-align="middle"/>
    </style:style>
    <style:style style:name="ce3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38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42" style:family="table-cell" style:parent-style-name="Default" style:data-style-name="N0">
      <style:table-cell-properties fo:background-color="transparent" fo:wrap-option="wrap" style:vertical-align="middle"/>
    </style:style>
    <style:style style:name="ce43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Calibri12" fo:font-size="11pt" fo:font-style="normal" fo:text-shadow="none" style:text-underline-style="none" fo:font-weight="bold" style:font-name-asian="Calibri12" style:font-size-asian="11pt" style:font-style-asian="normal" style:font-weight-asian="bold" style:font-name-complex="Calibri12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1" fo:font-size="11pt" fo:font-style="normal" fo:text-shadow="none" style:text-underline-style="none" fo:font-weight="bold" style:font-name-asian="Calibri11" style:font-size-asian="11pt" style:font-style-asian="normal" style:font-weight-asian="bold" style:font-name-complex="Calibri1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1" fo:font-size="11pt" fo:font-style="normal" fo:text-shadow="none" style:text-underline-style="none" fo:font-weight="normal" style:font-name-asian="Calibri11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12" fo:font-size="11pt" fo:font-style="normal" fo:text-shadow="none" style:text-underline-style="none" fo:font-weight="normal" style:font-name-asian="Calibri12" style:font-size-asian="11pt" style:font-style-asian="normal" style:font-weight-asian="normal" style:font-name-complex="Calibri12" style:font-size-complex="11pt" style:font-style-complex="normal" style:font-weight-complex="normal"/>
    </style:style>
    <style:style style:name="T5" style:family="text">
      <style:text-properties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carichi_L_P_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23"/>
        <table:table-column table:style-name="co4" table:default-cell-style-name="ce6"/>
        <table:table-column table:style-name="co5" table:default-cell-style-name="ce6"/>
        <table:table-column table:style-name="co6" table:number-columns-repeated="246" table:default-cell-style-name="ce6"/>
        <table:table-column table:style-name="co7" table:number-columns-repeated="5" table:default-cell-style-name="ce31"/>
        <table:table-column table:style-name="co7" table:number-columns-repeated="768" table:default-cell-style-name="ce1"/>
        <table:table-row table:style-name="ro1">
          <table:table-cell table:number-columns-spanned="1" table:number-rows-spanned="4">
            <draw:frame table:end-cell-address="Incarichi_L_P_.A4" table:end-x="4.182cm" table:end-y="0.723cm" draw:z-index="0" draw:name="Immagini 1" draw:style-name="gr1" svg:width="4.181cm" svg:height="2.617cm" svg:x="0.001cm" svg:y="0.026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covered-table-cell/>
          <table:table-cell table:style-name="ce7" office:value-type="string" table:number-columns-spanned="4" table:number-rows-spanned="1">
            <text:p><text:s text:c="2"/>Oggetto: Elenco avvisi per conferimento incarichi libero professionali espletati o in corso di espletamento - <text:s/>DIRIGENZA</text:p>
          </table:table-cell>
          <table:covered-table-cell table:style-name="ce24"/>
          <table:covered-table-cell/>
          <table:covered-table-cell table:style-name="ce31"/>
          <table:table-cell table:style-name="ce31" table:number-columns-repeated="5"/>
          <table:table-cell table:style-name="Default"/>
          <table:table-cell table:style-name="ce31" table:number-columns-repeated="240"/>
          <table:table-cell table:number-columns-repeated="773"/>
        </table:table-row>
        <table:table-row table:style-name="ro3">
          <table:covered-table-cell/>
          <table:table-cell table:style-name="ce8" office:value-type="string" table:number-columns-spanned="4" table:number-rows-spanned="1">
            <text:p><text:s/>Data I° Pubblicazione: 30.03.2017</text:p>
          </table:table-cell>
          <table:covered-table-cell table:style-name="ce6"/>
          <table:covered-table-cell/>
          <table:covered-table-cell table:style-name="ce31"/>
          <table:table-cell table:style-name="ce31" table:number-columns-repeated="5"/>
          <table:table-cell table:style-name="Default"/>
          <table:table-cell table:style-name="ce31" table:number-columns-repeated="240"/>
          <table:table-cell table:number-columns-repeated="773"/>
        </table:table-row>
        <table:table-row table:style-name="ro3">
          <table:covered-table-cell/>
          <table:table-cell table:style-name="ce9" office:value-type="string" table:number-columns-spanned="4" table:number-rows-spanned="1">
            <text:p>Data Aggiornamento: <text:s text:c="2"/>vedi data pubblicazione</text:p>
          </table:table-cell>
          <table:covered-table-cell table:style-name="ce6"/>
          <table:covered-table-cell/>
          <table:covered-table-cell table:style-name="ce31"/>
          <table:table-cell table:style-name="ce31" table:number-columns-repeated="5"/>
          <table:table-cell table:style-name="Default"/>
          <table:table-cell table:style-name="ce31" table:number-columns-repeated="240"/>
          <table:table-cell table:number-columns-repeated="773"/>
        </table:table-row>
        <table:table-row table:style-name="ro3">
          <table:table-cell/>
          <table:table-cell table:style-name="ce10"/>
          <table:table-cell table:style-name="ce25" table:number-columns-repeated="2"/>
          <table:table-cell table:style-name="ce31" table:number-columns-repeated="247"/>
          <table:table-cell table:number-columns-repeated="773"/>
        </table:table-row>
        <table:table-row table:style-name="ro4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32" office:value-type="string">
            <text:p>Deliberazione approvazione graduatoria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5">
          <table:table-cell table:style-name="ce2" table:number-columns-repeated="4"/>
          <table:table-cell table:style-name="ce32"/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97/4718/24.07.2018%20L.P.%20EMATOLOGIA.pdf">Visualizza</text:a></text:p>
          </table:table-cell>
          <table:table-cell table:style-name="ce11" office:value-type="string">
            <text:p>Avviso pubblico, per titoli e colloquio, per il conferimento di n. 1 incarico libero professionali per <text:s/>Medico Specialista in Ematologia <text:s/>per la realizzazione dell'allegato progetto “Medicina personalizzata in ematologia”</text:p>
          </table:table-cell>
          <table:table-cell table:style-name="ce26" office:value-type="date" office:date-value="2018-07-24">
            <text:p>24/07/2018</text:p>
          </table:table-cell>
          <table:table-cell table:style-name="ce26"/>
          <table:table-cell table:style-name="ce33"/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96/4716/24.07.2018%20L.P.OTORINOLARINGOIATRIA%20pdf.pdf">Visualizza</text:a></text:p>
          </table:table-cell>
          <table:table-cell table:style-name="ce11" office:value-type="string">
            <text:p>Avviso pubblico, per titoli e colloquio, per il conferimento di n. 1 incarico libero professionali per <text:s/>Medico Specialista in Otorinolaringoiatria per la realizzazione dell'allegato progetto “I disturbi cocleo-vestibolari(sordità e vertigini) in età pediatrica”</text:p>
          </table:table-cell>
          <table:table-cell table:style-name="ce26" office:value-type="date" office:date-value="2018-07-24">
            <text:p>24/07/2018</text:p>
          </table:table-cell>
          <table:table-cell table:style-name="ce26"/>
          <table:table-cell table:style-name="ce33"/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556/16.07.2018%20incarico%20L.P.%20medico%20Neurospichiatria%20Inf.pdf">Visualizza</text:a></text:p>
          </table:table-cell>
          <table:table-cell table:style-name="ce11" office:value-type="string">
            <text:p>Avviso pubblico, per titoli e colloquio, per il conferimento di n. 2 incarichi libero professionali per <text:s/>Medico Specialista in neuropsichiatria Infantile per la realizzazione dell'allegato progetto “Follow up nel neonato a rischio”</text:p>
          </table:table-cell>
          <table:table-cell table:style-name="ce26" office:value-type="date" office:date-value="2018-07-16">
            <text:p>16/07/2018</text:p>
          </table:table-cell>
          <table:table-cell table:style-name="ce29"/>
          <table:table-cell table:style-name="ce33"/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555/16.07.2018%20incarico%20L.P.Psicologo.pdf">Visualizza</text:a></text:p>
          </table:table-cell>
          <table:table-cell table:style-name="ce12" office:value-type="string">
            <text:p>Avviso pubblico, per titoli e colloquio, per il conferimento di n. 1 incarico libero professionali per Psicologo Specialista in Psicoterapia <text:s/>per la realizzazione dell'allegato progetto “Analisi del profilo neuropsicologico nel decadimento cognitivo lieve: implementazione di un algoritmo per la diagnosi e indirizzo ad esami di II e III livello” </text:p>
          </table:table-cell>
          <table:table-cell table:style-name="ce26" office:value-type="date" office:date-value="2018-07-16">
            <text:p>16/07/2018</text:p>
          </table:table-cell>
          <table:table-cell table:style-name="ce29"/>
          <table:table-cell table:style-name="ce33"/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553/16.07.2018%20incarico%20L.P.%20medico%20Chirurgia%20Vascolare.pdf">Visualizza</text:a></text:p>
          </table:table-cell>
          <table:table-cell table:style-name="ce12" office:value-type="string">
            <text:p>Avviso pubblico, per titoli e colloquio, per il conferimento di n. 1 incarico libero professionali per Medico Specialista in Chirurgia Vascolare per la realizzazione dell'allegato progetto “progetto per percorso diagnostico, clinico e terapeutico chirurgico vascolare rivolto al paziente pediatrico affetto da anomalie vascolari”</text:p>
          </table:table-cell>
          <table:table-cell table:style-name="ce26" office:value-type="date" office:date-value="2018-07-16">
            <text:p>16/07/2018</text:p>
          </table:table-cell>
          <table:table-cell table:style-name="ce29"/>
          <table:table-cell table:style-name="ce33"/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8">
          <table:table-cell table:style-name="ce3" office:value-type="string">
            <text:p><text:a xlink:href="https://www.ospedalivarese.net/files/at/amministrazione-trasparente/555/4552/16.07.2018%20incarico%20L.P.%20medico%20Chirurgia%20Generale.pdf">Visualizza</text:a></text:p>
          </table:table-cell>
          <table:table-cell table:style-name="ce12" office:value-type="string">
            <text:p>Avviso pubblico, per titoli e colloquio, per il conferimento di n. 1 incarico libero professionali per Medico Specialista in Chirurgia Generale per la realizzazione dell'allegato progetto” progetto per percorso diagnostico, clinico e terapeutico chirurgico vascolare rivolto al paziente nefropatico: pianificazione e gestione dell'accesso vascolare complesso, ottimizzazione del percorso diagnostico e terapeutico dell'arteriopatia periferica dei tronchi sovraortici dell'aorta”.</text:p>
          </table:table-cell>
          <table:table-cell table:style-name="ce26" office:value-type="date" office:date-value="2018-07-16">
            <text:p>16/07/2018</text:p>
          </table:table-cell>
          <table:table-cell table:style-name="ce29"/>
          <table:table-cell table:style-name="ce33"/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557/13.07.2018%20L.P.%207%20PSICOLOGO%20SPEC%20PSICOLOGIA.pdf">Visualizza</text:a></text:p>
          </table:table-cell>
          <table:table-cell table:style-name="ce13" office:value-type="string">
            <text:p>Avviso pubblico, per titoli e colloquio, per il conferimento di n. 7 incarichi libero professionali per Psicologo Specialista in Psicoterapia di cui </text:p>
            <text:p><text:s text:c="26"/>n. 4 incarichi libero professionali</text:p>
            <text:p><text:s text:c="7"/>Per la realizzazione <text:s/>dell' allegato <text:s/>progetto: </text:p>
            <text:p>“Progettualità relativa alla storicizzazione fondi progetto G052, abbattimento liste di attesa DGR 4981 e adempimenti conseguenti a Deliberazioni della Giunta di Regione Lombardia n. x/6965 del 31.7.2017”</text:p>
            <text:p><text:s text:c="27"/>n. 3 incarichi libero professionali</text:p>
            <text:p><text:s text:c="8"/>per la realizzazione <text:s/>dell' allegato <text:s/>progetto: </text:p>
            <text:p><text:s/>“Progettualità relativa ad attività di neuropsichiatria Infantile e Adolescenza: progetto innovativo G048 – <text:s/>intervento integrato nell'urgenza psicopatologica in adolescenza”</text:p>
          </table:table-cell>
          <table:table-cell table:style-name="ce26" office:value-type="date" office:date-value="2018-07-12">
            <text:p>12/07/2018</text:p>
          </table:table-cell>
          <table:table-cell table:style-name="ce26" office:value-type="date" office:date-value="2018-07-16">
            <text:p>16/07/2018</text:p>
          </table:table-cell>
          <table:table-cell table:style-name="ce26" office:value-type="string">
            <text:p><text:a xlink:href="https://www.ospedalivarese.net/files/at/amministrazione-trasparente/555/4723/delibera n. 809 del 16.07.2018.pdf">delibera n. 809 del 16.07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512/09.07.2018%20incarico%20L.P.%204%20PSICOLOGO%20SPEC.%20IN%20PSICOTERAPIA.pdf">Visualizza</text:a></text:p>
          </table:table-cell>
          <table:table-cell table:style-name="ce13" office:value-type="string">
            <text:p>Avviso pubblico, per titoli e colloquio, per il conferimento di n. 4 <text:s/>incarichi libero professionali per Psicologo Specialista in Psicoterapia, per la realizzazione <text:s/>degli allegati progetti contraddistinti dai numeri 1 - 2 – 3 – 4</text:p>
            <text:p>n. 1 “Ambulatorio di psico-oncologia”;</text:p>
            <text:p>n. 2 “Attività di clinica psico-oncologia in senologia”</text:p>
            <text:p>n. 3 “Lo psicologo clinico all'interno di una U.O. <text:s/>di Recupero e di Rieducazione Funzionale: valutazione neuropsicologica e presa in carico di pazienti con medio-gravi cerebro lesioni acquisite” </text:p>
            <text:p>n. 4 “Il ruolo dello psicologo clinico nel percorso di pazienti candidati ad interventi di chirurgia bariatrica per la cura dell'obesità”</text:p>
            <text:p/>
          </table:table-cell>
          <table:table-cell table:style-name="ce26" office:value-type="date" office:date-value="2018-07-09">
            <text:p>09/07/2018</text:p>
          </table:table-cell>
          <table:table-cell table:style-name="ce26" office:value-type="date" office:date-value="2018-07-16">
            <text:p>16/07/2018</text:p>
          </table:table-cell>
          <table:table-cell table:style-name="ce26" office:value-type="string">
            <text:p><text:a xlink:href="https://www.ospedalivarese.net/files/at/amministrazione-trasparente/555/4724/delibera n. 810 del 16.07.2018.pdf">delibera n.810 del 16.07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513/03.07.2018%20incarico%20L.P.%20ADDETTO%20STAMPA.pdf">Visualizza</text:a></text:p>
          </table:table-cell>
          <table:table-cell table:style-name="ce13" office:value-type="string">
            <text:p>Avviso pubblico, per titoli e colloquio, per il conferimento di n. 1 <text:s/>incarico libero professionale per <text:s/>Addetto Stampa, per la realizzazione del progetto “Gestione della comunicazione interna ed esterna all'ASST dei Sette Laghi”.</text:p>
            <text:p/>
          </table:table-cell>
          <table:table-cell table:style-name="ce26" office:value-type="date" office:date-value="2018-07-03">
            <text:p>03/07/2018</text:p>
          </table:table-cell>
          <table:table-cell table:style-name="ce26"/>
          <table:table-cell table:style-name="ce33"/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511/27.06.2018%20incarico%20L.P.%20PSICOLOGO%20IN%20PSICOTERAPIA.pdf">Visualizza</text:a></text:p>
          </table:table-cell>
          <table:table-cell table:style-name="ce13" office:value-type="string">
            <text:p>Avviso pubblico, per titoli e colloquio, per il conferimento di n. 1 <text:s/>incarico libero professionale per Psicologo Specialista in Psicoterapia, per la realizzazione del progetto “Interventi psicologici a contributo della prevenzione del rischio suicidio all'interno della Casa Circondariale di Varese”.</text:p>
            <text:p/>
          </table:table-cell>
          <table:table-cell table:style-name="ce26" office:value-type="date" office:date-value="2018-06-27">
            <text:p>27/06/2018</text:p>
          </table:table-cell>
          <table:table-cell table:style-name="ce26" office:value-type="date" office:date-value="2018-06-29">
            <text:p>29/06/2018</text:p>
          </table:table-cell>
          <table:table-cell table:style-name="ce26" office:value-type="string">
            <text:p><text:a xlink:href="https://www.ospedalivarese.net/files/at/amministrazione-trasparente/555/4560/delibera%20n.%20741%20del%2029.06.2018.pdf">delibera n. 741 del 29.06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1">
          <table:table-cell table:style-name="ce3" office:value-type="string">
            <text:p><text:a xlink:href="https://www.ospedalivarese.net/files/at/amministrazione-trasparente/555/4510/25.06.2018%20L.P.%20medico%20malattie%20otorinolaringoiatria.pdf">Visualizza</text:a></text:p>
          </table:table-cell>
          <table:table-cell table:style-name="ce13" office:value-type="string">
            <text:p>Avviso pubblico, per titoli e colloquio, per il conferimento di n. 6 <text:s/>incarichi libero professionali Medico Specialista in Otorinolaringoiatria, per la realizzazione degli allegati progetti 1 - 2 – 3 – 4 – 5 - 6.</text:p>
            <text:p>n. 1 “Gestione integrata multidisciplinare dei pazienti affetti da tumori maligni naso sinusale e del basi cranio anteriore”;</text:p>
            <text:p>n. 2 “Definizione di un percorso diagnostico- terapeutico condiviso della rinosinusite cronica e realizzazione di una rete multidisciplinare per l'inquadramento e la gestione del paziente rinosinusitico complesso”;</text:p>
            <text:p>n. 3 “Gestione ambulatoriale e di primo soccorso deo pazienti orl sil territorio di Tradate”.</text:p>
            <text:p>n. 4 “Identificazione e prevenzione dei pazienti affetti da alterazione della deglutazione”;</text:p>
            <text:p>n. 5 “Gestione deo pazienti affetti da neoplasie benigne naso sinusali e della base cranica anteriore con estensione orbitaria”;</text:p>
            <text:p>n. 6 “Correzione funzionale-morfologica dei difetti della piramide nasale”.</text:p>
          </table:table-cell>
          <table:table-cell table:style-name="ce26" office:value-type="date" office:date-value="2018-06-25">
            <text:p>25/06/2018</text:p>
          </table:table-cell>
          <table:table-cell table:style-name="ce26" office:value-type="date" office:date-value="2018-06-28">
            <text:p>28/06/2018</text:p>
          </table:table-cell>
          <table:table-cell table:style-name="ce26" office:value-type="string">
            <text:p><text:a xlink:href="https://www.ospedalivarese.net/files/at/amministrazione-trasparente/555/4563/delibera%20738%20del%2029.06.2018.pdf">delibera n. 738 del 29.06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8">
          <table:table-cell table:style-name="ce3" office:value-type="string">
            <text:p><text:a xlink:href="https://www.ospedalivarese.net/files/at/amministrazione-trasparente/555/4509/25.06.2018%20L.P.%20psicologo%20specialista%20in%20psicologia.pdf">Visualizza</text:a></text:p>
          </table:table-cell>
          <table:table-cell table:style-name="ce13" office:value-type="string">
            <text:p>Avviso pubblico, per titoli e colloquio, per il conferimento di n. 3 <text:s/>incarichi libero professionali per Psicologo Specialista in Psicoterapia, per la realizzazione degli allegati progetti 1 - 2 – 3.</text:p>
            <text:p>n. 1 “Affrontare i disturbi e i disagi dei giovani”;</text:p>
            <text:p>n. 2 “Interventi Psicologici nei Centri Diurni <text:s text:c="5"/>Psichiatrici”;</text:p>
            <text:p>n. 3 “Disturbi Psichiatrici comuni: trattamento in collaborazione con MMG – Ambulatorio per l'Ansia e Depressione”.</text:p>
          </table:table-cell>
          <table:table-cell table:style-name="ce26" office:value-type="date" office:date-value="2018-06-25">
            <text:p>25/06/2018</text:p>
          </table:table-cell>
          <table:table-cell table:style-name="ce26" office:value-type="date" office:date-value="2018-06-28">
            <text:p>28/06/2018</text:p>
          </table:table-cell>
          <table:table-cell table:style-name="ce33"/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508/25.06.2018%20L.P.%20medico.pdf">Visualizza</text:a></text:p>
          </table:table-cell>
          <table:table-cell table:style-name="ce12" office:value-type="string">
            <text:p>Avviso pubblico, per titoli e colloquio, per il conferimento di n. 2 incarichi libero professionali per Medico , per la realizzazione dell'allegato progetto: “Gestione Clinica notturna dei pazienti ricoverati presso le degenze riabilitative dell'Ospedale di Cuasso al Monte”.</text:p>
          </table:table-cell>
          <table:table-cell table:style-name="ce26" office:value-type="date" office:date-value="2018-06-25">
            <text:p>25/06/2018</text:p>
          </table:table-cell>
          <table:table-cell table:style-name="ce26" office:value-type="date" office:date-value="2018-06-28">
            <text:p>28/06/2018</text:p>
          </table:table-cell>
          <table:table-cell table:style-name="ce34" office:value-type="string">
            <text:p><text:a xlink:href="https://www.ospedalivarese.net/files/at/amministrazione-trasparente/555/4566/delibera%20734%20del%2029.06.2018.pdf">delibera n. 734 del 29.06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507/25.06.2018%20L.P.%20medico%20malattie%20aree%20chirurgiche%20e%20specialità%20chirurgiche.pdf">Visualizza</text:a></text:p>
          </table:table-cell>
          <table:table-cell table:style-name="ce12" office:value-type="string">
            <text:p>Avviso pubblico, per titoli e colloquio, per il conferimento di n. 1 incarico libero professionali per Medico specialista in una delle discipline dell'area Chirurgica e delle Specialità Chirurgiche, per la realizzazione dell'allegato progetto: “Percorso terapeutico e assistenziale rivolto ai pazienti con esiti di amputazione per patologia vascolare o post-traumatica <text:s/>della Struttura Semplice <text:s/>RRF Cuasso”.</text:p>
          </table:table-cell>
          <table:table-cell table:style-name="ce26" office:value-type="date" office:date-value="2018-06-25">
            <text:p>25/06/2018</text:p>
          </table:table-cell>
          <table:table-cell table:style-name="ce26" office:value-type="date" office:date-value="218-06-28">
            <text:p>28/06/218</text:p>
          </table:table-cell>
          <table:table-cell table:style-name="ce34" office:value-type="string">
            <text:p><text:a xlink:href="https://www.ospedalivarese.net/files/at/amministrazione-trasparente/555/4565/delibera%20735%20del%2029.06.2018.pdf">delibera n. 735 del 29.06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506/25.06.2018%20L.P.%20medico%20malattie%20metaboliche.pdf">Visualizza</text:a></text:p>
          </table:table-cell>
          <table:table-cell table:style-name="ce12" office:value-type="string">
            <text:p>Avviso pubblico, per titoli e colloquio, per il conferimento di n. 1 incarico libero professionale per Medico Specialista in Malattie Metaboliche e Diabetologia per la realizzazione dell'allegato progetto “Presa in carica del paziente cronico diabetico e creazione di un database sul territorio” </text:p>
          </table:table-cell>
          <table:table-cell table:style-name="ce26" office:value-type="date" office:date-value="2018-06-25">
            <text:p>25/06/2018</text:p>
          </table:table-cell>
          <table:table-cell table:style-name="ce26" office:value-type="date" office:date-value="2018-06-28">
            <text:p>28/06/2018</text:p>
          </table:table-cell>
          <table:table-cell table:style-name="ce26" office:value-type="string">
            <text:p><text:a xlink:href="https://www.ospedalivarese.net/files/at/amministrazione-trasparente/555/4562/delibera%20739%20del%2029.06.2018.pdf">delibera n.739 del 29.06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505/15.06.2018%20incarico%20L.P.%20medico%20ambulatorio%20codici%20minori%20tradate.pdf">Visualizza</text:a></text:p>
          </table:table-cell>
          <table:table-cell table:style-name="ce12" office:value-type="string">
            <text:p>Avviso pubblico, per titoli e colloquio, per il conferimento di n. 1 incarico libero professionale per Medico assegnato all'Ambulatorio dedicato ai Codici Minori presso la S.S.D. Pronto Soccorso Tradate per la realizzazione dell'allegato progetto” Riduzione Sovraffollamento PS Tradate.</text:p>
          </table:table-cell>
          <table:table-cell table:style-name="ce26" office:value-type="date" office:date-value="2018-06-15">
            <text:p>15/06/2018</text:p>
          </table:table-cell>
          <table:table-cell table:style-name="ce26" office:value-type="date" office:date-value="218-06-22">
            <text:p>22/06/218</text:p>
          </table:table-cell>
          <table:table-cell table:style-name="ce34" office:value-type="string">
            <text:p><text:a xlink:href="https://www.ospedalivarese.net/files/at/amministrazione-trasparente/555/4571/delibera%20709%20del%2029.06.2018.pdf">delibera n. 709 del 29.06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3">
          <table:table-cell table:style-name="ce3" office:value-type="string">
            <text:p><text:a xlink:href="https://www.ospedalivarese.net/files/at/amministrazione-trasparente/555/4504/15.06.2018%20incarico%20L.P.%20medico%20ematologia.pdf">Visualizza</text:a></text:p>
          </table:table-cell>
          <table:table-cell table:style-name="ce11" office:value-type="string">
            <text:p>Avviso pubblico, per titoli e colloquio, per il conferimento di n. 1 incarico libero professionale per <text:s/>Medico Specialista in Ematologia, per la realizzazione del progetto “Medicina personalizzata in ematologia”.</text:p>
          </table:table-cell>
          <table:table-cell table:style-name="ce26" office:value-type="date" office:date-value="218-06-15">
            <text:p>15/06/218</text:p>
          </table:table-cell>
          <table:table-cell table:style-name="ce26" office:value-type="date" office:date-value="2018-06-25">
            <text:p>25/06/2018</text:p>
          </table:table-cell>
          <table:table-cell table:style-name="ce34" office:value-type="string">
            <text:p><text:span text:style-name="T5"><text:a xlink:href="https://www.ospedalivarese.net/files/at/amministrazione-trasparente/555/4567/delibera%20713%20del%2029.06.2018.pdf">delibera n. 713 del 29.06.2018</text:a></text:span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503/15.06.2018%20incarico%20L.P.%20medico%20reumatologia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Reumatologia, <text:s text:c="2"/>per la realizzazione dell'allegato progetto: “Tight Control dei pazienti affetti da Artrite Reumatoide”</text:p>
          </table:table-cell>
          <table:table-cell table:style-name="ce26" office:value-type="date" office:date-value="2018-06-15">
            <text:p>15/06/2018</text:p>
          </table:table-cell>
          <table:table-cell table:style-name="ce26" office:value-type="date" office:date-value="2018-06-22">
            <text:p>22/06/2018</text:p>
          </table:table-cell>
          <table:table-cell table:style-name="ce34" office:value-type="string">
            <text:p><text:a xlink:href="https://www.ospedalivarese.net/files/at/amministrazione-trasparente/555/4569/delibera%20711%20del%2029.06.02108.pdf">delibera n. 711 del 29.06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502/15.06.2018%20incarico%20L.P.%20medico%20medicina%20interna.pdf">Visualizza</text:a></text:p>
          </table:table-cell>
          <table:table-cell table:style-name="ce11" office:value-type="string">
            <text:p>Avviso pubblico, per titoli e colloquio, per il conferimento di n. 1 incarico libero professionale per <text:s/>Medico Specialista in Medicina Interna “Gestione del coinvolgimento multiorgano nella Sclerosi sistemica finalizzata a diagnosi e terapie precoci”.</text:p>
          </table:table-cell>
          <table:table-cell table:style-name="ce26" office:value-type="date" office:date-value="2018-06-15">
            <text:p>15/06/2018</text:p>
          </table:table-cell>
          <table:table-cell table:style-name="ce26" office:value-type="date" office:date-value="2018-06-22">
            <text:p>22/06/2018</text:p>
          </table:table-cell>
          <table:table-cell table:style-name="ce34" office:value-type="string">
            <text:p><text:a xlink:href="https://www.ospedalivarese.net/files/at/amministrazione-trasparente/555/4570/delibera%20710%20del%2029.06.2018.pdf">delibera n. 710 del 29.05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493/15.06.2018%20incarico%20L.P.%20medico%20apparato%20respir..pdf">Visualizza</text:a></text:p>
          </table:table-cell>
          <table:table-cell table:style-name="ce11" office:value-type="string">
            <text:p>Avviso pubblico, per titoli e colloquio, per il conferimento di n. 1 incarico libero professionale per <text:s/>Medico Specialista in Malattie dell'Apparato Respiratoiro per la realizzazione del progetto:”Medicina Personalizzata in Pneumologia – miglioramento della qualità della vita ed impatto sull'evoluzione clinico funzionale nel paziente BPCO seguito a domicilio mediante Telemedicina”.</text:p>
          </table:table-cell>
          <table:table-cell table:style-name="ce26" office:value-type="date" office:date-value="2018-06-15">
            <text:p>15/06/2018</text:p>
          </table:table-cell>
          <table:table-cell table:style-name="ce26" office:value-type="date" office:date-value="2018-06-22">
            <text:p>22/06/2018</text:p>
          </table:table-cell>
          <table:table-cell table:style-name="ce34" office:value-type="string">
            <text:p><text:span text:style-name="T6"><text:a xlink:href="https://www.ospedalivarese.net/files/at/amministrazione-trasparente/555/4568/deliber%20n.%20712%20del%2029.06.2018.pdf">delibera n. 712 del 29.06.2018</text:a></text:span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3">
          <table:table-cell table:style-name="ce3" office:value-type="string">
            <text:p><text:a xlink:href="https://www.ospedalivarese.net/files/at/amministrazione-trasparente/555/4442/L.P.%20N.%205%20MEDICI%20ASSEGNATI%20ALL'AMBULATORIO%20DEIDICATO%20AI%20CODICI%20MINORI%20PRESSO%20LA%20S.C.%20PS%20VARESE.pdf">Visualizza</text:a></text:p>
          </table:table-cell>
          <table:table-cell table:style-name="ce12" office:value-type="string">
            <text:p>Avviso pubblico, per titoli e colloquio, per il conferimento di n. 5 incarichi libero professionali per Medico assegnato all'Ambulatorio dedicato ai Codici Minori presso la S.C. Pronto Soccorso Varese.</text:p>
          </table:table-cell>
          <table:table-cell table:style-name="ce26" office:value-type="date" office:date-value="2018-06-13">
            <text:p>13/06/2018</text:p>
          </table:table-cell>
          <table:table-cell table:style-name="ce26" office:value-type="date" office:date-value="2018-06-20">
            <text:p>20/06/2018</text:p>
          </table:table-cell>
          <table:table-cell table:style-name="ce26" office:value-type="string">
            <text:p><text:a xlink:href="https://www.ospedalivarese.net/files/at/amministrazione-trasparente/555/4564/delibera%20736%20del%2029.06.2018.pdf">delibera n. 736 del 29.06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338/2018.05.07%20medico%20Medicina%20Interna.pdf">Visualizza</text:a></text:p>
          </table:table-cell>
          <table:table-cell table:style-name="ce11" office:value-type="string">
            <text:p>Avviso pubblico, per titoli e colloquio, per il conferimento di n. 1 incarico libero professionale per <text:s/>Medico Specialista in Medicina Interna <text:s/>la realizzazione del progetto “Gestione diagnostica/strumentale di pazienti con sospette trombosi venose acute afferenti al Centro Trombosi ed Emostasi” dal 16.05.2018 al 15.05.2019.</text:p>
          </table:table-cell>
          <table:table-cell table:style-name="ce26" office:value-type="date" office:date-value="2018-05-07">
            <text:p>07/05/2018</text:p>
          </table:table-cell>
          <table:table-cell table:style-name="ce26" office:value-type="date" office:date-value="2018-05-14">
            <text:p>14/05/2018</text:p>
          </table:table-cell>
          <table:table-cell table:style-name="ce26" office:value-type="string">
            <text:p><text:a xlink:href="https://www.ospedalivarese.net/files/at/amministrazione-trasparente/555/4437/delibera%20n.%20479%20del%2016.05.2018.pdf">delibera n. 479 del 16.05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428/2018.04.26%20MEDICO%20NEUROPSICHIATRIA%20INFANTILE.pdf">Visualizza</text:a></text:p>
          </table:table-cell>
          <table:table-cell table:style-name="ce14" office:value-type="string">
            <text:p>Avviso pubblico, per titoli e colloquio, <text:s/>per il conferimento di n. 7 incarichi libero professionali per Medico specialista in Neuropsichiatria Infantile da svolgersi nell'ambito della S.C. Neuropsichiatria Infantile di <text:s/>questa ASST dei Sette laghi.</text:p>
          </table:table-cell>
          <table:table-cell table:style-name="ce26" office:value-type="date" office:date-value="2018-04-26">
            <text:p>26/04/2018</text:p>
          </table:table-cell>
          <table:table-cell table:style-name="ce26" office:value-type="date" office:date-value="2018-04-30">
            <text:p>30/04/2018</text:p>
          </table:table-cell>
          <table:table-cell table:style-name="ce26" office:value-type="string">
            <text:p><text:a xlink:href="https://www.ospedalivarese.net/files/at/amministrazione-trasparente/555/4438/delibera%20n.%20442%20del%2030.04.2018.pdf">delibera n. 442 del 30.04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429/2018.04.12%20MEDICO%20NECROSCOPO.pdf">Visualizza</text:a></text:p>
          </table:table-cell>
          <table:table-cell table:style-name="ce14" office:value-type="string">
            <text:p>Avviso pubblico, per titoli e colloquio, <text:s/>per il conferimento di n. 1 incarico libero professionali per Medico Necroscopo per lo svolgimento degli accertamenti di medicina necroscopica e degli espianti di stimolatore cardiaco da salme destinate alla cremazion epresso i Comuni affererenti alla Territoriale Sud di <text:s/>questa ASST dei Settelaghi.</text:p>
          </table:table-cell>
          <table:table-cell table:style-name="ce26" office:value-type="date" office:date-value="2018-04-24">
            <text:p>24/04/2018</text:p>
          </table:table-cell>
          <table:table-cell table:style-name="ce26" office:value-type="string">
            <text:p>////</text:p>
          </table:table-cell>
          <table:table-cell table:style-name="ce26" office:value-type="string">
            <text:p>nessuna domanda pervenuta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072/Avviso%202%20LP%20Ematologia%20sc%2014%20marzo%202017.pdf">Visualizza</text:a></text:p>
          </table:table-cell>
          <table:table-cell table:style-name="ce11" office:value-type="string">
            <text:p>Avviso pubblico, per titoli e colloquio, per il conferimento di n. 2 incarichi libero professionali per <text:s/>Medico Specialista in Ematologia, per la realizzazione del progetto “Medicina personalizzata in ematologia”dal 01.04.2018 al 30.09.2018</text:p>
          </table:table-cell>
          <table:table-cell table:style-name="ce26" office:value-type="date" office:date-value="2018-03-23">
            <text:p>23/03/2018</text:p>
          </table:table-cell>
          <table:table-cell table:style-name="ce26" office:value-type="date" office:date-value="2018-03-27">
            <text:p>27/03/2018</text:p>
          </table:table-cell>
          <table:table-cell table:style-name="ce26" office:value-type="string">
            <text:p><text:a xlink:href="https://www.ospedalivarese.net/files/at/amministrazione-trasparente/555/4254/delibera%20330%20del%2029.03.2018.pdf">delibera n. 330 del 29.03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4">
          <table:table-cell table:style-name="ce3" office:value-type="string">
            <text:p><text:a xlink:href="https://www.ospedalivarese.net/files/at/amministrazione-trasparente/555/4073/medico%20Necrosopo%2006.03.218.pdf">Visualizza</text:a></text:p>
          </table:table-cell>
          <table:table-cell table:style-name="ce15" office:value-type="string">
            <text:p>Avviso pubblico, per titoli e colloquio, per il conferimento di n.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:</text:p>
            <text:p>n. 1 per Area erogazione 3),</text:p>
            <text:p>n. 1 per Area erogazione 4).</text:p>
          </table:table-cell>
          <table:table-cell table:style-name="ce26" office:value-type="date" office:date-value="2018-03-06">
            <text:p>06/03/2018</text:p>
          </table:table-cell>
          <table:table-cell table:style-name="ce26" office:value-type="date" office:date-value="2018-03-15">
            <text:p>15/03/2018</text:p>
          </table:table-cell>
          <table:table-cell table:style-name="ce26" office:value-type="string">
            <text:p><text:a xlink:href="https://www.ospedalivarese.net/files/at/amministrazione-trasparente/555/4257/delibera%20n.%20257%20del%2019.03.2018.pdf">delibera n. 257 del 19.03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40/2017.12.19%20medico%20competente.pdf">Visualizza</text:a></text:p>
          </table:table-cell>
          <table:table-cell table:style-name="ce11" office:value-type="string">
            <text:p>Avviso pubblico, per titoli e colloquio, per il conferimento di n. 2 incarichi libero professionali per <text:s/>Medico Competente, da svolgersi sotto il coordinamento del Direttore della <text:s/>S.C. Medicina del Lavoro, Preventiva e Tossicologica di questa ASST dei Sette Laghi per un massimo di 900 ore ciascuno, dal 31.12.2017 al 31.12.2017</text:p>
          </table:table-cell>
          <table:table-cell table:style-name="ce26" office:value-type="date" office:date-value="2017-12-19">
            <text:p>19/12/2017</text:p>
          </table:table-cell>
          <table:table-cell table:style-name="ce26" office:value-type="date" office:date-value="2017-12-29">
            <text:p>29/12/2017</text:p>
          </table:table-cell>
          <table:table-cell table:style-name="ce26" office:value-type="string">
            <text:p><text:a xlink:href="https://www.ospedalivarese.net/files/at/amministrazione-trasparente/555/3758/delibera%201416%20del%2029.12.2017.pdf">delibera n. 1416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38/2017.12.15%20medico%20chirurgia%20plastica.pdf">Visualizza</text:a></text:p>
          </table:table-cell>
          <table:table-cell table:style-name="ce16" office:value-type="string">
            <text:p>Avviso pubblico, per titoli e colloquio, per il conferimento di n. 1 incarico libero professionale <text:s/>per Medico specialista in Chirurgia Plastica e Ricostruttiva, da svolgersi nell'ambito della S.C Chirurgia Plastica di questa ASST dei Sette Laghi - <text:s/>con impegno orario settimanale pari a 34 ore </text:p>
          </table:table-cell>
          <table:table-cell table:style-name="ce26" office:value-type="date" office:date-value="2017-12-15">
            <text:p>15/12/2017</text:p>
          </table:table-cell>
          <table:table-cell table:style-name="ce26" office:value-type="date" office:date-value="2017-12-21">
            <text:p>21/12/2017</text:p>
          </table:table-cell>
          <table:table-cell table:style-name="ce26" office:value-type="string">
            <text:p><text:a xlink:href="https://www.ospedalivarese.net/files/at/amministrazione-trasparente/555/3731/delibera%201380%20del%2029.12.2017.pdf">delibera n. 1380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35/2017.12.13%20medico%20otorinolaringoiatra%20Audiovestibologia.pdf">Visualizza</text:a></text:p>
          </table:table-cell>
          <table:table-cell table:style-name="ce16" office:value-type="string">
            <text:p>Avviso pubblico, per titoli e colloquio, per il conferimento di n. 1 incarico libero professionale <text:s/>per Medico specialista in Otorinolaringoiatra <text:s/>da svolgersi nell'ambito della S.S.D. Audiovestibologia Pediatrica <text:s/>di questa ASST dei Sette Laghi - <text:s/>con impegno orario settimanale pari a 34 ore 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date" office:date-value="2017-12-21">
            <text:p>21/12/2017</text:p>
          </table:table-cell>
          <table:table-cell table:style-name="ce26" office:value-type="string">
            <text:p><text:a xlink:href="https://www.ospedalivarese.net/files/at/amministrazione-trasparente/555/3733/delibera%201398%20del%2029.12.2017.pdf">delibera n. 1398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37/2017.12.13%20biologo.pdf">Visualizza</text:a></text:p>
          </table:table-cell>
          <table:table-cell table:style-name="ce17" office:value-type="string">
            <text:p>Avviso pubblico, per titoli e colloquio, per il conferimento di n. 1 incarico libero professionale per Biologo, per svolgere attività di P.M.A. (Procreazione Medico Assistita) nell'ambito della S.C. Ostetricia e Ginecologia di questa ASST dei Sette Laghi - <text:s/>con impegno orario pari a 34 ore settimanali.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date" office:date-value="2017-12-27">
            <text:p>27/12/2017</text:p>
          </table:table-cell>
          <table:table-cell table:style-name="ce26" office:value-type="string">
            <text:p><text:a xlink:href="https://www.ospedalivarese.net/files/at/amministrazione-trasparente/555/3736/delibera%20%201401%20del%2029.12.2017%20.pdf">delibera n. 1401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36/2017.12.13%20medico%20radiologo.pdf">Visualizza</text:a></text:p>
          </table:table-cell>
          <table:table-cell table:style-name="ce12" office:value-type="string">
            <text:p>Avviso pubblico, per titoli e colloquio, <text:s/>per il conferimento di n. 1 incarico libero professionale per Medico specialista in Radiodiagnostica, <text:s/>da svolgersi nell'ambito della S.C. Radiologia <text:s/>Varese <text:s/>di questa ASST dei Sette Laghi, <text:s/>con impegno orario pari a 24 ore settimanali.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date" office:date-value="2017-12-22">
            <text:p>22/12/2017</text:p>
          </table:table-cell>
          <table:table-cell table:style-name="ce26" office:value-type="string">
            <text:p><text:a xlink:href="https://www.ospedalivarese.net/files/at/amministrazione-trasparente/555/3734/delibera%20%201339%20del%2029.12.2017%20.pdf">delibera n. 1399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39/2017.12.13%20medico%20otorinolaringoiatra%20SC%20otorinolaringoiatria.pdf">Visualizza</text:a></text:p>
          </table:table-cell>
          <table:table-cell table:style-name="ce16" office:value-type="string">
            <text:p>Avviso pubblico, per titoli e colloquio, per il conferimento di n. 1 incarico libero professionale <text:s/>per Medico specialista in Otorinolaringoiatra <text:s/>da svolgersi nell'ambito della S.C. Otorinolarigoiatria <text:s text:c="2"/>di questa ASST dei Sette Laghi - <text:s/>con impegno orario settimanale pari a 30 ore 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date" office:date-value="2017-12-19">
            <text:p>19/12/2017</text:p>
          </table:table-cell>
          <table:table-cell table:style-name="ce26" office:value-type="string">
            <text:p><text:a xlink:href="https://www.ospedalivarese.net/files/at/amministrazione-trasparente/555/3729/delibera%201376%20del%2029.12.2017.pdf">delibera n. 1376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34/2017.12.13%20medico%20dermatologo%20e%20venerologo.pdf">Visualizza</text:a></text:p>
          </table:table-cell>
          <table:table-cell table:style-name="ce16" office:value-type="string">
            <text:p><text:s/>Avviso pubblico, per titoli e colloquio, per il conferimento di n. 1 incarico libero professionale per Medico specialista in Dermatologia e Venerologia, <text:s/>da svolgersi nell'ambito della <text:s/>S.C. Dermatologia di <text:s/>questa ASST di Sette Laghi.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date" office:date-value="2017-12-18">
            <text:p>18/12/2017</text:p>
          </table:table-cell>
          <table:table-cell table:style-name="ce26" office:value-type="string">
            <text:p><text:a xlink:href="https://www.ospedalivarese.net/files/at/amministrazione-trasparente/555/3772/delibera%201375%20del%2029.12.2017.pdf">delibera n. 1375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33/2017.12.06%20medico%20odontoiatra.pdf">Visualizza</text:a></text:p>
          </table:table-cell>
          <table:table-cell table:style-name="ce13" office:value-type="string">
            <text:p>Avviso pubblico, per titoli e colloquio, per il conferimento di n. 12 incarichi libero professionali per laureato in Odontoiatria e Protesi Dentaria o laureato in Medicina e Chirurgia Legittimato all'esercizio della Professione di Odontoiatra, <text:s text:c="2"/>da svolgersi presso la S.C. Odontostomatologia di questa ASST dei Sette laghi con impegno orario pari a 4 ore settimanali ciascuno. <text:s/></text:p>
          </table:table-cell>
          <table:table-cell table:style-name="ce26" office:value-type="date" office:date-value="2017-12-06">
            <text:p>06/12/2017</text:p>
          </table:table-cell>
          <table:table-cell table:style-name="ce26" office:value-type="date" office:date-value="2017-12-14">
            <text:p>14/12/2017</text:p>
          </table:table-cell>
          <table:table-cell table:style-name="ce26" office:value-type="string">
            <text:p><text:a xlink:href="https://www.ospedalivarese.net/files/at/amministrazione-trasparente/555/3727/delibera%201374%20del%2029.12.2017.pdf">delibera n. 1374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32/2017.12.04%20medico%20spec.%20in%20psichiatria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Psichiatria, <text:s/>da svolgersi presso la Casa Circondariale di Varese <text:s/>con impegno orario pari a 20 ore settimanali.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2">
            <text:p>12/12/2017</text:p>
          </table:table-cell>
          <table:table-cell table:style-name="ce26" office:value-type="string">
            <text:p><text:a xlink:href="https://www.ospedalivarese.net/files/at/amministrazione-trasparente/555/3771/delibera%20%201334%20del%2022.12.2017%20.pdf">delibera n. 1334 del 22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31/2017.12.04%20medico%20neurologia.pdf">Visualizza</text:a></text:p>
          </table:table-cell>
          <table:table-cell table:style-name="ce13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20 ore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4">
            <text:p>14/12/2017</text:p>
          </table:table-cell>
          <table:table-cell table:style-name="ce26" office:value-type="string">
            <text:p><text:a xlink:href="https://www.ospedalivarese.net/files/at/amministrazione-trasparente/555/3726/delibera%201372%20del%2029.12.2017.pdf">delibera n.1372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5">
          <table:table-cell table:style-name="ce3" office:value-type="string">
            <text:p><text:a xlink:href="https://www.ospedalivarese.net/files/at/amministrazione-trasparente/555/4127/2017.12.04%20medico%20necroscopo.pdf">Visualizza</text:a></text:p>
          </table:table-cell>
          <table:table-cell table:style-name="ce15" office:value-type="string">
            <text:p>Avviso pubblico, per titoli e colloquio, per il conferimento di n.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:</text:p>
            <text:p>n. 3 per Area erogazione 1),</text:p>
            <text:p>n. 2 per Area erogazione 2),</text:p>
            <text:p>n. 3 per Area erogazione 3),</text:p>
            <text:p>n. 2 per Area erogazione 4).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28">
            <text:p>28/12/2017</text:p>
          </table:table-cell>
          <table:table-cell table:style-name="ce26" office:value-type="string">
            <text:p><text:a xlink:href="https://www.ospedalivarese.net/files/at/amministrazione-trasparente/555/3763/delibera%201415%20del%2029.12.2017.pdf">delibera  n. 1415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6">
          <table:table-cell table:style-name="ce3" office:value-type="string">
            <text:p><text:a xlink:href="https://www.ospedalivarese.net/files/at/amministrazione-trasparente/555/4126/2017.12.04%20medico%20neuropsichiatria.pdf">Visualizza</text:a></text:p>
          </table:table-cell>
          <table:table-cell table:style-name="ce16" office:value-type="string">
            <text:p>Avviso pubblico per il conferimento di n. 7 incarichi libero professionali per Medico specialista in Neuropsichiatria, da svolgersi presso la S.C. Neuropsichiatria Infantile di questa ASST dei Sette Laghi di cui:</text:p>
            <text:p>n. 1 con impegno orario settimanale pari a 35 ore;</text:p>
            <text:p>n. 1 con impegno orario settimanale pari a 30 ore;</text:p>
            <text:p>n. 1 con impegno orario settimanale pari a 28 ore;</text:p>
            <text:p>n. 1 con impegno orario settimanale pari a 20 ore;</text:p>
            <text:p>n. 1 con impegno orario settimanale pari a 16 ore;</text:p>
            <text:p>n. 1 con impegno orario settimanale pari a 13 ore;</text:p>
            <text:p>n. 1 con impegno orario settimanale pari a 10 ore;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9">
            <text:p>19/12/2017</text:p>
          </table:table-cell>
          <table:table-cell table:style-name="ce26" office:value-type="string">
            <text:p><text:a xlink:href="https://www.ospedalivarese.net/files/at/amministrazione-trasparente/555/3732/delibera%201396%20del%2029.12.2017.pdf">delibera n 1396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28/2017.12.04%20medico%20addetto%20al%20servizio%20integrato%20di%20assist.pdf">Visualizza</text:a></text:p>
          </table:table-cell>
          <table:table-cell table:style-name="ce13" office:value-type="string">
            <text:p>Avviso pubblico per il conferimento di n. 4 incarichi libero professionali per Medico Addetto al Servizio Integrativo di Assistenza Sanitaria, con impegno massimo di n. 76 ore mensili ciascuno, da svolgersi presso la Casa Circondariale di Varese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2">
            <text:p>12/12/2017</text:p>
          </table:table-cell>
          <table:table-cell table:style-name="ce26" office:value-type="string">
            <text:p><text:a xlink:href="https://www.ospedalivarese.net/files/at/amministrazione-trasparente/555/3761/delibera%201333%20del%2022.12.2017.pdf">delibera n. 1333 del 22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29/2017.12.04%20medico%20odontoiatra%20casa%20circondariale.pdf">Visualizza</text:a></text:p>
          </table:table-cell>
          <table:table-cell table:style-name="ce13" office:value-type="string">
            <text:p>Avviso pubblico, per titoli e colloquio, per il conferimento di n. 1 incarico libero professionale per laureato in Odontoiatria e Protesi Dentaria o laureato in Medicina e Chirurgia Legittimato all'esercizio della Professione di Odontoiatra, <text:s text:c="2"/>da svolgersi presso la Casa Circondariale di Varese, a chiamata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4">
            <text:p>14/12/2017</text:p>
          </table:table-cell>
          <table:table-cell table:style-name="ce26" office:value-type="string">
            <text:p><text:a xlink:href="https://www.ospedalivarese.net/files/at/amministrazione-trasparente/555/3760/delibera%201335%20del%2022.12.2017.pdf">delibera  n. 1335 del 22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30/2017.12.04%20medico%20PS%20VARESE%20E%20TRADATE.pdf">Visualizza</text:a></text:p>
          </table:table-cell>
          <table:table-cell table:style-name="ce18" office:value-type="string">
            <text:p>Avviso pubblico, <text:s/>per titoli e colloquio, per il </text:p>
            <text:p>conferimento di n. 2 incarichi libero professionale per </text:p>
            <text:p>Medico specialista in una delle discipline dell'area</text:p>
            <text:p>Medica e delle Specialità Mediche e/o dell'area</text:p>
            <text:p>Chirurgica e delle Specialità Chirurgiche, di cui </text:p>
            <text:p>n. 1 da assegnare alla S.C. Pronto Soccorso Varese</text:p>
            <text:p>n. 1 da assegnare alla S.S.D. Pronto Soccorso Tradate </text:p>
            <text:p>con impegno orario settimanale pari a 34 ore ciascuno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string">
            <text:p><text:a xlink:href="https://www.ospedalivarese.net/files/at/amministrazione-trasparente/555/3759/delibera%201433%20del%2029.12.2017.pdf">delibera n. 1433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25/2017.10.30%20psicologo%20spec.%20psicoterapia.pdf">Visualizza</text:a></text:p>
          </table:table-cell>
          <table:table-cell table:style-name="ce13" office:value-type="string">
            <text:p>Avviso pubblico, per titoli e colloquio, per il conferimento di n. 1 incarico libero professionale per Psicologo Specialista in Psicoterapia <text:s text:c="2"/>da svolgersi nell'ambito della S.C. Medicina del Lavoro Preventiva e Tossicologia di questa ASST dei Sette Laghi <text:s/>con impegno orario pari a 18 ore settimanali.</text:p>
          </table:table-cell>
          <table:table-cell table:style-name="ce26" office:value-type="date" office:date-value="2017-10-30">
            <text:p>30/10/2017</text:p>
          </table:table-cell>
          <table:table-cell table:style-name="ce26" office:value-type="date" office:date-value="2017-11-17">
            <text:p>17/11/2017</text:p>
          </table:table-cell>
          <table:table-cell table:style-name="ce26" office:value-type="string">
            <text:p><text:a xlink:href="https://www.ospedalivarese.net/files/at/amministrazione-trasparente/555/3421/delibera%201207%20del%2024.11.2017.pdf">delibera  n. 1207 del 24.11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7">
          <table:table-cell table:style-name="ce3" office:value-type="string">
            <text:p><text:a xlink:href="https://www.ospedalivarese.net/files/at/amministrazione-trasparente/555/4141/2017.10.27%20INCARICHI%20PRESSO%20COMM.A%20VALENZA%20MED.pdf">Visualizza</text:a></text:p>
          </table:table-cell>
          <table:table-cell table:style-name="ce19" office:value-type="string">
            <text:p>Avviso pubblico, per titoli finalizzato al conferimento di incarichi presso le Commissioni a valenza medico legale di questa ASST dei Sette Laghi</text:p>
          </table:table-cell>
          <table:table-cell table:style-name="ce26" office:value-type="date" office:date-value="2017-10-27">
            <text:p>27/10/2017</text:p>
          </table:table-cell>
          <table:table-cell table:style-name="ce26" office:value-type="string">
            <text:p>////</text:p>
          </table:table-cell>
          <table:table-cell table:style-name="ce26" office:value-type="string">
            <text:p><text:a xlink:href="https://www.ospedalivarese.net/files/at/amministrazione-trasparente/555/4439/delibera%20n.%20389%20del%2020.04.2018.pdf">delibera n. 389 del 20.04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24/2017.09.28%20medico%20microbilogia%20-%20virologia%20e-o%20%20malattie%20infettive%20e-o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Microbiologia e Virologia e/o in Malattie Infettive, <text:s/>da svolgersi nell'ambito della S.C. Laboratorio di Microbiologia <text:s/>di questa ASST dei Sette Laghi <text:s/>con impegno orario pari a 32 ore settimanali.</text:p>
          </table:table-cell>
          <table:table-cell table:style-name="ce26" office:value-type="date" office:date-value="2017-09-28">
            <text:p>28/09/2017</text:p>
          </table:table-cell>
          <table:table-cell table:style-name="ce26" office:value-type="date" office:date-value="2017-10-12">
            <text:p>12/10/2017</text:p>
          </table:table-cell>
          <table:table-cell table:style-name="ce26" office:value-type="string">
            <text:p><text:a xlink:href="https://www.ospedalivarese.net/files/at/amministrazione-trasparente/555/3269/delibera%201058%20del%2023.10.2017.pdf">delibera n. 1058 del 23.10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23/2017.09.28%20medico%20malattie%20apparato%20respiratorio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Malattie dell'Apparato Respiratorio , <text:s/>da svolgersi nell'ambito della S.C. Pneumologia <text:s/>di questa ASST dei Sette Laghi <text:s/>con impegno orario pari a 34 ore settimanali.</text:p>
          </table:table-cell>
          <table:table-cell table:style-name="ce26" office:value-type="date" office:date-value="2017-09-28">
            <text:p>28/09/2017</text:p>
          </table:table-cell>
          <table:table-cell table:style-name="ce26" office:value-type="date" office:date-value="2017-10-13">
            <text:p>13/10/2017</text:p>
          </table:table-cell>
          <table:table-cell table:style-name="ce26" office:value-type="string">
            <text:p><text:a xlink:href="https://www.ospedalivarese.net/files/at/amministrazione-trasparente/555/3270/delibera%201059%20del%2023.10.2017.pdf">delibera n. 1059 del 23.10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22/2017.09.27%20medico%20cod.minori%20ps%20varese.pdf">Visualizza</text:a></text:p>
          </table:table-cell>
          <table:table-cell table:style-name="ce12" office:value-type="string">
            <text:p>Avviso pubblico, per titoli e colloquio, per il conferimento di n. 2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6" office:value-type="date" office:date-value="2017-09-27">
            <text:p>27/09/2017</text:p>
          </table:table-cell>
          <table:table-cell table:style-name="ce26" office:value-type="date" office:date-value="2017-10-05">
            <text:p>05/10/2017</text:p>
          </table:table-cell>
          <table:table-cell table:style-name="ce26" office:value-type="string">
            <text:p><text:a xlink:href="https://www.ospedalivarese.net/files/at/amministrazione-trasparente/555/3167/delibera%201051%20del%2013.10.2017.pdf">delibera n. 1051 del 13.10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21/2017.09.27%20medico%20malattie%20metaboliche%20e%20diabetologia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Malattie Metaboliche e Diabete, <text:s/>da svolgersi nell'ambito della S.C. Endocrinologia <text:s/>di questa ASST dei Sette Laghi <text:s/>con impegno orario pari a 34 ore settimanali.</text:p>
          </table:table-cell>
          <table:table-cell table:style-name="ce26" office:value-type="date" office:date-value="2017-09-27">
            <text:p>27/09/2017</text:p>
          </table:table-cell>
          <table:table-cell table:style-name="ce26" office:value-type="date" office:date-value="2017-10-05">
            <text:p>05/10/2017</text:p>
          </table:table-cell>
          <table:table-cell table:style-name="ce26" office:value-type="string">
            <text:p><text:a xlink:href="https://www.ospedalivarese.net/files/at/amministrazione-trasparente/555/3165/delibera%201031%20del%2013.10.2017.pdf">delibera n. 1031 del 13.10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20/2017.09.25%20medico%20oncologo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Oncologia, <text:s/>da svolgersi nell'ambito della S.C. Oncologia di <text:s/>questa ASST dei Sette Laghi – Ospedale di Circolo e Fondazione Macchi di Varese, <text:s/>con impegno orario pari a 38 ore settimanali.</text:p>
          </table:table-cell>
          <table:table-cell table:style-name="ce26" office:value-type="date" office:date-value="2017-09-25">
            <text:p>25/09/2017</text:p>
          </table:table-cell>
          <table:table-cell table:style-name="ce26" office:value-type="date" office:date-value="2017-10-02">
            <text:p>02/10/2017</text:p>
          </table:table-cell>
          <table:table-cell table:style-name="ce26" office:value-type="string">
            <text:p><text:a xlink:href="https://www.ospedalivarese.net/files/at/amministrazione-trasparente/555/3163/delibera%201011%20del%2006.10.2017.pdf">delibera n. 1011 del 06.10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16/2017.09.06%20medico%20malattie%20infettive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Malattie Infettive, <text:s/>da svolgersi nell'ambito della S.C. Malattie Infettive e Tropicali di questa ASST dei Sette Laghi <text:s/>con impegno orario pari a 30 ore settimanali.</text:p>
          </table:table-cell>
          <table:table-cell table:style-name="ce26" office:value-type="date" office:date-value="2017-09-06">
            <text:p>06/09/2017</text:p>
          </table:table-cell>
          <table:table-cell table:style-name="ce26" office:value-type="date" office:date-value="2017-09-21">
            <text:p>21/09/2017</text:p>
          </table:table-cell>
          <table:table-cell table:style-name="ce26" office:value-type="string">
            <text:p><text:a xlink:href="https://www.ospedalivarese.net/files/at/amministrazione-trasparente/555/3162/delibra%20988%20del%2029.09.2017.pdf">delibera n 988 del 29.09.2017</text:a></text:p>
          </table:table-cell>
          <table:table-cell table:style-name="ce41" office:value-type="string">
            <text:p>\</text:p>
          </table:table-cell>
          <table:table-cell table:style-name="ce41" table:number-columns-repeated="245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17/2017.09.06%20medico%20psichiatra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Psichiatria, <text:s/>da svolgersi nell'ambito della S.C. Psichiatria Varese di questa ASST dei Sette Laghi <text:s/>con impegno orario pari a 36 ore settimanali.</text:p>
          </table:table-cell>
          <table:table-cell table:style-name="ce26" office:value-type="date" office:date-value="2017-09-06">
            <text:p>06/09/2017</text:p>
          </table:table-cell>
          <table:table-cell table:style-name="ce26" office:value-type="date" office:date-value="2017-09-19">
            <text:p>19/09/2017</text:p>
          </table:table-cell>
          <table:table-cell table:style-name="ce26" office:value-type="string">
            <text:p><text:a xlink:href="https://www.ospedalivarese.net/files/at/amministrazione-trasparente/555/3160/delibera%20%20986%20del%2029.09.2017.pdf">delibera n. 986 del 29.09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15/2017.07.31%20medico%20reumatologia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Reumatologia, <text:s/>da svolgersi presso la <text:s/>S.S. Reumatologia nell'ambito della S.C. Geriatria di questa ASST dei Sette Laghi <text:s/>con impegno orario pari a 20 ore settimanali.</text:p>
          </table:table-cell>
          <table:table-cell table:style-name="ce26" office:value-type="date" office:date-value="2017-07-31">
            <text:p>31/07/2017</text:p>
          </table:table-cell>
          <table:table-cell table:style-name="ce26" office:value-type="date" office:date-value="2017-09-05">
            <text:p>05/09/2017</text:p>
          </table:table-cell>
          <table:table-cell table:style-name="ce26" office:value-type="string">
            <text:p><text:a xlink:href="https://www.ospedalivarese.net/files/at/amministrazione-trasparente/555/3159/delibera%20%20976%20del%2029.09.2017.pdf">delibera n. 976 del 29.09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14/2017.07.17%20odontoiatra.pdf">Visualizza</text:a></text:p>
          </table:table-cell>
          <table:table-cell table:style-name="ce13" office:value-type="string">
            <text:p>Avviso pubblico, per titoli e colloquio, per il conferimento di n. 3 incarichi libero professionali per laureato in Odontoiatria e Protesi Dentaria o laureato in Medicina e Chirurgia Legittimato all'esercizio della Professione di Odontoiatra, <text:s text:c="2"/>da svolgersi presso la Struttura Complessa Odontostomatologia di questa ASST dei Sette Laghi, con impegno orario settimanale pari a 4 ore ciascuno.</text:p>
          </table:table-cell>
          <table:table-cell table:style-name="ce26" office:value-type="date" office:date-value="2017-07-17">
            <text:p>17/07/2017</text:p>
          </table:table-cell>
          <table:table-cell table:style-name="ce26" office:value-type="date" office:date-value="2017-07-28">
            <text:p>28/07/2017</text:p>
          </table:table-cell>
          <table:table-cell table:style-name="ce26" office:value-type="string">
            <text:p><text:a xlink:href="https://www.ospedalivarese.net/files/at/amministrazione-trasparente/555/2517/delibera%20750%20del%2028.07.2017.pdf">delibera n. 750 del 28.07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4">
          <table:table-cell table:style-name="ce3" office:value-type="string">
            <text:p><text:a xlink:href="https://www.ospedalivarese.net/files/at/amministrazione-trasparente/555/4111/2017.07.07%20MEDICO%20PS%20VARESE.pdf">Visualizza</text:a></text:p>
          </table:table-cell>
          <table:table-cell table:style-name="ce13" office:value-type="string">
            <text:p>Avviso pubblico, <text:s/>per titoli e colloquio, per il conferimento di n. 1 incarico libero professionale per Medico specialista in una delle discipline appartenenti all'area Medica e delle Specialità Mediche e/o Medico Specialista in una delle discipline appartenente all'area <text:s/>Chirurgica e delle Specialità <text:s/>Chirurgiche, da svolgersi nell'ambito della S.C. Pronto Soccorso Varese di questa ASST dei Sette Laghi, con impegno orario settimanale <text:s/>pari a 34 ore</text:p>
          </table:table-cell>
          <table:table-cell table:style-name="ce26" office:value-type="date" office:date-value="2017-07-07">
            <text:p>07/07/2017</text:p>
          </table:table-cell>
          <table:table-cell table:style-name="ce26" office:value-type="date" office:date-value="2017-07-13">
            <text:p>13/07/2017</text:p>
          </table:table-cell>
          <table:table-cell table:style-name="ce26" office:value-type="string">
            <text:p><text:a xlink:href="https://www.ospedalivarese.net/files/at/amministrazione-trasparente/555/2518/delibera%20671%20del%2014.07.2017.pdf">delibera n. 671 del 14.07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01/2017.07.07%20MEDICO%20COD.MINORI%20PS%20VARESE.pdf">Visualizza</text:a></text:p>
          </table:table-cell>
          <table:table-cell table:style-name="ce12" office:value-type="string">
            <text:p>Avviso pubblico, per titoli e colloquio, per il conferimento di n. 3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6" office:value-type="date" office:date-value="2017-07-07">
            <text:p>07/07/2017</text:p>
          </table:table-cell>
          <table:table-cell table:style-name="ce26" office:value-type="date" office:date-value="2017-07-13">
            <text:p>13/07/2017</text:p>
          </table:table-cell>
          <table:table-cell table:style-name="ce26" office:value-type="string">
            <text:p><text:a xlink:href="https://www.ospedalivarese.net/files/at/amministrazione-trasparente/555/2469/delibera%20670%20del%2014.07.2017.pdf">delibera n. 670 del 14.07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13/2017.07.07%20MEDICO%20chirurgo%20chirurgia%20vascolare.pdf">Visualizza</text:a></text:p>
          </table:table-cell>
          <table:table-cell table:style-name="ce12" office:value-type="string">
            <text:p>Avviso pubblico, per titoli e colloquio, per il conferimento di n. 2 incarichi libero professionali per Medico specialista in una delle discipline appartenenti all'area Chirurgica e delle Specialità Chirurgiche, da svolgersi nell'ambito della S.C. Chirurgia Vascolare di questa ASST dei Sette Laghi di cui:</text:p>
            <text:p>n. 1 con impegno orario settimanale pari a 20 ore;</text:p>
            <text:p>n. 1 con impegno orario settimanale pari a 8 ore.</text:p>
          </table:table-cell>
          <table:table-cell table:style-name="ce26" office:value-type="date" office:date-value="2017-07-07">
            <text:p>07/07/2017</text:p>
          </table:table-cell>
          <table:table-cell table:style-name="ce26" office:value-type="date" office:date-value="2017-07-20">
            <text:p>20/07/2017</text:p>
          </table:table-cell>
          <table:table-cell table:style-name="ce26" office:value-type="string">
            <text:p><text:a xlink:href="https://www.ospedalivarese.net/files/at/amministrazione-trasparente/555/2509/delibera%20n.%20732%20del%2028.07.2017.pdf">delibera n. 732 del 28.07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4">
          <table:table-cell table:style-name="ce3" office:value-type="string">
            <text:p><text:a xlink:href="https://www.ospedalivarese.net/files/at/amministrazione-trasparente/555/4096/2017.06.19%20MEDICO%20OTORINOLARINGOIATRA.pdf">Visualizza</text:a></text:p>
          </table:table-cell>
          <table:table-cell table:style-name="ce12" office:value-type="string">
            <text:p>Avviso pubblico, per titoli e colloquio, <text:s/>per il conferimento di n. 5 incarichi libero professionali per Medico Specialista in Otorinolaringoiatra di cui:</text:p>
            <text:p>n. 2 con impegno settimanale pari a 38 ore,</text:p>
            <text:p>n. 1 con impegno settimanale pari a 30 ore,</text:p>
            <text:p>n. 1 con impegno settimanale pari a 15 ore,</text:p>
            <text:p>n. 1 con impegno settimanale pari a 10 ore,</text:p>
            <text:p>da svolgersi nell'ambito della S.C. Otorinolaringoiatra di questa ASST dei Sette Laghi.</text:p>
          </table:table-cell>
          <table:table-cell table:style-name="ce26" office:value-type="date" office:date-value="2017-06-19">
            <text:p>19/06/2017</text:p>
          </table:table-cell>
          <table:table-cell table:style-name="ce26" office:value-type="date" office:date-value="2017-06-28">
            <text:p>28/06/2017</text:p>
          </table:table-cell>
          <table:table-cell table:style-name="ce26" office:value-type="string">
            <text:p><text:a xlink:href="https://www.ospedalivarese.net/files/at/amministrazione-trasparente/555/2463/delibera%20625%20del%2030.06.2017.pdf">delibera n. 625 del 30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097/2017.06.16%20MEDICO%20OTORINOLARINGOIATRA.pdf">Visualizza</text:a></text:p>
          </table:table-cell>
          <table:table-cell table:style-name="ce13" office:value-type="string">
            <text:p>Avviso pubblico, per titoli e colloquio, <text:s/>per il conferimento di n. 2 incarichi libero professionali per Medico Specialista in Otorinolaringoiatra, da svolgersi nell'ambito della S.S.D. ORL - Servizio di Audiovestibologia di <text:s/>questa ASST <text:s/>dei Sette Laghi di cui:</text:p>
            <text:p>n. 1 con impegno orario pari a 34 ore settimanali;</text:p>
            <text:p>n. 1 con impegno orario pari a 16 ore settimanali.</text:p>
          </table:table-cell>
          <table:table-cell table:style-name="ce26" office:value-type="date" office:date-value="2017-06-16">
            <text:p>16/06/2017</text:p>
          </table:table-cell>
          <table:table-cell table:style-name="ce26" office:value-type="date" office:date-value="2017-06-27">
            <text:p>27/06/2017</text:p>
          </table:table-cell>
          <table:table-cell table:style-name="ce26" office:value-type="string">
            <text:p><text:a xlink:href="https://www.ospedalivarese.net/files/at/amministrazione-trasparente/555/2462/delibera%20%20618%20del%2030.06.2017.pdf">delibera n. 618 del 30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10/2017.06.07%20medico%20cod.minori%20ps%20varese.pdf">Visualizza</text:a></text:p>
          </table:table-cell>
          <table:table-cell table:style-name="ce12" office:value-type="string">
            <text:p>Avviso pubblico, <text:s/>per titoli e colloquio, per il conferimento di n. 3 incarichi libero professionali per Medico assegnato all'Ambulatorio dedicato ai Codici Minori da svolgersi presso la S.C. Pronto Soccorso e Accettazione Macchi di questa ASST dei Sette Laghi – Ospedale di Circolo Fond. Macchi di Varese, <text:s/>con impegno orario settimanale <text:s/>pari a 20 ore ciascuno.</text:p>
          </table:table-cell>
          <table:table-cell table:style-name="ce26" office:value-type="date" office:date-value="2017-06-07">
            <text:p>07/06/2017</text:p>
          </table:table-cell>
          <table:table-cell table:style-name="ce3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35" office:value-type="string">
            <text:p>////////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095/2017.05.31%20MEDICO%20NEUROLOGO.pdf">Visualizza</text:a></text:p>
          </table:table-cell>
          <table:table-cell table:style-name="ce13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12 ore</text:p>
          </table:table-cell>
          <table:table-cell table:style-name="ce26" office:value-type="date" office:date-value="2017-05-31">
            <text:p>31/05/2017</text:p>
          </table:table-cell>
          <table:table-cell table:style-name="ce26" office:value-type="date" office:date-value="2017-06-23">
            <text:p>23/06/2017</text:p>
          </table:table-cell>
          <table:table-cell table:style-name="ce36" office:value-type="string">
            <text:p><text:a xlink:href="https://www.ospedalivarese.net/files/at/amministrazione-trasparente/555/2459/delibera%20608%20del%2030.06.2017.pdf">delibera n. 608 del 30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8">
          <table:table-cell table:style-name="ce3" office:value-type="string">
            <text:p><text:a xlink:href="https://www.ospedalivarese.net/files/at/amministrazione-trasparente/555/4094/2017.05.31%20MEDICO%20GINECOLOGO%20CONSULTORI.pdf">Visualizza</text:a></text:p>
          </table:table-cell>
          <table:table-cell table:style-name="ce20" office:value-type="string">
            <text:p>Avviso pubblico, per titoli e colloquio <text:s/>per il conferimento di n. 8 <text:s/>incarichi libero professionali per Medico Ginecologo, <text:s/>per le attività consultoriali delle Aree Distrettuali Aziendali come di seguito specificato:</text:p>
            <text:p><text:span text:style-name="T1">Area Distrettuale di </text:span><text:span text:style-name="T1">Varese</text:span></text:p>
            <text:p>Consultorio di Varese 15 ore settimanali</text:p>
            <text:p>Consultorio di Arcisate 15 ore settimanali</text:p>
            <text:p>Consultorio di Malnate 8 ore settimanali</text:p>
            <text:p><text:span text:style-name="T1">Area Distrettuale di </text:span><text:span text:style-name="T1">Laveno Mombello</text:span></text:p>
            <text:p>Consultorio di Luino 12 ore settimanali</text:p>
            <text:p>Consultorio di Laveno M.llo 16 ore settimanali</text:p>
            <text:p><text:span text:style-name="T1">Area Distrettuale di </text:span><text:span text:style-name="T1">Sesto Calende</text:span></text:p>
            <text:p>Consultorio di Gazzada 19 ore settimanali</text:p>
            <text:p>Consultorio di Sesto C. 24 ore settimanali</text:p>
            <text:p><text:span text:style-name="T1">Area Distrettuale di </text:span><text:span text:style-name="T1">Tradate</text:span></text:p>
            <text:p>Consultorio di Tradate 12 ore settimanali</text:p>
          </table:table-cell>
          <table:table-cell table:style-name="ce26" office:value-type="date" office:date-value="2017-05-31">
            <text:p>31/05/2017</text:p>
          </table:table-cell>
          <table:table-cell table:style-name="ce26" office:value-type="date" office:date-value="2017-06-21">
            <text:p>21/06/2017</text:p>
          </table:table-cell>
          <table:table-cell table:style-name="ce26" office:value-type="string">
            <text:p><text:a xlink:href="https://www.ospedalivarese.net/files/at/amministrazione-trasparente/555/2460/delibera%20609%20del%2030.06.2017.pdf">delibera n. 609 del 30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9">
          <table:table-cell table:style-name="ce3" office:value-type="string">
            <text:p><text:a xlink:href="https://www.ospedalivarese.net/files/at/amministrazione-trasparente/555/4093/2017.05.29%20psicologo%20spec.psicoterapia.pdf">Visualizza</text:a></text:p>
          </table:table-cell>
          <table:table-cell table:style-name="ce21" office:value-type="string">
            <text:p>Avviso pubblico, per titoli e colloquio <text:s/>per il conferimento di n. 15 incarichi libero professionali per Psicologo specialista in Psicoterapia, di cui:</text:p>
            <text:p><text:span text:style-name="T1">AREA PSICHIATRICA</text:span></text:p>
            <text:p><text:span text:style-name="T2">n. 1</text:span> con impegno orario settimanale pari a 38 ore, da svolgersi nell'ambito della S.C. Psichiatria del Presidio del Verbano di questa ASST dei Sette Laghi;</text:p>
            <text:p><text:span text:style-name="T2">n. 1 </text:span><text:span text:style-name="T3">con impegno orario </text:span><text:span text:style-name="T3">settimanale pari a 30 </text:span><text:span text:style-name="T3">ore (Centro Diurno di </text:span><text:span text:style-name="T3">Bisuschio e di Varese);</text:span></text:p>
            <text:p><text:span text:style-name="T2">n. 1 </text:span><text:span text:style-name="T3">con impegno orario </text:span><text:span text:style-name="T3">settimanale pari a 20 </text:span><text:span text:style-name="T3">ore;</text:span></text:p>
            <text:p><text:span text:style-name="T3">da svolgersi nell'ambito </text:span><text:span text:style-name="T3">della S.C. Psichiatria di </text:span><text:span text:style-name="T3">questa ASST dei Sette </text:span><text:span text:style-name="T3">Laghi.</text:span></text:p>
            <text:p><text:span text:style-name="T2">AREA </text:span><text:span text:style-name="T2">NEUROPSICHIATRICA </text:span><text:span text:style-name="T2">INFANTILE </text:span></text:p>
            <text:p><text:span text:style-name="T2">n. 1 </text:span><text:span text:style-name="T3">con impegno orario </text:span><text:span text:style-name="T3">settimanale pari a 25 </text:span><text:span text:style-name="T3">ore, (sede di Velate);</text:span></text:p>
            <text:p><text:span text:style-name="T2">n. 1 </text:span><text:span text:style-name="T3">con impegno orario </text:span><text:span text:style-name="T3">settimanale pari a 19 </text:span><text:span text:style-name="T3">ore, (sede di Velate);</text:span></text:p>
            <text:p><text:span text:style-name="T2">n. 1 </text:span><text:span text:style-name="T3">con impegno orario </text:span><text:span text:style-name="T3">settimanale pari a 19 </text:span><text:span text:style-name="T3">ore, (sede di Velate e </text:span><text:span text:style-name="T3">Induno Olona);</text:span></text:p>
            <text:p><text:span text:style-name="T2">n. 1 </text:span><text:span text:style-name="T3">con impegno orario </text:span><text:span text:style-name="T3">settimanale pari a 15 </text:span><text:span text:style-name="T3">ore, (sede di Velate);</text:span></text:p>
            <text:p><text:span text:style-name="T2">n. 1 </text:span><text:span text:style-name="T3">con impegno orario </text:span><text:span text:style-name="T3">settimanale pari a 15 </text:span><text:span text:style-name="T3">ore, (sede di Luino);</text:span></text:p>
            <text:p><text:span text:style-name="T2">n. 1</text:span><text:span text:style-name="T3"> con impegno orario </text:span><text:span text:style-name="T3">settimanale pari a 15 </text:span><text:span text:style-name="T3">ore, (sede di Besozzo);</text:span></text:p>
            <text:p><text:span text:style-name="T2">n. 1</text:span><text:span text:style-name="T3"> con impegno orario </text:span><text:span text:style-name="T3">settimanale pari a 9 ore, </text:span><text:span text:style-name="T3">(sede di Induno Olona);</text:span></text:p>
            <text:p><text:span text:style-name="T3">da svolgersi nell'ambito </text:span><text:span text:style-name="T3">della S.C. </text:span><text:span text:style-name="T3">Neuropsichiatria </text:span><text:span text:style-name="T3">Infantile di questa ASST </text:span><text:span text:style-name="T3">dei Sette Laghi.</text:span></text:p>
            <text:p><text:span text:style-name="T2">AREA NEUROLOGIA</text:span></text:p>
            <text:p><text:span text:style-name="T2">n.1 </text:span><text:span text:style-name="T3">per n.5 accessi </text:span><text:span text:style-name="T3">mensili di 4 ore l'uno</text:span></text:p>
            <text:p><text:span text:style-name="T3">Da svolgersi nell'ambito </text:span><text:span text:style-name="T3">della S.C. Neurologia e </text:span><text:span text:style-name="T3">Stroke Unit di questa </text:span><text:span text:style-name="T3">ASST dei Sette Laghi.</text:span></text:p>
            <text:p><text:span text:style-name="T2">AREA PSICOLOGIA </text:span><text:span text:style-name="T2">CLINICA</text:span></text:p>
            <text:p><text:span text:style-name="T2">n. 1</text:span><text:span text:style-name="T3"> con impegno orario </text:span><text:span text:style-name="T3">settimanale pari a 15 </text:span><text:span text:style-name="T3">ore;</text:span></text:p>
            <text:p><text:span text:style-name="T2">n. 1 </text:span><text:span text:style-name="T3">con impegno orario </text:span><text:span text:style-name="T3">settimanale pari a 12 </text:span><text:span text:style-name="T3">ore;</text:span></text:p>
            <text:p><text:span text:style-name="T2">n. 1 </text:span><text:span text:style-name="T3">con impegno orario </text:span><text:span text:style-name="T3">settimanale pari a 10 </text:span><text:span text:style-name="T3">ore;</text:span></text:p>
            <text:p><text:span text:style-name="T3">con assegnazione </text:span><text:span text:style-name="T3">presso la S.S. Servizio </text:span><text:span text:style-name="T3">di Psicologia Clinica di </text:span><text:span text:style-name="T3">questa ASST dei Sette </text:span><text:span text:style-name="T3">Laghi.</text:span></text:p>
            <text:p><text:span text:style-name="T2">AREA MEDICINA DEL </text:span><text:span text:style-name="T2">LAVORO</text:span></text:p>
            <text:p><text:span text:style-name="T3">n. 1 con impegno orario </text:span><text:span text:style-name="T3">settimanali pari a 18 ore</text:span></text:p>
            <text:p><text:span text:style-name="T3">da svolgersi nell'ambito </text:span><text:span text:style-name="T3">della S.C. Medicina del </text:span><text:span text:style-name="T3">Lavoro, Preventiva e </text:span><text:span text:style-name="T3">Tossicologica di questa </text:span><text:span text:style-name="T3">ASST dei Sette Laghi.</text:span></text:p>
          </table:table-cell>
          <table:table-cell table:style-name="ce26" office:value-type="date" office:date-value="2017-05-29">
            <text:p>29/05/2017</text:p>
          </table:table-cell>
          <table:table-cell table:style-name="ce29" office:value-type="string">
            <text:p/>
            <text:p><text:span text:style-name="T4">20/06/2017</text:span></text:p>
            <text:p><text:span text:style-name="T4">Area</text:span> <text:span text:style-name="T4">Neuropsichia-tria </text:span><text:span text:style-name="T4">Infantile</text:span></text:p>
            <text:p><text:span text:style-name="T4">e</text:span></text:p>
            <text:p><text:span text:style-name="T4">Area</text:span></text:p>
            <text:p><text:span text:style-name="T4">Neurologia</text:span></text:p>
            <text:p/>
            <text:p/>
            <text:p><text:span text:style-name="T4">26/06/2017</text:span></text:p>
            <text:p><text:span text:style-name="T4">Area</text:span></text:p>
            <text:p><text:span text:style-name="T4">Psichiatrica</text:span></text:p>
            <text:p><text:span text:style-name="T4">Psicologia</text:span></text:p>
            <text:p><text:span text:style-name="T4">Clinica</text:span></text:p>
            <text:p><text:span text:style-name="T4">e</text:span></text:p>
            <text:p><text:span text:style-name="T4">Medicina del Lavoro</text:span></text:p>
          </table:table-cell>
          <table:table-cell table:style-name="ce37" office:value-type="string">
            <text:p><text:a xlink:href="https://www.ospedalivarese.net/files/at/amministrazione-trasparente/555/2468/delibera%20627%20del%2030.06.2017.pdf">delibera n. 627 del 30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098/2017.05.18%20MEDICO%20AMB.COD.MINORI.pdf">Visualizza</text:a></text:p>
          </table:table-cell>
          <table:table-cell table:style-name="ce12" office:value-type="string">
            <text:p>Avviso pubblico, per titoli e colloquio, <text:s/>per il conferimento di n. 1 incarico libero professionale per Medico assegnato all'ambulatorio dedicato ai Codici Minori da svolgersi nell'ambito della S.C. Pronto Soccorso di questa ASST dei Sette Laghi- Ospedale Galmarini di Tradate, con impegno orario settimanale <text:s/>pari a 20 ore.</text:p>
          </table:table-cell>
          <table:table-cell table:style-name="ce26" office:value-type="date" office:date-value="2017-05-18">
            <text:p>18/05/2017</text:p>
          </table:table-cell>
          <table:table-cell table:style-name="ce26" office:value-type="date" office:date-value="2017-06-01">
            <text:p>01/06/2017</text:p>
          </table:table-cell>
          <table:table-cell table:style-name="ce26" office:value-type="string">
            <text:p><text:a xlink:href="https://www.ospedalivarese.net/files/at/amministrazione-trasparente/555/2467/delibera%20573%20del%2023.06.2017.pdf">delibera n. 573 del 23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099/2017.05.12%20MEDICO%20GUARDIE%20NOTTURNE%20CUASSO.pdf">Visualizza</text:a></text:p>
          </table:table-cell>
          <table:table-cell table:style-name="ce13" office:value-type="string">
            <text:p>Avviso pubblico, per titoli e colloquio, <text:s/>per il conferimento di n. 3 incarichi libero professionali per Medico - <text:s/>finalizzati alla copertura dei servizi di guardia notturna, <text:s/>da un minimo di 9 a un massi-mo di 12 notti al mese di ore 12 ciascuna e per un massimo di 1728 ore ciascuno, presso l'Ospedale di Cuasso al Monte, <text:s/>.</text:p>
          </table:table-cell>
          <table:table-cell table:style-name="ce26" office:value-type="date" office:date-value="2017-05-12">
            <text:p>12/05/2017</text:p>
          </table:table-cell>
          <table:table-cell table:style-name="ce26" office:value-type="date" office:date-value="2017-06-13">
            <text:p>13/06/2017</text:p>
          </table:table-cell>
          <table:table-cell table:style-name="ce26" office:value-type="string">
            <text:p><text:a xlink:href="https://www.ospedalivarese.net/files/at/amministrazione-trasparente/555/2465/delibera%20624%20del%2030.06.2017.pdf">delibera n. 624 del 30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00/2017.05.11MEDICO%20MALATTIE%20METABOICHE.pdf">Visualizza</text:a></text:p>
          </table:table-cell>
          <table:table-cell table:style-name="ce13" office:value-type="string">
            <text:p>Avviso pubblico, per titoli e colloquio, per il conferimento di n. 1 incarico libero professionale per Medico Specialista in Malattie Metaboliche e Diabetologia, da svolgersi nell'ambito della S.C. Endocrinologia <text:s/>di <text:s/>questa ASST <text:s/>dei Sette Laghi con impegno orario settimanale <text:s/>pari a 34 ore.</text:p>
          </table:table-cell>
          <table:table-cell table:style-name="ce26" office:value-type="date" office:date-value="2017-05-11">
            <text:p>11/05/2017</text:p>
          </table:table-cell>
          <table:table-cell table:style-name="ce26" office:value-type="date" office:date-value="2017-05-25">
            <text:p>25/05/2017</text:p>
          </table:table-cell>
          <table:table-cell table:style-name="ce38" office:value-type="string">
            <text:p><text:a xlink:href="https://www.ospedalivarese.net/files/at/amministrazione-trasparente/555/2382/Delibera%20%20513%20del%20%2031.05.2017pdf.pdf">delibera n. 513 del 31.05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08/2017.05.05%20psicologo%20spec.%20psicologia%20clinica.pdf">Visualizza</text:a></text:p>
          </table:table-cell>
          <table:table-cell table:style-name="ce13" office:value-type="string">
            <text:p>Avviso pubblico, per titoli e colloquio, per il conferimento di n. 1 incarico libero professionale per Psicologo Specialista in Psicologia Clinica e/o Neuropsicologia, per lo svolgimento dell'attività dedicata alla Sclerosi Multipla nell'ambito della S.C. Neurologia e Stroke Unit <text:s/>di questa ASST- Ospedale di Circolo e Fond. Macchi con impegno di n. 20 ore mensili.</text:p>
          </table:table-cell>
          <table:table-cell table:style-name="ce26" office:value-type="date" office:date-value="2017-05-05">
            <text:p>05/05/2017</text:p>
          </table:table-cell>
          <table:table-cell table:style-name="ce26" office:value-type="date" office:date-value="2017-05-25">
            <text:p>25/05/2017</text:p>
          </table:table-cell>
          <table:table-cell table:style-name="ce26" office:value-type="string">
            <text:p><text:a xlink:href="https://www.ospedalivarese.net/files/at/amministrazione-trasparente/555/2394/delibera%20%20531%20del%20%2009.06.2017.pdf">delibera n. 531 del 09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09/2017.05.05%20psicologo%20spec.%20psicologia%20clinica.pdf">Visualizza</text:a></text:p>
          </table:table-cell>
          <table:table-cell table:style-name="ce13" office:value-type="string">
            <text:p>Avviso pubblico, per titoli e colloquio, per il conferimento di n. 1 incarico libero professionale per Psicologo Specialista in Psicoterapia, da svolgersi presso la Casa Circondariale di Varese con impegno di n. <text:s/>30 ore mensili.</text:p>
          </table:table-cell>
          <table:table-cell table:style-name="ce26" office:value-type="date" office:date-value="2017-05-05">
            <text:p>05/05/2017</text:p>
          </table:table-cell>
          <table:table-cell table:style-name="ce26" office:value-type="date" office:date-value="2017-05-23">
            <text:p>23/05/2017</text:p>
          </table:table-cell>
          <table:table-cell table:style-name="ce26" office:value-type="string">
            <text:p><text:a xlink:href="https://www.ospedalivarese.net/files/at/amministrazione-trasparente/555/2383/Delibera%20%20509%20del%20%2031.05.2017.pdf">delibera n. 509 del 31.05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07/2017.05.04%20medico%20ematologia.pdf">Visualizza</text:a></text:p>
          </table:table-cell>
          <table:table-cell table:style-name="ce12" office:value-type="string">
            <text:p>Avviso pubblico, per titoli e colloquio, per il conferimento di n. 2 incarichi libero professionali per Medico Specialista in Ematologia, da svolgersi nell'ambito della S.C. Ematologia di <text:s/>questa ASST <text:s/>dei Sette Laghi di cui:</text:p>
            <text:p>n. 1 con impegno orario settimanale pari a 38 ore;</text:p>
            <text:p>n. 1 con impegno orario settimanale pari a 10 ore.</text:p>
          </table:table-cell>
          <table:table-cell table:style-name="ce26" office:value-type="date" office:date-value="2017-05-04">
            <text:p>04/05/2017</text:p>
          </table:table-cell>
          <table:table-cell table:style-name="ce26" office:value-type="date" office:date-value="2017-05-23">
            <text:p>23/05/2017</text:p>
          </table:table-cell>
          <table:table-cell table:style-name="ce26" office:value-type="string">
            <text:p><text:a xlink:href="https://www.ospedalivarese.net/files/at/amministrazione-trasparente/555/2384/Delibera%20%20510%20del%20%2031.05.2017pdf.pdf">delibera n. 510 del 31.05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06/2017.05.03%20medico%20medicina%20fisica%20e%20riabilitazione.pdf">Visualizza</text:a></text:p>
          </table:table-cell>
          <table:table-cell table:style-name="ce13" office:value-type="string">
            <text:p>Avviso pubblico, per titoli e colloquio <text:s/>per il conferimento di n. 1 incarico libero professionale per Medico Specialista in Medicina Fisica e Riabilitazione da svolgersi nell'ambito della sede di Luino della S.C. <text:s/>di Riabilitazione Neuromotoria <text:s/>di <text:s/>questa ASST <text:s/>dei Sette Laghi - <text:s/>con impegno orario settimanale pari a 34 ore.</text:p>
          </table:table-cell>
          <table:table-cell table:style-name="ce26" office:value-type="date" office:date-value="2017-05-03">
            <text:p>03/05/2017</text:p>
          </table:table-cell>
          <table:table-cell table:style-name="ce26" office:value-type="date" office:date-value="2017-05-30">
            <text:p>30/05/2017</text:p>
          </table:table-cell>
          <table:table-cell table:style-name="ce26" office:value-type="string">
            <text:p><text:a xlink:href="https://www.ospedalivarese.net/files/at/amministrazione-trasparente/555/2466/delibera%20572%20del%2023.06.2017.pdf">delibera n. 572 del 23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05/2017.05.02%20medico%20reumatologia%20e%20medicina%20interna.pdf">Visualizza</text:a></text:p>
          </table:table-cell>
          <table:table-cell table:style-name="ce12" office:value-type="string">
            <text:p>Avviso pubblico, per titoli e colloquio <text:s/>per il conferimento di n. 2 incarichi libero professionali di cui:</text:p>
            <text:p>n. 1 per Medico Specialista in Reumatologia</text:p>
            <text:p>n. 1 per Medico Specialista in Medicina Interna</text:p>
            <text:p>da svolgersi presso la S.S. di Reumatologia nell'ambito della S.C. Geriatria di questa ASST dei Sette Laghi - con impegno orario settimanale pari a 34 ore ciascuno.</text:p>
          </table:table-cell>
          <table:table-cell table:style-name="ce26" office:value-type="date" office:date-value="2017-05-02">
            <text:p>02/05/2017</text:p>
          </table:table-cell>
          <table:table-cell table:style-name="ce26" office:value-type="date" office:date-value="2017-05-18">
            <text:p>18/05/2017</text:p>
          </table:table-cell>
          <table:table-cell table:style-name="ce26" office:value-type="string">
            <text:p><text:a xlink:href="https://www.ospedalivarese.net/files/at/amministrazione-trasparente/555/2385/Delibera%20%20508%20del%20%2031.05.2017.pdf">delibera n. 508 del 31.05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03/2017.04.28%20medico%20neuropsichiatria%20infantile.pdf">Visualizza</text:a></text:p>
          </table:table-cell>
          <table:table-cell table:style-name="ce14" office:value-type="string">
            <text:p>Avviso pubblico, per titoli e colloquio, <text:s/>per il conferimento di n. 2 incarichi libero professionali per Medico specialista in Neuropsichiatria Infantile da svolgersi nell'ambito della S.C. Neonatologia, Terapia Intensiva Neonatale e Pediatria Verbano (sede di Varese) di questa ASST dei Sette Laghi - Ospedale F. Del Ponte di Varese con impegno orario settimanale pari a 10 ore ciascuno.</text:p>
          </table:table-cell>
          <table:table-cell table:style-name="ce26" office:value-type="date" office:date-value="2017-04-28">
            <text:p>28/04/2017</text:p>
          </table:table-cell>
          <table:table-cell table:style-name="ce26" office:value-type="date" office:date-value="2017-05-25">
            <text:p>25/05/2017</text:p>
          </table:table-cell>
          <table:table-cell table:style-name="ce26" office:value-type="string">
            <text:p><text:a xlink:href="https://www.ospedalivarese.net/files/at/amministrazione-trasparente/555/2386/delibera%20%20532%20del%20.%2009.06.2017.pdf">delibera n. 532 del 09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04/2017.04.28%20medico%20endocrinologia.pdf">Visualizza</text:a></text:p>
          </table:table-cell>
          <table:table-cell table:style-name="ce13" office:value-type="string">
            <text:p>Avviso pubblico, per titoli e colloquio, <text:s/>per il conferimento di n. 3 incarichi libero professionali per Medico Specialista in Endocrinologia, da svolgersi nell'ambito della S.C. Endocrinologia di <text:s/>questa ASST <text:s/>dei Sette Laghi – di cui:</text:p>
            <text:p>n. 1 posto con impegno orario pari a 38 ore settimanali;</text:p>
            <text:p>n. 2 posti con impegno orario pari a 34 ore settimanali ciascuno.</text:p>
          </table:table-cell>
          <table:table-cell table:style-name="ce26" office:value-type="date" office:date-value="2017-04-28">
            <text:p>28/04/2017</text:p>
          </table:table-cell>
          <table:table-cell table:style-name="ce26" office:value-type="date" office:date-value="2017-05-12">
            <text:p>12/05/2017</text:p>
          </table:table-cell>
          <table:table-cell table:style-name="ce26" office:value-type="string">
            <text:p><text:a xlink:href="https://www.ospedalivarese.net/files/at/amministrazione-trasparente/555/2387/delibera%20%20471%20del%2029.05.2017.pdf">delibera n. 471 del 29.05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02/2017.04.24%20medico%20neurochirurgia.pdf">Visualizza</text:a></text:p>
          </table:table-cell>
          <table:table-cell table:style-name="ce14" office:value-type="string">
            <text:p>Avviso pubblico per titoli e colloquio, per il conferimento di n. 1 incarico libero professionale per Medico Specialista in Neurochirurgia, da svolgersi nell'ambito della S.C. Neurochirurgia di <text:s/>questa ASST <text:s/>dei Sette Laghi , con impegno orario settimanale <text:s/>pari a 34 ore.</text:p>
          </table:table-cell>
          <table:table-cell table:style-name="ce26" office:value-type="date" office:date-value="2017-04-24">
            <text:p>24/04/2017</text:p>
          </table:table-cell>
          <table:table-cell table:style-name="ce26" office:value-type="date" office:date-value="2017-05-12">
            <text:p>12/05/2017</text:p>
          </table:table-cell>
          <table:table-cell table:style-name="ce26" office:value-type="string">
            <text:p><text:a xlink:href="https://www.ospedalivarese.net/files/at/amministrazione-trasparente/555/2393/delibera%20%20499%20del%2029.05.2017.pdf">delibera n. 499 del 29.05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090/2017.03.24%20medico%20PS.pdf">Visualizza</text:a></text:p>
          </table:table-cell>
          <table:table-cell table:style-name="ce12" office:value-type="string">
            <text:p>Avviso pubblico, per titoli e colloquio, per il conferimento di n. 1 incarico libero professionale per Medico specialista in una delle discipline dell'area medica e delle specialità mediche e/o Medico Specialista in una delle discipline dell'area Chirurgica e delle Specialità Chirurgiche, da svolgersi nell'ambito dei "Pronto Soccorso" Aziendali con impegno orario settimanale <text:s/>pari a 34 ore.</text:p>
          </table:table-cell>
          <table:table-cell table:style-name="ce26" office:value-type="date" office:date-value="2017-03-24">
            <text:p>24/03/2017</text:p>
          </table:table-cell>
          <table:table-cell table:style-name="ce26" office:value-type="date" office:date-value="2017-04-07">
            <text:p>07/04/2017</text:p>
          </table:table-cell>
          <table:table-cell table:style-name="ce26" office:value-type="string">
            <text:p><text:a xlink:href="https://www.ospedalivarese.net/files/at/amministrazione-trasparente/555/2216/delibera%20%20339%20%20del%2013.04.2017.pdf">delibera n. 339 del 13.04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091/2017.03.14%20%20MEDICO%20EMATOLOGIA.pdf">Visualizza</text:a></text:p>
          </table:table-cell>
          <table:table-cell table:style-name="ce12" office:value-type="string">
            <text:p>Avviso pubblico, per titoli e colloquio, <text:s/>per il conferimento di n. 2 incarichi libero professionali per Medici Specialisti in Ematologia, da svolgersi nell'ambito della S.C. Ematologia di <text:s/>questa ASST <text:s/>dei Sette Laghi - Ospedale di Circolo e Fondazione Macchi di Varese di cui:</text:p>
            <text:p>n. 1 con impegno orario settimanale pari a 38 ore;</text:p>
            <text:p>n. 1 con impegno orario settimanale pari a 32 ore.</text:p>
          </table:table-cell>
          <table:table-cell table:style-name="ce26" office:value-type="date" office:date-value="2017-03-14">
            <text:p>14/03/2017</text:p>
          </table:table-cell>
          <table:table-cell table:style-name="ce26" office:value-type="date" office:date-value="2017-03-21">
            <text:p>21/03/2017</text:p>
          </table:table-cell>
          <table:table-cell table:style-name="ce26" office:value-type="string">
            <text:p><text:a xlink:href="https://www.ospedalivarese.net/files/at/amministrazione-trasparente/555/2217/delibera%20%20258%20del%2024.03.2017.pdf">delibera n. 258 del 24.03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7">
          <table:table-cell table:style-name="ce3" office:value-type="string">
            <text:p><text:a xlink:href="https://www.ospedalivarese.net/files/at/amministrazione-trasparente/555/4088/2017.03.07%20medico%20necroscopo.pdf">Visualizza</text:a></text:p>
          </table:table-cell>
          <table:table-cell table:style-name="ce12" office:value-type="string">
            <text:p>Avviso pubblico, per titoli e colloquio, <text:s/>per il conferimento di n. 1 incarico libero professionale per Medico Necroscopo per Area di Sesto Calende</text:p>
          </table:table-cell>
          <table:table-cell table:style-name="ce26" office:value-type="date" office:date-value="2017-03-07">
            <text:p>07/03/2017</text:p>
          </table:table-cell>
          <table:table-cell table:style-name="ce27" office:value-type="date" office:date-value="2017-03-13">
            <text:p>13/03/2017</text:p>
          </table:table-cell>
          <table:table-cell table:style-name="ce39" office:value-type="string">
            <text:p><text:a xlink:href="https://www.ospedalivarese.net/files/at/amministrazione-trasparente/590/1954/delibera%20%20231%20del%2015.03.2017.pdf">delibera n. 231 del 15.03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3">
          <table:table-cell table:style-name="ce3" office:value-type="string">
            <text:p><text:a xlink:href="https://www.ospedalivarese.net/files/at/amministrazione-trasparente/555/4090/2017.03.24%20medico%20PS.pdf">Visualizza</text:a></text:p>
          </table:table-cell>
          <table:table-cell table:style-name="ce12" office:value-type="string">
            <text:p>Avviso pubblico, per titoli e colloquio, <text:s/>per il conferimento di n. 3 incarichi libero professionale per Medico Fiscale di cui n. 2 per Area di Laveno Mombello e n. 1 per Area di Sesto Calende</text:p>
          </table:table-cell>
          <table:table-cell table:style-name="ce26" office:value-type="date" office:date-value="2017-03-07">
            <text:p>07/03/2017</text:p>
          </table:table-cell>
          <table:table-cell table:style-name="ce27" office:value-type="date" office:date-value="2017-03-13">
            <text:p>13/03/2017</text:p>
          </table:table-cell>
          <table:table-cell table:style-name="ce39" office:value-type="string">
            <text:p><text:a xlink:href="https://www.ospedalivarese.net/files/at/amministrazione-trasparente/590/1955/delibera%20%20232%20del%2015.03.2017.pdf">delibera n. 232 del 15.03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087/2017.02.20%20medico%20Reumatologia.pdf">Visualizza</text:a></text:p>
          </table:table-cell>
          <table:table-cell table:style-name="ce12" office:value-type="string">
            <text:p>Avviso pubblico, per titoli e colloquio, <text:s/>per il conferimento di n. 1 incarico libero professionale per Medico specialista in Reumatologia, <text:s/>da svolgersi nell'ambito della S.S. Reumatologia nell'ambito della S.C. Geriatria di questa ASST dei Sette Laghi - Ospedale di Circolo e Fondazione Macchi di Varese, con impegno orario pari a 20 ore settimanali.</text:p>
          </table:table-cell>
          <table:table-cell table:style-name="ce27" office:value-type="date" office:date-value="2017-02-20">
            <text:p>20/02/2017</text:p>
          </table:table-cell>
          <table:table-cell table:style-name="ce27" office:value-type="date" office:date-value="2017-02-27">
            <text:p>27/02/2017</text:p>
          </table:table-cell>
          <table:table-cell table:style-name="ce39" office:value-type="string">
            <text:p><text:a xlink:href="https://www.ospedalivarese.net/files/at/amministrazione-trasparente/555/1900/delibera%20178%20del%2027.02.2017.pdf">delibera n. 178 del 27.0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086/2017.02.20%20medico%20radiodiagnostica.pdf">Visualizza</text:a></text:p>
          </table:table-cell>
          <table:table-cell table:style-name="ce12" office:value-type="string">
            <text:p>Avviso pubblico, per titoli e colloquio, <text:s/>per il conferimento di n. 1 incarico libero professionale per Medico specialista in Radiodiagnostica, <text:s/>da svolgersi nell'ambito della S.C. Radiologia A <text:s/>di questa ASST dei Sette Laghi, <text:s/>con impegno orario pari a 24 ore settimanali.</text:p>
          </table:table-cell>
          <table:table-cell table:style-name="ce27" office:value-type="date" office:date-value="2017-02-20">
            <text:p>20/02/2017</text:p>
          </table:table-cell>
          <table:table-cell table:style-name="ce27" office:value-type="date" office:date-value="2017-02-27">
            <text:p>27/02/2017</text:p>
          </table:table-cell>
          <table:table-cell table:style-name="ce39" office:value-type="string">
            <text:p><text:a xlink:href="https://www.ospedalivarese.net/files/at/amministrazione-trasparente/555/1899/delibera%20177%20del%2027.02.2017.pdf">delibera n. 177 del 27.0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084/2017.01.17%20medico%20terapia%20del%20dolore.pdf">Visualizza</text:a></text:p>
          </table:table-cell>
          <table:table-cell table:style-name="ce12" office:value-type="string">
            <text:p>Avviso pubblico, per titoli e colloquio, <text:s/>per il conferimento di n. 1 incarico libero professionale per Medico dedicato alla Terapia del Dolore e Cure Palliative, da svolgersi nell'ambito della Struttura Complessa <text:s/>Anestesia e Rianimazione e Cure Palliative di questa ASST dei Sette Laghi, con impegno orario settimanale pari a 34 ore.</text:p>
          </table:table-cell>
          <table:table-cell table:style-name="ce26" office:value-type="date" office:date-value="2017-01-17">
            <text:p>17/01/2017</text:p>
          </table:table-cell>
          <table:table-cell table:style-name="ce26" office:value-type="date" office:date-value="2017-02-07">
            <text:p>07/02/2017</text:p>
          </table:table-cell>
          <table:table-cell table:style-name="ce40" office:value-type="string">
            <text:p><text:a xlink:href="https://www.ospedalivarese.net/files/at/amministrazione-trasparente/555/1898/delibera%2096%20del%2010.02.2017.pdf">delibera n. 96 del 10.0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4">
          <table:table-cell table:style-name="ce3" office:value-type="string">
            <text:p><text:a xlink:href="https://www.ospedalivarese.net/files/at/amministrazione-trasparente/555/4083/2017.01.10%20medico%20fiscale.pdf">Visualizza</text:a></text:p>
          </table:table-cell>
          <table:table-cell table:style-name="ce12" office:value-type="string">
            <text:p>Avviso pubblico, per titoli e colloquio, per il conferimento di n.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- Area di Laveno Mombello (ex distretto di Laveno Mombello ed ex distretto di Luino).</text:p>
          </table:table-cell>
          <table:table-cell table:style-name="ce26" office:value-type="date" office:date-value="2017-01-10">
            <text:p>10/01/2017</text:p>
          </table:table-cell>
          <table:table-cell table:style-name="ce26" office:value-type="date" office:date-value="2017-01-16">
            <text:p>16/01/2017</text:p>
          </table:table-cell>
          <table:table-cell table:style-name="ce40" office:value-type="string">
            <text:p><text:a xlink:href="https://www.ospedalivarese.net/files/at/amministrazione-trasparente/555/1903/delibera%20n.%2023%20del%2020.01.2017.pdf">delibera n. 23 del 20.01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082/2016.12.27%20medico%20Anatomia%20Patologica.pdf">Visualizza</text:a></text:p>
          </table:table-cell>
          <table:table-cell table:style-name="ce12" office:value-type="string">
            <text:p>Avviso pubblico, per titoli e colloquio, <text:s/>per il conferimento di n. 1 incarico libero professionale per Medico Specialista in Anatomia Patologica, <text:s/>da svolgersi nell'ambito della Struttura Complessa di Anatomia e Istologia Patologica di questa ASST dei Sette Laghi, con impegno orario settimanale pari a 15 ore.</text:p>
          </table:table-cell>
          <table:table-cell table:style-name="ce26" office:value-type="date" office:date-value="2016-12-27">
            <text:p>27/12/2016</text:p>
          </table:table-cell>
          <table:table-cell table:style-name="ce26" office:value-type="date" office:date-value="2017-01-09">
            <text:p>09/01/2017</text:p>
          </table:table-cell>
          <table:table-cell table:style-name="ce40" office:value-type="string">
            <text:p><text:a xlink:href="https://www.ospedalivarese.net/files/at/amministrazione-trasparente/555/1902/delibera%20n.%208%20del%2013.01.2017.pdf">delibera n. 8 del 13.01.2017</text:a></text:p>
          </table:table-cell>
          <table:table-cell table:style-name="ce4" table:number-columns-repeated="248"/>
          <table:table-cell table:number-columns-repeated="3"/>
          <table:table-cell table:style-name="ce4" table:number-columns-repeated="768"/>
        </table:table-row>
        <table:table-row table:style-name="ro1">
          <table:table-cell table:style-name="ce4" table:number-columns-repeated="253"/>
          <table:table-cell table:number-columns-repeated="3"/>
          <table:table-cell table:style-name="ce4" table:number-columns-repeated="768"/>
        </table:table-row>
        <table:table-row table:style-name="ro1">
          <table:table-cell table:style-name="ce5"/>
          <table:table-cell table:style-name="ce4" table:number-columns-repeated="4"/>
          <table:table-cell table:style-name="ce5" table:number-columns-repeated="246"/>
          <table:table-cell table:style-name="ce43" table:number-columns-repeated="2"/>
          <table:table-cell table:style-name="ce5" table:number-columns-repeated="771"/>
        </table:table-row>
        <table:table-row table:style-name="ro20" table:number-rows-repeated="21">
          <table:table-cell table:style-name="ce5" table:number-columns-repeated="2"/>
          <table:table-cell table:style-name="ce28"/>
          <table:table-cell table:style-name="ce5" table:number-columns-repeated="248"/>
          <table:table-cell table:style-name="ce43" table:number-columns-repeated="2"/>
          <table:table-cell table:style-name="ce5" table:number-columns-repeated="771"/>
        </table:table-row>
        <table:table-row table:style-name="ro1">
          <table:table-cell table:style-name="ce6"/>
          <table:table-cell table:style-name="ce5"/>
          <table:table-cell table:style-name="ce28"/>
          <table:table-cell table:style-name="ce5" table:number-columns-repeated="2"/>
          <table:table-cell table:number-columns-repeated="251"/>
          <table:table-cell table:style-name="ce6" table:number-columns-repeated="768"/>
        </table:table-row>
        <table:table-row table:style-name="ro1" table:number-rows-repeated="7">
          <table:table-cell table:style-name="ce6"/>
          <table:table-cell table:style-name="ce22"/>
          <table:table-cell/>
          <table:table-cell table:style-name="ce22" table:number-columns-repeated="2"/>
          <table:table-cell table:number-columns-repeated="251"/>
          <table:table-cell table:style-name="ce6" table:number-columns-repeated="768"/>
        </table:table-row>
        <table:table-row table:style-name="ro1">
          <table:table-cell/>
          <table:table-cell table:style-name="ce22"/>
          <table:table-cell/>
          <table:table-cell table:style-name="ce22" table:number-columns-repeated="2"/>
          <table:table-cell table:number-columns-repeated="1019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Incarichi_L_P_.$A$1" table:cell-range-address="Incarichi_L_P_.$A$6:Incarichi_L_P_.$IO$6"/>
        <table:named-range table:name="Excel_BuiltIn__FilterDatabase" table:base-cell-address="$Incarichi_L_P_.$A$1" table:cell-range-address="Incarichi_L_P_.$A$2:Incarichi_L_P_.$E$176"/>
      </table:named-expressions>
      <table:database-ranges>
        <table:database-range table:name="__Anonymous_Sheet_DB__0" table:target-range-address="Incarichi_L_P_.B6:Incarichi_L_P_.E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2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style:font-name-asian="Calibri11" style:font-name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style:font-name-asian="Calibri11" style:font-name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style:font-name-asian="Calibri11" style:font-name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style:font-name-asian="Calibri11" style:font-name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style:font-name-asian="Calibri11" style:font-name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style:font-name-asian="Calibri11" style:font-name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style:font-name-asian="Calibri11" style:font-name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style:font-name-asian="Calibri11" style:font-name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style:font-name-asian="Calibri11" style:font-name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style:font-name-asian="Calibri11" style:font-name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style:font-name-asian="Calibri11" style:font-name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style:font-name-asian="Calibri11" style:font-name-complex="Calibri1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1" fo:font-weight="bold" style:font-name-asian="Calibri11" style:font-weight-asian="bold" style:font-name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11" style:font-name-asian="Calibri11" style:font-name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11" fo:font-weight="bold" style:font-name-asian="Calibri11" style:font-weight-asian="bold" style:font-name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style:font-name-asian="Calibri11" style:font-name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style:font-name-asian="Calibri11" style:font-name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style:font-name-asian="Calibri11" style:font-name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style:font-name-asian="Calibri11" style:font-name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style:font-name-asian="Calibri11" style:font-name-complex="Calibri1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1" style:font-name-asian="Calibri11" style:font-name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style:font-name-asian="Calibri11" style:font-name-complex="Calibri1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1" fo:font-weight="bold" style:font-name-asian="Calibri11" style:font-weight-asian="bold" style:font-name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style:font-name-asian="Calibri11" style:font-name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style="italic" style:font-name-asian="Calibri11" style:font-style-asian="italic" style:font-name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1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1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11" fo:font-weight="bold" style:font-name-asian="Calibri11" style:font-weight-asian="bold" style:font-name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style:font-name-asian="Calibri11" style:font-name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style:font-name-asian="Calibri11" style:font-name-complex="Calibri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100%" style:print="charts drawings header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31/07/2018</text:date>, <text:time>15.5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5:54Z</meta:creation-date>
    <dc:date>2018-07-31T15:55:36.77</dc:date>
    <meta:print-date>2017-06-23T12:47:18Z</meta:print-date>
    <meta:editing-cycles>96</meta:editing-cycles>
    <meta:editing-duration>P2DT2H59M5S</meta:editing-duration>
    <meta:document-statistic meta:table-count="1" meta:cell-count="399" meta:object-count="1"/>
  </office:meta>
</office:document-meta>
</file>