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1354in"/>
    </style:style>
    <style:style style:name="co2" style:family="table-column">
      <style:table-column-properties fo:break-before="auto" style:column-width="1.3854in"/>
    </style:style>
    <style:style style:name="co3" style:family="table-column">
      <style:table-column-properties fo:break-before="auto" style:column-width="0.7984in"/>
    </style:style>
    <style:style style:name="ro1" style:family="table-row">
      <style:table-row-properties style:row-height="0.1772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 style:data-style-name="N0">
      <style:table-cell-properties style:glyph-orientation-vertical="0" fo:background-color="#c0c0c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32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c0c0c0" fo:padding="0.028in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c0c0c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fo:padding="0.028in"/>
    </style:style>
    <style:style style:name="ce14" style:family="table-cell" style:parent-style-name="Default" style:data-style-name="N0">
      <style:table-cell-properties fo:background-color="transparent" fo:padding="0.028in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B3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zienda Ospedaliera Ospedale di Circolo e Fondazione Macchi di Vares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2" office:value-type="string" calcext:value-type="string">
            <text:p>canoni di locazione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Anno 2014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anoni di locazione e affitti passiv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scrizione</text:p>
          </table:table-cell>
          <table:table-cell table:style-name="ce10" office:value-type="string" calcext:value-type="string">
            <text:p>IMPORTO (euro)</text:p>
          </table:table-cell>
          <table:table-cell table:style-name="ce15" table:number-columns-repeated="1022"/>
        </table:table-row>
        <table:table-row table:style-name="ro1">
          <table:table-cell table:style-name="ce7" office:value-type="string" calcext:value-type="string">
            <text:p>TERRENI USO PARCHEGGIO</text:p>
          </table:table-cell>
          <table:table-cell table:style-name="ce11" office:value-type="float" office:value="64508.01" calcext:value-type="float">
            <text:p>64,508.01 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RRENO USO ELISUPERFICIE</text:p>
          </table:table-cell>
          <table:table-cell table:style-name="ce11" office:value-type="float" office:value="81.69" calcext:value-type="float">
            <text:p>81.69 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MMOBILI STRUMENTALI</text:p>
          </table:table-cell>
          <table:table-cell table:style-name="ce11" office:value-type="float" office:value="35975.52" calcext:value-type="float">
            <text:p>35,975.52 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GAZZINO</text:p>
          </table:table-cell>
          <table:table-cell table:style-name="ce11" office:value-type="float" office:value="56870.87" calcext:value-type="float">
            <text:p>56,870.87 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SA ALLOGGIO E MAGAZZINO</text:p>
          </table:table-cell>
          <table:table-cell table:style-name="ce11" office:value-type="float" office:value="17967.72" calcext:value-type="float">
            <text:p>17,967.72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12" table:formula="of:=SUM([.B10:.B14])" office:value-type="float" office:value="175403.81" calcext:value-type="float">
            <text:p>175,403.81 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 table:style-name="ce3" office:value-type="string" calcext:value-type="string">
            <text:p>Canoni di locazione e affitti attivi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8" office:value-type="string" calcext:value-type="string">
            <text:p>Descrizione</text:p>
          </table:table-cell>
          <table:table-cell table:style-name="ce8" office:value-type="string" calcext:value-type="string">
            <text:p>IMPORTO (euro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PRIETA' IMMOBILIARE</text:p>
          </table:table-cell>
          <table:table-cell table:style-name="ce11" office:value-type="float" office:value="6276.96" calcext:value-type="float">
            <text:p>6,276.9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PRIETA' IMMOBILIARE</text:p>
          </table:table-cell>
          <table:table-cell table:style-name="ce11" office:value-type="float" office:value="1655.52" calcext:value-type="float">
            <text:p>1,655.5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PRIETA' IMMOBILIARE</text:p>
          </table:table-cell>
          <table:table-cell table:style-name="ce11" office:value-type="float" office:value="3229.47" calcext:value-type="float">
            <text:p>3,229.47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12" table:formula="of:=SUM([.B19:.B21])" office:value-type="float" office:value="11161.95" calcext:value-type="float">
            <text:p>11,161.95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" table:number-rows-spanned="2">
            <text:p>La tabella riporta i canoni di locazione e affitti attivi e passivi dell'A.O. con la specificazione della destinazione degli spazi. Il canone è riferito all'anno 2014 comprensivo di IVA, se dovuta</text:p>
          </table:table-cell>
          <table:covered-table-cell table:style-name="ce9"/>
          <table:table-cell table:number-columns-repeated="1022"/>
        </table:table-row>
        <table:table-row table:style-name="ro1">
          <table:covered-table-cell table:number-columns-repeated="2" table:style-name="ce9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data creazione 28.10.2015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B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iss</dc:creator>
    <dc:date>2015-10-29T09:50:01</dc:date>
    <meta:document-statistic meta:table-count="1" meta:cell-count="31" meta:object-count="0"/>
    <meta:generator>LibreOffice/4.2.8.2$Linux_X86_64 LibreOffice_project/420m0$Build-2</meta:generator>
  </office:meta>
</office:document-meta>
</file>