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0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di riferimento: secondo trimestr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dicator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media aritmetica ponderata dei pagamenti</text:p>
          </table:table-cell>
          <table:table-cell table:style-name="ce5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9" office:value-type="string" calcext:value-type="string">
            <text:p>-4,27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data creazione 30.07.2015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Xp Professional Sp2b Italiano</dc:creator>
    <dc:date>2015-07-28T15:38:15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