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</style:style>
    <style:style style:name="ce2" style:family="table-cell" style:parent-style-name="Excel_20_Built-in_20_Normal" style:data-style-name="N0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3" style:family="table-cell" style:parent-style-name="Excel_20_Built-in_20_Normal" style:data-style-name="N0">
      <style:table-cell-properties fo:background-color="#33a3a3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6" style:family="table-cell" style:parent-style-name="Excel_20_Built-in_20_Normal" style:data-style-name="N0">
      <style:table-cell-properties fo:background-color="transparent" fo:border="0.002cm solid #000000" style:vertical-align="middle"/>
      <style:text-properties style:font-name="Calibri1" style:font-name-asian="Calibri1" style:font-name-complex="Calibri1"/>
    </style:style>
    <style:style style:name="ce17" style:family="table-cell" style:parent-style-name="Default" style:data-style-name="N0">
      <style:table-cell-properties fo:background-color="transparent" style:vertical-align="middle"/>
    </style:style>
    <style:style style:name="ce18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19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style:font-name-asian="Calibri2" style:font-name-complex="Calibri2"/>
    </style:style>
    <style:style style:name="ce20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ackground-color="transparent" fo:border="0.002cm solid #000000" style:vertical-align="middle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 fo:wrap-option="wrap" style:vertical-align="middle"/>
    </style:style>
    <style:style style:name="ce25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0.002cm solid #000000"/>
    </style:style>
    <style:style style:name="ce27" style:family="table-cell" style:parent-style-name="Default" style:data-style-name="N0"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number-columns-repeated="246" table:default-cell-style-name="ce2"/>
        <table:table-column table:style-name="co6" table:number-columns-repeated="767" table:default-cell-style-name="ce17"/>
        <table:table-column table:style-name="co6" table:number-columns-repeated="5" table:default-cell-style-name="ce6"/>
        <table:table-column table:style-name="co7" table:number-columns-repeated="2" table:default-cell-style-name="ce6"/>
        <table:table-row table:style-name="ro1">
          <table:table-cell table:style-name="ce1" table:number-columns-spanned="1" table:number-rows-spanned="3">
            <draw:frame table:end-cell-address="mobilità.A3" table:end-x="5.913cm" table:end-y="0.246cm" draw:z-index="0" draw:name="Immagini 1" draw:style-name="gr1" svg:width="4.074cm" svg:height="2.51cm" svg:x="1.839cm" svg:y="0.094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8" office:value-type="string" table:number-columns-spanned="3" table:number-rows-spanned="1">
            <text:p>Oggetto: Avvisi pubblici di Mobilità regionale e interregionale <text:s/>tra Aziende ed Enti <text:s/>del comparto Sanità espletati o in corso di espletamento - DIRIGENZA</text:p>
          </table:table-cell>
          <table:covered-table-cell table:number-columns-repeated="2"/>
          <table:table-cell table:style-name="ce16"/>
          <table:table-cell table:style-name="ce17" table:number-columns-repeated="245"/>
          <table:table-cell table:number-columns-repeated="774"/>
        </table:table-row>
        <table:table-row table:style-name="ro2">
          <table:covered-table-cell/>
          <table:table-cell table:style-name="ce9" office:value-type="string" table:number-columns-spanned="3" table:number-rows-spanned="1">
            <text:p>Data I° Pubblicazione: 30.03.2017</text:p>
          </table:table-cell>
          <table:covered-table-cell table:number-columns-repeated="2"/>
          <table:table-cell table:style-name="ce17" table:number-columns-repeated="246"/>
          <table:table-cell table:number-columns-repeated="774"/>
        </table:table-row>
        <table:table-row table:style-name="ro2">
          <table:covered-table-cell/>
          <table:table-cell table:style-name="ce9" office:value-type="string" table:number-columns-spanned="3" table:number-rows-spanned="1">
            <text:p>Data Aggiornamento: <text:s/>vedi data pubblicazione </text:p>
          </table:table-cell>
          <table:covered-table-cell table:number-columns-repeated="2"/>
          <table:table-cell table:style-name="ce17" table:number-columns-repeated="178"/>
          <table:table-cell table:style-name="ce21" table:number-columns-repeated="835"/>
          <table:table-cell table:style-name="ce26" table:number-columns-repeated="5"/>
          <table:table-cell table:number-columns-repeated="2"/>
        </table:table-row>
        <table:table-row table:style-name="ro3">
          <table:table-cell table:style-name="ce3" office:value-type="string">
            <text:p>Procedura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<text:s/>Calendario colloquio</text:p>
          </table:table-cell>
          <table:table-cell table:style-name="ce3" office:value-type="string">
            <text:p>Deliberazione approvazione graduatoria</text:p>
          </table:table-cell>
          <table:table-cell table:style-name="ce18" table:number-columns-repeated="246"/>
          <table:table-cell table:style-name="ce22" table:number-columns-repeated="767"/>
          <table:table-cell table:style-name="ce27"/>
          <table:table-cell table:number-columns-repeated="6"/>
        </table:table-row>
        <table:table-row table:style-name="ro4">
          <table:table-cell table:style-name="ce4"/>
          <table:table-cell table:style-name="ce10" table:number-columns-repeated="3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5">
          <table:table-cell table:style-name="ce5" office:value-type="string">
            <text:p>Avviso pubblico di mobilità regionale e interregionale tra Aziende ed Enti del Comparto Sanità, per titoli e colloquio, per la copertura di n. 2 posti di Dirigente Medico – Disciplina di Ginecologia e Ostetricia da assegnare all'Ospedale F.del Ponte di Varese a <text:s/>Tempo Pieno/Unico.</text:p>
          </table:table-cell>
          <table:table-cell table:style-name="ce10" office:value-type="date" office:date-value="2017-12-07">
            <text:p>07/12/2017</text:p>
          </table:table-cell>
          <table:table-cell table:style-name="ce10" table:number-columns-repeated="2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6">
          <table:table-cell table:style-name="ce5" office:value-type="string">
            <text:p>Avviso pubblico di mobilità regionale e interregionale tra Aziende ed Enti del Comparto Sanità, per titoli e colloquio, per la copertura di n. 5 posti di Dirigente Medico – Disciplina di Medicina Interna da assegnare alle Strutture Aziendali a <text:s/>Tempo Pieno/Unico.</text:p>
          </table:table-cell>
          <table:table-cell table:style-name="ce10" office:value-type="date" office:date-value="2017-12-06">
            <text:p>06/12/2017</text:p>
          </table:table-cell>
          <table:table-cell table:style-name="ce10" table:number-columns-repeated="2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5" office:value-type="string">
            <text:p>Avviso pubblico di mobilità regionale e interregionale tra Aziende ed Enti del Comparto Sanità, per titoli e colloquio, per la copertura di n. 1 posto di Dirigente Sanitario– Farmacista a <text:s/>Tempo Pieno/Unico.</text:p>
          </table:table-cell>
          <table:table-cell table:style-name="ce10" office:value-type="date" office:date-value="2017-11-03">
            <text:p>03/11/2017</text:p>
          </table:table-cell>
          <table:table-cell table:style-name="ce4" table:number-columns-repeated="2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6">
          <table:table-cell table:style-name="ce5" office:value-type="string">
            <text:p>Avviso pubblico di mobilità regionale e interregionale tra Aziende ed Enti del Comparto Sanità, per titoli e colloquio, per la copertura di n. 3 posti di Dirigente Medico – Disciplina di Otorinolaringoiatria a <text:s/>Tempo Pieno/Unico.</text:p>
          </table:table-cell>
          <table:table-cell table:style-name="ce10" office:value-type="date" office:date-value="2017-11-02">
            <text:p>02/11/2017</text:p>
          </table:table-cell>
          <table:table-cell table:style-name="ce4" table:number-columns-repeated="2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5">
          <table:table-cell table:style-name="ce5" office:value-type="string">
            <text:p>Avviso pubblico di mobilità regionale e interregionale tra Aziende ed Enti del Comparto Sanità, per titoli e colloquio, per la copertura di n. 2 posti di Dirigente Medico – Disciplina di Medicina e Chirurgia D'accettazione e D'Urgenza a <text:s/>Tempo Pieno/Unico.</text:p>
          </table:table-cell>
          <table:table-cell table:style-name="ce10" office:value-type="date" office:date-value="2017-10-25">
            <text:p>25/10/2017</text:p>
          </table:table-cell>
          <table:table-cell table:style-name="ce4" table:number-columns-repeated="2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6">
          <table:table-cell table:style-name="ce5" office:value-type="string">
            <text:p>Avviso pubblico di mobilità regionale e interregionale tra Aziende ed Enti del Comparto Sanità, per titoli e colloquio, per la copertura di n. 1 posto di Dirigente Medico – Disciplina di Gastroenterologia <text:s/>a Tempo Pieno/Unico.</text:p>
          </table:table-cell>
          <table:table-cell table:style-name="ce10" office:value-type="date" office:date-value="2017-09-11">
            <text:p>11/09/2017</text:p>
          </table:table-cell>
          <table:table-cell table:style-name="ce10" table:number-columns-repeated="2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5">
          <table:table-cell table:style-name="ce5" office:value-type="string">
            <text:p>Avviso pubblico di mobilità regionale e interregionale tra Aziende ed Enti del Comparto Sanità, per titoli e colloquio, per la copertura di n. 2 posti di Dirigente Medico – Disciplina di Otorinolaringoiatra <text:s/>a Tempo Pieno/Unico, da assegnare alla SSD Audiovestibologia Pediatrica di questa ASST</text:p>
          </table:table-cell>
          <table:table-cell table:style-name="ce10" office:value-type="date" office:date-value="2017-09-07">
            <text:p>07/09/2017</text:p>
          </table:table-cell>
          <table:table-cell table:style-name="Default"/>
          <table:table-cell table:style-name="ce10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8">
          <table:table-cell table:style-name="ce5" office:value-type="string">
            <text:p>Avviso pubblico di mobilità regionale e interregionale tra Aziende ed Enti del Comparto Sanità, per titoli e colloquio, per la copertura di n. 1 posto di Dirigente Medico – Disciplina di Cardiologia <text:s/>a Tempo Pieno/Unico <text:s/>da assegnare alla SSD Cardiologia Pediatrica dell'Ospedale F.del Ponte di Varese</text:p>
          </table:table-cell>
          <table:table-cell table:style-name="ce10" office:value-type="date" office:date-value="2017-09-01">
            <text:p>01/09/2017</text:p>
          </table:table-cell>
          <table:table-cell table:style-name="ce4" table:number-columns-repeated="2"/>
          <table:table-cell table:style-name="ce18" table:number-columns-repeated="246"/>
          <table:table-cell table:style-name="ce22" table:number-columns-repeated="767"/>
          <table:table-cell table:style-name="ce27"/>
          <table:table-cell table:number-columns-repeated="6"/>
        </table:table-row>
        <table:table-row table:style-name="ro5">
          <table:table-cell table:style-name="ce5" office:value-type="string">
            <text:p>Avviso pubblico di mobilità regionale e interregionale tra Aziende ed Enti del Comparto Sanità,per titoli e colloquio, per la copertura di n. 3 posti di Dirigente Medico – Disciplina di Neuropsichiatria Infantile <text:s/>a Tempo Pieno/Unico <text:s/>da assegnare all'Ospedale F.del Ponte di Varese</text:p>
          </table:table-cell>
          <table:table-cell table:style-name="ce10" office:value-type="date" office:date-value="2017-06-09">
            <text:p>09/06/2017</text:p>
          </table:table-cell>
          <table:table-cell table:style-name="ce13" office:value-type="string">
            <text:p>nessun candidato</text:p>
          </table:table-cell>
          <table:table-cell table:style-name="ce15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6"/>
        </table:table-row>
        <table:table-row table:style-name="ro5">
          <table:table-cell table:style-name="ce5" office:value-type="string">
            <text:p>Avviso pubblico di mobilità regionale e interregionale tra Aziende ed Enti del Comparto Sanità,per titoli e colloquio, per la copertura di n. 4 posti di Dirigente Medico – Disciplina di Anestesia e Rianimazione a Tempo Pieno/Unico <text:s/>da assegnare all'Ospedale F.del Ponte di Varese</text:p>
          </table:table-cell>
          <table:table-cell table:style-name="ce10" office:value-type="date" office:date-value="2017-05-29">
            <text:p>29/05/2017</text:p>
          </table:table-cell>
          <table:table-cell table:style-name="ce13" office:value-type="string">
            <text:p>nessun candidato</text:p>
          </table:table-cell>
          <table:table-cell table:style-name="ce15"/>
          <table:table-cell table:style-name="ce18" table:number-columns-repeated="246"/>
          <table:table-cell table:style-name="ce22" table:number-columns-repeated="767"/>
          <table:table-cell table:style-name="ce27"/>
          <table:table-cell table:number-columns-repeated="6"/>
        </table:table-row>
        <table:table-row table:style-name="ro6">
          <table:table-cell table:style-name="ce5" office:value-type="string">
            <text:p>Avviso pubblico di mobilità regionale e interregionale tra Aziende ed Enti del Comparto Sanità per la copertura di n. 1 posto di Dirigente Amministrativo da assegnare alla SS Sistemi di Accesso, Convenzioni e Libera Professione</text:p>
          </table:table-cell>
          <table:table-cell table:style-name="ce10" office:value-type="date" office:date-value="2017-03-01">
            <text:p>01/03/2017</text:p>
          </table:table-cell>
          <table:table-cell table:style-name="ce13" office:value-type="string">
            <text:p>nessun candidato</text:p>
          </table:table-cell>
          <table:table-cell table:style-name="ce15"/>
          <table:table-cell table:style-name="ce19" table:number-columns-repeated="3"/>
          <table:table-cell table:style-name="ce20" table:number-columns-repeated="243"/>
          <table:table-cell table:style-name="ce23" table:number-columns-repeated="767"/>
          <table:table-cell table:number-columns-repeated="7"/>
        </table:table-row>
        <table:table-row table:style-name="ro7">
          <table:table-cell table:style-name="ce5" office:value-type="string">
            <text:p>Avviso pubblico di mobilità regionale e interregionale tra Aziende ed Enti del Comparto Sanità per la copertura di n. 1 posto di Dirigente Amministrativo da assegnare alla SC Approvvigionamenti</text:p>
          </table:table-cell>
          <table:table-cell table:style-name="ce10" office:value-type="date" office:date-value="2017-03-01">
            <text:p>01/03/2017</text:p>
          </table:table-cell>
          <table:table-cell table:style-name="ce13" office:value-type="string">
            <text:p>pervenuta 1 domanda</text:p>
            <text:p>mancante dei requisiti necessari</text:p>
          </table:table-cell>
          <table:table-cell table:style-name="ce15"/>
          <table:table-cell table:style-name="ce19" table:number-columns-repeated="3"/>
          <table:table-cell table:style-name="ce20" table:number-columns-repeated="243"/>
          <table:table-cell table:style-name="ce23" table:number-columns-repeated="767"/>
          <table:table-cell table:number-columns-repeated="7"/>
        </table:table-row>
        <table:table-row table:style-name="ro8">
          <table:table-cell table:style-name="ce5" office:value-type="string">
            <text:p>Avviso pubblico di mobilità Regionale e Interregionale tra Aziende ed Enti del comparto Sanità, per titoli e colloquio, per la copertura di n. 1 posto di Dirigente Medico - Disciplina di Cardiologia da assegnare alla Struttura Semplice Dipartimentale Cardiologia ind. Pediatrico a tempo pieno/unico</text:p>
          </table:table-cell>
          <table:table-cell table:style-name="ce10" office:value-type="date" office:date-value="2017-01-23">
            <text:p>23/01/2017</text:p>
          </table:table-cell>
          <table:table-cell table:style-name="ce13" office:value-type="string">
            <text:p>nessun candidato</text:p>
          </table:table-cell>
          <table:table-cell table:style-name="ce15"/>
          <table:table-cell table:style-name="ce20" table:number-columns-repeated="3"/>
          <table:table-cell table:style-name="ce19" table:number-columns-repeated="243"/>
          <table:table-cell table:style-name="ce24" table:number-columns-repeated="767"/>
          <table:table-cell table:number-columns-repeated="7"/>
        </table:table-row>
        <table:table-row table:style-name="ro9" table:number-rows-repeated="2">
          <table:table-cell table:style-name="ce6" table:number-columns-repeated="2"/>
          <table:table-cell table:style-name="ce14"/>
          <table:table-cell table:style-name="ce6" table:number-columns-repeated="1014"/>
          <table:table-cell table:number-columns-repeated="7"/>
        </table:table-row>
        <table:table-row table:style-name="ro9" table:number-rows-repeated="22">
          <table:table-cell table:style-name="ce7"/>
          <table:table-cell table:style-name="ce11"/>
          <table:table-cell table:style-name="ce14"/>
          <table:table-cell table:style-name="ce7" table:number-columns-repeated="247"/>
          <table:table-cell table:style-name="ce25" table:number-columns-repeated="767"/>
          <table:table-cell table:number-columns-repeated="7"/>
        </table:table-row>
        <table:table-row table:style-name="ro9" table:number-rows-repeated="161">
          <table:table-cell table:number-columns-repeated="2"/>
          <table:table-cell table:style-name="ce14"/>
          <table:table-cell table:number-columns-repeated="1021"/>
        </table:table-row>
        <table:table-row table:style-name="ro9" table:number-rows-repeated="104837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E$55"/>
      </table:named-expressions>
      <table:database-ranges>
        <table:database-range table:target-range-address="mobilità.A16:mobilità.H24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2" style:font-name-complex="Calibri2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2" style:font-name-complex="Calibri2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2" style:font-name-complex="Calibri2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2" style:font-name-complex="Calibri2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2" style:font-name-complex="Calibri2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2" style:font-name-complex="Calibri2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2" style:font-name-complex="Calibri2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2" style:font-name-complex="Calibri2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2" style:font-name-complex="Calibri2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2" style:font-name-complex="Calibri2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8">28/11/2017</text:date>, <text:time>14.23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1:33Z</meta:creation-date>
    <dc:date>2017-11-07T14:41:32.95</dc:date>
    <meta:editing-cycles>59</meta:editing-cycles>
    <meta:editing-duration>PT2H37M1S</meta:editing-duration>
    <meta:print-date>2017-10-23T10:51:44</meta:print-date>
    <meta:document-statistic meta:table-count="1" meta:cell-count="38" meta:object-count="1"/>
  </office:meta>
</office:document-meta>
</file>