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2200004EFF00002FCFBCD58D84.wmf"/>
  <manifest:file-entry manifest:media-type="" manifest:full-path="Pictures/200001DB0000670000003A5035DDFDE0.wmf"/>
  <manifest:file-entry manifest:media-type="" manifest:full-path="Pictures/200001B60000803C00004A48DCB1273E.wmf"/>
  <manifest:file-entry manifest:media-type="" manifest:full-path="Pictures/2000025800007BF7000043F106CF6DE0.wmf"/>
  <manifest:file-entry manifest:media-type="" manifest:full-path="Pictures/20000330000080ED0000466CE8582AD1.wmf"/>
  <manifest:file-entry manifest:media-type="" manifest:full-path="Pictures/200001D50000670000003A503C6857A3.wmf"/>
  <manifest:file-entry manifest:media-type="" manifest:full-path="Pictures/2000020D000066E600003A6931F63128.wmf"/>
  <manifest:file-entry manifest:media-type="" manifest:full-path="Pictures/2000020D000066E600003A6989EFC115.wmf"/>
  <manifest:file-entry manifest:media-type="" manifest:full-path="Pictures/2000005100003D4C0000222EFED87745.wmf"/>
  <manifest:file-entry manifest:media-type="" manifest:full-path="Pictures/2000005100003D4C0000222E96CE54CA.wmf"/>
  <manifest:file-entry manifest:media-type="" manifest:full-path="Pictures/20000068000041FB000024A9A46572FA.wmf"/>
  <manifest:file-entry manifest:media-type="" manifest:full-path="Pictures/20000138000080ED00004A4894000D60.wmf"/>
  <manifest:file-entry manifest:media-type="" manifest:full-path="Pictures/20000155000060CD00003DC6352DC220.wmf"/>
  <manifest:file-entry manifest:media-type="" manifest:full-path="Pictures/200001D50000670000003A50F1F5AB86.wmf"/>
  <manifest:file-entry manifest:media-type="" manifest:full-path="Pictures/200002DA0000257C000033BDA4C78FC8.wmf"/>
  <manifest:file-entry manifest:media-type="" manifest:full-path="Pictures/20000207000066E600003A6926DB91B8.wmf"/>
  <manifest:file-entry manifest:media-type="" manifest:full-path="Pictures/20000201000066E600003A698B0F9736.wmf"/>
  <manifest:file-entry manifest:media-type="" manifest:full-path="Pictures/2000018C000080ED00004414BCE878CE.wmf"/>
  <manifest:file-entry manifest:media-type="image/png" manifest:full-path="Pictures/10000201000000BD000000793A25A610.png"/>
  <manifest:file-entry manifest:media-type="" manifest:full-path="Pictures/200001D50000670000003A50F369A1C4.wmf"/>
  <manifest:file-entry manifest:media-type="" manifest:full-path="Pictures/2000019500006ABD00003B357778A81C.wmf"/>
  <manifest:file-entry manifest:media-type="" manifest:full-path="Pictures/2000005100003D4C0000222EA95ED15D.wmf"/>
  <manifest:file-entry manifest:media-type="" manifest:full-path="Pictures/2000017D00006D4B00003F5ACE29292A.wmf"/>
  <manifest:file-entry manifest:media-type="" manifest:full-path="Pictures/2000003E0000387A0000293522CB1ABC.wmf"/>
  <manifest:file-entry manifest:media-type="" manifest:full-path="Pictures/2000020D000066E600003A693EFB454C.wmf"/>
  <manifest:file-entry manifest:media-type="" manifest:full-path="Pictures/200001C4000080ED00004D73705B75FA.wmf"/>
  <manifest:file-entry manifest:media-type="" manifest:full-path="Pictures/200001D50000670000003A5015BA0AB6.wmf"/>
  <manifest:file-entry manifest:media-type="" manifest:full-path="Pictures/20000201000066E600003A697A0492D6.wmf"/>
  <manifest:file-entry manifest:media-type="" manifest:full-path="Pictures/200001B6000080ED00004414C9C8A0B2.wmf"/>
  <manifest:file-entry manifest:media-type="" manifest:full-path="Pictures/2000035A00007C8400004598E6D29532.wmf"/>
  <manifest:file-entry manifest:media-type="" manifest:full-path="Pictures/200001D50000670000003A50B01BEEAF.wmf"/>
  <manifest:file-entry manifest:media-type="" manifest:full-path="Pictures/2000030600007B6A00004414378EB790.wmf"/>
  <manifest:file-entry manifest:media-type="" manifest:full-path="Pictures/200002CE000020AA000028732EF8F9FC.wmf"/>
  <manifest:file-entry manifest:media-type="" manifest:full-path="Pictures/200000DA000045490000215AC4FEF4C5.wmf"/>
  <manifest:file-entry manifest:media-type="" manifest:full-path="Pictures/20000238000080ED000048A095016816.wmf"/>
  <manifest:file-entry manifest:media-type="" manifest:full-path="Pictures/200000CC0000317C000017C3DBB94258.wmf"/>
  <manifest:file-entry manifest:media-type="" manifest:full-path="Pictures/20000201000066E600003A69F8D0FC7C.wmf"/>
  <manifest:file-entry manifest:media-type="" manifest:full-path="Pictures/2000021900007CA8000042032BB91916.wmf"/>
  <manifest:file-entry manifest:media-type="" manifest:full-path="Pictures/2000001C00004BC2000024CC514D8268.wmf"/>
  <manifest:file-entry manifest:media-type="" manifest:full-path="Pictures/2000020A00007FF600004CE606BCFF71.wmf"/>
  <manifest:file-entry manifest:media-type="" manifest:full-path="Pictures/200000CE00003A57000025B27E1A0FC0.wmf"/>
  <manifest:file-entry manifest:media-type="" manifest:full-path="Pictures/200001B60000813300004AB2AF667E25.wmf"/>
  <manifest:file-entry manifest:media-type="" manifest:full-path="Pictures/200001B6000080ED00004AB2FA3808C1.wmf"/>
  <manifest:file-entry manifest:media-type="" manifest:full-path="Pictures/2000020D000066E600003A6925ED65E5.wmf"/>
  <manifest:file-entry manifest:media-type="" manifest:full-path="Pictures/2000018C000080A600004AD5681F2B38.wmf"/>
  <manifest:file-entry manifest:media-type="" manifest:full-path="Pictures/20000013000010C5000010EFCFEADDDC.wmf"/>
  <manifest:file-entry manifest:media-type="" manifest:full-path="Pictures/200001DA000080ED00004B1B03B029D4.wmf"/>
  <manifest:file-entry manifest:media-type="" manifest:full-path="Pictures/2000014F00006DE200003F5A0646734B.wmf"/>
  <manifest:file-entry manifest:media-type="" manifest:full-path="Pictures/200000A9000041FB0000278EC529C83C.wmf"/>
  <manifest:file-entry manifest:media-type="" manifest:full-path="Pictures/20000201000066E600003A6954A13232.wmf"/>
  <manifest:file-entry manifest:media-type="image/jpeg" manifest:full-path="Pictures/10000000000001450000000CB18D56CB.jpg"/>
  <manifest:file-entry manifest:media-type="" manifest:full-path="Pictures/200000400000278D0000193B6C2967EB.wmf"/>
  <manifest:file-entry manifest:media-type="" manifest:full-path="Pictures/2000001C000041FB000024A95D271F37.wmf"/>
  <manifest:file-entry manifest:media-type="" manifest:full-path="Pictures/2000020D000066E600003A6962EF0EE4.wmf"/>
  <manifest:file-entry manifest:media-type="" manifest:full-path="Pictures/20000201000066E600003A69D0CEBB29.wmf"/>
  <manifest:file-entry manifest:media-type="" manifest:full-path="Pictures/200001ED0000631000003EEDE3136099.wmf"/>
  <manifest:file-entry manifest:media-type="" manifest:full-path="Pictures/200001D50000670000003A5049B145EC.wmf"/>
  <manifest:file-entry manifest:media-type="" manifest:full-path="Pictures/2000020D000066E600003A69925B4C4B.wmf"/>
  <manifest:file-entry manifest:media-type="" manifest:full-path="Pictures/20000207000066E600003A6913EB7889.wmf"/>
  <manifest:file-entry manifest:media-type="" manifest:full-path="Pictures/200001D50000670000003A502963FBAF.wmf"/>
  <manifest:file-entry manifest:media-type="" manifest:full-path="Pictures/200000D300006EAC000041532D099D1E.wmf"/>
  <manifest:file-entry manifest:media-type="" manifest:full-path="Pictures/2000002F00002B9500001B7D464DE717.wmf"/>
  <manifest:file-entry manifest:media-type="" manifest:full-path="Pictures/200001DB0000670000003A506D10F35B.wmf"/>
  <manifest:file-entry manifest:media-type="" manifest:full-path="Pictures/2000003800003EAC00002462677E57A8.wmf"/>
  <manifest:file-entry manifest:media-type="" manifest:full-path="Pictures/2000025E000080ED000048C455637D45.wmf"/>
  <manifest:file-entry manifest:media-type="" manifest:full-path="Pictures/2000020D000066E600003A694A560BD9.wmf"/>
  <manifest:file-entry manifest:media-type="" manifest:full-path="Pictures/2000020D0000663600003A699343F509.wmf"/>
  <manifest:file-entry manifest:media-type="" manifest:full-path="Pictures/200001DB0000670000003A50AF89C887.wmf"/>
  <manifest:file-entry manifest:media-type="" manifest:full-path="Pictures/2000032000006D4B00003F5A27DCF36C.wmf"/>
  <manifest:file-entry manifest:media-type="" manifest:full-path="Pictures/20000201000066E600003A69EFD525D6.wmf"/>
  <manifest:file-entry manifest:media-type="" manifest:full-path="Pictures/200001A1000066E600003AB778E817FF.wmf"/>
  <manifest:file-entry manifest:media-type="" manifest:full-path="Pictures/2000021C000066E600003A69C5D060E2.wmf"/>
  <manifest:file-entry manifest:media-type="" manifest:full-path="Pictures/200000CE00003A57000025B2A013ED95.wmf"/>
  <manifest:file-entry manifest:media-type="" manifest:full-path="Pictures/20000201000066E600003A69879F2A06.wmf"/>
  <manifest:file-entry manifest:media-type="" manifest:full-path="Pictures/20000089000041FB0000278E9082CAC5.wmf"/>
  <manifest:file-entry manifest:media-type="" manifest:full-path="Pictures/200001550000458D0000324453F95B21.wmf"/>
  <manifest:file-entry manifest:media-type="" manifest:full-path="Pictures/2000014F00006D0000003B357E9CDE9F.wmf"/>
  <manifest:file-entry manifest:media-type="" manifest:full-path="Pictures/20000040000041FB000024A93A5FD843.wmf"/>
  <manifest:file-entry manifest:media-type="" manifest:full-path="Pictures/20000207000066E600003A69C1683ABD.wmf"/>
  <manifest:file-entry manifest:media-type="" manifest:full-path="Pictures/200001D50000670000003A5028843DE9.wmf"/>
  <manifest:file-entry manifest:media-type="" manifest:full-path="Pictures/200001D7000081C100003F4130424318.wmf"/>
  <manifest:file-entry manifest:media-type="image/png" manifest:full-path="Pictures/10000201000000DE000000762101D9BE.png"/>
  <manifest:file-entry manifest:media-type="" manifest:full-path="Pictures/2000020D000066E600003A69CDAC5ABA.wmf"/>
  <manifest:file-entry manifest:media-type="image/jpeg" manifest:full-path="Pictures/10000000000000860000001E7941A929.jpg"/>
  <manifest:file-entry manifest:media-type="" manifest:full-path="Pictures/2000020D000066E600003A69E20CE5A5.wmf"/>
  <manifest:file-entry manifest:media-type="" manifest:full-path="Pictures/200001DB0000686000003A50DF514B05.wmf"/>
  <manifest:file-entry manifest:media-type="" manifest:full-path="Pictures/20000201000066E600003A69560C0D74.wmf"/>
  <manifest:file-entry manifest:media-type="" manifest:full-path="Pictures/2000006C00003D4C000022DE49AF7924.wmf"/>
  <manifest:file-entry manifest:media-type="" manifest:full-path="Pictures/20000258000080ED00004B1B07A28248.wmf"/>
  <manifest:file-entry manifest:media-type="" manifest:full-path="Pictures/2000020D000066E600003A69621F0338.wmf"/>
  <manifest:file-entry manifest:media-type="" manifest:full-path="Pictures/200002070000708A00003A69F87EB261.wmf"/>
  <manifest:file-entry manifest:media-type="" manifest:full-path="Pictures/200000D200005FB8000037919A060000.wmf"/>
  <manifest:file-entry manifest:media-type="" manifest:full-path="Pictures/2000018C000080ED0000441444948646.wmf"/>
  <manifest:file-entry manifest:media-type="" manifest:full-path="Pictures/2000020D000066E600003A69CF8F3582.wmf"/>
  <manifest:file-entry manifest:media-type="" manifest:full-path="Pictures/2000008E000041FB0000278E97E74815.wmf"/>
  <manifest:file-entry manifest:media-type="" manifest:full-path="Pictures/20000201000066E600003A692B23D546.wmf"/>
  <manifest:file-entry manifest:media-type="" manifest:full-path="Pictures/2000026D00002045000024D1A5F65B8D.wmf"/>
  <manifest:file-entry manifest:media-type="" manifest:full-path="Pictures/200001D50000670000003A50753A4E3A.wmf"/>
  <manifest:file-entry manifest:media-type="" manifest:full-path="Pictures/200000AE0000539C00003019BC14A8A9.wmf"/>
  <manifest:file-entry manifest:media-type="" manifest:full-path="Pictures/2000020D000066E600003A69F4B83D04.wmf"/>
  <manifest:file-entry manifest:media-type="" manifest:full-path="Pictures/2000024A000080C900004C9F40062ED5.wmf"/>
  <manifest:file-entry manifest:media-type="" manifest:full-path="Pictures/2000020D000066E600003A696D2A3F57.wmf"/>
  <manifest:file-entry manifest:media-type="" manifest:full-path="Pictures/2000020D000066E600003A6995260483.wmf"/>
  <manifest:file-entry manifest:media-type="" manifest:full-path="Pictures/20000158000074CE0000420341E2386F.wmf"/>
  <manifest:file-entry manifest:media-type="" manifest:full-path="Pictures/2000006C00003D4C000022DE4BAD0573.wmf"/>
  <manifest:file-entry manifest:media-type="" manifest:full-path="Pictures/200001E0000080ED000048C4D0E2F84B.wmf"/>
  <manifest:file-entry manifest:media-type="" manifest:full-path="Pictures/200001DB0000670000003A50746CBC85.wmf"/>
  <manifest:file-entry manifest:media-type="image/png" manifest:full-path="Pictures/1000020100000185000000FF43B1703C.png"/>
  <manifest:file-entry manifest:media-type="" manifest:full-path="Pictures/200001D50000670000003A5088738F3F.wmf"/>
  <manifest:file-entry manifest:media-type="" manifest:full-path="Pictures/2000020D0000725000003A69EDA8046F.wmf"/>
  <manifest:file-entry manifest:media-type="" manifest:full-path="Pictures/200002880000836700004625F892C153.wmf"/>
  <manifest:file-entry manifest:media-type="" manifest:full-path="Pictures/200001DB0000670000003A505D0B2FA7.wmf"/>
  <manifest:file-entry manifest:media-type="" manifest:full-path="Pictures/2000020D000066E600003A692DC7F020.wmf"/>
  <manifest:file-entry manifest:media-type="" manifest:full-path="Pictures/200001BD0000228800001567C1FA8D0C.wmf"/>
  <manifest:file-entry manifest:media-type="" manifest:full-path="Pictures/200001E10000670000003A50C9EE1B3F.wmf"/>
  <manifest:file-entry manifest:media-type="" manifest:full-path="Pictures/2000020D000066E600003A695F7D2502.wmf"/>
  <manifest:file-entry manifest:media-type="" manifest:full-path="Pictures/2000020D000066E600003A69BF331566.wmf"/>
  <manifest:file-entry manifest:media-type="" manifest:full-path="Pictures/200001E0000080ED000043CE9316A0DD.wmf"/>
  <manifest:file-entry manifest:media-type="" manifest:full-path="Pictures/2000006C00003D4C000022DE95947B63.wmf"/>
  <manifest:file-entry manifest:media-type="" manifest:full-path="Pictures/20000207000066E600003A69F834D5A1.wmf"/>
  <manifest:file-entry manifest:media-type="" manifest:full-path="Pictures/2000011900005E71000037DCDA175F54.wmf"/>
  <manifest:file-entry manifest:media-type="" manifest:full-path="Pictures/200001E10000670000003A50AEF80194.wmf"/>
  <manifest:file-entry manifest:media-type="" manifest:full-path="Pictures/200000C50000317C000017C3DAB66370.wmf"/>
  <manifest:file-entry manifest:media-type="" manifest:full-path="Pictures/200000DE000050DD00003568BE3C76E8.wmf"/>
  <manifest:file-entry manifest:media-type="" manifest:full-path="Pictures/200000CE00003A57000025B2CE991528.wmf"/>
  <manifest:file-entry manifest:media-type="" manifest:full-path="Pictures/2000020D000066E600003A690C025B95.wmf"/>
  <manifest:file-entry manifest:media-type="" manifest:full-path="Pictures/200001E0000080A600004ED417E921DE.wmf"/>
  <manifest:file-entry manifest:media-type="" manifest:full-path="Pictures/20000038000041FB000024A96A1CAFB0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fo:padding-top="0.129cm" fo:padding-bottom="0.129cm" fo:padding-left="0.257cm" fo:padding-right="0.257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66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64cm" svg:stroke-color="#ff0000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true" fo:padding-top="0cm" fo:padding-bottom="0cm" fo:padding-left="0cm" fo:padding-right="0cm" fo:wrap-option="no-wrap"/>
    </style:style>
    <style:style style:name="gr15" style:family="graphic" style:parent-style-name="standard">
      <style:graphic-properties draw:stroke="solid" svg:stroke-width="0.064cm" svg:stroke-color="#000000" draw:stroke-linejoin="round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35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71cm" svg:stroke-color="#000000" draw:stroke-linejoin="round" draw:fill="none" draw:textarea-vertical-align="middle" draw:auto-grow-height="true" fo:padding-top="0.25cm" fo:padding-bottom="0.25cm" fo:padding-left="0.25cm" fo:padding-right="0.25cm" fo:wrap-option="no-wrap"/>
    </style:style>
    <style:style style:name="gr18" style:family="graphic" style:parent-style-name="standard">
      <style:graphic-properties draw:stroke="solid" svg:stroke-width="0.071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3366ff" draw:textarea-vertical-align="middle" draw:auto-grow-height="true" fo:padding-top="0.25cm" fo:padding-bottom="0.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true" fo:padding-top="0.25cm" fo:padding-bottom="0.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cm" fo:padding-bottom="0.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64cm" svg:stroke-color="#000000" draw:stroke-linejoin="round" draw:fill="solid" draw:fill-color="#009900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none" draw:textarea-vertical-align="top" draw:auto-grow-height="true" fo:padding-top="0.25cm" fo:padding-bottom="0.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9900" draw:textarea-vertical-align="middle" draw:auto-grow-height="true" fo:padding-top="0.25cm" fo:padding-bottom="0.25cm" fo:padding-left="0.25cm" fo:padding-right="0.25cm" fo:wrap-option="wrap"/>
    </style:style>
    <style:style style:name="gr27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64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tru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9cm" draw:stroke-linejoin="miter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true" fo:padding-top="0.25cm" fo:padding-bottom="0.25cm" fo:padding-left="0.25cm" fo:padding-right="0.25cm" fo:wrap-option="wrap"/>
    </style:style>
    <style:style style:name="gr33" style:family="graphic" style:parent-style-name="standard">
      <style:graphic-properties draw:stroke="none" svg:stroke-width="0.079cm" draw:stroke-linejoin="miter" draw:fill="solid" draw:fill-color="#ffff99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79cm" draw:stroke-linejoin="miter" draw:fill="solid" draw:fill-color="#99cc00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stroke-linejoin="miter" draw:fill="none" draw:textarea-vertical-align="middle" draw:auto-grow-height="false" fo:padding-top="0.25cm" fo:padding-bottom="0.25cm" fo:padding-left="0.25cm" fo:padding-right="0.25cm" fo:wrap-option="no-wrap"/>
    </style:style>
    <style:style style:name="gr36" style:family="graphic" style:parent-style-name="standard">
      <style:graphic-properties draw:stroke="solid" svg:stroke-width="0.064cm" svg:stroke-color="#000000" draw:stroke-linejoin="round" draw:fill="solid" draw:fill-color="#ffc000" draw:textarea-vertical-align="middle" draw:auto-grow-height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9900" draw:textarea-vertical-align="middle" draw:auto-grow-height="true" fo:padding-top="0.25cm" fo:padding-bottom="0.25cm" fo:padding-left="0.25cm" fo:padding-right="0.25cm" fo:wrap-option="wrap"/>
    </style:style>
    <style:style style:name="gr38" style:family="graphic" style:parent-style-name="standard">
      <style:graphic-properties draw:stroke="solid" svg:stroke-width="0.079cm" svg:stroke-color="#000000" draw:stroke-linejoin="miter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9cm" svg:stroke-color="#000000" draw:stroke-linejoin="miter" draw:fill="solid" draw:fill-color="#ffff99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000000" draw:stroke-linejoin="miter" draw:fill="solid" draw:fill-color="#99cc00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0000" draw:stroke-linejoin="miter" draw:fill="none" draw:textarea-vertical-align="middle" draw:auto-grow-height="true" fo:padding-top="0.25cm" fo:padding-bottom="0.25cm" fo:padding-left="0.25cm" fo:padding-right="0.25cm" fo:wrap-option="no-wrap"/>
    </style:style>
    <style:style style:name="gr42" style:family="graphic" style:parent-style-name="standard">
      <style:graphic-properties draw:stroke="solid" svg:stroke-width="0.064cm" svg:stroke-color="#000000" draw:stroke-linejoin="round" draw:fill="solid" draw:fill-color="#ff9900" draw:textarea-vertical-align="middle" draw:auto-grow-height="fals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71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dddddd" draw:textarea-vertical-align="middle" draw:auto-grow-height="fals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none" draw:textarea-vertical-align="middle" draw:auto-grow-height="true" fo:padding-top="0.25cm" fo:padding-bottom="0.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0000" draw:textarea-vertical-align="top" draw:auto-grow-height="true" fo:padding-top="0.25cm" fo:padding-bottom="0.25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true" fo:padding-top="0.25cm" fo:padding-bottom="0.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008000" draw:textarea-vertical-align="top" draw:auto-grow-height="true" fo:padding-top="0.25cm" fo:padding-bottom="0.25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9900" draw:textarea-vertical-align="top" draw:auto-grow-height="true" fo:padding-top="0.25cm" fo:padding-bottom="0.25cm" fo:padding-left="0.25cm" fo:padding-right="0.25cm" fo:wrap-option="wrap"/>
    </style:style>
    <style:style style:name="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497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2.497cm" fo:padding-top="0.125cm" fo:padding-bottom="0.125cm" fo:padding-left="0.25cm" fo:padding-right="0.25cm" fo:wrap-option="wrap"/>
    </style:style>
    <style:style style:name="pr3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497cm" fo:padding-top="0.125cm" fo:padding-bottom="0.125cm" fo:padding-left="0.25cm" fo:padding-right="0.25cm" fo:wrap-option="wrap"/>
    </style:style>
    <style:style style:name="pr4" style:family="presentation" style:parent-style-name="Predefinito_20_1-notes">
      <style:graphic-properties draw:stroke="none" svg:stroke-width="0cm" draw:fill="none" draw:fill-color="#ffffff" draw:textarea-vertical-align="top" draw:auto-grow-height="false" fo:min-height="12.497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2.497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top="0cm" fo:margin-bottom="0cm" fo:text-align="end" style:punctuation-wrap="hanging"/>
      <style:text-properties fo:font-size="18pt"/>
    </style:style>
    <style:style style:name="P8" style:family="paragraph">
      <style:paragraph-properties fo:margin-left="0.953cm" fo:margin-right="0cm" fo:margin-top="0.127cm" fo:margin-bottom="0cm" fo:line-height="130%" fo:text-align="center" fo:text-indent="-0.952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317cm" fo:margin-bottom="0cm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30%" fo:text-align="start" fo:text-indent="0cm" style:punctuation-wrap="hanging"/>
      <style:text-properties fo:font-size="18pt" fo:hyphenate="false"/>
    </style:style>
    <style:style style:name="T1" style:family="text">
      <style:text-properties fo:color="#000099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99" style:text-line-through-style="none" fo:font-family="'Times New Roman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99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99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000099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8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0099" style:text-line-through-style="none" fo:font-family="'Times New Roman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000099" style:text-line-through-style="none" fo:font-family="'Times New Roman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000099"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99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99" style:text-line-through-style="none" fo:font-family="'Times New Roman'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99" style:text-line-through-style="none" fo:font-family="Wingdings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99" style:text-line-through-style="none" fo:font-family="'Times New Roman'" fo:font-size="14pt" fo:letter-spacing="normal" fo:font-style="italic" style:text-underline-style="none" fo:font-weight="bold" style:font-family-asian="'ＭＳ Ｐゴシック'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66" style:text-line-through-style="none" fo:font-family="Tahoma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color="#ffffff" style:text-line-through-style="none" fo:font-family="Tahoma" style:font-family-generic="swiss" fo:font-size="24pt" fo:letter-spacing="normal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ffffff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'Times New Roman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0066" style:text-line-through-style="none" fo:font-family="'Times New Roman'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color="#000000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66" style:text-line-through-style="none" fo:font-family="Tahoma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style:text-line-through-style="none" fo:font-family="Tahoma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style:text-line-through-style="none" fo:font-family="'Times New Roman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bold" style:font-family-asian="'ＭＳ Ｐゴシック'" style:font-pitch-asian="fixed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fo:color="#000099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color="#000000" style:text-line-through-style="none" fo:font-family="'Times New Roman'" style:font-family-generic="roman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fo:color="#ffffff" style:text-line-through-style="none" fo:font-family="Tahoma" style:font-family-generic="swis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color="#000066" style:text-line-through-style="none" fo:font-family="Tahoma" style:font-family-generic="swiss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66" style:text-line-through-style="none" fo:font-family="Tahoma" style:font-family-generic="swiss" fo:font-size="14pt" fo:letter-spacing="normal" fo:font-style="italic" style:text-underline-style="none" fo:font-weight="bold" style:font-family-asian="Tahoma" style:font-pitch-asian="fixed" style:font-size-asian="14pt" style:font-style-asian="italic" style:font-weight-asian="bold" style:font-family-complex="Tahoma" style:font-family-generic-complex="swiss" style:font-size-complex="14pt" style:font-style-complex="italic" style:font-weight-complex="bold"/>
    </style:style>
    <style:style style:name="T40" style:family="text">
      <style:text-properties fo:color="#000099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1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family-asian="'ＭＳ Ｐゴシック'" style:font-pitch-asian="fixed" style:font-size-asian="18pt" style:font-style-asian="italic" style:font-weight-asian="bold" style:font-size-complex="18pt" style:font-style-complex="italic" style:font-weight-complex="bold"/>
    </style:style>
    <style:style style:name="T42" style:family="text">
      <style:text-properties fo:color="#ffffff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3" style:family="text">
      <style:text-properties fo:color="#000066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44" style:family="text">
      <style:text-properties fo:color="#031045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color="#000066" style:text-line-through-style="none" fo:font-family="'Times New Roman'" fo:font-size="16pt" fo:letter-spacing="normal" fo:font-style="italic" style:text-underline-style="none" fo:font-weight="bold" style:font-family-asian="'ＭＳ Ｐゴシック'" style:font-pitch-asian="fixed" style:font-size-asian="16pt" style:font-style-asian="italic" style:font-weight-asian="bold" style:font-size-complex="16pt" style:font-style-complex="italic" style:font-weight-complex="bold"/>
    </style:style>
    <style:style style:name="T46" style:family="text">
      <style:text-properties fo:color="#000000" style:text-line-through-style="none" fo:font-family="'Times New Roman'" style:font-family-generic="roman" fo:font-size="13pt" fo:letter-spacing="normal" fo:font-style="normal" style:text-underline-style="solid" style:text-underline-width="auto" style:text-underline-color="font-color" fo:font-weight="bold" style:font-family-asian="+mn-ea" style:font-size-asian="13pt" style:font-style-asian="normal" style:font-weight-asian="bold" style:font-family-complex="+mn-cs" style:font-size-complex="13pt" style:font-style-complex="normal" style:font-weight-complex="bold"/>
    </style:style>
    <style:style style:name="T47" style:family="text">
      <style:text-properties fo:color="#000099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name="Text Box 28" draw:style-name="gr1" draw:text-style-name="P2" draw:layer="layout" svg:width="23.331cm" svg:height="9.647cm" svg:x="2.095cm" svg:y="7.982cm">
          <text:p text:style-name="P1"><text:span text:style-name="T1">Customer satisfaction 2017</text:span></text:p>
          <text:p text:style-name="P1"><text:span text:style-name="T2"/></text:p>
          <text:p text:style-name="P1"><text:span text:style-name="T3">ASST Sette Laghi</text:span></text:p>
          <text:p text:style-name="P1"><text:span text:style-name="T3"/></text:p>
          <text:p text:style-name="P1"><text:span text:style-name="T3">Presentazione risultati</text:span></text:p>
          <text:p text:style-name="P1"><text:span text:style-name="T4"/></text:p>
          <text:p text:style-name="P1"><text:span text:style-name="T5"/></text:p>
          <text:p text:style-name="P1"><text:span text:style-name="T6">(Gennaio 2018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1" draw:text-style-name="P4" draw:layer="layout" svg:width="0.001cm" svg:height="0.001cm" svg:x="0cm" svg:y="0cm" presentation:class="page-number">
            <draw:text-box>
              <text:p text:style-name="P3"><text:span text:style-name="T7"><text:page-number>&lt;numero&gt;</text:page-number></text:span></text:p>
            </draw:text-box>
          </draw:frame>
          <draw:page-thumbnail draw:name="Rectangle 2" draw:style-name="gr2" draw:layer="layout" svg:width="15.041cm" svg:height="10.41cm" svg:x="2.02cm" svg:y="2.086cm" draw:page-number="1" presentation:class="page"/>
          <draw:frame draw:name="Rectangle 3" presentation:style-name="pr2" draw:text-style-name="P2" draw:layer="layout" svg:width="13.981cm" svg:height="12.503cm" svg:x="2.545cm" svg:y="13.192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9" draw:style-name="gr4" draw:text-style-name="P2" draw:layer="layout" svg:width="22.4cm" svg:height="1cm" svg:x="2.359cm" svg:y="3.325cm">
          <text:p text:style-name="P6"><text:span text:style-name="T8">Dati generali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2.4cm" svg:height="1cm" svg:x="2.359cm" svg:y="4.723cm">
          <text:p text:style-name="P6"><text:span text:style-name="T8">Servizi Ambulatoriali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2.4cm" svg:height="1cm" svg:x="2.359cm" svg:y="9.926cm">
          <text:p text:style-name="P6"><text:span text:style-name="T8">Degenze</text:span></text:p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6.725cm">
          <text:list text:style-name="L3">
            <text:list-item>
              <text:p text:style-name="P6"><text:span text:style-name="T9"><text:s/></text:span><text:span text:style-name="T9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11.2cm" svg:height="1cm" svg:x="4.758cm" svg:y="11.928cm">
          <text:list text:style-name="L3">
            <text:list-item>
              <text:p text:style-name="P6"><text:span text:style-name="T9"><text:s/></text:span><text:span text:style-name="T9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draw:layer="layout" svg:width="9.802cm" svg:height="1cm" svg:x="4.758cm" svg:y="5.724cm">
          <text:list text:style-name="L3">
            <text:list-item>
              <text:p text:style-name="P6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10.005cm" svg:height="1cm" svg:x="4.763cm" svg:y="10.927cm">
          <text:list text:style-name="L3">
            <text:list-item>
              <text:p text:style-name="P6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4" draw:text-style-name="P2" draw:layer="layout" svg:width="15.601cm" svg:height="1.855cm" svg:x="6.557cm" svg:y="0.525cm">
          <text:p text:style-name="P1"><text:span text:style-name="T10">Indice</text:span></text:p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7.721cm">
          <text:list text:style-name="L3">
            <text:list-item>
              <text:p text:style-name="P6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11.2cm" svg:height="1cm" svg:x="4.758cm" svg:y="12.934cm">
          <text:list text:style-name="L3">
            <text:list-item>
              <text:p text:style-name="P6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11.2cm" svg:height="1cm" svg:x="4.758cm" svg:y="13.935cm">
          <text:list text:style-name="L3">
            <text:list-item>
              <text:p text:style-name="P6"><text:span text:style-name="T9"><text:s/></text:span><text:span text:style-name="T9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8.722cm">
          <text:list text:style-name="L3">
            <text:list-item>
              <text:p text:style-name="P6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10.203cm" svg:height="1cm" svg:x="4.758cm" svg:y="14.936cm">
          <text:list text:style-name="L3">
            <text:list-item>
              <text:p text:style-name="P6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2.4cm" svg:height="1cm" svg:x="2.359cm" svg:y="17.41cm">
          <text:p text:style-name="P6"><text:span text:style-name="T8">Benchmark</text:span></text:p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2.4cm" svg:height="1cm" svg:x="2.359cm" svg:y="16.281cm">
          <text:p text:style-name="P6"><text:span text:style-name="T8">Cure Palliativ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7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ATI GENERALI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2" draw:style-name="gr4" draw:text-style-name="P2" draw:layer="layout" svg:width="20.866cm" svg:height="2.116cm" svg:x="3.356cm" svg:y="0.322cm">
          <text:p text:style-name="P1"><text:span text:style-name="T10">Il campione</text:span></text:p>
          <draw:enhanced-geometry svg:viewBox="0 0 21600 21600" draw:type="rectangle" draw:enhanced-path="M 0 0 L 21600 0 21600 21600 0 21600 0 0 Z N"/>
        </draw:custom-shape>
        <draw:custom-shape draw:name="Rectangle 286" draw:style-name="gr7" draw:text-style-name="P2" draw:layer="layout" svg:width="17.016cm" svg:height="1.401cm" svg:x="4.758cm" svg:y="3.761cm">
          <text:p text:style-name="P8"><text:span text:style-name="T12">Totale rilevazioni </text:span><text:span text:style-name="T13">2017 <text:s text:c="2"/></text:span><text:span text:style-name="T14"></text:span><text:span text:style-name="T13"> N=3082</text:span></text:p>
          <draw:enhanced-geometry svg:viewBox="0 0 21600 21600" draw:type="rectangle" draw:enhanced-path="M 0 0 L 21600 0 21600 21600 0 21600 0 0 Z N"/>
        </draw:custom-shape>
        <draw:custom-shape draw:name="Rectangle 290" draw:style-name="gr8" draw:text-style-name="P2" draw:layer="layout" svg:width="21.201cm" svg:height="6.199cm" svg:x="3.757cm" svg:y="3.726cm">
          <text:p/>
          <draw:enhanced-geometry svg:viewBox="0 0 21600 21600" draw:type="rectangle" draw:enhanced-path="M 0 0 L 21600 0 21600 21600 0 21600 0 0 Z N"/>
        </draw:custom-shape>
        <draw:custom-shape draw:name="AutoShape 288" draw:style-name="gr9" draw:text-style-name="P2" draw:layer="layout" svg:width="3.258cm" svg:height="0.802cm" svg:x="12.091cm" svg:y="7.523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0*height/21600"/>
            <draw:equation draw:name="f4" draw:formula="2147483646*width/21600"/>
            <draw:equation draw:name="f5" draw:formula="0*height/21600"/>
            <draw:equation draw:name="f6" draw:formula="2147483646*width/21600"/>
            <draw:equation draw:name="f7" draw:formula="0*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3361*width/21600"/>
            <draw:equation draw:name="f13" draw:formula="5341*height/21600"/>
            <draw:equation draw:name="f14" draw:formula="18911*width/21600"/>
            <draw:equation draw:name="f15" draw:formula="16141*height/21600"/>
          </draw:enhanced-geometry>
        </draw:custom-shape>
        <draw:custom-shape draw:name="Rectangle 289" draw:style-name="gr10" draw:text-style-name="P2" draw:layer="layout" svg:width="5.63cm" svg:height="1.198cm" svg:x="5.958cm" svg:y="7.294cm">
          <text:p text:style-name="P9"><text:span text:style-name="T15">degenze</text:span></text:p>
          <draw:enhanced-geometry svg:viewBox="0 0 21600 21600" draw:type="rectangle" draw:enhanced-path="M 0 0 L 21600 0 21600 21600 0 21600 0 0 Z N"/>
        </draw:custom-shape>
        <draw:custom-shape draw:name="AutoShape 347" draw:style-name="gr11" draw:text-style-name="P2" draw:layer="layout" svg:width="3.496cm" svg:height="1.198cm" svg:x="15.924cm" svg:y="7.726cm">
          <text:p text:style-name="P1"><text:span text:style-name="T16">156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8" draw:style-name="gr9" draw:text-style-name="P2" draw:layer="layout" svg:width="3.258cm" svg:height="0.802cm" svg:x="12.061cm" svg:y="6.125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0*height/21600"/>
            <draw:equation draw:name="f4" draw:formula="2147483646*width/21600"/>
            <draw:equation draw:name="f5" draw:formula="0*height/21600"/>
            <draw:equation draw:name="f6" draw:formula="2147483646*width/21600"/>
            <draw:equation draw:name="f7" draw:formula="0*height/216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3361*width/21600"/>
            <draw:equation draw:name="f13" draw:formula="5341*height/21600"/>
            <draw:equation draw:name="f14" draw:formula="18911*width/21600"/>
            <draw:equation draw:name="f15" draw:formula="16141*height/21600"/>
          </draw:enhanced-geometry>
        </draw:custom-shape>
        <draw:custom-shape draw:name="Rectangle 289" draw:style-name="gr10" draw:text-style-name="P2" draw:layer="layout" svg:width="5.63cm" svg:height="1.203cm" svg:x="6.46cm" svg:y="5.927cm">
          <text:p text:style-name="P9"><text:span text:style-name="T15">ambulatori <text:s/></text:span></text:p>
          <draw:enhanced-geometry svg:viewBox="0 0 21600 21600" draw:type="rectangle" draw:enhanced-path="M 0 0 L 21600 0 21600 21600 0 21600 0 0 Z N"/>
        </draw:custom-shape>
        <draw:custom-shape draw:name="AutoShape 347" draw:style-name="gr11" draw:text-style-name="P2" draw:layer="layout" svg:width="3.496cm" svg:height="1.198cm" svg:x="15.924cm" svg:y="6.103cm">
          <text:p text:style-name="P1"><text:span text:style-name="T16">15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2" draw:text-style-name="P10" draw:layer="layout" svg:width="14.075cm" svg:height="8.898cm" svg:x="6.451cm" svg:y="9.26cm">
          <draw:image xlink:href="Pictures/2000002F00002B9500001B7D464DE71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2" draw:style-name="gr4" draw:text-style-name="P2" draw:layer="layout" svg:width="20.866cm" svg:height="2.116cm" svg:x="2.275cm" svg:y="0.322cm">
          <text:p text:style-name="P1"><text:span text:style-name="T10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7.58cm 8.409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7.698cm" svg:y="7.73cm">
          <text:p text:style-name="P1"><text:span text:style-name="T17">FEMMINE </text:span></text:p>
          <text:p text:style-name="P1"><text:span text:style-name="T17">58,0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7.792cm" svg:y="4.326cm">
          <text:p text:style-name="P1"><text:span text:style-name="T17">MASCHI</text:span></text:p>
          <text:p text:style-name="P1"><text:span text:style-name="T17">42,0%</text:span></text:p>
          <draw:enhanced-geometry svg:viewBox="0 0 21600 21600" draw:type="rectangle" draw:enhanced-path="M 0 0 L 21600 0 21600 21600 0 21600 0 0 Z N"/>
        </draw:custom-shape>
        <draw:custom-shape draw:name="AutoShape 347" draw:style-name="gr15" draw:text-style-name="P2" draw:layer="layout" svg:width="3.165cm" svg:height="1.353cm" svg:x="1.918cm" svg:y="5.922cm">
          <text:p text:style-name="P1"><text:span text:style-name="T18">308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2.345cm" svg:y="4.724cm">
          <text:p text:style-name="P1"><text:span text:style-name="T19">2017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14.115cm" svg:height="6.786cm" svg:x="13.758cm" svg:y="3.581cm">
          <draw:image xlink:href="Pictures/200000CC0000317C000017C3DBB94258.wmf" xlink:type="simple" xlink:show="embed" xlink:actuate="onLoad">
            <text:p/>
          </draw:image>
        </draw:frame>
        <draw:custom-shape draw:name="AutoShape 11" draw:style-name="gr17" draw:text-style-name="P2" draw:layer="layout" svg:width="13.559cm" svg:height="7.8cm" svg:x="0.1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7" draw:text-style-name="P2" draw:layer="layout" svg:width="13.559cm" svg:height="7.8cm" svg:x="0.1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7" draw:text-style-name="P2" draw:layer="layout" svg:width="13.559cm" svg:height="7.8cm" svg:x="13.7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7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12" draw:text-style-name="P10" draw:layer="layout" svg:width="12.937cm" svg:height="7.354cm" svg:x="14.345cm" svg:y="11.082cm">
          <draw:image xlink:href="Pictures/2000006C00003D4C000022DE49AF7924.wmf" xlink:type="simple" xlink:show="embed" xlink:actuate="onLoad">
            <text:p/>
          </draw:image>
        </draw:frame>
        <draw:frame draw:name="Immagine 4" draw:style-name="gr12" draw:text-style-name="P10" draw:layer="layout" svg:width="12.673cm" svg:height="7.063cm" svg:x="0.251cm" svg:y="10.993cm">
          <draw:image xlink:href="Pictures/2000005100003D4C0000222E96CE54C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Predefinito_20_1">
        <draw:custom-shape draw:name="Rectangle 2" draw:style-name="gr4" draw:text-style-name="P2" draw:layer="layout" svg:width="20.866cm" svg:height="2.116cm" svg:x="3.325cm" svg:y="0.273cm">
          <text:p text:style-name="P1"><text:span text:style-name="T10">Indici generali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3.523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3.97cm">
          <text:p text:style-name="P1"><text:span text:style-name="T20">2016</text:span></text:p>
          <text:p text:style-name="P1"><text:span text:style-name="T20">6,39</text:span></text:p>
          <draw:enhanced-geometry svg:viewBox="0 0 21600 21600" draw:type="rectangle" draw:enhanced-path="M 0 0 L 21600 0 21600 21600 0 21600 0 0 Z N"/>
        </draw:custom-shape>
        <draw:custom-shape draw:name="Rectangle 5" draw:style-name="gr20" draw:text-style-name="P2" draw:layer="layout" svg:width="6.199cm" svg:height="2.025cm" svg:x="13.154cm" svg:y="3.97cm">
          <text:p text:style-name="P1"><text:span text:style-name="T20">2017</text:span></text:p>
          <text:p text:style-name="P1"><text:span text:style-name="T20">6,32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4.039cm">
          <text:p text:style-name="P1"><text:span text:style-name="T21">Δ 2017 – 2016</text:span></text:p>
          <text:p text:style-name="P1"><text:span text:style-name="T21">- 0,07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8.12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6.199cm" svg:height="2.025cm" svg:x="6.196cm" svg:y="8.441cm">
          <text:p text:style-name="P1"><text:span text:style-name="T20">2016</text:span></text:p>
          <text:p text:style-name="P1"><text:span text:style-name="T20">6,47</text:span></text:p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2" draw:layer="layout" svg:width="6.199cm" svg:height="2.025cm" svg:x="13.194cm" svg:y="8.441cm">
          <text:p text:style-name="P1"><text:span text:style-name="T20">2017</text:span></text:p>
          <text:p text:style-name="P1"><text:span text:style-name="T20">6,40</text:span></text:p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6.437cm" svg:height="1.886cm" svg:x="20.161cm" svg:y="8.511cm">
          <text:p text:style-name="P1"><text:span text:style-name="T22"/></text:p>
          <text:p text:style-name="P1"><text:span text:style-name="T21">Δ 2017 – 2016</text:span></text:p>
          <text:p text:style-name="P1"><text:span text:style-name="T21">- 0,07</text:span></text:p>
          <text:p text:style-name="P1"><text:span text:style-name="T21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12.524cm">
          <text:p/>
          <draw:enhanced-geometry svg:viewBox="0 0 21600 21600" draw:type="rectangle" draw:enhanced-path="M 0 0 L 21600 0 21600 21600 0 21600 0 0 Z N"/>
        </draw:custom-shape>
        <draw:custom-shape draw:name="Rectangle 12" draw:style-name="gr19" draw:text-style-name="P2" draw:layer="layout" svg:width="6.199cm" svg:height="2.025cm" svg:x="6.191cm" svg:y="12.842cm">
          <text:p text:style-name="P1"><text:span text:style-name="T20">2016</text:span></text:p>
          <text:p text:style-name="P1"><text:span text:style-name="T20">6,52</text:span></text:p>
          <draw:enhanced-geometry svg:viewBox="0 0 21600 21600" draw:type="rectangle" draw:enhanced-path="M 0 0 L 21600 0 21600 21600 0 21600 0 0 Z N"/>
        </draw:custom-shape>
        <draw:custom-shape draw:name="Rectangle 13" draw:style-name="gr20" draw:text-style-name="P2" draw:layer="layout" svg:width="6.199cm" svg:height="2.025cm" svg:x="13.189cm" svg:y="12.842cm">
          <text:p text:style-name="P1"><text:span text:style-name="T20">2017</text:span></text:p>
          <text:p text:style-name="P1"><text:span text:style-name="T20">6,45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2" draw:layer="layout" svg:width="6.437cm" svg:height="1.886cm" svg:x="20.157cm" svg:y="12.912cm">
          <text:p text:style-name="P1"><text:span text:style-name="T22"/></text:p>
          <text:p text:style-name="P1"><text:span text:style-name="T21">Δ 2017 – 2016</text:span></text:p>
          <text:p text:style-name="P1"><text:span text:style-name="T21">- 0,07</text:span></text:p>
          <text:p text:style-name="P1"><text:span text:style-name="T21"/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13.123cm">
          <text:p text:style-name="P1"><text:span text:style-name="T23">Riutilizzo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4.326cm">
          <text:p text:style-name="P1"><text:span text:style-name="T23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27cm">
          <text:p text:style-name="P1"><text:span text:style-name="T23">Raccomandabilità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737cm" svg:height="0.937cm" svg:x="7.807cm" svg:y="6.125cm">
          <text:p text:style-name="P9"><text:span text:style-name="T24">(N=2899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737cm" svg:height="0.937cm" svg:x="14.81cm" svg:y="6.077cm">
          <text:p text:style-name="P9"><text:span text:style-name="T24">(N=3082)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SERVIZI AMBULATORIALI</text:span></text:p>
          <draw:enhanced-geometry svg:viewBox="0 0 21600 21600" draw:type="rectangle" draw:enhanced-path="M 0 0 L 21600 0 21600 21600 0 21600 0 0 Z N"/>
        </draw:custom-shape>
        <draw:custom-shape draw:name="Freccia a sinistra 1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Predefinito_20_1">
        <draw:custom-shape draw:name="Rectangle 2" draw:style-name="gr4" draw:text-style-name="P2" draw:layer="layout" svg:width="20.866cm" svg:height="2.116cm" svg:x="3.325cm" svg:y="0.406cm">
          <text:p text:style-name="P1"><text:span text:style-name="T10">Ambulatori: </text:span><text:span text:style-name="T5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7.58cm 8.409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7.698cm" svg:y="7.73cm">
          <text:p text:style-name="P1"><text:span text:style-name="T17">FEMMINE </text:span></text:p>
          <text:p text:style-name="P1"><text:span text:style-name="T17">60,9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7.792cm" svg:y="4.326cm">
          <text:p text:style-name="P1"><text:span text:style-name="T17">MASCHI</text:span></text:p>
          <text:p text:style-name="P1"><text:span text:style-name="T17">39,1%</text:span></text:p>
          <draw:enhanced-geometry svg:viewBox="0 0 21600 21600" draw:type="rectangle" draw:enhanced-path="M 0 0 L 21600 0 21600 21600 0 21600 0 0 Z N"/>
        </draw:custom-shape>
        <draw:custom-shape draw:name="AutoShape 347" draw:style-name="gr24" draw:text-style-name="P2" draw:layer="layout" svg:width="3.165cm" svg:height="1.353cm" svg:x="1.918cm" svg:y="5.922cm">
          <text:p text:style-name="P1"><text:span text:style-name="T18">15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2.343cm" svg:y="4.724cm">
          <text:p text:style-name="P1"><text:span text:style-name="T19">2017</text:span></text:p>
          <draw:enhanced-geometry svg:viewBox="0 0 21600 21600" draw:type="rectangle" draw:enhanced-path="M 0 0 L 21600 0 21600 21600 0 21600 0 0 Z N"/>
        </draw:custom-shape>
        <draw:custom-shape draw:name="AutoShape 11" draw:style-name="gr17" draw:text-style-name="P2" draw:layer="layout" svg:width="13.559cm" svg:height="7.8cm" svg:x="0.1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7" draw:text-style-name="P2" draw:layer="layout" svg:width="13.559cm" svg:height="7.8cm" svg:x="0.1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7" draw:text-style-name="P2" draw:layer="layout" svg:width="13.559cm" svg:height="7.8cm" svg:x="13.7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7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12" draw:text-style-name="P10" draw:layer="layout" svg:width="13.356cm" svg:height="6.741cm" svg:x="13.886cm" svg:y="3.435cm">
          <draw:image xlink:href="Pictures/200000C50000317C000017C3DAB66370.wmf" xlink:type="simple" xlink:show="embed" xlink:actuate="onLoad">
            <text:p/>
          </draw:image>
        </draw:frame>
        <draw:frame draw:name="Immagine 4" draw:style-name="gr12" draw:text-style-name="P10" draw:layer="layout" svg:width="12.787cm" svg:height="7.271cm" svg:x="14.371cm" svg:y="10.927cm">
          <draw:image xlink:href="Pictures/2000006C00003D4C000022DE4BAD0573.wmf" xlink:type="simple" xlink:show="embed" xlink:actuate="onLoad">
            <text:p/>
          </draw:image>
        </draw:frame>
        <draw:frame draw:name="Immagine 5" draw:style-name="gr12" draw:text-style-name="P10" draw:layer="layout" svg:width="12.792cm" svg:height="7.13cm" svg:x="0.582cm" svg:y="10.993cm">
          <draw:image xlink:href="Pictures/2000005100003D4C0000222EA95ED15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Predefinito_20_1">
        <draw:custom-shape draw:name="Rectangle 2" draw:style-name="gr4" draw:text-style-name="P2" draw:layer="layout" svg:width="20.866cm" svg:height="2.116cm" svg:x="3.325cm" svg:y="0.322cm">
          <text:p text:style-name="P1"><text:span text:style-name="T3">Ambulatori: </text:span><text:span text:style-name="T8">modalità di prenotazione</text:span></text:p>
          <draw:enhanced-geometry svg:viewBox="0 0 21600 21600" draw:type="rectangle" draw:enhanced-path="M 0 0 L 21600 0 21600 21600 0 21600 0 0 Z N"/>
        </draw:custom-shape>
        <draw:custom-shape draw:name="Text Box 21" draw:style-name="gr25" draw:text-style-name="P2" draw:layer="layout" svg:width="5.798cm" svg:height="1.008cm" svg:x="0cm" svg:y="17.604cm">
          <text:p text:style-name="P11"><text:span text:style-name="T22">Valori percentual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9.887cm" svg:height="14.401cm" svg:x="3.814cm" svg:y="3.325cm">
          <draw:image xlink:href="Pictures/200001550000458D0000324453F95B2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Predefinito_20_1">
        <draw:custom-shape draw:name="Rectangle 2" draw:style-name="gr4" draw:text-style-name="P2" draw:layer="layout" svg:width="20.866cm" svg:height="2.116cm" svg:x="3.325cm" svg:y="0.273cm">
          <text:p text:style-name="P1"><text:span text:style-name="T10">Ambulatori: </text:span><text:span text:style-name="T5">indici generali</text:span><text:span text:style-name="T5"><text:line-break/></text:span><text:span text:style-name="T5">2016 vs. 2017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3.523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3.97cm">
          <text:p text:style-name="P1"><text:span text:style-name="T20">2016</text:span></text:p>
          <text:p text:style-name="P1"><text:span text:style-name="T20">6,36</text:span></text:p>
          <draw:enhanced-geometry svg:viewBox="0 0 21600 21600" draw:type="rectangle" draw:enhanced-path="M 0 0 L 21600 0 21600 21600 0 21600 0 0 Z N"/>
        </draw:custom-shape>
        <draw:custom-shape draw:name="Rectangle 5" draw:style-name="gr26" draw:text-style-name="P2" draw:layer="layout" svg:width="6.199cm" svg:height="2.025cm" svg:x="13.154cm" svg:y="3.97cm">
          <text:p text:style-name="P1"><text:span text:style-name="T20">2017</text:span></text:p>
          <text:p text:style-name="P1"><text:span text:style-name="T20">6,28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4.039cm">
          <text:p text:style-name="P1"><text:span text:style-name="T21">Δ 2017 – 2016</text:span></text:p>
          <text:p text:style-name="P1"><text:span text:style-name="T21">- 0,08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8.12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6.199cm" svg:height="2.025cm" svg:x="6.196cm" svg:y="8.441cm">
          <text:p text:style-name="P1"><text:span text:style-name="T20">2016</text:span></text:p>
          <text:p text:style-name="P1"><text:span text:style-name="T20">6,42</text:span></text:p>
          <draw:enhanced-geometry svg:viewBox="0 0 21600 21600" draw:type="rectangle" draw:enhanced-path="M 0 0 L 21600 0 21600 21600 0 21600 0 0 Z N"/>
        </draw:custom-shape>
        <draw:custom-shape draw:name="Rectangle 9" draw:style-name="gr26" draw:text-style-name="P2" draw:layer="layout" svg:width="6.199cm" svg:height="2.025cm" svg:x="13.194cm" svg:y="8.441cm">
          <text:p text:style-name="P1"><text:span text:style-name="T20">2017</text:span></text:p>
          <text:p text:style-name="P1"><text:span text:style-name="T20">6,35</text:span></text:p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6.437cm" svg:height="1.886cm" svg:x="20.161cm" svg:y="8.511cm">
          <text:p text:style-name="P1"><text:span text:style-name="T22"/></text:p>
          <text:p text:style-name="P1"><text:span text:style-name="T21">Δ 2017 – 2016</text:span></text:p>
          <text:p text:style-name="P1"><text:span text:style-name="T21">- 0,07</text:span></text:p>
          <text:p text:style-name="P1"><text:span text:style-name="T21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12.524cm">
          <text:p/>
          <draw:enhanced-geometry svg:viewBox="0 0 21600 21600" draw:type="rectangle" draw:enhanced-path="M 0 0 L 21600 0 21600 21600 0 21600 0 0 Z N"/>
        </draw:custom-shape>
        <draw:custom-shape draw:name="Rectangle 12" draw:style-name="gr19" draw:text-style-name="P2" draw:layer="layout" svg:width="6.199cm" svg:height="2.025cm" svg:x="6.191cm" svg:y="12.842cm">
          <text:p text:style-name="P1"><text:span text:style-name="T20">2016</text:span></text:p>
          <text:p text:style-name="P1"><text:span text:style-name="T20">6,49</text:span></text:p>
          <draw:enhanced-geometry svg:viewBox="0 0 21600 21600" draw:type="rectangle" draw:enhanced-path="M 0 0 L 21600 0 21600 21600 0 21600 0 0 Z N"/>
        </draw:custom-shape>
        <draw:custom-shape draw:name="Rectangle 13" draw:style-name="gr26" draw:text-style-name="P2" draw:layer="layout" svg:width="6.199cm" svg:height="2.025cm" svg:x="13.189cm" svg:y="12.842cm">
          <text:p text:style-name="P1"><text:span text:style-name="T20">2017</text:span></text:p>
          <text:p text:style-name="P1"><text:span text:style-name="T20">6,41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2" draw:layer="layout" svg:width="6.437cm" svg:height="1.886cm" svg:x="20.157cm" svg:y="12.912cm">
          <text:p text:style-name="P1"><text:span text:style-name="T22"/></text:p>
          <text:p text:style-name="P1"><text:span text:style-name="T21">Δ 2017 – 2016</text:span></text:p>
          <text:p text:style-name="P1"><text:span text:style-name="T21">- 0,08</text:span></text:p>
          <text:p text:style-name="P1"><text:span text:style-name="T21"/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13.123cm">
          <text:p text:style-name="P1"><text:span text:style-name="T23">Riutilizzo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4.326cm">
          <text:p text:style-name="P1"><text:span text:style-name="T23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27cm">
          <text:p text:style-name="P1"><text:span text:style-name="T23">Raccomandabilità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737cm" svg:height="0.937cm" svg:x="7.807cm" svg:y="6.125cm">
          <text:p text:style-name="P9"><text:span text:style-name="T24">(N=1475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737cm" svg:height="0.937cm" svg:x="14.81cm" svg:y="6.077cm">
          <text:p text:style-name="P9"><text:span text:style-name="T24">(N=1520)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Predefinito_20_1">
        <draw:custom-shape draw:name="Rectangle 2" draw:style-name="gr4" draw:text-style-name="P2" draw:layer="layout" svg:width="20.866cm" svg:height="2.116cm" svg:x="3.956cm" svg:y="0.525cm">
          <text:p text:style-name="P1"><text:span text:style-name="T4">Ambulatori: confronto temporale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9cm" svg:height="14.339cm" svg:x="1.063cm" svg:y="3.347cm">
          <draw:image xlink:href="Pictures/20000158000074CE0000420341E2386F.wmf" xlink:type="simple" xlink:show="embed" xlink:actuate="onLoad">
            <text:p/>
          </draw:image>
        </draw:frame>
        <draw:custom-shape draw:name="Text Box 194" draw:style-name="gr23" draw:text-style-name="P2" draw:layer="layout" svg:width="4.96cm" svg:height="0.853cm" svg:x="20.364cm" svg:y="17.533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Predefinito_20_1">
        <draw:frame draw:name="Immagine 1" draw:style-name="gr12" draw:text-style-name="P10" draw:layer="layout" svg:width="24.588cm" svg:height="14.467cm" svg:x="1.676cm" svg:y="3.484cm">
          <draw:image xlink:href="Pictures/200000D300006EAC000041532D099D1E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4.555cm" svg:y="0.366cm">
          <text:p text:style-name="P1"><text:span text:style-name="T3">Ambulatori: </text:span><text:span text:style-name="T8">soddisfazione per i singoli </text:span></text:p>
          <text:p text:style-name="P1"><text:span text:style-name="T8">elementi del servizio 2017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20.959cm" svg:y1="17.837cm" svg:x2="20.959cm" svg:y2="2.839cm">
          <text:p/>
        </draw:line>
        <draw:custom-shape draw:name="Rectangle 133" draw:style-name="gr28" draw:text-style-name="P2" draw:layer="layout" svg:width="3.2cm" svg:height="0.599cm" svg:x="19.359cm" svg:y="17.895cm">
          <text:p text:style-name="P1"><text:span text:style-name="T26">Sodd. 6,28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Predefinito_20_1">
        <draw:frame draw:name="Immagine 1" draw:style-name="gr12" draw:text-style-name="P10" draw:layer="layout" svg:width="25.399cm" svg:height="15.054cm" svg:x="0.309cm" svg:y="2.88cm">
          <draw:image xlink:href="Pictures/2000011900005E71000037DCDA175F54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4.555cm" svg:y="0.322cm">
          <text:p text:style-name="P1"><text:span text:style-name="T3">Ambulatori</text:span><text:span text:style-name="T5">: </text:span><text:span text:style-name="T8">soddisfazione per i singoli </text:span></text:p>
          <text:p text:style-name="P1"><text:span text:style-name="T8">elementi servizio (2016 vs 2017)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21.558cm" svg:y1="17.934cm" svg:x2="21.558cm" svg:y2="2.936cm">
          <text:p/>
        </draw:line>
        <draw:custom-shape draw:name="Rectangle 133" draw:style-name="gr28" draw:text-style-name="P2" draw:layer="layout" svg:width="3.2cm" svg:height="0.599cm" svg:x="19.958cm" svg:y="17.837cm">
          <text:p text:style-name="P1"><text:span text:style-name="T26">Sodd. 6,28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Dettaglio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5" draw:style-name="dp1" draw:master-page-name="Predefinito_20_1">
        <draw:custom-shape draw:name="Rectangle 2" draw:style-name="gr4" draw:text-style-name="P2" draw:layer="layout" svg:width="18.405cm" svg:height="2.116cm" svg:x="4.555cm" svg:y="0.322cm">
          <text:p text:style-name="P1"><text:span text:style-name="T10">Ambulatori: </text:span><text:span text:style-name="T5">rilevazion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0.992cm" svg:height="13.641cm" svg:x="2.357cm" svg:y="3.724cm">
          <draw:image xlink:href="Pictures/200002CE000020AA000028732EF8F9FC.wmf" xlink:type="simple" xlink:show="embed" xlink:actuate="onLoad">
            <text:p/>
          </draw:image>
        </draw:frame>
        <draw:frame draw:name="Immagine 2" draw:style-name="gr12" draw:text-style-name="P10" draw:layer="layout" svg:width="11.992cm" svg:height="7.448cm" svg:x="14.167cm" svg:y="3.724cm">
          <draw:image xlink:href="Pictures/200001BD0000228800001567C1FA8D0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6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Ospedale di Circolo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7" draw:style-name="dp1" draw:master-page-name="Predefinito_20_1">
        <draw:frame draw:name="Immagine 1" draw:style-name="gr12" draw:text-style-name="P10" draw:layer="layout" svg:width="26.539cm" svg:height="15.051cm" svg:x="0.631cm" svg:y="3.28cm">
          <draw:image xlink:href="Pictures/200001D50000670000003A5049B145EC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5</text:span></text:p>
          <text:p text:style-name="P1"><text:span text:style-name="T27"><text:s/></text:span><text:span text:style-name="T27">2017 N= 4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Radi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6.001cm" svg:height="1.401cm" svg:x="20.757cm" svg:y="16.925cm">
          <text:p text:style-name="P1"><text:span text:style-name="T27">2016 N=131</text:span></text:p>
          <text:p text:style-name="P1"><text:span text:style-name="T27">2017 N=147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9cm" svg:height="15.051cm" svg:x="0.63cm" svg:y="3.276cm">
          <draw:image xlink:href="Pictures/200001D50000670000003A50B01BEEA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Endocrin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1</text:span></text:p>
          <text:p text:style-name="P1"><text:span text:style-name="T27">2017 N=43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D50000670000003A5088738F3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Medicina nuclear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128</text:span></text:p>
          <text:p text:style-name="P1"><text:span text:style-name="T27">2017 N=12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9cm" svg:height="15.049cm" svg:x="0.631cm" svg:y="3.276cm">
          <draw:image xlink:href="Pictures/200001DB0000686000003A50DF514B0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Riabilitazione specialistic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100</text:span></text:p>
          <text:p text:style-name="P1"><text:span text:style-name="T27">2017 N=10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E10000670000003A50C9EE1B3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/text:p>
          <text:p text:style-name="P1"><text:span text:style-name="T5">Immunologia e servizio trasfusional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3</text:span></text:p>
          <text:p text:style-name="P1"><text:span text:style-name="T27">2017 N=46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DB0000670000003A5035DDFDE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Dermat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60</text:span></text:p>
          <text:p text:style-name="P1"><text:span text:style-name="T27">2017 N=6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D50000670000003A50F1F5AB8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Radioterap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0</text:span></text:p>
          <text:p text:style-name="P1"><text:span text:style-name="T27">2017 N=4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E10000670000003A50AEF8019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Diabet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8</text:span></text:p>
          <text:p text:style-name="P1"><text:span text:style-name="T27">2017 N=52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9cm" svg:height="15.051cm" svg:x="0.63cm" svg:y="3.276cm">
          <draw:image xlink:href="Pictures/200001D50000670000003A502963FBA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6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Ospedale Del Pon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7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Del Ponte: </text:span><text:span text:style-name="T5">Radi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122</text:span></text:p>
          <text:p text:style-name="P1"><text:span text:style-name="T27">2017 N=124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D50000670000003A50F369A1C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8" draw:style-name="dp1" draw:master-page-name="Predefinito_20_1">
        <draw:frame draw:name="Immagine 1" draw:style-name="gr12" draw:text-style-name="P10" draw:layer="layout" svg:width="26.537cm" svg:height="15.049cm" svg:x="0.622cm" svg:y="3.276cm">
          <draw:image xlink:href="Pictures/200001D50000670000003A5015BA0AB6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10">Del Ponte: </text:span><text:span text:style-name="T5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11cm" svg:y="17.533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120</text:span></text:p>
          <text:p text:style-name="P1"><text:span text:style-name="T27">2017 N=121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Ospedale di Cittigl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2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ttiglio: </text:span><text:span text:style-name="T5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130</text:span></text:p>
          <text:p text:style-name="P1"><text:span text:style-name="T27">2017 N=13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9cm" svg:height="15.049cm" svg:x="0.62cm" svg:y="3.28cm">
          <draw:image xlink:href="Pictures/200001D50000670000003A5028843DE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1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Ospedale di Luin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Luino: </text:span><text:span text:style-name="T5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64cm">
          <text:p text:style-name="P1"><text:span text:style-name="T27">2016 N=131</text:span></text:p>
          <text:p text:style-name="P1"><text:span text:style-name="T27">2017 N=136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9cm" svg:height="15.053cm" svg:x="0.627cm" svg:y="3.276cm">
          <draw:image xlink:href="Pictures/200001D50000670000003A503C6857A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3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Ospedale di Cuass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uasso: </text:span><text:span text:style-name="T5">Poliambulato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0</text:span></text:p>
          <text:p text:style-name="P1"><text:span text:style-name="T27">2017 N=3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9cm" svg:height="15.049cm" svg:x="0.62cm" svg:y="3.276cm">
          <draw:image xlink:href="Pictures/200001DB0000670000003A50746CBC8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5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Poliambulatorio </text:span></text:p>
          <text:p text:style-name="P1"><text:span text:style-name="T11">Via Monte Rosa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Poliambulatorio</text:span></text:p>
          <text:p text:style-name="P1"><text:span text:style-name="T10">via Monte Ros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174</text:span></text:p>
          <text:p text:style-name="P1"><text:span text:style-name="T27">2017 N=18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5cm" svg:x="0.622cm" svg:y="3.28cm">
          <draw:image xlink:href="Pictures/200001DB0000670000003A50AF89C88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Poliambulatorio </text:span></text:p>
          <text:p text:style-name="P1"><text:span text:style-name="T11">Arcis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8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Poliambulatorio </text:span></text:p>
          <text:p text:style-name="P1"><text:span text:style-name="T10">Arcisat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61</text:span></text:p>
          <text:p text:style-name="P1"><text:span text:style-name="T27">2017 N=68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D50000670000003A50753A4E3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Poliambulatorio </text:span></text:p>
          <text:p text:style-name="P1"><text:span text:style-name="T11">Gavira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3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Poliambulatorio </text:span></text:p>
          <text:p text:style-name="P1"><text:span text:style-name="T10">Gavirat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59</text:span></text:p>
          <text:p text:style-name="P1"><text:span text:style-name="T27">2017 N=60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DB0000670000003A506D10F35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1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Poliambulatorio </text:span></text:p>
          <text:p text:style-name="P1"><text:span text:style-name="T11">Comer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Poliambulatorio </text:span></text:p>
          <text:p text:style-name="P1"><text:span text:style-name="T10">Comeri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573cm" svg:y="17.524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2</text:span></text:p>
          <text:p text:style-name="P1"><text:span text:style-name="T27">2017 N=23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537cm" svg:height="15.049cm" svg:x="0.622cm" svg:y="3.276cm">
          <draw:image xlink:href="Pictures/200001DB0000670000003A505D0B2FA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3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Ranking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5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2.542cm" svg:y="17.32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639cm" svg:height="16.957cm" svg:x="0.52cm" svg:y="3.169cm">
          <draw:image xlink:href="Pictures/200001ED0000631000003EEDE313609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Del Ponte: </text:span><text:span text:style-name="T5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1.775cm" svg:y="17.1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161cm" svg:height="16.011cm" svg:x="1.998cm" svg:y="3.228cm">
          <draw:image xlink:href="Pictures/20000155000060CD00003DC6352DC22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Altri ambulatori: </text:span></text:p>
          <text:p text:style-name="P1"><text:span text:style-name="T5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2.198cm" svg:y="16.872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954cm" svg:height="15.049cm" svg:x="0.205cm" svg:y="3.276cm">
          <draw:image xlink:href="Pictures/200001D7000081C100003F413042431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AMBULATORI:</text:span></text:p>
          <text:p text:style-name="P1"><text:span text:style-name="T11">Analisi criticità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3">Ambulatori: 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10.98cm" svg:y="3.126cm">
          <text:p text:style-name="P1"><text:span text:style-name="T28">Valut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31" draw:text-style-name="P2" draw:layer="layout" svg:width="4.395cm" svg:height="1.542cm" svg:x="5.159cm" svg:y="4.723cm">
          <text:p text:style-name="P1"><text:span text:style-name="T29">Critica</text:span></text:p>
          <draw:enhanced-geometry svg:viewBox="0 0 21600 21600" draw:type="rectangle" draw:enhanced-path="M 0 0 L 21600 0 21600 21600 0 21600 0 0 Z N"/>
        </draw:custom-shape>
        <draw:line draw:name="Line 6" draw:style-name="gr32" draw:text-style-name="P5" draw:layer="layout" svg:x1="9.758cm" svg:y1="5.525cm" svg:x2="17.757cm" svg:y2="5.525cm">
          <text:p/>
        </draw:line>
        <draw:custom-shape draw:name="Rectangle 114" draw:style-name="gr22" draw:text-style-name="P2" draw:layer="layout" svg:width="4.4cm" svg:height="1.542cm" svg:x="17.758cm" svg:y="4.723cm">
          <text:p text:style-name="P1"><text:span text:style-name="T30">Giudizi da 1 a 3</text:span></text:p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4.395cm" svg:height="1.542cm" svg:x="5.159cm" svg:y="6.526cm">
          <text:p text:style-name="P1"><text:span text:style-name="T30">Sufficiente</text:span></text:p>
          <draw:enhanced-geometry svg:viewBox="0 0 21600 21600" draw:type="rectangle" draw:enhanced-path="M 0 0 L 21600 0 21600 21600 0 21600 0 0 Z N"/>
        </draw:custom-shape>
        <draw:line draw:name="Line 9" draw:style-name="gr32" draw:text-style-name="P5" draw:layer="layout" svg:x1="9.758cm" svg:y1="7.328cm" svg:x2="17.757cm" svg:y2="7.328cm">
          <text:p/>
        </draw:line>
        <draw:custom-shape draw:name="Rectangle 114" draw:style-name="gr22" draw:text-style-name="P2" draw:layer="layout" svg:width="4.4cm" svg:height="1.542cm" svg:x="17.758cm" svg:y="6.526cm">
          <text:p text:style-name="P1"><text:span text:style-name="T30">Giudizi 4 - 5</text:span></text:p>
          <draw:enhanced-geometry svg:viewBox="0 0 21600 21600" draw:type="rectangle" draw:enhanced-path="M 0 0 L 21600 0 21600 21600 0 21600 0 0 Z N"/>
        </draw:custom-shape>
        <draw:custom-shape draw:name="Rectangle 114" draw:style-name="gr34" draw:text-style-name="P2" draw:layer="layout" svg:width="4.395cm" svg:height="1.542cm" svg:x="5.159cm" svg:y="8.383cm">
          <text:p text:style-name="P1"><text:span text:style-name="T30">Positiva</text:span></text:p>
          <draw:enhanced-geometry svg:viewBox="0 0 21600 21600" draw:type="rectangle" draw:enhanced-path="M 0 0 L 21600 0 21600 21600 0 21600 0 0 Z N"/>
        </draw:custom-shape>
        <draw:line draw:name="Line 12" draw:style-name="gr32" draw:text-style-name="P5" draw:layer="layout" svg:x1="9.758cm" svg:y1="9.185cm" svg:x2="17.757cm" svg:y2="9.185cm">
          <text:p/>
        </draw:line>
        <draw:custom-shape draw:name="Rectangle 114" draw:style-name="gr22" draw:text-style-name="P2" draw:layer="layout" svg:width="4.4cm" svg:height="1.542cm" svg:x="17.758cm" svg:y="8.383cm">
          <text:p text:style-name="P1"><text:span text:style-name="T30">Giudizi 6 - 7</text:span></text:p>
          <draw:enhanced-geometry svg:viewBox="0 0 21600 21600" draw:type="rectangle" draw:enhanced-path="M 0 0 L 21600 0 21600 21600 0 21600 0 0 Z N"/>
        </draw:custom-shape>
        <draw:custom-shape draw:name="AutoShape 14" draw:style-name="gr35" draw:text-style-name="P2" draw:layer="layout" svg:width="13.29cm" svg:height="8.201cm" svg:x="7.113cm" svg:y="10.32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2" draw:style-name="gr12" draw:text-style-name="P10" draw:layer="layout" svg:width="12.395cm" svg:height="9.039cm" svg:x="7.56cm" svg:y="9.856cm">
          <draw:image xlink:href="Pictures/2000003E0000387A0000293522CB1AB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9" draw:style-name="dp1" draw:master-page-name="Predefinito_20_1">
        <draw:custom-shape draw:name="Rectangle 2" draw:style-name="gr4" draw:text-style-name="P2" draw:layer="layout" svg:width="18.401cm" svg:height="2.116cm" svg:x="6.156cm" svg:y="0.322cm">
          <text:p text:style-name="P1"><text:span text:style-name="T3">Ambulatori: </text:span></text:p>
          <text:p text:style-name="P1"><text:span text:style-name="T3">valutazione per ambulato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556cm" svg:height="1cm" svg:x="0.357cm" svg:y="17.727cm">
          <text:p text:style-name="P1"><text:span text:style-name="T31">Soglia di criticità &gt; 0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11cm" svg:height="14.366cm" svg:x="1.402cm" svg:y="2.897cm">
          <draw:image xlink:href="Pictures/2000018C000080A600004AD5681F2B3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4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0" draw:style-name="dp1" draw:master-page-name="Predefinito_20_1">
        <draw:custom-shape draw:name="Rectangle 2" draw:style-name="gr4" draw:text-style-name="P2" draw:layer="layout" svg:width="18.401cm" svg:height="2.116cm" svg:x="5.958cm" svg:y="0.322cm">
          <text:p text:style-name="P1"><text:span text:style-name="T3">Ambulatori: </text:span></text:p>
          <text:p text:style-name="P1"><text:span text:style-name="T3">valutazione per singoli element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579cm" svg:height="14.763cm" svg:x="1.468cm" svg:y="3.413cm">
          <draw:image xlink:href="Pictures/2000020A00007FF600004CE606BCFF7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prenot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001cm" svg:height="1cm" svg:x="0.357cm" svg:y="17.815cm">
          <text:p text:style-name="P1"><text:span text:style-name="T32">Soglia di criticità &gt; 5,3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281cm" svg:height="13.868cm" svg:x="0.578cm" svg:y="3.338cm">
          <draw:image xlink:href="Pictures/2000018C000080ED000044144494864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tempo di attes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27cm" svg:height="1cm" svg:x="0.154cm" svg:y="17.824cm">
          <text:p text:style-name="P1"><text:span text:style-name="T32">Soglia di criticità &gt; 11,6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11cm" svg:height="15.133cm" svg:x="1.402cm" svg:y="2.743cm">
          <draw:image xlink:href="Pictures/200001E0000080A600004ED417E921D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accettazione ticket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.097cm" svg:x="0.357cm" svg:y="17.727cm">
          <text:p text:style-name="P1"><text:span text:style-name="T32">Soglia di criticità &gt; 4,1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708cm" svg:height="13.515cm" svg:x="0.904cm" svg:y="3.325cm">
          <draw:image xlink:href="Pictures/200001E0000080ED000043CE9316A0D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comfort e pulizi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824cm">
          <text:p text:style-name="P1"><text:span text:style-name="T32">Soglia di criticità &gt; 2,3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034cm" svg:height="13.74cm" svg:x="0.67cm" svg:y="3.325cm">
          <draw:image xlink:href="Pictures/2000018C000080ED00004414BCE878C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rispetto degli ora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6.001cm" svg:height="1cm" svg:x="0.357cm" svg:y="17.727cm">
          <text:p text:style-name="P1"><text:span text:style-name="T32">Soglia di criticità &gt; 7,1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712cm" svg:height="14.851cm" svg:x="0.904cm" svg:y="2.874cm">
          <draw:image xlink:href="Pictures/200001B60000813300004AB2AF667E2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attenzione medic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159cm" svg:y="17.926cm">
          <text:p text:style-name="P1"><text:span text:style-name="T32">Soglia di criticità &gt; 1,3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655cm" svg:height="13.541cm" svg:x="0.93cm" svg:y="3.325cm">
          <draw:image xlink:href="Pictures/200001B6000080ED00004414C9C8A0B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7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</text:span></text:p>
          <text:p text:style-name="P1"><text:span text:style-name="T3">informazioni ricevut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727cm">
          <text:p text:style-name="P1"><text:span text:style-name="T32">Soglia di criticità &gt; 1,2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505cm" svg:height="14.388cm" svg:x="1.005cm" svg:y="3.29cm">
          <draw:image xlink:href="Pictures/200001E0000080ED000048C4D0E2F84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8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Ambulatori: </text:span></text:p>
          <text:p text:style-name="P1"><text:span text:style-name="T3">attenzione infermie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727cm">
          <text:p text:style-name="P1"><text:span text:style-name="T32">Soglia di criticità &gt; 0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632cm" svg:height="14.26cm" svg:x="1.442cm" svg:y="3.325cm">
          <draw:image xlink:href="Pictures/200001B60000803C00004A48DCB1273E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9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3">Ambulatori: riservatezz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727cm">
          <text:p text:style-name="P1"><text:span text:style-name="T32">Soglia di criticità &gt; 0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26cm" svg:x="1.376cm" svg:y="3.285cm">
          <draw:image xlink:href="Pictures/20000138000080ED00004A4894000D6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5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0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1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2" draw:style-name="gr4" draw:text-style-name="P2" draw:layer="layout" svg:width="20.866cm" svg:height="2.116cm" svg:x="3.325cm" svg:y="0.406cm">
          <text:p text:style-name="P1"><text:span text:style-name="T10">Degenze: </text:span><text:span text:style-name="T5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7.58cm 8.409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7.698cm" svg:y="7.73cm">
          <text:p text:style-name="P1"><text:span text:style-name="T17">FEMMINE </text:span></text:p>
          <text:p text:style-name="P1"><text:span text:style-name="T17">55,2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7.792cm" svg:y="4.326cm">
          <text:p text:style-name="P1"><text:span text:style-name="T17">MASCHI</text:span></text:p>
          <text:p text:style-name="P1"><text:span text:style-name="T17">44,8%</text:span></text:p>
          <draw:enhanced-geometry svg:viewBox="0 0 21600 21600" draw:type="rectangle" draw:enhanced-path="M 0 0 L 21600 0 21600 21600 0 21600 0 0 Z N"/>
        </draw:custom-shape>
        <draw:custom-shape draw:name="AutoShape 347" draw:style-name="gr36" draw:text-style-name="P2" draw:layer="layout" svg:width="3.165cm" svg:height="1.353cm" svg:x="1.918cm" svg:y="5.922cm">
          <text:p text:style-name="P1"><text:span text:style-name="T18">156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2.343cm" svg:y="4.724cm">
          <text:p text:style-name="P1"><text:span text:style-name="T19">2017</text:span></text:p>
          <draw:enhanced-geometry svg:viewBox="0 0 21600 21600" draw:type="rectangle" draw:enhanced-path="M 0 0 L 21600 0 21600 21600 0 21600 0 0 Z N"/>
        </draw:custom-shape>
        <draw:custom-shape draw:name="AutoShape 11" draw:style-name="gr17" draw:text-style-name="P2" draw:layer="layout" svg:width="13.559cm" svg:height="7.8cm" svg:x="0.1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7" draw:text-style-name="P2" draw:layer="layout" svg:width="13.559cm" svg:height="7.8cm" svg:x="0.1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7" draw:text-style-name="P2" draw:layer="layout" svg:width="13.559cm" svg:height="7.8cm" svg:x="13.798cm" svg:y="2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798cm" svg:y="10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2" draw:text-style-name="P10" draw:layer="layout" svg:width="14.145cm" svg:height="6.803cm" svg:x="13.692cm" svg:y="3.457cm">
          <draw:image xlink:href="Pictures/200000DA000045490000215AC4FEF4C5.wmf" xlink:type="simple" xlink:show="embed" xlink:actuate="onLoad">
            <text:p/>
          </draw:image>
        </draw:frame>
        <draw:frame draw:name="Immagine 3" draw:style-name="gr12" draw:text-style-name="P10" draw:layer="layout" svg:width="12.8cm" svg:height="7.275cm" svg:x="14.358cm" svg:y="11.068cm">
          <draw:image xlink:href="Pictures/2000006C00003D4C000022DE95947B63.wmf" xlink:type="simple" xlink:show="embed" xlink:actuate="onLoad">
            <text:p/>
          </draw:image>
        </draw:frame>
        <draw:frame draw:name="Immagine 4" draw:style-name="gr12" draw:text-style-name="P10" draw:layer="layout" svg:width="12.465cm" svg:height="6.953cm" svg:x="0.758cm" svg:y="10.892cm">
          <draw:image xlink:href="Pictures/2000005100003D4C0000222EFED8774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2" draw:style-name="dp1" draw:master-page-name="Predefinito_20_1">
        <draw:custom-shape draw:name="Rectangle 2" draw:style-name="gr4" draw:text-style-name="P2" draw:layer="layout" svg:width="18.401cm" svg:height="2.116cm" svg:x="6.156cm" svg:y="0.322cm">
          <text:p text:style-name="P1"><text:span text:style-name="T10">Degenze: </text:span><text:span text:style-name="T5">tipologia di ricovero</text:span></text:p>
          <draw:enhanced-geometry svg:viewBox="0 0 21600 21600" draw:type="rectangle" draw:enhanced-path="M 0 0 L 21600 0 21600 21600 0 21600 0 0 Z N"/>
        </draw:custom-shape>
        <draw:custom-shape draw:name="Text Box 21" draw:style-name="gr25" draw:text-style-name="P2" draw:layer="layout" svg:width="5.798cm" svg:height="1.008cm" svg:x="0cm" svg:y="17.604cm">
          <text:p text:style-name="P11"><text:span text:style-name="T22">Valori percentual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748cm" svg:height="14.392cm" svg:x="2.897cm" svg:y="3.351cm">
          <draw:image xlink:href="Pictures/200000DE000050DD00003568BE3C76E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Degenze: </text:span><text:span text:style-name="T5">indici generali </text:span><text:span text:style-name="T5"><text:line-break/></text:span><text:span text:style-name="T5">2016 vs 2017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3.523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3.97cm">
          <text:p text:style-name="P1"><text:span text:style-name="T20">2016</text:span></text:p>
          <text:p text:style-name="P1"><text:span text:style-name="T20">6,42</text:span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2.025cm" svg:x="13.154cm" svg:y="3.97cm">
          <text:p text:style-name="P1"><text:span text:style-name="T20">2017</text:span></text:p>
          <text:p text:style-name="P1"><text:span text:style-name="T20">6,36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4.039cm">
          <text:p text:style-name="P1"><text:span text:style-name="T21">Δ 2017 – 2016</text:span></text:p>
          <text:p text:style-name="P1"><text:span text:style-name="T21">- 0,06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8.123cm">
          <text:p/>
          <draw:enhanced-geometry svg:viewBox="0 0 21600 21600" draw:type="rectangle" draw:enhanced-path="M 0 0 L 21600 0 21600 21600 0 21600 0 0 Z N"/>
        </draw:custom-shape>
        <draw:custom-shape draw:name="Rectangle 8" draw:style-name="gr19" draw:text-style-name="P2" draw:layer="layout" svg:width="6.199cm" svg:height="2.025cm" svg:x="6.196cm" svg:y="8.569cm">
          <text:p text:style-name="P1"><text:span text:style-name="T20">2016</text:span></text:p>
          <text:p text:style-name="P1"><text:span text:style-name="T20">6,52</text:span></text:p>
          <draw:enhanced-geometry svg:viewBox="0 0 21600 21600" draw:type="rectangle" draw:enhanced-path="M 0 0 L 21600 0 21600 21600 0 21600 0 0 Z N"/>
        </draw:custom-shape>
        <draw:custom-shape draw:name="Rectangle 9" draw:style-name="gr37" draw:text-style-name="P2" draw:layer="layout" svg:width="6.199cm" svg:height="2.025cm" svg:x="13.194cm" svg:y="8.569cm">
          <text:p text:style-name="P1"><text:span text:style-name="T20">2017</text:span></text:p>
          <text:p text:style-name="P1"><text:span text:style-name="T20">6,45</text:span></text:p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6.437cm" svg:height="1.886cm" svg:x="20.161cm" svg:y="8.639cm">
          <text:p text:style-name="P1"><text:span text:style-name="T21">Δ 2017 – 2016</text:span></text:p>
          <text:p text:style-name="P1"><text:span text:style-name="T21">- 0,07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12.524cm">
          <text:p/>
          <draw:enhanced-geometry svg:viewBox="0 0 21600 21600" draw:type="rectangle" draw:enhanced-path="M 0 0 L 21600 0 21600 21600 0 21600 0 0 Z N"/>
        </draw:custom-shape>
        <draw:custom-shape draw:name="Rectangle 12" draw:style-name="gr19" draw:text-style-name="P2" draw:layer="layout" svg:width="6.199cm" svg:height="2.025cm" svg:x="6.191cm" svg:y="12.97cm">
          <text:p text:style-name="P1"><text:span text:style-name="T20">2016</text:span></text:p>
          <text:p text:style-name="P1"><text:span text:style-name="T20">6,55</text:span></text:p>
          <draw:enhanced-geometry svg:viewBox="0 0 21600 21600" draw:type="rectangle" draw:enhanced-path="M 0 0 L 21600 0 21600 21600 0 21600 0 0 Z N"/>
        </draw:custom-shape>
        <draw:custom-shape draw:name="Rectangle 13" draw:style-name="gr37" draw:text-style-name="P2" draw:layer="layout" svg:width="6.199cm" svg:height="2.025cm" svg:x="13.189cm" svg:y="12.97cm">
          <text:p text:style-name="P1"><text:span text:style-name="T20">2017</text:span></text:p>
          <text:p text:style-name="P1"><text:span text:style-name="T20">6,49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2" draw:layer="layout" svg:width="6.437cm" svg:height="1.886cm" svg:x="20.157cm" svg:y="13.04cm">
          <text:p text:style-name="P1"><text:span text:style-name="T21">Δ 2017 – 2016</text:span></text:p>
          <text:p text:style-name="P1"><text:span text:style-name="T21"><text:s/></text:span><text:span text:style-name="T21">- 0,06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13.123cm">
          <text:p text:style-name="P1"><text:span text:style-name="T23">Riutilizzo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4.326cm">
          <text:p text:style-name="P1"><text:span text:style-name="T23">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27cm">
          <text:p text:style-name="P1"><text:span text:style-name="T23">Raccomandabilità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737cm" svg:height="0.937cm" svg:x="7.807cm" svg:y="6.125cm">
          <text:p text:style-name="P9"><text:span text:style-name="T24">(N=1424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737cm" svg:height="0.937cm" svg:x="14.81cm" svg:y="6.077cm">
          <text:p text:style-name="P9"><text:span text:style-name="T24">(N=1562)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4" draw:style-name="dp1" draw:master-page-name="Predefinito_20_1">
        <draw:custom-shape draw:name="Rectangle 2" draw:style-name="gr4" draw:text-style-name="P2" draw:layer="layout" svg:width="20.866cm" svg:height="2.116cm" svg:x="3.356cm" svg:y="0.322cm">
          <text:p text:style-name="P1"><text:span text:style-name="T10">Degenze: confronto temporale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575cm" svg:y="16.678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487cm" svg:height="13.488cm" svg:x="1.014cm" svg:y="3.62cm">
          <draw:image xlink:href="Pictures/2000021900007CA8000042032BB9191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5" draw:style-name="dp1" draw:master-page-name="Predefinito_20_1">
        <draw:frame draw:name="Immagine 1" draw:style-name="gr12" draw:text-style-name="P10" draw:layer="layout" svg:width="25.743cm" svg:height="14.974cm" svg:x="0.816cm" svg:y="3.241cm">
          <draw:image xlink:href="Pictures/200000D200005FB8000037919A060000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10">Degenze: </text:span><text:span text:style-name="T3">soddisfazione per i singoli elementi del servizio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20.161cm" svg:y1="17.925cm" svg:x2="20.161cm" svg:y2="3.32cm">
          <text:p/>
        </draw:line>
        <draw:custom-shape draw:name="Rectangle 133" draw:style-name="gr28" draw:text-style-name="P2" draw:layer="layout" svg:width="3.2cm" svg:height="0.599cm" svg:x="18.556cm" svg:y="17.926cm">
          <text:p text:style-name="P1"><text:span text:style-name="T26">Sodd. 6, 36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6" draw:style-name="dp1" draw:master-page-name="Predefinito_20_1">
        <draw:frame draw:name="Immagine 1" draw:style-name="gr12" draw:text-style-name="P10" draw:layer="layout" svg:width="24.111cm" svg:height="14.622cm" svg:x="1.702cm" svg:y="3.104cm">
          <draw:image xlink:href="Pictures/2000012200004EFF00002FCFBCD58D84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4.555cm" svg:y="0.322cm">
          <text:p text:style-name="P1"><text:span text:style-name="T10">Degenze</text:span><text:span text:style-name="T3">: soddisfazione per i singoli elementi servizio (2016 vs 2017)</text:span></text:p>
          <draw:enhanced-geometry svg:viewBox="0 0 21600 21600" draw:type="rectangle" draw:enhanced-path="M 0 0 L 21600 0 21600 21600 0 21600 0 0 Z N"/>
        </draw:custom-shape>
        <draw:line draw:name="Line 129" draw:style-name="gr27" draw:text-style-name="P5" draw:layer="layout" svg:x1="19.358cm" svg:y1="17.705cm" svg:x2="19.358cm" svg:y2="2.725cm">
          <text:p/>
        </draw:line>
        <draw:custom-shape draw:name="Rectangle 133" draw:style-name="gr28" draw:text-style-name="P2" draw:layer="layout" svg:width="3.2cm" svg:height="0.599cm" svg:x="17.758cm" svg:y="17.727cm">
          <text:p text:style-name="P1"><text:span text:style-name="T26">Sodd. 6, 36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0.524cm" svg:y="17.837cm">
          <text:p text:style-name="P9"><text:span text:style-name="T25">Valori medi, scala 1-7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Dettaglio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8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Degenze: </text:span><text:span text:style-name="T5">rilevazion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9.257cm" svg:height="10.97cm" svg:x="15.76cm" svg:y="3.354cm">
          <draw:image xlink:href="Pictures/2000026D00002045000024D1A5F65B8D.wmf" xlink:type="simple" xlink:show="embed" xlink:actuate="onLoad">
            <text:p/>
          </draw:image>
        </draw:frame>
        <draw:frame draw:name="Immagine 2" draw:style-name="gr12" draw:text-style-name="P10" draw:layer="layout" svg:width="10.601cm" svg:height="14.663cm" svg:x="2.814cm" svg:y="3.354cm">
          <draw:image xlink:href="Pictures/200002DA0000257C000033BDA4C78FC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Ospedale di Circolo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6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0" draw:style-name="dp1" draw:master-page-name="Predefinito_20_1">
        <draw:frame draw:name="Immagine 1" draw:style-name="gr12" draw:text-style-name="P10" draw:layer="layout" svg:width="25.831cm" svg:height="13.228cm" svg:x="1.357cm" svg:y="3.297cm">
          <draw:image xlink:href="Pictures/2000020D0000725000003A69EDA8046F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ardiochirur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2</text:span></text:p>
          <text:p text:style-name="P1"><text:span text:style-name="T27">2017 N=28 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ardiologia 1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7</text:span></text:p>
          <text:p text:style-name="P1"><text:span text:style-name="T27">2017 N=3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829cm" svg:height="14.687cm" svg:x="0.843cm" svg:y="3.297cm">
          <draw:image xlink:href="Pictures/2000020D000066E600003A69CF8F358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ardiologia 2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8</text:span></text:p>
          <text:p text:style-name="P1"><text:span text:style-name="T27">2017 N=30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32cm" svg:x="1.072cm" svg:y="3.293cm">
          <draw:image xlink:href="Pictures/2000020D000066E600003A6962EF0EE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3" draw:style-name="dp1" draw:master-page-name="Predefinito_20_1">
        <draw:frame draw:name="Immagine 1" draw:style-name="gr12" draw:text-style-name="P10" draw:layer="layout" svg:width="25.373cm" svg:height="14.428cm" svg:x="1.072cm" svg:y="3.297cm">
          <draw:image xlink:href="Pictures/2000020D000066E600003A694A560BD9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ardiologia riabilitativ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6</text:span></text:p>
          <text:p text:style-name="P1"><text:span text:style-name="T27">2017 N=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hirurgia 1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2</text:span></text:p>
          <text:p text:style-name="P1"><text:span text:style-name="T27">2017 N=31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3EFB454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hirurgia 2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16</text:span></text:p>
          <text:p text:style-name="P1"><text:span text:style-name="T27">2017 N=2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13EB788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hirurgia 3 toracic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/></text:p>
          <text:p text:style-name="P1"><text:span text:style-name="T27">2016 N=20</text:span></text:p>
          <text:p text:style-name="P1"><text:span text:style-name="T27">2017 N=20</text:span></text:p>
          <text:p text:style-name="P1"><text:span text:style-name="T27"><text:s/>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BF33156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7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hirurgia plastic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4</text:span></text:p>
          <text:p text:style-name="P1"><text:span text:style-name="T27">2017 N=26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560C0D7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Chirurgia vascolar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5</text:span></text:p>
          <text:p text:style-name="P1"><text:span text:style-name="T27">2017 N=31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F834D5A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9" draw:style-name="dp1" draw:master-page-name="Predefinito_20_1">
        <draw:frame draw:name="Immagine 1" draw:style-name="gr12" draw:text-style-name="P10" draw:layer="layout" svg:width="25.373cm" svg:height="14.428cm" svg:x="1.072cm" svg:y="3.297cm">
          <draw:image xlink:href="Pictures/2000020D000066E600003A6925ED65E5.wmf" xlink:type="simple" xlink:show="embed" xlink:actuate="onLoad">
            <text:p/>
          </draw:image>
        </draw:frame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Emat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3 </text:span></text:p>
          <text:p text:style-name="P1"><text:span text:style-name="T27">2017 N=26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7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Gastroenter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4</text:span></text:p>
          <text:p text:style-name="P1"><text:span text:style-name="T27">2017 N=7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7.275cm" svg:height="14.428cm" svg:x="-0.117cm" svg:y="3.297cm">
          <draw:image xlink:href="Pictures/200002070000708A00003A69F87EB26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Ger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0</text:span></text:p>
          <text:p text:style-name="P1"><text:span text:style-name="T27">2017 N=31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cm">
          <draw:image xlink:href="Pictures/20000201000066E600003A69F8D0FC7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Malattie infettiv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8</text:span></text:p>
          <text:p text:style-name="P1"><text:span text:style-name="T27">2017 N=36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0C025B9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Medicina generale 1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0</text:span></text:p>
          <text:p text:style-name="P1"><text:span text:style-name="T27">2017 N=4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C1683ABD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Medicina generale 2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3</text:span></text:p>
          <text:p text:style-name="P1"><text:span text:style-name="T27">2017 N=41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5F7D250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Nefr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0</text:span></text:p>
          <text:p text:style-name="P1"><text:span text:style-name="T27">2017 N=2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9526048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Neurochirur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64</text:span></text:p>
          <text:p text:style-name="P1"><text:span text:style-name="T27">2017 N=6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89EFC11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7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Neurologi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4</text:span></text:p>
          <text:p text:style-name="P1"><text:span text:style-name="T27">2017 N=21 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81cm" svg:height="14.428cm" svg:x="1.067cm" svg:y="3.297cm">
          <draw:image xlink:href="Pictures/2000020D0000663600003A699343F50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Oculistic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0</text:span></text:p>
          <text:p text:style-name="P1"><text:span text:style-name="T27">2017 N=4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24cm" svg:height="14.401cm" svg:x="1.096cm" svg:y="3.324cm">
          <draw:image xlink:href="Pictures/20000201000066E600003A697A0492D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Ortoped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3cm" svg:y="16.925cm">
          <text:p text:style-name="P1"><text:span text:style-name="T27">2016 N=80</text:span></text:p>
          <text:p text:style-name="P1"><text:span text:style-name="T27">2017 N=89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D0CEBB2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8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Otorinolaringo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58</text:span></text:p>
          <text:p text:style-name="P1"><text:span text:style-name="T27">2017 N=6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F4B83D0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Pneum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397cm" svg:x="20.761cm" svg:y="16.863cm">
          <text:p text:style-name="P1"><text:span text:style-name="T27">2016 N=20</text:span></text:p>
          <text:p text:style-name="P1"><text:span text:style-name="T27">2017 N=2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6D2A3F57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2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Ur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2</text:span></text:p>
          <text:p text:style-name="P1"><text:span text:style-name="T27">2017 N=33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54A1323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rcolo: </text:span><text:span text:style-name="T4">Day Surgey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599cm" svg:height="0.96cm" svg:x="20.593cm" svg:y="17.229cm">
          <text:p text:style-name="P1"><text:span text:style-name="T27">2017 N=6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2" draw:style-name="gr12" draw:text-style-name="P10" draw:layer="layout" svg:width="24.87cm" svg:height="14.145cm" svg:x="1.323cm" svg:y="3.324cm">
          <draw:image xlink:href="Pictures/200001A1000066E600003AB778E817F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4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Ospedale Del Ponte (Varese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Del Ponte: </text:span></text:p>
          <text:p text:style-name="P1"><text:span text:style-name="T4">Ped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50</text:span></text:p>
          <text:p text:style-name="P1"><text:span text:style-name="T27">2017 N=49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2B23D54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6" draw:style-name="dp1" draw:master-page-name="Predefinito_20_1">
        <draw:custom-shape draw:name="Rectangle 2" draw:style-name="gr4" draw:text-style-name="P2" draw:layer="layout" svg:width="18.401cm" svg:height="2.116cm" svg:x="5.759cm" svg:y="0.322cm">
          <text:p text:style-name="P1"><text:span text:style-name="T10">Del Ponte: </text:span></text:p>
          <text:p text:style-name="P1"><text:span text:style-name="T4">Ostetricia e ginec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08</text:span></text:p>
          <text:p text:style-name="P1"><text:span text:style-name="T27">2017 N=218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7000066E600003A6926DB91B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Ospedale di Cittigli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ttiglio: </text:span><text:span text:style-name="T4">Chirurgi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7</text:span></text:p>
          <text:p text:style-name="P1"><text:span text:style-name="T27">2017 N=5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925B4C4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ttiglio: </text:span><text:span text:style-name="T4">Medicin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71</text:span></text:p>
          <text:p text:style-name="P1"><text:span text:style-name="T27">2017 N=7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8B0F973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9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0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ttiglio: </text:span><text:span text:style-name="T4">Ginecolog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0</text:span></text:p>
          <text:p text:style-name="P1"><text:span text:style-name="T27">2017 N=4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621F033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1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ittiglio: </text:span><text:span text:style-name="T4">Pediatr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9</text:span></text:p>
          <text:p text:style-name="P1"><text:span text:style-name="T27">2017 N=50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CDAC5AB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2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Ospedale di Luin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Luino: </text:span><text:span text:style-name="T4">Ortopedi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0</text:span></text:p>
          <text:p text:style-name="P1"><text:span text:style-name="T27">2017 N=42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879F2A0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Luino: </text:span><text:span text:style-name="T4">Chirurgi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2 </text:span></text:p>
          <text:p text:style-name="P1"><text:span text:style-name="T27">2017 N=41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1000066E600003A69EFD525D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Luino: </text:span><text:span text:style-name="T4">RRF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44</text:span></text:p>
          <text:p text:style-name="P1"><text:span text:style-name="T27">2017 N=4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E20CE5A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6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Luino: </text:span><text:span text:style-name="T4">Medicina generale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265cm" svg:x="20.761cm" svg:y="16.925cm">
          <text:p text:style-name="P1"><text:span text:style-name="T27">2016 N=40</text:span></text:p>
          <text:p text:style-name="P1"><text:span text:style-name="T27">2017 N=40 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32cm" svg:x="1.072cm" svg:y="3.293cm">
          <draw:image xlink:href="Pictures/2000020D000066E600003A6931F6312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7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Ospedale di Cuasso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8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uasso: </text:span><text:span text:style-name="T4">RRF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24</text:span></text:p>
          <text:p text:style-name="P1"><text:span text:style-name="T27">2017 N=21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0D000066E600003A692DC7F02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uasso: </text:span><text:span text:style-name="T4">Pneumologia riabilitativa</text:span></text:p>
          <draw:enhanced-geometry svg:viewBox="0 0 21600 21600" draw:type="rectangle" draw:enhanced-path="M 0 0 L 21600 0 21600 21600 0 21600 0 0 Z N"/>
        </draw:custom-shape>
        <draw:custom-shape draw:name="Rectangle 318" draw:style-name="gr30" draw:text-style-name="P2" draw:layer="layout" svg:width="5.996cm" svg:height="1.401cm" svg:x="20.761cm" svg:y="16.925cm">
          <text:p text:style-name="P1"><text:span text:style-name="T27">2016 N=33</text:span></text:p>
          <text:p text:style-name="P1"><text:span text:style-name="T27">2017 N=22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374cm" svg:y="17.886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73cm" svg:height="14.428cm" svg:x="1.072cm" svg:y="3.297cm">
          <draw:image xlink:href="Pictures/2000021C000066E600003A69C5D060E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0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0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Ranking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rcolo: </text:span><text:span text:style-name="T4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642cm" svg:height="14.816cm" svg:x="0.937cm" svg:y="3.309cm">
          <draw:image xlink:href="Pictures/2000032000006D4B00003F5A27DCF36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2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10">Del Ponte: </text:span><text:span text:style-name="T5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36cm" svg:height="14.273cm" svg:x="0.578cm" svg:y="3.252cm">
          <draw:image xlink:href="Pictures/2000014F00006D0000003B357E9CDE9F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ittiglio: </text:span><text:span text:style-name="T5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64cm" svg:height="14.026cm" svg:x="1.076cm" svg:y="3.299cm">
          <draw:image xlink:href="Pictures/2000019500006ABD00003B357778A81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Luino: </text:span><text:span text:style-name="T5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226cm" svg:height="14cm" svg:x="1.645cm" svg:y="3.325cm">
          <draw:image xlink:href="Pictures/2000017D00006D4B00003F5ACE29292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uasso: </text:span><text:span text:style-name="T5">Soddisfazione complessiva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386cm" svg:height="14.591cm" svg:x="1.065cm" svg:y="3.334cm">
          <draw:image xlink:href="Pictures/2000014F00006DE200003F5A0646734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6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Consenso informato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7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onsenso informato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2.295cm" svg:height="12.818cm" svg:x="2.611cm" svg:y="3.325cm">
          <draw:image xlink:href="Pictures/200000AE0000539C00003019BC14A8A9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8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DEGENZE:</text:span></text:p>
          <text:p text:style-name="P1"><text:span text:style-name="T11">Analisi criticità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3">Degenze: soddisf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10.98cm" svg:y="3.126cm">
          <text:p text:style-name="P1"><text:span text:style-name="T28">Valutaz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38" draw:text-style-name="P2" draw:layer="layout" svg:width="4.395cm" svg:height="1.542cm" svg:x="5.159cm" svg:y="4.723cm">
          <text:p text:style-name="P1"><text:span text:style-name="T29">Critica</text:span></text:p>
          <draw:enhanced-geometry svg:viewBox="0 0 21600 21600" draw:type="rectangle" draw:enhanced-path="M 0 0 L 21600 0 21600 21600 0 21600 0 0 Z N"/>
        </draw:custom-shape>
        <draw:line draw:name="Line 6" draw:style-name="gr32" draw:text-style-name="P5" draw:layer="layout" svg:x1="9.758cm" svg:y1="5.525cm" svg:x2="17.757cm" svg:y2="5.525cm">
          <text:p/>
        </draw:line>
        <draw:custom-shape draw:name="Rectangle 114" draw:style-name="gr22" draw:text-style-name="P2" draw:layer="layout" svg:width="4.4cm" svg:height="1.542cm" svg:x="17.758cm" svg:y="4.723cm">
          <text:p text:style-name="P1"><text:span text:style-name="T30">Giudizi da 1 a 3</text:span></text:p>
          <draw:enhanced-geometry svg:viewBox="0 0 21600 21600" draw:type="rectangle" draw:enhanced-path="M 0 0 L 21600 0 21600 21600 0 21600 0 0 Z N"/>
        </draw:custom-shape>
        <draw:custom-shape draw:name="Rectangle 114" draw:style-name="gr39" draw:text-style-name="P2" draw:layer="layout" svg:width="4.395cm" svg:height="1.542cm" svg:x="5.159cm" svg:y="6.526cm">
          <text:p text:style-name="P1"><text:span text:style-name="T30">Sufficiente</text:span></text:p>
          <draw:enhanced-geometry svg:viewBox="0 0 21600 21600" draw:type="rectangle" draw:enhanced-path="M 0 0 L 21600 0 21600 21600 0 21600 0 0 Z N"/>
        </draw:custom-shape>
        <draw:line draw:name="Line 9" draw:style-name="gr32" draw:text-style-name="P5" draw:layer="layout" svg:x1="9.758cm" svg:y1="7.328cm" svg:x2="17.757cm" svg:y2="7.328cm">
          <text:p/>
        </draw:line>
        <draw:custom-shape draw:name="Rectangle 114" draw:style-name="gr22" draw:text-style-name="P2" draw:layer="layout" svg:width="4.4cm" svg:height="1.542cm" svg:x="17.758cm" svg:y="6.526cm">
          <text:p text:style-name="P1"><text:span text:style-name="T30">Giudizi 4 - 5</text:span></text:p>
          <draw:enhanced-geometry svg:viewBox="0 0 21600 21600" draw:type="rectangle" draw:enhanced-path="M 0 0 L 21600 0 21600 21600 0 21600 0 0 Z N"/>
        </draw:custom-shape>
        <draw:custom-shape draw:name="Rectangle 114" draw:style-name="gr40" draw:text-style-name="P2" draw:layer="layout" svg:width="4.395cm" svg:height="1.542cm" svg:x="5.159cm" svg:y="8.383cm">
          <text:p text:style-name="P1"><text:span text:style-name="T30">Positiva</text:span></text:p>
          <draw:enhanced-geometry svg:viewBox="0 0 21600 21600" draw:type="rectangle" draw:enhanced-path="M 0 0 L 21600 0 21600 21600 0 21600 0 0 Z N"/>
        </draw:custom-shape>
        <draw:line draw:name="Line 12" draw:style-name="gr32" draw:text-style-name="P5" draw:layer="layout" svg:x1="9.758cm" svg:y1="9.185cm" svg:x2="17.757cm" svg:y2="9.185cm">
          <text:p/>
        </draw:line>
        <draw:custom-shape draw:name="Rectangle 114" draw:style-name="gr22" draw:text-style-name="P2" draw:layer="layout" svg:width="4.4cm" svg:height="1.542cm" svg:x="17.758cm" svg:y="8.383cm">
          <text:p text:style-name="P1"><text:span text:style-name="T30">Giudizi 6 - 7</text:span></text:p>
          <draw:enhanced-geometry svg:viewBox="0 0 21600 21600" draw:type="rectangle" draw:enhanced-path="M 0 0 L 21600 0 21600 21600 0 21600 0 0 Z N"/>
        </draw:custom-shape>
        <draw:custom-shape draw:name="AutoShape 14" draw:style-name="gr41" draw:text-style-name="P2" draw:layer="layout" svg:width="13.801cm" svg:height="7.804cm" svg:x="6.557cm" svg:y="10.52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2" draw:style-name="gr12" draw:text-style-name="P10" draw:layer="layout" svg:width="14.092cm" svg:height="9.012cm" svg:x="6.266cm" svg:y="9.697cm">
          <draw:image xlink:href="Pictures/200000400000278D0000193B6C2967EB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1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valutazione per repart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159cm" svg:y="17.727cm">
          <text:p text:style-name="P1"><text:span text:style-name="T32">Soglia di criticità &gt; 1,1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021cm" svg:height="13.881cm" svg:x="0.736cm" svg:y="3.325cm">
          <draw:image xlink:href="Pictures/200002880000836700004625F892C153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valutazione per singoli elementi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003cm" svg:height="15.464cm" svg:x="0.688cm" svg:y="3.263cm">
          <draw:image xlink:href="Pictures/2000024A000080C900004C9F40062ED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2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3">Degenze: </text:span></text:p>
          <text:p text:style-name="P1"><text:span text:style-name="T3">tempi di attes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8,1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369cm" svg:height="14.542cm" svg:x="0.573cm" svg:y="3.21cm">
          <draw:image xlink:href="Pictures/2000030600007B6A00004414378EB79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3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ccoglienz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1,7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937cm" svg:height="14.159cm" svg:x="0.736cm" svg:y="3.259cm">
          <draw:image xlink:href="Pictures/20000330000080ED0000466CE8582AD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4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spetti alberghieri complessivament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5,0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051cm" svg:height="13.722cm" svg:x="1.155cm" svg:y="3.325cm">
          <draw:image xlink:href="Pictures/2000025800007BF7000043F106CF6DE0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5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ssistenza infermier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0,6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419cm" svg:x="1.376cm" svg:y="2.972cm">
          <draw:image xlink:href="Pictures/200001DA000080ED00004B1B03B029D4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6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assistenza medici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0,6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339cm" svg:x="1.376cm" svg:y="3.325cm">
          <draw:image xlink:href="Pictures/200001B6000080ED00004AB2FA3808C1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6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7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cure ricevut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0,5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4.764cm" svg:height="14.869cm" svg:x="1.376cm" svg:y="2.941cm">
          <draw:image xlink:href="Pictures/200001C4000080ED00004D73705B75FA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7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8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informazioni cur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1,0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196cm" svg:height="14.67cm" svg:x="1.16cm" svg:y="3.056cm">
          <draw:image xlink:href="Pictures/20000258000080ED00004B1B07A2824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8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9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3">Degenze: </text:span></text:p>
          <text:p text:style-name="P1"><text:span text:style-name="T3">rispetto riservatezza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0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223cm" svg:height="14.198cm" svg:x="1.147cm" svg:y="3.281cm">
          <draw:image xlink:href="Pictures/20000238000080ED000048A095016816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2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organizzazione ospedal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1,9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6.854cm" svg:height="15.001cm" svg:x="0.004cm" svg:y="2.725cm">
          <draw:image xlink:href="Pictures/2000035A00007C8400004598E6D29532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1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3">Degenze: </text:span></text:p>
          <text:p text:style-name="P1"><text:span text:style-name="T3">indicazioni post dimissione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798cm" svg:height="1cm" svg:x="0.357cm" svg:y="17.926cm">
          <text:p text:style-name="P1"><text:span text:style-name="T32">Soglia di criticità &gt; 1,4%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5.54cm" svg:height="14.41cm" svg:x="0.988cm" svg:y="3.316cm">
          <draw:image xlink:href="Pictures/2000025E000080ED000048C455637D45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5cm" svg:height="1.393cm" svg:x="10.806cm" svg:y="26.379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2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CURE PALLIATIVE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25cm" svg:height="1.393cm" svg:x="10.749cm" svg:y="26.423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3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ure palliative: </text:span><text:span text:style-name="T5">il campione</text:span></text:p>
          <draw:enhanced-geometry svg:viewBox="0 0 21600 21600" draw:type="rectangle" draw:enhanced-path="M 0 0 L 21600 0 21600 21600 0 21600 0 0 Z N"/>
        </draw:custom-shape>
        <draw:custom-shape draw:name="AutoShape 2" draw:style-name="gr13" draw:text-style-name="P2" draw:layer="layout" svg:width="2.407cm" svg:height="3.549cm" draw:transform="rotate (3.1415926535892) translate (8.934cm 11.412cm)">
          <text:p/>
          <draw:enhanced-geometry svg:viewBox="0 0 21600 21600" draw:glue-points="0 0 0 21600 21600 10800" draw:text-areas="0 ?f9 7800 ?f10" draw:type="right-brace" draw:modifiers="0 500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14" draw:text-style-name="P2" draw:layer="layout" svg:width="2.898cm" svg:height="1.353cm" svg:x="8.95cm" svg:y="10.482cm">
          <text:p text:style-name="P1"><text:span text:style-name="T17">FEMMINE </text:span></text:p>
          <text:p text:style-name="P1"><text:span text:style-name="T17">43,5%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layer="layout" svg:width="2.326cm" svg:height="1.353cm" svg:x="8.969cm" svg:y="7.069cm">
          <text:p text:style-name="P1"><text:span text:style-name="T17">MASCHI</text:span></text:p>
          <text:p text:style-name="P1"><text:span text:style-name="T17">56,5%</text:span></text:p>
          <draw:enhanced-geometry svg:viewBox="0 0 21600 21600" draw:type="rectangle" draw:enhanced-path="M 0 0 L 21600 0 21600 21600 0 21600 0 0 Z N"/>
        </draw:custom-shape>
        <draw:custom-shape draw:name="AutoShape 347" draw:style-name="gr42" draw:text-style-name="P2" draw:layer="layout" svg:width="3.165cm" svg:height="1.353cm" svg:x="3.36cm" svg:y="9.128cm">
          <text:p text:style-name="P1"><text:span text:style-name="T18">18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16" draw:text-style-name="P2" draw:layer="layout" svg:width="2.297cm" svg:height="1.098cm" svg:x="3.71cm" svg:y="8.093cm">
          <text:p text:style-name="P1"><text:span text:style-name="T19">2017</text:span></text:p>
          <draw:enhanced-geometry svg:viewBox="0 0 21600 21600" draw:type="rectangle" draw:enhanced-path="M 0 0 L 21600 0 21600 21600 0 21600 0 0 Z N"/>
        </draw:custom-shape>
        <draw:custom-shape draw:name="AutoShape 11" draw:style-name="gr17" draw:text-style-name="P2" draw:layer="layout" svg:width="13.559cm" svg:height="7.8cm" svg:x="13.886cm" svg:y="5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7" draw:text-style-name="P2" draw:layer="layout" svg:width="13.559cm" svg:height="7.8cm" svg:x="0.071cm" svg:y="5.8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2" draw:text-style-name="P10" draw:layer="layout" svg:width="12.038cm" svg:height="6.984cm" svg:x="14.887cm" svg:y="6.61cm">
          <draw:image xlink:href="Pictures/2000003800003EAC00002462677E57A8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9cm" svg:height="1.393cm" svg:x="10.806cm" svg:y="26.383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4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ure palliative: </text:span><text:span text:style-name="T5">il campione</text:span></text:p>
          <draw:enhanced-geometry svg:viewBox="0 0 21600 21600" draw:type="rectangle" draw:enhanced-path="M 0 0 L 21600 0 21600 21600 0 21600 0 0 Z N"/>
        </draw:custom-shape>
        <draw:line draw:name="Line 3" draw:style-name="gr3" draw:text-style-name="P5" draw:layer="layout" svg:x1="0cm" svg:y1="2.725cm" svg:x2="27.516cm" svg:y2="2.725cm">
          <text:p/>
        </draw:line>
        <draw:custom-shape draw:name="AutoShape 12" draw:style-name="gr17" draw:text-style-name="P2" draw:layer="layout" svg:width="13.559cm" svg:height="7.8cm" svg:x="0.132cm" svg:y="3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13.948cm" svg:y="3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7" draw:text-style-name="P2" draw:layer="layout" svg:width="13.559cm" svg:height="7.8cm" svg:x="7.135cm" svg:y="11.1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1" draw:style-name="gr12" draw:text-style-name="P10" draw:layer="layout" svg:width="12.673cm" svg:height="7.037cm" svg:x="14.261cm" svg:y="3.687cm">
          <draw:image xlink:href="Pictures/20000068000041FB000024A9A46572FA.wmf" xlink:type="simple" xlink:show="embed" xlink:actuate="onLoad">
            <text:p/>
          </draw:image>
        </draw:frame>
        <draw:frame draw:name="Immagine 2" draw:style-name="gr12" draw:text-style-name="P10" draw:layer="layout" svg:width="12.673cm" svg:height="7.037cm" svg:x="0.569cm" svg:y="3.695cm">
          <draw:image xlink:href="Pictures/20000038000041FB000024A96A1CAFB0.wmf" xlink:type="simple" xlink:show="embed" xlink:actuate="onLoad">
            <text:p/>
          </draw:image>
        </draw:frame>
        <draw:frame draw:name="Immagine 3" draw:style-name="gr12" draw:text-style-name="P10" draw:layer="layout" svg:width="12.673cm" svg:height="7.593cm" svg:x="7.611cm" svg:y="11.205cm">
          <draw:image xlink:href="Pictures/200000A9000041FB0000278EC529C83C.wmf" xlink:type="simple" xlink:show="embed" xlink:actuate="onLoad">
            <text:p/>
          </draw:image>
        </draw:frame>
        <presentation:notes draw:style-name="dp2">
          <draw:custom-shape draw:name="Rectangle 7" draw:style-name="gr6" draw:text-style-name="P2" draw:layer="layout" svg:width="8.269cm" svg:height="1.393cm" svg:x="10.806cm" svg:y="26.383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5" draw:style-name="dp1" draw:master-page-name="Predefinito_20_1">
        <draw:custom-shape draw:name="Rectangle 2" draw:style-name="gr4" draw:text-style-name="P2" draw:layer="layout" svg:width="18.401cm" svg:height="2.116cm" svg:x="5.159cm" svg:y="0.322cm">
          <text:p text:style-name="P1"><text:span text:style-name="T10">Cure palliative: </text:span><text:span text:style-name="T5">"Valutazione generale"</text:span></text:p>
          <draw:enhanced-geometry svg:viewBox="0 0 21600 21600" draw:type="rectangle" draw:enhanced-path="M 0 0 L 21600 0 21600 21600 0 21600 0 0 Z N"/>
        </draw:custom-shape>
        <draw:custom-shape draw:name="Rectangle 114" draw:style-name="gr22" draw:text-style-name="P2" draw:layer="layout" svg:width="5.158cm" svg:height="1.542cm" svg:x="0.198cm" svg:y="8.714cm">
          <text:p text:style-name="P1"><text:span text:style-name="T33">Valutazione generale</text:span></text:p>
          <draw:enhanced-geometry svg:viewBox="0 0 21600 21600" draw:type="rectangle" draw:enhanced-path="M 0 0 L 21600 0 21600 21600 0 21600 0 0 Z N"/>
        </draw:custom-shape>
        <draw:custom-shape draw:name="Text Box 194" draw:style-name="gr23" draw:text-style-name="P2" draw:layer="layout" svg:width="4.96cm" svg:height="0.853cm" svg:x="20.059cm" svg:y="16.126cm">
          <text:p text:style-name="P9"><text:span text:style-name="T25">Valori medi, scala 1-5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21.399cm" svg:height="3.8cm" svg:x="5.556cm" svg:y="7.724cm">
          <text:p/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2.025cm" svg:x="6.156cm" svg:y="8.171cm">
          <text:p text:style-name="P1"><text:span text:style-name="T20">2016</text:span></text:p>
          <text:p text:style-name="P1"><text:span text:style-name="T20">4,99</text:span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2.025cm" svg:x="13.154cm" svg:y="8.171cm">
          <text:p text:style-name="P1"><text:span text:style-name="T20">2017</text:span></text:p>
          <text:p text:style-name="P1"><text:span text:style-name="T20">5,00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6.437cm" svg:height="1.886cm" svg:x="20.122cm" svg:y="8.24cm">
          <text:p text:style-name="P1"><text:span text:style-name="T21">Δ 2017 – 2016</text:span></text:p>
          <text:p text:style-name="P1"><text:span text:style-name="T21">+ 0,01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454cm" svg:height="0.937cm" svg:x="8.09cm" svg:y="10.326cm">
          <text:p text:style-name="P9"><text:span text:style-name="T24">(N=164)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454cm" svg:height="0.937cm" svg:x="15.093cm" svg:y="10.277cm">
          <text:p text:style-name="P9"><text:span text:style-name="T24">(N=186)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6" draw:text-style-name="P2" draw:layer="layout" svg:width="8.269cm" svg:height="1.393cm" svg:x="10.806cm" svg:y="26.383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6" draw:style-name="dp1" draw:master-page-name="Predefinito_20_1">
        <draw:custom-shape draw:name="Rectangle 756" draw:style-name="gr43" draw:text-style-name="P2" draw:layer="layout" svg:width="21.404cm" svg:height="4.197cm" svg:x="3.056cm" svg:y="3.726cm">
          <text:p text:style-name="P1"><text:span text:style-name="T34">Come valuta l'accesso al servizio in quanto a cortesia e disponibilità?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9.58cm" svg:y="8.105cm">
          <text:p text:style-name="P12"><text:span text:style-name="T26">(valori medi, scala 1-5)</text:span></text:p>
          <draw:enhanced-geometry svg:viewBox="0 0 21600 21600" draw:type="rectangle" draw:enhanced-path="M 0 0 L 21600 0 21600 21600 0 21600 0 0 Z N"/>
        </draw:custom-shape>
        <draw:custom-shape draw:name="CasellaDiTesto 4" draw:style-name="gr1" draw:text-style-name="P2" draw:layer="layout" svg:width="17.603cm" svg:height="1.648cm" svg:x="4.679cm" svg:y="0.754cm">
          <text:p text:style-name="P1"><text:span text:style-name="T35">Accoglienza</text:span></text:p>
          <text:p text:style-name="P6"><text:span text:style-name="T36"/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1.853cm" svg:x="15.359cm" svg:y="4.827cm">
          <text:p text:style-name="P1"><text:span text:style-name="T37">2017</text:span></text:p>
          <text:p text:style-name="P1"><text:span text:style-name="T37">4,99</text:span></text:p>
          <draw:enhanced-geometry svg:viewBox="0 0 21600 21600" draw:type="rectangle" draw:enhanced-path="M 0 0 L 21600 0 21600 21600 0 21600 0 0 Z N"/>
        </draw:custom-shape>
        <draw:custom-shape draw:name="Text Box 196" draw:style-name="gr23" draw:text-style-name="P2" draw:layer="layout" svg:width="2.678cm" svg:height="0.853cm" svg:x="17.12cm" svg:y="6.923cm">
          <text:p text:style-name="P9"><text:span text:style-name="T38">(N=186)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0.485cm" svg:height="2.027cm" svg:x="1.155cm" svg:y="9.901cm">
          <text:p text:style-name="P1"><text:span text:style-name="T34">Dopo quanti giorni è stato fissato il primo </text:span></text:p>
          <text:p text:style-name="P1"><text:span text:style-name="T34">colloquio per avviare il programma?</text:span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1.91cm" svg:height="2.023cm" svg:x="14.249cm" svg:y="9.901cm">
          <text:p text:style-name="P1"><text:span text:style-name="T34">Soddisfazione per il tempo intercorso </text:span></text:p>
          <text:p text:style-name="P1"><text:span text:style-name="T34">tra il primo colloquio e l'inizio del programma?</text:span></text:p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199cm" svg:height="1.853cm" svg:x="20.507cm" svg:y="12.53cm">
          <text:p text:style-name="P1"><text:span text:style-name="T37">2017</text:span></text:p>
          <text:p text:style-name="P1"><text:span text:style-name="T37">4,00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21.78cm" svg:y="14.726cm">
          <text:p text:style-name="P12"><text:span text:style-name="T26">(valori medi, scala 1-4)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2.673cm" svg:height="7.037cm" svg:x="0.807cm" svg:y="11.688cm">
          <draw:image xlink:href="Pictures/20000040000041FB000024A93A5FD843.wmf" xlink:type="simple" xlink:show="embed" xlink:actuate="onLoad">
            <text:p/>
          </draw:image>
        </draw:frame>
        <draw:custom-shape draw:name="Rectangle 4" draw:style-name="gr19" draw:text-style-name="P2" draw:layer="layout" svg:width="6.199cm" svg:height="1.853cm" svg:x="5.924cm" svg:y="4.84cm">
          <text:p text:style-name="P1"><text:span text:style-name="T37">2016</text:span></text:p>
          <text:p text:style-name="P1"><text:span text:style-name="T37">4,96</text:span></text:p>
          <draw:enhanced-geometry svg:viewBox="0 0 21600 21600" draw:type="rectangle" draw:enhanced-path="M 0 0 L 21600 0 21600 21600 0 21600 0 0 Z N"/>
        </draw:custom-shape>
        <draw:custom-shape draw:name="Text Box 195" draw:style-name="gr23" draw:text-style-name="P2" draw:layer="layout" svg:width="2.678cm" svg:height="0.853cm" svg:x="7.684cm" svg:y="6.922cm">
          <text:p text:style-name="P9"><text:span text:style-name="T39">(N=164)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2" draw:layer="layout" svg:width="6.199cm" svg:height="1.853cm" svg:x="13.758cm" svg:y="12.532cm">
          <text:p text:style-name="P1"><text:span text:style-name="T37">2016</text:span></text:p>
          <text:p text:style-name="P1"><text:span text:style-name="T37">3,93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5.041cm" svg:height="10.413cm" svg:x="2.015cm" svg:y="2.11cm" draw:page-number="136" presentation:class="page"/>
          <draw:frame presentation:style-name="pr5" draw:layer="layout" svg:width="15.256cm" svg:height="12.497cm" svg:x="1.907cm" svg:y="13.191cm" presentation:class="notes" presentation:placeholder="true">
            <draw:text-box/>
          </draw:frame>
        </presentation:notes>
      </draw:page>
      <draw:page draw:name="page137" draw:style-name="dp1" draw:master-page-name="Predefinito_20_1">
        <draw:frame draw:name="Immagine 1" draw:style-name="gr12" draw:text-style-name="P10" draw:layer="layout" svg:width="12.673cm" svg:height="7.593cm" svg:x="0.807cm" svg:y="10.178cm">
          <draw:image xlink:href="Pictures/20000089000041FB0000278E9082CAC5.wmf" xlink:type="simple" xlink:show="embed" xlink:actuate="onLoad">
            <text:p/>
          </draw:image>
        </draw:frame>
        <draw:frame draw:name="Immagine 2" draw:style-name="gr12" draw:text-style-name="P10" draw:layer="layout" svg:width="12.673cm" svg:height="7.593cm" svg:x="14.067cm" svg:y="10.222cm">
          <draw:image xlink:href="Pictures/2000008E000041FB0000278E97E74815.wmf" xlink:type="simple" xlink:show="embed" xlink:actuate="onLoad">
            <text:p/>
          </draw:image>
        </draw:frame>
        <draw:custom-shape draw:name="CasellaDiTesto 4" draw:style-name="gr1" draw:text-style-name="P2" draw:layer="layout" svg:width="17.603cm" svg:height="1.648cm" svg:x="4.679cm" svg:y="0.754cm">
          <text:p text:style-name="P1"><text:span text:style-name="T35">Assistenza medica ed infermieristica</text:span></text:p>
          <text:p text:style-name="P6"><text:span text:style-name="T36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1.447cm" svg:height="1.6cm" svg:x="8.035cm" svg:y="3.325cm">
          <text:p text:style-name="P1"><text:span text:style-name="T34">Era informato su quali erano gli </text:span></text:p>
          <text:p text:style-name="P1"><text:span text:style-name="T34">operatori sanitari dedicati alla cura del malato?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.578cm" svg:y="17.727cm">
          <text:p text:style-name="P12"><text:span text:style-name="T26">(valori medi, scala 1-5)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15.781cm" svg:y="17.727cm">
          <text:p text:style-name="P12"><text:span text:style-name="T26">(valori medi, scala 1-4)</text:span></text:p>
          <draw:enhanced-geometry svg:viewBox="0 0 21600 21600" draw:type="rectangle" draw:enhanced-path="M 0 0 L 21600 0 21600 21600 0 21600 0 0 Z N"/>
        </draw:custom-shape>
        <draw:frame draw:name="Immagine 3" draw:style-name="gr12" draw:text-style-name="P10" draw:layer="layout" svg:width="12.673cm" svg:height="7.037cm" svg:x="7.73cm" svg:y="4.291cm">
          <draw:image xlink:href="Pictures/2000001C000041FB000024A95D271F37.wmf" xlink:type="simple" xlink:show="embed" xlink:actuate="onLoad">
            <text:p/>
          </draw:image>
        </draw:frame>
        <presentation:notes draw:style-name="dp3">
          <draw:page-thumbnail draw:style-name="gr2" draw:layer="layout" svg:width="15.041cm" svg:height="10.413cm" svg:x="2.015cm" svg:y="2.11cm" draw:page-number="137" presentation:class="page"/>
          <draw:frame presentation:style-name="pr5" draw:layer="layout" svg:width="15.256cm" svg:height="12.497cm" svg:x="1.907cm" svg:y="13.191cm" presentation:class="notes" presentation:placeholder="true">
            <draw:text-box/>
          </draw:frame>
        </presentation:notes>
      </draw:page>
      <draw:page draw:name="page138" draw:style-name="dp1" draw:master-page-name="Predefinito_20_1">
        <draw:custom-shape draw:name="CasellaDiTesto 4" draw:style-name="gr1" draw:text-style-name="P2" draw:layer="layout" svg:width="17.603cm" svg:height="1.648cm" svg:x="4.679cm" svg:y="0.754cm">
          <text:p text:style-name="P1"><text:span text:style-name="T35">Assistenza medica ed infermieristica </text:span><text:span text:style-name="T40">(segue)</text:span></text:p>
          <text:p text:style-name="P6"><text:span text:style-name="T36"/></text:p>
          <draw:enhanced-geometry svg:viewBox="0 0 21600 21600" draw:type="rectangle" draw:enhanced-path="M 0 0 L 21600 0 21600 21600 0 21600 0 0 Z N"/>
        </draw:custom-shape>
        <draw:custom-shape draw:name="Rectangle 756" draw:style-name="gr18" draw:text-style-name="P2" draw:layer="layout" svg:width="11.447cm" svg:height="1.6cm" svg:x="8.035cm" svg:y="4.348cm">
          <text:p text:style-name="P1"><text:span text:style-name="T34">Ha dovuto ricorrere ad altri </text:span></text:p>
          <text:p text:style-name="P1"><text:span text:style-name="T34">servizi di assistenza?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14.551cm" svg:height="7.063cm" svg:x="6.478cm" svg:y="5.988cm">
          <draw:image xlink:href="Pictures/2000001C00004BC2000024CC514D8268.wmf" xlink:type="simple" xlink:show="embed" xlink:actuate="onLoad">
            <text:p/>
          </draw:image>
        </draw:frame>
        <presentation:notes draw:style-name="dp3">
          <draw:page-thumbnail draw:style-name="gr2" draw:layer="layout" svg:width="15.041cm" svg:height="10.413cm" svg:x="2.015cm" svg:y="2.11cm" draw:page-number="138" presentation:class="page"/>
          <draw:frame presentation:style-name="pr5" draw:layer="layout" svg:width="15.256cm" svg:height="12.497cm" svg:x="1.907cm" svg:y="13.191cm" presentation:class="notes" presentation:placeholder="true">
            <draw:text-box/>
          </draw:frame>
        </presentation:notes>
      </draw:page>
      <draw:page draw:name="page139" draw:style-name="dp1" draw:master-page-name="Predefinito_20_1">
        <draw:line draw:name="Line 3" draw:style-name="gr3" draw:text-style-name="P5" draw:layer="layout" svg:x1="0cm" svg:y1="2.725cm" svg:x2="27.516cm" svg:y2="2.725cm">
          <text:p/>
        </draw:line>
        <draw:custom-shape draw:name="Rectangle 5" draw:style-name="gr4" draw:text-style-name="P2" draw:layer="layout" svg:width="23.388cm" svg:height="3.174cm" svg:x="2.064cm" svg:y="7.946cm">
          <text:p text:style-name="P1"><text:span text:style-name="T11">BENCHMARK</text:span></text:p>
          <draw:enhanced-geometry svg:viewBox="0 0 21600 21600" draw:type="rectangle" draw:enhanced-path="M 0 0 L 21600 0 21600 21600 0 21600 0 0 Z N"/>
        </draw:custom-shape>
        <draw:custom-shape draw:name="Freccia a sinistra 4" draw:style-name="gr5" draw:text-style-name="P2" draw:layer="layout" svg:width="1.692cm" svg:height="1.4cm" svg:x="23.759cm" svg:y="16.32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6" draw:text-style-name="P2" draw:layer="layout" svg:width="8.221cm" svg:height="1.393cm" svg:x="10.749cm" svg:y="26.418cm">
            <text:p text:style-name="P7"><text:span text:style-name="T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2" draw:layer="layout" svg:width="0cm" svg:height="0cm" svg:x="0cm" svg:y="0cm" draw:page-number="139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0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onfronto 2017</text:span></text:p>
          <text:p text:style-name="P1"><text:span text:style-name="T5">Totale Varese vs. Benchmark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5.7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4.028cm" svg:height="1.785cm" svg:x="1.775cm" svg:y="6.297cm">
          <text:p text:style-name="P1"><text:span text:style-name="T41">Indice di </text:span></text:p>
          <text:p text:style-name="P1"><text:span text:style-name="T41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157cm" svg:y="6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46" draw:text-style-name="P2" draw:layer="layout" svg:width="5.004cm" svg:height="1.177cm" svg:x="11.355cm" svg:y="6.099cm">
          <text:p text:style-name="P11"><text:span text:style-name="T42">6,32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6.099cm">
          <text:p text:style-name="P11"><text:span text:style-name="T43">5,97</text:span></text:p>
          <draw:enhanced-geometry svg:viewBox="0 0 21600 21600" draw:type="rectangle" draw:enhanced-path="M 0 0 L 21600 0 21600 21600 0 21600 0 0 Z N"/>
        </draw:custom-shape>
        <draw:custom-shape draw:name="Rectangle 28" draw:style-name="gr23" draw:text-style-name="P2" draw:layer="layout" svg:width="5.002cm" svg:height="1.023cm" svg:x="17.958cm" svg:y="3.523cm">
          <text:p text:style-name="P1"><text:span text:style-name="T41">Benchmark 2017</text:span></text:p>
          <draw:enhanced-geometry svg:viewBox="0 0 21600 21600" draw:type="rectangle" draw:enhanced-path="M 0 0 L 21600 0 21600 21600 0 21600 0 0 Z N"/>
        </draw:custom-shape>
        <draw:custom-shape draw:name="Rectangle 29" draw:style-name="gr23" draw:text-style-name="P2" draw:layer="layout" svg:width="2.229cm" svg:height="1.023cm" svg:x="12.746cm" svg:y="3.523cm">
          <text:p text:style-name="P1"><text:span text:style-name="T41">Varese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709cm" svg:y="6.324cm">
          <text:p text:style-name="P1"><text:span text:style-name="T44">Δ = + 0,35</text:span></text:p>
          <draw:enhanced-geometry svg:viewBox="0 0 21600 21600" draw:type="rectangle" draw:enhanced-path="M 0 0 L 21600 0 21600 21600 0 21600 0 0 Z N"/>
        </draw:custom-shape>
        <draw:custom-shape draw:name="Text Box 738" draw:style-name="gr49" draw:text-style-name="P2" draw:layer="layout" svg:width="2.904cm" svg:height="0.937cm" svg:x="12.405cm" svg:y="7.367cm">
          <text:p text:style-name="P1"><text:span text:style-name="T45">(N=3.082)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3.161cm" svg:height="0.937cm" svg:x="18.68cm" svg:y="7.376cm">
          <text:p text:style-name="P1"><text:span text:style-name="T45">(N=41.977)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5cm" svg:y="9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5.095cm" svg:height="1.785cm" svg:x="1.438cm" svg:y="10.098cm">
          <text:p text:style-name="P1"><text:span text:style-name="T41">Indice di </text:span></text:p>
          <text:p text:style-name="P1"><text:span text:style-name="T41">raccomandabilità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5cm" svg:y="10.142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46" draw:text-style-name="P2" draw:layer="layout" svg:width="5.004cm" svg:height="1.177cm" svg:x="11.553cm" svg:y="10.125cm">
          <text:p text:style-name="P11"><text:span text:style-name="T42">6,40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6cm" svg:y="10.125cm">
          <text:p text:style-name="P11"><text:span text:style-name="T43">6,11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5cm" svg:y="13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2.979cm" svg:height="1.785cm" svg:x="2.498cm" svg:y="14.098cm">
          <text:p text:style-name="P1"><text:span text:style-name="T41">Indice di </text:span></text:p>
          <text:p text:style-name="P1"><text:span text:style-name="T41">riutilizzo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5cm" svg:y="14.142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46" draw:text-style-name="P2" draw:layer="layout" svg:width="5.004cm" svg:height="1.177cm" svg:x="11.553cm" svg:y="14.138cm">
          <text:p text:style-name="P11"><text:span text:style-name="T42">6,45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6cm" svg:y="14.138cm">
          <text:p text:style-name="P11"><text:span text:style-name="T43">6,05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36cm" svg:y="14.186cm">
          <text:p text:style-name="P1"><text:span text:style-name="T44">Δ = + 0,40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36cm" svg:y="10.323cm">
          <text:p text:style-name="P1"><text:span text:style-name="T44">Δ = + 0,29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40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1" draw:style-name="dp1" draw:master-page-name="Predefinito_20_1"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18.401cm" svg:height="2.116cm" svg:x="4.555cm" svg:y="0.322cm">
          <text:p text:style-name="P1"><text:span text:style-name="T10">Confronto 2017</text:span></text:p>
          <text:p text:style-name="P1"><text:span text:style-name="T5">Totale Varese vs. Benchmark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518cm" svg:height="13.859cm" svg:x="2.996cm" svg:y="3.371cm">
          <draw:image xlink:href="Pictures/200000CE00003A57000025B2A013ED95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4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2" draw:style-name="dp1" draw:master-page-name="Predefinito_20_1">
        <draw:custom-shape draw:name="Rectangle 2" draw:style-name="gr4" draw:text-style-name="P2" draw:layer="layout" svg:width="18.401cm" svg:height="2.116cm" svg:x="4.555cm" svg:y="0.322cm">
          <text:p text:style-name="P1"><text:span text:style-name="T10">Confronto Ambulatorio</text:span></text:p>
          <text:p text:style-name="P1"><text:span text:style-name="T5">Totale Varese 2017 vs. Benchmark 2017</text:span></text:p>
          <draw:enhanced-geometry svg:viewBox="0 0 21600 21600" draw:type="rectangle" draw:enhanced-path="M 0 0 L 21600 0 21600 21600 0 21600 0 0 Z N"/>
        </draw:custom-shape>
        <draw:custom-shape draw:name="Rectangle 28" draw:style-name="gr23" draw:text-style-name="P2" draw:layer="layout" svg:width="5.002cm" svg:height="1.023cm" svg:x="17.958cm" svg:y="3.523cm">
          <text:p text:style-name="P1"><text:span text:style-name="T41">Benchmark 2017</text:span></text:p>
          <draw:enhanced-geometry svg:viewBox="0 0 21600 21600" draw:type="rectangle" draw:enhanced-path="M 0 0 L 21600 0 21600 21600 0 21600 0 0 Z N"/>
        </draw:custom-shape>
        <draw:custom-shape draw:name="Rectangle 29" draw:style-name="gr23" draw:text-style-name="P2" draw:layer="layout" svg:width="2.229cm" svg:height="1.023cm" svg:x="12.746cm" svg:y="3.523cm">
          <text:p text:style-name="P1"><text:span text:style-name="T41">Varese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5.525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4.028cm" svg:height="1.785cm" svg:x="1.775cm" svg:y="6.324cm">
          <text:p text:style-name="P1"><text:span text:style-name="T41">Indice di </text:span></text:p>
          <text:p text:style-name="P1"><text:span text:style-name="T41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558cm" svg:y="9.798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0" draw:text-style-name="P2" draw:layer="layout" svg:width="5.004cm" svg:height="1.177cm" svg:x="11.355cm" svg:y="5.9cm">
          <text:p text:style-name="P11"><text:span text:style-name="T42">6,28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5.9cm">
          <text:p text:style-name="P11"><text:span text:style-name="T43">5,87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817cm" svg:y="9.785cm">
          <text:p text:style-name="P1"><text:span text:style-name="T44">Δ = + 0,33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2.877cm" svg:height="0.937cm" svg:x="12.418cm" svg:y="7.242cm">
          <text:p text:style-name="P1"><text:span text:style-name="T45">(N=1.520)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3.161cm" svg:height="0.937cm" svg:x="18.68cm" svg:y="7.231cm">
          <text:p text:style-name="P1"><text:span text:style-name="T45">(N=26.395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79cm" svg:y="9.1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5.095cm" svg:height="1.785cm" svg:x="1.239cm" svg:y="9.543cm">
          <text:p text:style-name="P1"><text:span text:style-name="T41">Indice di </text:span></text:p>
          <text:p text:style-name="P1"><text:span text:style-name="T41">raccomandabilità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58cm" svg:y="6.79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0" draw:text-style-name="P2" draw:layer="layout" svg:width="5.004cm" svg:height="1.177cm" svg:x="11.377cm" svg:y="9.94cm">
          <text:p text:style-name="P11"><text:span text:style-name="T42">6,35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8cm" svg:y="9.94cm">
          <text:p text:style-name="P11"><text:span text:style-name="T43">6,02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822cm" svg:y="6.125cm">
          <text:p text:style-name="P1"><text:span text:style-name="T44">Δ = + 0,41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13.123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2.979cm" svg:height="1.785cm" svg:x="2.298cm" svg:y="13.697cm">
          <text:p text:style-name="P1"><text:span text:style-name="T41">Indice di </text:span></text:p>
          <text:p text:style-name="P1"><text:span text:style-name="T41">riutilizzo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558cm" svg:y="13.7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0" draw:text-style-name="P2" draw:layer="layout" svg:width="5.004cm" svg:height="1.177cm" svg:x="11.355cm" svg:y="13.741cm">
          <text:p text:style-name="P11"><text:span text:style-name="T42">6,41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13.741cm">
          <text:p text:style-name="P11"><text:span text:style-name="T43">5,93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707cm" svg:y="13.983cm">
          <text:p text:style-name="P1"><text:span text:style-name="T44">Δ = + 0,48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42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3" draw:style-name="dp1" draw:master-page-name="Predefinito_20_1"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18.401cm" svg:height="2.116cm" svg:x="4.555cm" svg:y="0.322cm">
          <text:p text:style-name="P1"><text:span text:style-name="T10">Confronto Ambulatorio</text:span></text:p>
          <text:p text:style-name="P1"><text:span text:style-name="T5">Totale Varese 2017 vs. Benchmark 2017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514cm" svg:height="13.859cm" svg:x="2.999cm" svg:y="3.325cm">
          <draw:image xlink:href="Pictures/200000CE00003A57000025B27E1A0FC0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43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4" draw:style-name="dp1" draw:master-page-name="Predefinito_20_1">
        <draw:custom-shape draw:name="Rectangle 2" draw:style-name="gr4" draw:text-style-name="P2" draw:layer="layout" svg:width="18.401cm" svg:height="2.116cm" svg:x="4.56cm" svg:y="0.322cm">
          <text:p text:style-name="P1"><text:span text:style-name="T10">Confronto Degenze</text:span></text:p>
          <text:p text:style-name="P1"><text:span text:style-name="T5">Totale Varese 2017 vs. Benchmark 2017</text:span></text:p>
          <draw:enhanced-geometry svg:viewBox="0 0 21600 21600" draw:type="rectangle" draw:enhanced-path="M 0 0 L 21600 0 21600 21600 0 21600 0 0 Z N"/>
        </draw:custom-shape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557cm" svg:y="5.724cm">
          <text:p/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4.028cm" svg:height="1.785cm" svg:x="1.775cm" svg:y="6.297cm">
          <text:p text:style-name="P1"><text:span text:style-name="T41">Indice di </text:span></text:p>
          <text:p text:style-name="P1"><text:span text:style-name="T41">soddisfazione</text:span></text:p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6cm" svg:y="6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1" draw:text-style-name="P2" draw:layer="layout" svg:width="5.004cm" svg:height="1.177cm" svg:x="11.355cm" svg:y="6.099cm">
          <text:p text:style-name="P11"><text:span text:style-name="T47">6,36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758cm" svg:y="6.099cm">
          <text:p text:style-name="P11"><text:span text:style-name="T43">6,11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709cm" svg:y="6.297cm">
          <text:p text:style-name="P1"><text:span text:style-name="T44">Δ = + 0,25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2.877cm" svg:height="0.937cm" svg:x="12.49cm" svg:y="7.387cm">
          <text:p text:style-name="P1"><text:span text:style-name="T45">(N=1.562)</text:span></text:p>
          <draw:enhanced-geometry svg:viewBox="0 0 21600 21600" draw:type="rectangle" draw:enhanced-path="M 0 0 L 21600 0 21600 21600 0 21600 0 0 Z N"/>
        </draw:custom-shape>
        <draw:custom-shape draw:name="Text Box 738" draw:style-name="gr23" draw:text-style-name="P2" draw:layer="layout" svg:width="3.161cm" svg:height="0.937cm" svg:x="18.675cm" svg:y="7.355cm">
          <text:p text:style-name="P1"><text:span text:style-name="T45">(N=14.849)</text:span></text:p>
          <draw:enhanced-geometry svg:viewBox="0 0 21600 21600" draw:type="rectangle" draw:enhanced-path="M 0 0 L 21600 0 21600 21600 0 21600 0 0 Z N"/>
        </draw:custom-shape>
        <draw:custom-shape draw:name="Rectangle 28" draw:style-name="gr23" draw:text-style-name="P2" draw:layer="layout" svg:width="5.002cm" svg:height="1.023cm" svg:x="17.958cm" svg:y="3.523cm">
          <text:p text:style-name="P1"><text:span text:style-name="T41">Benchmark 2017</text:span></text:p>
          <draw:enhanced-geometry svg:viewBox="0 0 21600 21600" draw:type="rectangle" draw:enhanced-path="M 0 0 L 21600 0 21600 21600 0 21600 0 0 Z N"/>
        </draw:custom-shape>
        <draw:custom-shape draw:name="Rectangle 29" draw:style-name="gr23" draw:text-style-name="P2" draw:layer="layout" svg:width="2.229cm" svg:height="1.023cm" svg:x="12.746cm" svg:y="3.523cm">
          <text:p text:style-name="P1"><text:span text:style-name="T41">Varese</text:span></text:p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5.095cm" svg:height="1.785cm" svg:x="1.239cm" svg:y="10.323cm">
          <text:p text:style-name="P1"><text:span text:style-name="T41">Indice di </text:span></text:p>
          <text:p text:style-name="P1"><text:span text:style-name="T41">raccomandabilità</text:span></text:p>
          <draw:enhanced-geometry svg:viewBox="0 0 21600 21600" draw:type="rectangle" draw:enhanced-path="M 0 0 L 21600 0 21600 21600 0 21600 0 0 Z N"/>
        </draw:custom-shape>
        <draw:custom-shape draw:name="Rectangle 2" draw:style-name="gr23" draw:text-style-name="P2" draw:layer="layout" svg:width="2.979cm" svg:height="1.785cm" svg:x="2.298cm" svg:y="14.124cm">
          <text:p text:style-name="P1"><text:span text:style-name="T41">Indice di </text:span></text:p>
          <text:p text:style-name="P1"><text:span text:style-name="T41">riutilizzo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1cm" svg:y="9.723cm">
          <text:p/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1cm" svg:y="10.341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1" draw:text-style-name="P2" draw:layer="layout" svg:width="5.004cm" svg:height="1.177cm" svg:x="11.549cm" svg:y="10.341cm">
          <text:p text:style-name="P11"><text:span text:style-name="T47">6,45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2cm" svg:y="10.341cm">
          <text:p text:style-name="P11"><text:span text:style-name="T43">6,25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03cm" svg:y="10.297cm">
          <text:p text:style-name="P1"><text:span text:style-name="T44">Δ = + 0,20</text:span></text:p>
          <draw:enhanced-geometry svg:viewBox="0 0 21600 21600" draw:type="rectangle" draw:enhanced-path="M 0 0 L 21600 0 21600 21600 0 21600 0 0 Z N"/>
        </draw:custom-shape>
        <draw:custom-shape draw:name="Rectangle 91" draw:style-name="gr44" draw:text-style-name="P2" draw:layer="layout" svg:width="12.805cm" svg:height="2.799cm" svg:x="10.751cm" svg:y="13.727cm">
          <text:p/>
          <draw:enhanced-geometry svg:viewBox="0 0 21600 21600" draw:type="rectangle" draw:enhanced-path="M 0 0 L 21600 0 21600 21600 0 21600 0 0 Z N"/>
        </draw:custom-shape>
        <draw:custom-shape draw:name="AutoShape 19" draw:style-name="gr45" draw:text-style-name="P2" draw:layer="layout" svg:width="2.398cm" svg:height="1.763cm" svg:x="7.351cm" svg:y="14.288cm">
          <text:p/>
          <draw:enhanced-geometry draw:mirror-horizontal="false" draw:mirror-vertical="false" svg:viewBox="0 0 21600 21600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2147483646*width/21600"/>
            <draw:equation draw:name="f1" draw:formula="0*height/21600"/>
            <draw:equation draw:name="f2" draw:formula="0*width/21600"/>
            <draw:equation draw:name="f3" draw:formula="2147483646*height/21600"/>
            <draw:equation draw:name="f4" draw:formula="2147483646*width/21600"/>
            <draw:equation draw:name="f5" draw:formula="2147483646*height/21600"/>
            <draw:equation draw:name="f6" draw:formula="2147483646*width/21600"/>
            <draw:equation draw:name="f7" draw:formula="2147483646*height/21600"/>
            <draw:equation draw:name="f8" draw:formula="17694720*60000/65536"/>
            <draw:equation draw:name="f9" draw:formula="11796480*60000/65536"/>
            <draw:equation draw:name="f10" draw:formula="5898240*60000/65536"/>
            <draw:equation draw:name="f11" draw:formula="0*60000/65536"/>
            <draw:equation draw:name="f12" draw:formula="3375*width/21600"/>
            <draw:equation draw:name="f13" draw:formula="5400*height/21600"/>
            <draw:equation draw:name="f14" draw:formula="18900*width/21600"/>
            <draw:equation draw:name="f15" draw:formula="16200*height/21600"/>
          </draw:enhanced-geometry>
        </draw:custom-shape>
        <draw:custom-shape draw:name="Text Box 84" draw:style-name="gr51" draw:text-style-name="P2" draw:layer="layout" svg:width="5.004cm" svg:height="1.177cm" svg:x="11.549cm" svg:y="14.34cm">
          <text:p text:style-name="P11"><text:span text:style-name="T47">6,49</text:span></text:p>
          <draw:enhanced-geometry svg:viewBox="0 0 21600 21600" draw:type="rectangle" draw:enhanced-path="M 0 0 L 21600 0 21600 21600 0 21600 0 0 Z N"/>
        </draw:custom-shape>
        <draw:custom-shape draw:name="Text Box 84" draw:style-name="gr47" draw:text-style-name="P2" draw:layer="layout" svg:width="5.004cm" svg:height="1.177cm" svg:x="17.952cm" svg:y="14.34cm">
          <text:p text:style-name="P11"><text:span text:style-name="T43">6,20</text:span></text:p>
          <draw:enhanced-geometry svg:viewBox="0 0 21600 21600" draw:type="rectangle" draw:enhanced-path="M 0 0 L 21600 0 21600 21600 0 21600 0 0 Z N"/>
        </draw:custom-shape>
        <draw:custom-shape draw:name="Rectangle 87" draw:style-name="gr48" draw:text-style-name="P2" draw:layer="layout" svg:width="2.877cm" svg:height="0.927cm" svg:x="23.903cm" svg:y="14.301cm">
          <text:p text:style-name="P1"><text:span text:style-name="T44">Δ = + 0,29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44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5" draw:style-name="dp1" draw:master-page-name="Predefinito_20_1">
        <draw:custom-shape draw:name="Text Box 123" draw:style-name="gr29" draw:text-style-name="P2" draw:layer="layout" svg:width="4.6cm" svg:height="0.81cm" svg:x="0.775cm" svg:y="17.727cm">
          <text:p text:style-name="P12"><text:span text:style-name="T26">(valori medi, scala 1-7)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18.401cm" svg:height="2.116cm" svg:x="4.555cm" svg:y="0.322cm">
          <text:p text:style-name="P1"><text:span text:style-name="T10">Confronto Degenze</text:span></text:p>
          <text:p text:style-name="P1"><text:span text:style-name="T5">Totale Varese 2017 vs. Benchmark 2017</text:span></text:p>
          <draw:enhanced-geometry svg:viewBox="0 0 21600 21600" draw:type="rectangle" draw:enhanced-path="M 0 0 L 21600 0 21600 21600 0 21600 0 0 Z N"/>
        </draw:custom-shape>
        <draw:frame draw:name="Immagine 1" draw:style-name="gr12" draw:text-style-name="P10" draw:layer="layout" svg:width="21.514cm" svg:height="13.859cm" svg:x="2.999cm" svg:y="3.325cm">
          <draw:image xlink:href="Pictures/200000CE00003A57000025B2CE991528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4" draw:layer="layout" svg:width="0.001cm" svg:height="0.001cm" svg:x="0cm" svg:y="0cm" presentation:class="page-number">
            <draw:text-box>
              <text:p text:style-name="P3"><text:span text:style-name="T46"><text:page-number>&lt;numero&gt;</text:page-number></text:span></text:p>
            </draw:text-box>
          </draw:frame>
          <draw:page-thumbnail draw:name="Rectangle 2" draw:style-name="gr2" draw:layer="layout" svg:width="0cm" svg:height="0cm" svg:x="0cm" svg:y="0cm" draw:page-number="145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11119a" draw:end-color="#1313cc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marker draw:name="msArrowEnd_20_8" draw:display-name="msArrowEnd 8" svg:viewBox="0 0 500 300" svg:d="m250 0 250 300h-500z"/>
    <draw:stroke-dash draw:name="Dash_20_4" draw:display-name="Dash 4" draw:style="round" draw:dots1="1" draw:dots1-length="71%" draw:distance="71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it" style:country-asian="IT" style:font-style-asian="normal" style:font-weight-asian="normal" style:font-family-complex="Mangal" style:font-family-generic-complex="system" style:font-pitch-complex="variable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9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9pt" style:language-asian="it" style:country-asian="IT" style:font-style-asian="normal" style:font-weight-asian="normal" style:font-family-complex="Mangal" style:font-family-generic-complex="system" style:font-pitch-complex="variable" style:font-size-complex="9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it" style:country-asian="IT" style:font-style-asian="normal" style:font-weight-asian="normal" style:font-family-complex="Mangal" style:font-family-generic-complex="system" style:font-pitch-complex="variable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style:font-family-generic="roman" fo:font-size="9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9pt" style:language-asian="it" style:country-asian="IT" style:font-style-asian="normal" style:font-weight-asian="normal" style:font-family-complex="Mangal" style:font-family-generic-complex="system" style:font-pitch-complex="variable" style:font-size-complex="9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72cm" fo:page-height="27.77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backgroundobjects">
      <style:graphic-properties draw:stroke="none" draw:fill="none" draw:fill-color="#ffffff" draw:auto-grow-height="false" fo:min-height="1.388cm"/>
    </style:style>
    <style:style style:name="Mpr6" style:family="presentation" style:parent-style-name="Predefinito_20_1-backgroundobjects">
      <style:graphic-properties draw:stroke="none" draw:fill="none" draw:fill-color="#ffffff" draw:textarea-vertical-align="bottom" draw:auto-grow-height="false" fo:min-height="1.38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T1" style:family="text">
      <style:text-properties fo:color="#003399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MT6" style:family="text">
      <style:text-properties fo:color="#000000" style:text-line-through-style="none" fo:font-family="'Times New Roman'" style:font-family-generic="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line draw:name="Line 11" draw:style-name="Mgr3" draw:text-style-name="MP3" draw:layer="backgroundobjects" svg:x1="0cm" svg:y1="2.725cm" svg:x2="27.516cm" svg:y2="2.725cm">
        <text:p/>
      </draw:line>
      <draw:g draw:name="Group 19">
        <draw:g draw:name="Group 6">
          <draw:frame draw:name="Picture 7" draw:style-name="Mgr4" draw:text-style-name="MP4" draw:layer="layout" svg:width="1.549cm" svg:height="0.346cm" svg:x="24.05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4" draw:layer="layout" svg:width="3.747cm" svg:height="0.134cm" svg:x="22.961cm" svg:y="2.189cm">
            <draw:image xlink:href="Pictures/10000000000001450000000CB18D56CB.jpg" xlink:type="simple" xlink:show="embed" xlink:actuate="onLoad">
              <text:p/>
            </draw:image>
          </draw:frame>
        </draw:g>
        <draw:frame draw:name="Picture 15" draw:style-name="Mgr4" draw:text-style-name="MP4" draw:layer="layout" svg:width="1.308cm" svg:height="1.275cm" svg:x="24.179cm" svg:y="0.322cm">
          <draw:image xlink:href="Pictures/20000013000010C5000010EFCFEADDDC.wmf" xlink:type="simple" xlink:show="embed" xlink:actuate="onLoad">
            <text:p/>
          </draw:image>
        </draw:frame>
      </draw:g>
      <draw:frame draw:name="Immagine 2" draw:style-name="Mgr4" draw:text-style-name="MP4" draw:layer="backgroundobjects" svg:width="6.587cm" svg:height="4.316cm" svg:x="10.464cm" svg:y="3.325cm">
        <draw:image xlink:href="Pictures/1000020100000185000000FF43B1703C.png" xlink:type="simple" xlink:show="embed" xlink:actuate="onLoad">
          <text:p/>
        </draw:image>
      </draw:frame>
      <draw:frame draw:name="Segnaposto contenuto 1" presentation:style-name="Mpr1" draw:text-style-name="MP9" draw:layer="backgroundobjects" svg:width="25.911cm" svg:height="16.509cm" svg:x="0.917cm" svg:y="0.423cm" presentation:class="outline" presentation:user-transformed="true">
        <draw:text-box>
          <text:list text:style-name="ML2">
            <text:list-item>
              <text:p text:style-name="MP5"><text:span text:style-name="MT1">Fate clic per modificare il formato del testo della struttura</text:span></text:p>
              <text:list>
                <text:list-item>
                  <text:p text:style-name="MP5"><text:span text:style-name="MT1">Secondo livello struttura</text:span></text:p>
                  <text:list>
                    <text:list-item>
                      <text:p text:style-name="MP5"><text:span text:style-name="MT1">Terzo livello struttura</text:span></text:p>
                      <text:list>
                        <text:list-item>
                          <text:p text:style-name="MP5"><text:span text:style-name="MT1">Quarto livello struttura</text:span></text:p>
                          <text:list>
                            <text:list-item>
                              <text:p text:style-name="MP5"><text:span text:style-name="MT1">Quinto livello struttura</text:span></text:p>
                              <text:list>
                                <text:list-item>
                                  <text:p text:style-name="MP5"><text:span text:style-name="MT1">Sesto livello struttura</text:span></text:p>
                                  <text:list>
                                    <text:list-item>
                                      <text:p text:style-name="MP5"><text:span text:style-name="MT1">Settimo livello struttura</text:span></text:p>
                                      <text:list>
                                        <text:list-item>
                                          <text:p text:style-name="MP5"><text:span text:style-name="MT1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1">Nono livello struttura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2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3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2" draw:text-style-name="MP11" draw:layer="backgroundobjects" svg:width="2.98cm" svg:height="0.925cm" svg:x="23.945cm" svg:y="18.124cm" presentation:class="page-number" presentation:user-transformed="true">
        <draw:text-box>
          <text:p text:style-name="MP10"><text:span text:style-name="MT5"><text:page-number>&lt;numero&gt;</text:page-number></text:span></text:p>
        </draw:text-box>
      </draw:frame>
      <draw:frame presentation:style-name="Predefinito-title" draw:layer="backgroundobjects" svg:width="24.764cm" svg:height="3.18cm" svg:x="1.375cm" svg:y="0.76cm" presentation:class="titl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line draw:name="Line 5" draw:style-name="Mgr3" draw:text-style-name="MP3" draw:layer="backgroundobjects" svg:x1="0cm" svg:y1="2.725cm" svg:x2="27.516cm" svg:y2="2.725cm">
        <text:p/>
      </draw:line>
      <draw:custom-shape draw:name="CasellaDiTesto 1" draw:style-name="Mgr5" draw:text-style-name="MP9" draw:layer="backgroundobjects" svg:width="2.398cm" svg:height="0.758cm" svg:x="24.761cm" svg:y="18.155cm">
        <text:p text:style-name="MP12"><text:span text:style-name="MT6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Immagine 1" draw:style-name="Mgr4" draw:text-style-name="MP4" draw:layer="backgroundobjects" svg:width="3.76cm" svg:height="1.997cm" svg:x="23.3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4" draw:layer="backgroundobjects" svg:width="3.2cm" svg:height="2.045cm" svg:x="0.357cm" svg:y="0.45cm">
        <draw:image xlink:href="Pictures/10000201000000BD000000793A25A610.png" xlink:type="simple" xlink:show="embed" xlink:actuate="onLoad">
          <text:p/>
        </draw:image>
      </draw:frame>
      <draw:frame presentation:style-name="Predefinito_20_1-title" draw:layer="backgroundobjects" svg:width="24.764cm" svg:height="3.18cm" svg:x="1.375cm" svg:y="0.76cm" presentation:class="title" presentation:placeholder="true">
        <draw:text-box/>
      </draw:frame>
      <draw:frame presentation:style-name="Predefinito_20_1-outline1" draw:layer="backgroundobjects" svg:width="24.764cm" svg:height="12.572cm" svg:x="1.375cm" svg:y="4.457cm" presentation:class="outline" presentation:placeholder="true">
        <draw:text-box/>
      </draw:frame>
      <presentation:notes style:page-layout-name="PM2">
        <draw:page-thumbnail presentation:style-name="Predefinito_20_1-title" draw:layer="backgroundobjects" svg:width="15.041cm" svg:height="10.413cm" svg:x="2.015cm" svg:y="2.11cm" presentation:class="page"/>
        <draw:frame presentation:style-name="Predefinito_20_1-notes" draw:layer="backgroundobjects" svg:width="15.256cm" svg:height="12.496cm" svg:x="1.907cm" svg:y="13.191cm" presentation:class="notes" presentation:placeholder="true">
          <draw:text-box/>
        </draw:frame>
        <draw:frame presentation:style-name="Mpr5" draw:text-style-name="MP1" draw:layer="backgroundobjects" svg:width="8.276cm" svg:height="1.38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76cm" svg:height="1.387cm" svg:x="10.795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76cm" svg:height="1.387cm" svg:x="0cm" svg:y="26.384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76cm" svg:height="1.387cm" svg:x="10.795cm" svg:y="26.384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64"/>
    <meta:generator>OpenOffice.org/3.4.1$Win32 OpenOffice.org_project/341m1$Build-9593</meta:generator>
  </office:meta>
</office:document-meta>
</file>