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0.002cm solid #ffffff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ffff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4" style:family="table-cell" style:parent-style-name="Default" style:data-style-name="N4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Azienda Socio Sanitaria Territoriale (ASST) dei Sette Laghi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style-name="ce1"/>
          <table:table-cell/>
          <table:table-cell table:style-name="ce10"/>
          <table:table-cell table:number-columns-repeated="1021"/>
        </table:table-row>
        <table:table-row table:style-name="ro1">
          <table:table-cell office:value-type="string">
            <text:p>dati sui pagamenti II trimestre 2018</text:p>
          </table:table-cell>
          <table:table-cell/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Beneficiari</text:p>
          </table:table-cell>
          <table:table-cell table:style-name="ce3" office:value-type="string">
            <text:p>Tipologia di spesa sostenuta</text:p>
          </table:table-cell>
          <table:table-cell table:style-name="ce11" office:value-type="string">
            <text:p>Totale*</text:p>
          </table:table-cell>
          <table:table-cell table:style-name="ce15" table:number-columns-repeated="1021"/>
        </table:table-row>
        <table:table-row table:style-name="ro1">
          <table:table-cell table:style-name="ce4" office:value-type="string">
            <text:p>3.M.C.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06.33">
            <text:p>606,3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54">
            <text:p>5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M ITALIA SRL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2075">
            <text:p>2.07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6863">
            <text:p>6.86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 MEDICALS S.R.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00.4">
            <text:p>3.200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4I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90">
            <text:p>1.3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 RATTI S.N.C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3310">
            <text:p>3.3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C.E.F. S.P.A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557.77">
            <text:p>1.557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C.F. ITALIA SRL CON SOCIO UNICO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389.7">
            <text:p>1.389,7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350">
            <text:p>3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1723">
            <text:p>1.72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C.R.A.F.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05.2">
            <text:p>205,2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6243.11">
            <text:p>16.243,1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H.S.I. SPA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O. CITTA' DELLA SALUTE E DELLA SCIENZ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0.7">
            <text:p>20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O. UNIV. OSPEDALI RIUNITI UMBERTO I -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59.51">
            <text:p>2.959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O. UNIVERSITARIA MEYER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184">
            <text:p>5.18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S.S.O. HOSPIT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811">
            <text:p>6.81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.V.O.V.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1144">
            <text:p>1.1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 ANALITICA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864">
            <text:p>8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 MEDICA <text:s/>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3016">
            <text:p>23.01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825">
            <text:p>8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BOTT MEDICAL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0885">
            <text:p>90.88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BOTT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430">
            <text:p>3.43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44948.72">
            <text:p>144.948,7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1645.15">
            <text:p>1.645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BVIE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26572.65">
            <text:p>626.572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C FARMACEUTICI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96">
            <text:p>9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BIOGEN PHARMA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56.28">
            <text:p>356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CORD HEALTHCARE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0820.3">
            <text:p>20.820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ERBIS ANGEL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3.7">
            <text:p>43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TELION PHARMACEUTICALS ITALIA S.R.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4139.18">
            <text:p>104.139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USTICA EUROPEA DI CONSALVI LORENZ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422.98">
            <text:p>1.422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USTICA SRL TECNOLOGIE PER L'UDIT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225.09">
            <text:p>3.225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LER ORTH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563.89">
            <text:p>16.563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RANOX SNC DI LORETA DELL'OLIO E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08">
            <text:p>1.00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VANCED ACCELERATOR APPLICATIONS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2914.24">
            <text:p>32.914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DVANCED BIONICS ITALI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54.23">
            <text:p>554,2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15335">
            <text:p>115.33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GEC IMPIANT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500">
            <text:p>2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GENZIA INDUSTRIE DIFES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293">
            <text:p>4.29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GILENT TECHNOLOGIES ITALIA S.P.A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7573.8">
            <text:p>7.573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3427.61">
            <text:p>3.427,6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ESI HOSPITAL SERVICE SAS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05.6">
            <text:p>705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3305">
            <text:p>3.30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168">
            <text:p>16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24">
            <text:p>12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R CLIMA SERVICE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27.41">
            <text:p>727,4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R LIQUIDE MEDICAL SYSTEMS S.P.A. (EX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33.8">
            <text:p>1.333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R LIQUIDE SANITA' SERVICE S.P.A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3518.91">
            <text:p>3.518,9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i beni non sanitari</text:p>
          </table:table-cell>
          <table:table-cell table:style-name="ce13" office:value-type="float" office:value="687.36">
            <text:p>687,3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7740.36">
            <text:p>7.740,3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83779.28">
            <text:p>83.779,2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2620">
            <text:p>12.6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81510.4">
            <text:p>81.510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33610.57">
            <text:p>33.610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IRNOVA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153.8">
            <text:p>5.153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.CHI.MI.A.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300.19">
            <text:p>4.300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BINI E CASTELLI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52629.87">
            <text:p>52.629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BIZZATI BENI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CON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8189.56">
            <text:p>108.189,5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924">
            <text:p>92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32178">
            <text:p>32.17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ERE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6303.29">
            <text:p>16.303,2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EX OFFICE &amp; BUSINESS 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542.31">
            <text:p>542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EXION PHARMA ITALY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9706.89">
            <text:p>59.706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FA INTES IND. TERAPEUTICA SPLENDORE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2281.79">
            <text:p>12.281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FA INTE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32.4">
            <text:p>23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FAMED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48">
            <text:p>34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FARANO MODES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9">
            <text:p>18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FASIGM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245.81">
            <text:p>11.245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IFAX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61863.55">
            <text:p>61.863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K ABELLO'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62.49">
            <text:p>1.262,4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per la profilassi (vaccini)</text:p>
          </table:table-cell>
          <table:table-cell table:style-name="ce13" office:value-type="float" office:value="25989.96">
            <text:p>25.989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LERGAN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179">
            <text:p>9.179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69803.1">
            <text:p>69.803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LERGY THERAPEUTICS ITALIA SRL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2880.3">
            <text:p>2.880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LIANCE PHARM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85">
            <text:p>58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LOGA ITALI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435.51">
            <text:p>1.435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MIRALL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794.2">
            <text:p>794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PHA STRUMENTI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LTHEA ITALIA S.P.A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06041.6">
            <text:p>106.041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BROSETTI MARCO, PAOLO, GIANCARLO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8515.28">
            <text:p>8.515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BU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979.71">
            <text:p>11.979,7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CA ELEVATORI S.R.L. A SOCIO UNICO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95">
            <text:p>29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GEN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77144.73">
            <text:p>177.144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O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649">
            <text:p>7.64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PLIFON S.P.A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44008.28">
            <text:p>144.008,2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250.02">
            <text:p>250,0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628.4">
            <text:p>628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7.5">
            <text:p>2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S GROUP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78">
            <text:p>17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MTRUST EUROPE LTD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467622.27">
            <text:p>467.622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NALLERGO <text:s/>S.P.A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4746.14">
            <text:p>4.746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NPAS LOMBARD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1215.13">
            <text:p>111.215,1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NTICA FARMACIA MEDICE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076">
            <text:p>6.07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ORT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738.35">
            <text:p>3.738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PPLIED MEDICAL DISTRIBUTION EUROPE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430">
            <text:p>5.4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PTIVA 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8184">
            <text:p>8.18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FI S.A.S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165">
            <text:p>7.16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GENTIERI GIOVANN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3.76">
            <text:p>43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GENTIERO ARCANGEL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5.5">
            <text:p>55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IES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580.4">
            <text:p>13.580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ITEC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68">
            <text:p>2.26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JO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510">
            <text:p>12.51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43475.61">
            <text:p>43.475,6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RIGONI LUCI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74.4">
            <text:p>37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TE ORTOPEDIC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338.39">
            <text:p>3.338,3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TESA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15">
            <text:p>41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32112.54">
            <text:p>32.112,5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7457.5">
            <text:p>17.457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3000">
            <text:p>13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TEXE S.P.A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17811.2">
            <text:p>17.811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RTHREX <text:s/>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146.23">
            <text:p>25.146,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D HAPPY SPORT TEAM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62.3">
            <text:p>162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PEM <text:s/>ACQUEDOTTO SPA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61733">
            <text:p>61.73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PEM <text:s/>IGIENE URBANA SPA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506">
            <text:p>50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PEM S.P.A. SERV. IGIENE AMBIENTALE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378086">
            <text:p>378.08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PEN PHARMA IRELAND LIMITED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358.42">
            <text:p>4.358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ITEC SERVICE ITALIA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425">
            <text:p>4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OC. LA NOSTRA FAMIGL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443">
            <text:p>15.44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OCIAZIONE CAMERISTICA DI VARESE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10000">
            <text:p>1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OCIAZIONE CROCE AZZURR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196">
            <text:p>11.19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OMED HD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76">
            <text:p>47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T DEGLI SPEDALI CIVILI DI BRESC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367.7">
            <text:p>10.367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T DEI SETTE LAGHI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40">
            <text:p>2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T GAETANO PINI CENTRO SPECIALISTI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403">
            <text:p>22.40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T GRANDE OSP. METROPOLITANO NIGUARD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1744">
            <text:p>11.7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T LARI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6591.25">
            <text:p>16.591,2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Emoderivati</text:p>
          </table:table-cell>
          <table:table-cell table:style-name="ce13" office:value-type="float" office:value="1272719">
            <text:p>1.272.71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SUT EUROPE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960.32">
            <text:p>13.960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TELLAS PHARM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87289.48">
            <text:p>87.289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TRA FORMEDIC S.R.L. (EX ASTRA SRL)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790.42">
            <text:p>1.790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TRAZENECA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2899.57">
            <text:p>112.899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STRO-PHARMA VERTRIEB UND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2315">
            <text:p>2.31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TESMEDICA.COM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0.4">
            <text:p>320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TOM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05">
            <text:p>40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TOS MEDICAL S.R.L.</text:p>
          </table:table-cell>
          <table:table-cell table:style-name="ce4" office:value-type="string">
            <text:p><text:s/>Altri beni non sanitari</text:p>
          </table:table-cell>
          <table:table-cell table:style-name="ce12" office:value-type="float" office:value="2878">
            <text:p>2.87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210">
            <text:p>1.2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OLOGIC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994.39">
            <text:p>2.994,3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OMED CENTRO ACUSTICO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6065.1">
            <text:p>46.065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O-MEDIC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0663.59">
            <text:p>30.663,5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ONOVA ITALI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6996.49">
            <text:p>26.996,4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OPLUS UNO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422.98">
            <text:p>1.422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IUM ITALI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572.63">
            <text:p>7.572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DMET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10042.5">
            <text:p>10.04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UROBINDO PHARMA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66.38">
            <text:p>1.666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AS PHARMACEUTICALS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55.25">
            <text:p>1.055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<text:s/>SEZIONE DI LOCATE VARES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420">
            <text:p>2.4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DI LU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232">
            <text:p>18.23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GORNATE OLO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97.5">
            <text:p>79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LONATE CEPP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475">
            <text:p>2.4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MOZZATE/LIMIDO COMAS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000.5">
            <text:p>6.000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TRADAT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20.5">
            <text:p>2.920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COMUNALE VENEGONO SUPERIOR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52.75">
            <text:p>552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SEZIONE COMUNALE CISLAG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873.75">
            <text:p>2.873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SEZIONE DI GORLA MINOR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262.5">
            <text:p>4.26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SEZIONE MEDIO VERB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5816">
            <text:p>35.81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VIS SOVRACOMUNALE MEDIO VARESOT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2854.5">
            <text:p>112.854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XOTEC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350">
            <text:p>1.3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.OSP.UNIVERSITARIA S.LUIGI GONZAG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57.8">
            <text:p>1.857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IENDA AGRICOLA GATTI PAOLO S.N.C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6483.82">
            <text:p>6.483,8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IENDA OSPEDALIERA PADOV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042.4">
            <text:p>7.04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IENDA SANITARIA LOCALE TO4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IENDA U.L.S.S. N. 2 - MARCA TREVIGI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917.02">
            <text:p>5.917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ZIENDA ULSS N. 4 VENETO ORIENTA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842">
            <text:p>2.84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. &amp; B. S.N.C. DI BELLOTTI S. E 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55.33">
            <text:p>55,3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.B.S.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800">
            <text:p>4.8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.BRAUN MILAN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1715.76">
            <text:p>151.715,7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0466.93">
            <text:p>30.466,9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.S.N.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8499.99">
            <text:p>8.499,9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2575">
            <text:p>22.57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7616.68">
            <text:p>17.616,6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810.96">
            <text:p>3.810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CCI SABIN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DEGNAN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10.66">
            <text:p>1.31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LDRACCHI ADE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8.8">
            <text:p>6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LLARDIN FRANCESC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3.71">
            <text:p>23,7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LLARIN MAR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50.5">
            <text:p>850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RBIER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8288.13">
            <text:p>38.288,1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8055.46">
            <text:p>18.055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RD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9478.68">
            <text:p>19.478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ROFFIO AMBROG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43.77">
            <text:p>343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USCH &amp; LOMB IOM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187.5">
            <text:p>16.187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00">
            <text:p>1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XALTA ITALY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9417.81">
            <text:p>9.417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XTER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1593.26">
            <text:p>211.593,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69620">
            <text:p>69.6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15820.7">
            <text:p>315.820,7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1624.98">
            <text:p>1.624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YER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294">
            <text:p>22.29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Emoderivati</text:p>
          </table:table-cell>
          <table:table-cell table:style-name="ce13" office:value-type="float" office:value="119880">
            <text:p>119.88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96094.89">
            <text:p>96.094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ZZEGHINI &amp; BAZZEGHINI SNC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AZZEGHINI MONIC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438.34">
            <text:p>1.438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AVER VISITEC INTERNATIONAL SALES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32">
            <text:p>53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CTON DICKINSON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9806">
            <text:p>109.80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920">
            <text:p>3.9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87547">
            <text:p>187.54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IERSDORF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32.65">
            <text:p>232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LLCO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40">
            <text:p>5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LSAR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6618">
            <text:p>6.61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LVISI MARIA GRAZ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4.27">
            <text:p>44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NEFI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2611.6">
            <text:p>62.611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70">
            <text:p>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RICA HYGIENE S.P.A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026.43">
            <text:p>1.026,4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RTONI GIANMAR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37.92">
            <text:p>1.137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TATEX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073.6">
            <text:p>21.073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EVILACQUA LUCIAN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754.1">
            <text:p>2.754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GP PRODUCTS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862.9">
            <text:p>5.862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ANCHI ANDRE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38.62">
            <text:p>138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FFI FRANCES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0.8">
            <text:p>60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MAR ORTH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395.5">
            <text:p>4.395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CARE EUROPE SAS DI LUCA TRAM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815">
            <text:p>1.81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640">
            <text:p>1.6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-CLIMA SERVICE S.R.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11">
            <text:p>71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CODEX (ESTERO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792">
            <text:p>79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COMPATIBLES UK LTD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28.32">
            <text:p>528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DATA SNC DI LEPORI C. &amp; PANI F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4828">
            <text:p>4.82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DIAGRAM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12.8">
            <text:p>912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GEN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4067.23">
            <text:p>114.067,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H FILTRAZIONE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8551.25">
            <text:p>8.551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INDUSTRIA L.I.M.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538.45">
            <text:p>10.538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MEDICA SU MISUR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059.35">
            <text:p>2.059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NOVAKON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280">
            <text:p>3.2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-OPTICA MILAN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00.02">
            <text:p>2.200,0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820">
            <text:p>8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3263.28">
            <text:p>13.263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PSYBEL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51.6">
            <text:p>3.551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-RAD LABORATORIE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312.16">
            <text:p>3.312,1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21845.35">
            <text:p>121.845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SIGM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83.72">
            <text:p>3.083,7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305">
            <text:p>30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324.8">
            <text:p>1.324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TECNIC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404.13">
            <text:p>1.404,1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TEST ITALI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940">
            <text:p>4.9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IOTRONIK ITALI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80710">
            <text:p>180.7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LASOTTA DANIE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980">
            <text:p>1.9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EHRINGER INGELHEIM IT.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55118.61">
            <text:p>155.118,6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LOGNESI EUGEN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NASSO GIUSEPP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NESCHI &amp; C. 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850">
            <text:p>1.8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057.86">
            <text:p>1.057,8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87.1">
            <text:p>87,1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371.53">
            <text:p>371,5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RDONI SAV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08">
            <text:p>1.00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RLOTTI <text:s/>S.R.L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120">
            <text:p>1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2410">
            <text:p>2.4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SCAROL OSCAR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08.2">
            <text:p>208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OSTON SCIENTIFIC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91400">
            <text:p>291.4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ACCA GIUSEPPIN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4.85">
            <text:p>44,8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ACCO IMAGING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489.06">
            <text:p>3.489,0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IGIDA MICHE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76.5">
            <text:p>1.876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ISTOL-MYERS SQUIBB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69982.26">
            <text:p>469.982,2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OGGI MAR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6.32">
            <text:p>296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UNELLO ANGE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UNO FARMACEUTICI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790.61">
            <text:p>790,6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RUSCHETTINI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01.38">
            <text:p>401,3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996.6">
            <text:p>996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S MEDICAL S.R.L. (EX BS EXPORT)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224">
            <text:p>1.22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84">
            <text:p>18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48">
            <text:p>4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SN 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238.58">
            <text:p>4.238,5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TICINO SPA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395.02">
            <text:p>395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URGHART MESSTECHNIK GMBH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461.93">
            <text:p>1.461,9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URKE &amp; BURKE SPA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98">
            <text:p>19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300">
            <text:p>1.3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4180">
            <text:p>4.1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UZZI RAFFAELE</text:p>
          </table:table-cell>
          <table:table-cell table:style-name="ce4" office:value-type="string">
            <text:p><text:s/>Manutenzione ordinaria e riparazioni di automezzi</text:p>
          </table:table-cell>
          <table:table-cell table:style-name="ce12" office:value-type="float" office:value="1278.23">
            <text:p>1.278,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F. DI CIRO FIOCCHETTI &amp; C. SNC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430">
            <text:p>4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F.E. CENTRO FORNITURE ELETTROACUSTICHE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050">
            <text:p>2.0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F.I.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17">
            <text:p>1.61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M. FRIGO DI CORVI MORENO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820">
            <text:p>8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O.A. S.R.L. CENTRO ORTOPEDI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91.1">
            <text:p>591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O.A. 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20.18">
            <text:p>1.020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.P.S. ANALITICA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586.5">
            <text:p>586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IR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725.62">
            <text:p>12.725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LZATURIFICIO F.LLI SOLDINI S.P.A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977.95">
            <text:p>977,9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LZOLERIA ORTOPEDICA DI BACCARO A. &amp; 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626.57">
            <text:p>16.626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MBONI GABRIE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39.5">
            <text:p>1.039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MBRATECH DI PIETROBON RAU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75">
            <text:p>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MBRIA BENIAM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NALI SERGIO E CANALI MARCO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14831.08">
            <text:p>14.831,0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NE'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879.48">
            <text:p>9.879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NON MEDICAL SYSTEM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3078.75">
            <text:p>53.078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NTEL MEDICAL (ITALY) SRL (EX IMS SRL)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2197.06">
            <text:p>2.197,0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4991.79">
            <text:p>14.991,7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28561.55">
            <text:p>28.561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PORALI 2000 <text:s/>SRL REHA SERVICE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82357.35">
            <text:p>82.357,3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di manutenzione ordinaria e riparazion</text:p>
          </table:table-cell>
          <table:table-cell table:style-name="ce13" office:value-type="float" office:value="283.63">
            <text:p>283,6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71801.54">
            <text:p>71.801,5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14">
            <text:p>11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DACI FILIPP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00">
            <text:p>1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EMANI MARCELL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86.89">
            <text:p>286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LO BIANCHI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38500">
            <text:p>38.5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2263.78">
            <text:p>22.263,7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6400">
            <text:p>6.4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5790">
            <text:p>5.7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LO ERBA REAGENT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31.61">
            <text:p>631,6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240">
            <text:p>2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RIER DISTRIBUTION ITALY S.P.A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664.14">
            <text:p>2.664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RSANA ENZ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24.03">
            <text:p>124,0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AZZANI &amp; COLOMBO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684">
            <text:p>2.68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B MEDICAL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125">
            <text:p>1.12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162">
            <text:p>2.1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A S.P.A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95.6">
            <text:p>195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9631.09">
            <text:p>29.631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CCHINATO ROSAR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9.6">
            <text:p>8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LGENE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66367.6">
            <text:p>366.367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LLTECH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800">
            <text:p>1.8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2636.25">
            <text:p>2.636,2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58050">
            <text:p>58.0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ACCHI AGOST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7.34">
            <text:p>97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ACUSTICO BELLA VOCE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230.8">
            <text:p>4.230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DI TERAPIA DEL PIEDE &amp; C. S.N.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549.37">
            <text:p>3.549,3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EDUPHON OMIKRON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ORTOPEDICO DI BORGOMANER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548.94">
            <text:p>2.548,9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ORTOPEDICO ESSEDI S.N.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5678.84">
            <text:p>15.678,8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3486.55">
            <text:p>3.486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ORTOPEDICO LOMBARD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0408.57">
            <text:p>50.408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ORTOPEDICO UNIVERS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3360.45">
            <text:p>33.360,4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8646.54">
            <text:p>8.646,5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ORTOPEDICO VIGEVANESE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9485.5">
            <text:p>9.485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5689.69">
            <text:p>5.689,6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237.32">
            <text:p>3.237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PODOLOGICO SAS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95.47">
            <text:p>395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PRESIDI ORTOPEDICI PARM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2.63">
            <text:p>162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SERVIZI ORTOPEDICI MILANO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5.2">
            <text:p>25,2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518.07">
            <text:p>1.518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NTRO TECNICA ORTOPEDIC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35.3">
            <text:p>635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PHEID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000">
            <text:p>4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RACART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8355.49">
            <text:p>18.355,4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30.96">
            <text:p>30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ERVINI RENA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2">
            <text:p>15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ANT &amp; KOOK 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81">
            <text:p>8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EMI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126.6">
            <text:p>3.126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IESA CARL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012">
            <text:p>2.01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HIESI FARMACEUTICI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9">
            <text:p>219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7151.21">
            <text:p>17.151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CO S.R.L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696">
            <text:p>69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69">
            <text:p>36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R FOOD COOP.ITAL. DI RISTORAZIONE S.C.</text:p>
          </table:table-cell>
          <table:table-cell table:style-name="ce4" office:value-type="string">
            <text:p><text:s/>Buoni pasto <text:s/>e mensa per il personale dipendente</text:p>
          </table:table-cell>
          <table:table-cell table:style-name="ce12" office:value-type="float" office:value="350799.68">
            <text:p>350.799,6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ensa per degenti</text:p>
          </table:table-cell>
          <table:table-cell table:style-name="ce13" office:value-type="float" office:value="1625408.51">
            <text:p>1.625.408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IVELLI COSTRUZIONI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44497.17">
            <text:p>44.497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LERICI FRANCESCA JESSIC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6.58">
            <text:p>46,5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LINIK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9450.67">
            <text:p>49.450,6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LINI-LAB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269.98">
            <text:p>35.269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LUSTER VOICE SYSTEM SRL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4800">
            <text:p>4.8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CCIA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9810.32">
            <text:p>9.810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CHLEAR ITALI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3113">
            <text:p>23.113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02800">
            <text:p>102.8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96281">
            <text:p>196.28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DIFI S.R.L.</text:p>
          </table:table-cell>
          <table:table-cell table:style-name="ce4" office:value-type="string">
            <text:p><text:s/>Prodotti dietetici</text:p>
          </table:table-cell>
          <table:table-cell table:style-name="ce12" office:value-type="float" office:value="101.97">
            <text:p>101,9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4269.15">
            <text:p>4.269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DISAN S.P.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37.36">
            <text:p>237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LANGELO VI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LASCILLA NARDUCCI GIACIN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LOMBO ANGE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LOPLAST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490.28">
            <text:p>16.490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ECER SPA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2963.1">
            <text:p>2.963,1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884.4">
            <text:p>1.88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ERIO MARCO ALESSANDR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5">
            <text:p>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IFAR DISTRIBUZIONE SPA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47.77">
            <text:p>47,7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96.01">
            <text:p>196,0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1179.32">
            <text:p>1.179,3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174.88">
            <text:p>3.174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MERCIALE SANITARIA LOMBARDA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73.2">
            <text:p>173,2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94.4">
            <text:p>194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386.5">
            <text:p>386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OLI FERRARI &amp; C. SPA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3049.5">
            <text:p>13.049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2030">
            <text:p>2.03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618.81">
            <text:p>618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ARCISAT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6.42">
            <text:p>26,4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25.22">
            <text:p>25,2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BISUSCHIO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317">
            <text:p>31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CUASSO AL MONTE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39539">
            <text:p>39.53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GAVIRATE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1115">
            <text:p>1.11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GAZZADA SCHIANNO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INDUNO OLONA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481">
            <text:p>48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LAVENA PONTE TRESA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1330">
            <text:p>1.3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LAVENO MOMBELLO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2853.35">
            <text:p>2.853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LUINO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18689">
            <text:p>18.68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MALNATE</text:p>
          </table:table-cell>
          <table:table-cell table:style-name="ce4" office:value-type="string">
            <text:p><text:s/>Riscaldamento</text:p>
          </table:table-cell>
          <table:table-cell table:style-name="ce12" office:value-type="float" office:value="7434.29">
            <text:p>7.434,2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TRADATE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87343">
            <text:p>87.34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MUNE DI VARES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00">
            <text:p>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MED ITALIA S.P.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266.72">
            <text:p>35.266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SORTIUM FOR GENOMIC TECHNOLOGIE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1627.66">
            <text:p>171.627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SORZIO DEL BO S.C.A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17122.17">
            <text:p>117.122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SORZIO STABILE HCM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8036.79">
            <text:p>298.036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TI RAIMOND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4.72">
            <text:p>174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TIN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850">
            <text:p>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NVATEC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514.76">
            <text:p>12.514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OK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0254.8">
            <text:p>40.254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OP. SOCIALE GIARDINO DEL SOLE A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5094.08">
            <text:p>5.094,0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OP.SOC.ARCISATE SOLIDALE SRL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375">
            <text:p>3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OPERATIVA PADANA ASSISTENZ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198">
            <text:p>11.19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PAG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57.07">
            <text:p>557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PELLI RO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R.EL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584.17">
            <text:p>3.584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REMEC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737">
            <text:p>6.73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RTI FRAN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43.2">
            <text:p>243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OVA GROUP TECHNOLOGIES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816.4">
            <text:p>1.816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AL SOC.COOP. A RL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75">
            <text:p>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EMASCOLI &amp; IRIS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85.13">
            <text:p>185,1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0395">
            <text:p>10.39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ESPI DONATELL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07.17">
            <text:p>207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INOS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227.6">
            <text:p>4.227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CE ROSSA ITALI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345.16">
            <text:p>1.345,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CE ROSSA ITALIANA COMITA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9666.77">
            <text:p>49.666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ROCE ROSSA ITALIANA COMITATO LOCA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64.52">
            <text:p>264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CSL BEHRING SPA(EX AVENTIS BEHRING SPA)</text:p>
          </table:table-cell>
          <table:table-cell table:style-name="ce4" office:value-type="string">
            <text:p><text:s/>Emoderivati</text:p>
          </table:table-cell>
          <table:table-cell table:style-name="ce12" office:value-type="float" office:value="10206">
            <text:p>10.20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4272">
            <text:p>34.27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.B.A. ITALIA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181">
            <text:p>1.18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IICHI SANKYO ITALI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35.55">
            <text:p>635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LPASSO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150.28">
            <text:p>13.150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SIT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367.13">
            <text:p>25.367,1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64791.47">
            <text:p>64.791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USTRIA GIUL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9.52">
            <text:p>299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AVERIO CESARE &amp; C. S.N.C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610">
            <text:p>6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 LUCA SIMON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6.2">
            <text:p>56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 MARCHI MASSIMILIANA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2500">
            <text:p>2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 MORI A.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55149.15">
            <text:p>55.149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AS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244">
            <text:p>10.2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BBIASI ELIS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49.28">
            <text:p>449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DALUS SPA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36600">
            <text:p>36.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IANA ANNA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LCON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44">
            <text:p>1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LTA MED S.R.L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2700">
            <text:p>2.7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510.6">
            <text:p>1.510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MORI LUIGI ANGEL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09.12">
            <text:p>109,1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NTSPLY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342.4">
            <text:p>7.34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VICOR MEDICAL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285">
            <text:p>6.28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640.18">
            <text:p>3.640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VYSER ITALIA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875">
            <text:p>8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 DEDDA ELETTROMEDICALI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80">
            <text:p>5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 DIO MARC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AGNOSTIC INT.DISTRIBUT.S.P.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20.58">
            <text:p>720,5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AL MEDICALI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210.67">
            <text:p>15.210,6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APATH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77.75">
            <text:p>1.377,7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600">
            <text:p>1.6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29020.96">
            <text:p>29.020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ASORIN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035.6">
            <text:p>32.035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0.02">
            <text:p>0,0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282354.36">
            <text:p>282.354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ATECH PHARMACOGENETICS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17017.29">
            <text:p>117.017,2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COFARM SPA</text:p>
          </table:table-cell>
          <table:table-cell table:style-name="ce4" office:value-type="string">
            <text:p><text:s/>Prodotti dietetici</text:p>
          </table:table-cell>
          <table:table-cell table:style-name="ce12" office:value-type="float" office:value="72">
            <text:p>7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EFFE S.A.S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6000">
            <text:p>6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EMME DISPOSITIVI MEDICI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5169.78">
            <text:p>55.169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ESSE DIAGNOSTICA SENESE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325.51">
            <text:p>2.325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MAR S.R.L. UNIPERSONALE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70">
            <text:p>2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IMED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175.8">
            <text:p>7.175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OC GENERICI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800">
            <text:p>3.8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OMPE' FARMACEUTICI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182.23">
            <text:p>6.182,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OMPE' PRIMARY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1.6">
            <text:p>31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R.REDDY'S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5824">
            <text:p>55.82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RAEGER MEDICAL ITALIA 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572.65">
            <text:p>1.572,6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440.4">
            <text:p>1.440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UCHINI ORNELLA MAR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24.48">
            <text:p>324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B NEUR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544.94">
            <text:p>4.544,9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CC ELECTRIC CIRCUIT CONSULTING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840">
            <text:p>8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CO ERIDANIA S.P.A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967.5">
            <text:p>967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maltimento rifiuti</text:p>
          </table:table-cell>
          <table:table-cell table:style-name="ce13" office:value-type="float" office:value="144033.14">
            <text:p>144.033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COLAB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0">
            <text:p>16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DIL RI.SANA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9050.88">
            <text:p>19.050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DIL VEDANI S.A.S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87.87">
            <text:p>87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DISON ENERGIA S.P.A.</text:p>
          </table:table-cell>
          <table:table-cell table:style-name="ce4" office:value-type="string">
            <text:p><text:s/>Combustibili, carburanti e lubrificanti</text:p>
          </table:table-cell>
          <table:table-cell table:style-name="ce12" office:value-type="float" office:value="50852.99">
            <text:p>50.852,9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DWARDS LIFESCIENCES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4446">
            <text:p>74.44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FFEGIEMME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850">
            <text:p>2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FI ACCREDITATION OFFIC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369.85">
            <text:p>369,8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G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054.53">
            <text:p>4.054,5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ISAI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3301.14">
            <text:p>23.301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.SE <text:s/>SOLUTIONS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690">
            <text:p>6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COS S.R.L. GRUPPI ELETTROGENI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4262">
            <text:p>4.2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EKT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250">
            <text:p>12.2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ETTRACQUA <text:s/>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6413.91">
            <text:p>6.413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ETTRONICA BIO MEDICALE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844.45">
            <text:p>844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I LILLY ITALIA S.P.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44647.4">
            <text:p>144.647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LI ALESSANDRO S.N.C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376.2">
            <text:p>376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LMEC INFORMATICA <text:s/>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116.4">
            <text:p>116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MME ESSE M.S.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274064.21">
            <text:p>274.064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MMEPIGI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40">
            <text:p>14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750">
            <text:p>7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MMEZETA MEDICAL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814">
            <text:p>3.81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A PIETR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05.6">
            <text:p>105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EL ENERGIA SPA</text:p>
          </table:table-cell>
          <table:table-cell table:style-name="ce4" office:value-type="string">
            <text:p><text:s/>Utenze e canoni per energia elettrica</text:p>
          </table:table-cell>
          <table:table-cell table:style-name="ce12" office:value-type="float" office:value="1365390.42">
            <text:p>1.365.390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GIE SERVIZI SPA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7902.33">
            <text:p>77.902,3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NGINEERING INGEGNERIA INFORMATICA SPA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168476">
            <text:p>168.47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ON MEDIC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886.8">
            <text:p>5.886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OS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3790.48">
            <text:p>3.790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PPENDORF <text:s/>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914.3">
            <text:p>1.914,3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4881.63">
            <text:p>4.881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RBE ITALIA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472.55">
            <text:p>1.472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RREBIAN S.P.A.</text:p>
          </table:table-cell>
          <table:table-cell table:style-name="ce4" office:value-type="string">
            <text:p><text:s/>Mobili e arredi</text:p>
          </table:table-cell>
          <table:table-cell table:style-name="ce12" office:value-type="float" office:value="83.6">
            <text:p>83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6751.8">
            <text:p>6.751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RREKAPPA EUROTERAPICI</text:p>
          </table:table-cell>
          <table:table-cell table:style-name="ce4" office:value-type="string">
            <text:p><text:s/>Prodotti dietetici</text:p>
          </table:table-cell>
          <table:table-cell table:style-name="ce12" office:value-type="float" office:value="1159.09">
            <text:p>1.159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SAOTE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150">
            <text:p>3.1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3150">
            <text:p>13.1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SSEX <text:s/>ITALIA <text:s/>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78">
            <text:p>67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SSITY ITALY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70.9">
            <text:p>970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STOR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300">
            <text:p>21.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 AUSILI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05">
            <text:p>20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CLONE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8582.75">
            <text:p>8.582,7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5084.72">
            <text:p>5.084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CONTACT DI CLAUDIO LANZIER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42.76">
            <text:p>1.142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FARM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190.69">
            <text:p>6.190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FINS MODULO UNO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847">
            <text:p>2.84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FIRE S.A.S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LIFT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7600">
            <text:p>27.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MED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144.36">
            <text:p>2.144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MEDICAL S.R.L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5187">
            <text:p>5.18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889.14">
            <text:p>3.889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PAM S.R.L.</text:p>
          </table:table-cell>
          <table:table-cell table:style-name="ce4" office:value-type="string">
            <text:p><text:s/>Combustibili, carburanti e lubrificanti</text:p>
          </table:table-cell>
          <table:table-cell table:style-name="ce12" office:value-type="float" office:value="81202.4">
            <text:p>81.20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SETS MEDICAL DEVICES SRL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4356">
            <text:p>4.35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OSPITAL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39.15">
            <text:p>339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UR-SAN <text:s/>S.P.A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159">
            <text:p>1.15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VOLUZION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836">
            <text:p>1.83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VOLUZIONI MEDICHE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980">
            <text:p>1.9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XACTECH ITALI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916">
            <text:p>6.91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XEL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477">
            <text:p>47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.LLI BONAFEDE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225">
            <text:p>2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.LLI BONDANZA SNC DI A. E M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41.27">
            <text:p>1.141,2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2767.19">
            <text:p>2.767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.LLI MARTIN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4152.38">
            <text:p>4.152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.LLI PALAZZO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49.25">
            <text:p>749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BBRO S.P.A.</text:p>
          </table:table-cell>
          <table:table-cell table:style-name="ce4" office:value-type="string">
            <text:p><text:s/>Buoni pasto <text:s/>e mensa per il personale dipendente</text:p>
          </table:table-cell>
          <table:table-cell table:style-name="ce12" office:value-type="float" office:value="5818.5">
            <text:p>5.81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IELLA DIODA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3.4">
            <text:p>83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.G.IM.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75.28">
            <text:p>1.175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MAC- ZABBAN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1267.56">
            <text:p>31.267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MACIA <text:s/>DOTT. METALLA 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179.6">
            <text:p>7.17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MARK SNC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368">
            <text:p>1.36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MIGE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33.64">
            <text:p>633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RRUGGIA RIT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2.4">
            <text:p>2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SANO ANGE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4">
            <text:p>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STWEB S.P.A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86000">
            <text:p>86.0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Utenze e canoni per telefonia e reti di trasmissio</text:p>
          </table:table-cell>
          <table:table-cell table:style-name="ce13" office:value-type="float" office:value="6445.41">
            <text:p>6.445,4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TER <text:s/>S.P.A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2377.91">
            <text:p>2.377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TTORI ALICE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326.4">
            <text:p>326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V S.N.C. DI SCHIAVI FRANCO &amp; C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181.1">
            <text:p>1.181,1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utomezzi</text:p>
          </table:table-cell>
          <table:table-cell table:style-name="ce13" office:value-type="float" office:value="2850.78">
            <text:p>2.850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AVERO HEALTH PROJECTS SPA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664.25">
            <text:p>1.664,2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di manutenzione ordinaria e riparazion</text:p>
          </table:table-cell>
          <table:table-cell table:style-name="ce13" office:value-type="float" office:value="2217.1">
            <text:p>2.217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DT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350.97">
            <text:p>350,9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.MA.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115.56">
            <text:p>7.115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DANI GIAMPIETR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66">
            <text:p>6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MED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5.7">
            <text:p>45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AMENTA <text:s/>PAOLO MACCECCHINI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5">
            <text:p>4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di manutenzione ordinaria e riparazion</text:p>
          </table:table-cell>
          <table:table-cell table:style-name="ce13" office:value-type="float" office:value="553.31">
            <text:p>553,3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15.42">
            <text:p>15,4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64">
            <text:p>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AMENTA ROSSI S.R.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998.15">
            <text:p>998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ARI ALESS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9.91">
            <text:p>89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ARI GIANFRAN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89.12">
            <text:p>389,1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ARIO ANTON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45">
            <text:p>94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ERRING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804.27">
            <text:p>3.804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AB 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286">
            <text:p>28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9580.15">
            <text:p>9.580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DIA FARMACEUTICI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603.1">
            <text:p>11.603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GINI CLAUD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66.27">
            <text:p>366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NOCCHIO FELIC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8.3">
            <text:p>48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ORAVANTE FRANCES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4.64">
            <text:p>224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SHER &amp; PAYKEL S.A.S. (ESTERO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8563.63">
            <text:p>28.563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SIOPHARM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50.48">
            <text:p>550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ISMEDICAL S.R.L.</text:p>
          </table:table-cell>
          <table:table-cell table:style-name="ce4" office:value-type="string">
            <text:p><text:s/>Altri beni non sanitari</text:p>
          </table:table-cell>
          <table:table-cell table:style-name="ce12" office:value-type="float" office:value="530">
            <text:p>5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GOLA <text:s/>S.N.C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724.2">
            <text:p>724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D. IST. MADONNA DELLA CROCE ONLUS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1700">
            <text:p>1.7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DAZIONE BANCA DEGLI OCCH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350">
            <text:p>1.3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DAZIONE IRCCS <text:s/>IST.NAZ. TUMOR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.5">
            <text:p>2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DAZIONE IRCCS CA' GRAND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067.91">
            <text:p>4.067,9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Corsi di formazione esternalizzata</text:p>
          </table:table-cell>
          <table:table-cell table:style-name="ce13" office:value-type="float" office:value="1804">
            <text:p>1.80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DAZIONE -IST.NEUROLOG.C.MONDINO-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937.4">
            <text:p>3.937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EMA ITALI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695.58">
            <text:p>2.695,5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NTANA IOLAND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4.72">
            <text:p>174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RMEL <text:s/>S.R.L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964">
            <text:p>9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A PRODUCTION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43">
            <text:p>14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ANCEHOPITAL S.A.S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84">
            <text:p>8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110">
            <text:p>1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ASCARI S.N.C. PROTESI OCULAR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987.17">
            <text:p>1.987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ASTEMA OPHTHALMICS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30">
            <text:p>1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ATTINI SILV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4.83">
            <text:p>104,8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ESENIUS KABI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2019">
            <text:p>92.019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4600.87">
            <text:p>14.600,8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4428.75">
            <text:p>4.428,7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94770.43">
            <text:p>94.770,4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ESENIUS MEDICAL CARE ITALI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3003.32">
            <text:p>63.003,3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5735.62">
            <text:p>5.735,6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45220">
            <text:p>45.2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2046">
            <text:p>2.04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RONTE LORENZ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800">
            <text:p>8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UJIFILM ITALI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40.8">
            <text:p>640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09723.17">
            <text:p>109.723,1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7308.34">
            <text:p>7.308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UJIREBIO ITALIA <text:s/>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9249.65">
            <text:p>9.249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UTURA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4588">
            <text:p>4.58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59664">
            <text:p>59.66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1900">
            <text:p>1.9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.R.M.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9783.18">
            <text:p>9.783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DA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6249">
            <text:p>46.24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LA S.P.A.</text:p>
          </table:table-cell>
          <table:table-cell table:style-name="ce4" office:value-type="string">
            <text:p><text:s/>Utenze e canoni per energia elettrica</text:p>
          </table:table-cell>
          <table:table-cell table:style-name="ce12" office:value-type="float" office:value="34891.17">
            <text:p>34.891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NDOLFI AMBROGI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8.46">
            <text:p>8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NDUS SALDATRICI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2070">
            <text:p>2.0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APEL.COM SNC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22.57">
            <text:p>122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BIM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49000">
            <text:p>49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 HEALTHCARE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5706.09">
            <text:p>105.706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 MEDICAL SYSTEM ITALIA S.P.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19.8">
            <text:p>3.019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25050">
            <text:p>25.0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5083">
            <text:p>5.08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CAL S.P.A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6355.06">
            <text:p>6.355,0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NOVESE VALER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RH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865.67">
            <text:p>6.865,6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SAS AMBULANZ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638.73">
            <text:p>4.638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TINGE ITALIA 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901">
            <text:p>901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226">
            <text:p>1.22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7313.4">
            <text:p>27.313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ETINGE SPA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616.5">
            <text:p>616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282.4">
            <text:p>28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HIACCIO SECCO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42">
            <text:p>4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HP S.R.L. (PALACE GRAND HOTEL VARESE)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319">
            <text:p>31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.MI. 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00">
            <text:p>3.2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ACOBBO GIGLIOL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49.28">
            <text:p>449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ALDI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8057.21">
            <text:p>8.057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ANT MEDICA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-EMME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17850">
            <text:p>17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LEAD SCIENCES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962453.9">
            <text:p>962.453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OCHEMIC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906.92">
            <text:p>7.906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OTTO BIOTECH S.R.L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384">
            <text:p>38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UDICI CAR SERVICE GROUP S.R.L.</text:p>
          </table:table-cell>
          <table:table-cell table:style-name="ce4" office:value-type="string">
            <text:p><text:s/>Manutenzione ordinaria e riparazioni di automezzi</text:p>
          </table:table-cell>
          <table:table-cell table:style-name="ce12" office:value-type="float" office:value="4635.34">
            <text:p>4.635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ULIANI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91.2">
            <text:p>391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UNTA ERASMO S.A.S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20">
            <text:p>3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UNTI PSYCHOMETRICS 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600">
            <text:p>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IVAS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97.4">
            <text:p>197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LAXOSMITHKLINE CONSUMER HEALTHCARE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871.4">
            <text:p>871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LAXOSMITHKLINE S.P.A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334857.75">
            <text:p>334.857,7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7645.07">
            <text:p>37.645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LM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91">
            <text:p>91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480">
            <text:p>4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LOBUS MEDICAL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041">
            <text:p>16.04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M DISTRIBUTION S.R.L. IN LIQUIDAZIONE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6412.1">
            <text:p>6.412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NODI SERVICE SRL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215.52">
            <text:p>215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ASSINI ALBERTO ORTOPEDI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773.83">
            <text:p>11.773,8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8988.12">
            <text:p>18.988,1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EM SRL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49">
            <text:p>4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IFOLS ITALIA SPA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552191.87">
            <text:p>552.191,8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7361.8">
            <text:p>7.361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ILLI AL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12">
            <text:p>31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NENTHAL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152.91">
            <text:p>2.152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PPO 3 SNC DI ANTONIO SALANDIN E &amp;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9.83">
            <text:p>109,8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PPO IND.BIOIMPIANTI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135.63">
            <text:p>4.135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PPO MICHELOTTI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830">
            <text:p>8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PPO UNA S.P.A. (EX ATAHOTELS S.P.A.)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87.27">
            <text:p>87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UPPO VENCO 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21752.27">
            <text:p>21.752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S 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19.2">
            <text:p>61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ALERZI DI GUALERZI STEFANO E C. S.N.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652.81">
            <text:p>4.652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ERBET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45238">
            <text:p>45.23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ERRERO JARY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ERRIERI MARCELLO SERRATURE-CHIAVI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94.5">
            <text:p>94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GLIELMI FRANCESCO EMILI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GULE FRANCES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9.2">
            <text:p>17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IDO AMMIRATA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915">
            <text:p>91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USTI FEDERICA ANGELIC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1">
            <text:p>1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.S.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630">
            <text:p>9.6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AEMONETICS ITALIA SRL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1500">
            <text:p>1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AL ALLERGY SRL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3968">
            <text:p>3.96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C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90">
            <text:p>1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EALTH TELEMATIC NETWORK SRL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6492">
            <text:p>6.49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EALTHCARE AT HOME LTD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903.2">
            <text:p>10.903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EINZ ITALIA S.P.A.</text:p>
          </table:table-cell>
          <table:table-cell table:style-name="ce4" office:value-type="string">
            <text:p><text:s/>Prodotti alimentari</text:p>
          </table:table-cell>
          <table:table-cell table:style-name="ce12" office:value-type="float" office:value="803.76">
            <text:p>803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ERNIAMESH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5">
            <text:p>10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IKMA ITALIA SPA (EX IST.BIOCHI.PAVESE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8100.62">
            <text:p>38.100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ILL-ROM S.P.A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7006.49">
            <text:p>7.006,4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ITACHI MEDICAL SYSTEMS S.P.A. (EX ALOKA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7300">
            <text:p>7.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OLLISTER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383.68">
            <text:p>2.383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OSPITAL FORNITURE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324.66">
            <text:p>1.324,6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i acquisti di beni sanitari</text:p>
          </table:table-cell>
          <table:table-cell table:style-name="ce13" office:value-type="float" office:value="15163">
            <text:p>15.163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7244.88">
            <text:p>17.244,8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35">
            <text:p>13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7826.5">
            <text:p>7.826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OTEL DI VARESE SRL DI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95.91">
            <text:p>195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OTEL UNGHERIA DI SEGAFREDO ENZ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75.09">
            <text:p>275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HUMANA ITALIA <text:s/>S.P.A.</text:p>
          </table:table-cell>
          <table:table-cell table:style-name="ce4" office:value-type="string">
            <text:p><text:s/>Prodotti alimentari</text:p>
          </table:table-cell>
          <table:table-cell table:style-name="ce12" office:value-type="float" office:value="217.91">
            <text:p>217,9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90">
            <text:p>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. M. 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80">
            <text:p>1.2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.N.A.I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985.71">
            <text:p>6.985,7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per servizi non sanitari</text:p>
          </table:table-cell>
          <table:table-cell table:style-name="ce13" office:value-type="float" office:value="1377.13">
            <text:p>1.377,1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BA MOLECULAR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6729.82">
            <text:p>36.729,8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7110">
            <text:p>7.1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BSA FARMACEUTICI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87.49">
            <text:p>2.187,4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67.2">
            <text:p>6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CE SYSTEM DI NEBULONI CARLO ANGELO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172">
            <text:p>17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CU MEDICAL EUROPE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474.5">
            <text:p>9.474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CU MEDICAL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D &amp; CO SRL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800">
            <text:p>1.8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69244.5">
            <text:p>69.244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DEA SOFTWARE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2250">
            <text:p>2.2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DROTERMICA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31199.74">
            <text:p>31.199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GEA SRL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1223.87">
            <text:p>21.223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LMI S.R.L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94">
            <text:p>59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MMUCOR ITALIA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25734.54">
            <text:p>125.734,5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MPRESA DEKA S.A.S. DI GARETTO F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596.9">
            <text:p>2.596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MSA AUTOMAZION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521">
            <text:p>52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CA-PHARM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48.11">
            <text:p>148,1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CYTE BIOSCIENCES ITALY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109.64">
            <text:p>16.109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D. FARMACEUTICA NOVA ARGENTIA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322.53">
            <text:p>322,5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47.87">
            <text:p>347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DIVIOR ITALI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7045.79">
            <text:p>47.045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FO SOLUTION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0">
            <text:p>2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FO SRL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180.28">
            <text:p>4.180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FRATEC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478">
            <text:p>3.47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396">
            <text:p>39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G. ANGELO BIANCH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4824">
            <text:p>4.82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ITEC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NOVA PHARM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267.3">
            <text:p>2.267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NOVAMEDIC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964.8">
            <text:p>32.964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SIEL MERCATO SPA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3871.3">
            <text:p>3.871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STITUTE OF KNOWLEDGE &amp; NETWORKING SRL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199">
            <text:p>1.19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STRUMENTATION LABORATORY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32.8">
            <text:p>532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500">
            <text:p>1.5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55414.21">
            <text:p>55.414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TECO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5632.6">
            <text:p>5.632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TEGRA LIFESCIENCES ITALY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520">
            <text:p>15.5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TERGEN S.P.A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6922.5">
            <text:p>6.92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TERMEDICA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594.75">
            <text:p>4.594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NTERSURGICAL S.P.A. (EX STARMED S.P.A.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743.4">
            <text:p>1.743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PSEN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5891.74">
            <text:p>15.891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QVIA RDS ITALY S.R.L.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REN MERCATO S.P.A.</text:p>
          </table:table-cell>
          <table:table-cell table:style-name="ce4" office:value-type="string">
            <text:p><text:s/>Utenze e canoni per energia elettrica</text:p>
          </table:table-cell>
          <table:table-cell table:style-name="ce12" office:value-type="float" office:value="1345953.09">
            <text:p>1.345.953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REVA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2668.8">
            <text:p>2.66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SDIN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93.18">
            <text:p>193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ST.BIOCHIMICO ITALIANO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8998">
            <text:p>28.99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STITUTO AUDIOMETRI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2658.34">
            <text:p>12.658,3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2992.74">
            <text:p>2.992,7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422.98">
            <text:p>1.422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STITUTO GIANNINA GASLIN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83.69">
            <text:p>883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TALCHIM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166.4">
            <text:p>1.166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TALFARMACO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4809.3">
            <text:p>34.809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ITALTRADE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200">
            <text:p>11.2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AAFAR RABAB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.48">
            <text:p>15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ANACH E.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3.6">
            <text:p>53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4">
            <text:p>3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ANSSEN-CILAG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889087.87">
            <text:p>889.087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OHNSON &amp; JOHNSON MEDICAL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15032.39">
            <text:p>515.032,3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S S.R.L. SOCIETA' UNIPERSONALE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2450">
            <text:p>2.4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JUNQUEIRA NAYRA MARIELLY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5.6">
            <text:p>185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ALTEK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92">
            <text:p>392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4508.8">
            <text:p>4.508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1872">
            <text:p>1.872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420">
            <text:p>4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EDRION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936">
            <text:p>93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IENTZ LIONEL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2.8">
            <text:p>172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IMBERLY-CLARK SRL CON UNICO SOCIO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09.45">
            <text:p>509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NOW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057.7">
            <text:p>2.057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OMTUR PHARMACEUTICALS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710">
            <text:p>1.7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ONE S.P.A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9222.69">
            <text:p>9.222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UWAIT PETROLEUM ITALIA S.P.A</text:p>
          </table:table-cell>
          <table:table-cell table:style-name="ce4" office:value-type="string">
            <text:p><text:s/>Combustibili, carburanti e lubrificanti</text:p>
          </table:table-cell>
          <table:table-cell table:style-name="ce12" office:value-type="float" office:value="25182.8">
            <text:p>25.182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KYOWA KIRIN S.R.L. (EX PROSTRAKAN SRL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161.01">
            <text:p>6.161,0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.O.S. LAB. <text:s/>ORT. SENAGO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212.36">
            <text:p>5.212,3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9599.12">
            <text:p>9.599,1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.T.O. ORTOPEDIA ALBANIT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3577.26">
            <text:p>33.577,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5597.4">
            <text:p>5.597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CARROZZINERI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0.86">
            <text:p>100,8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CASALINDA &amp; C. SRL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5011.63">
            <text:p>5.011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POLITERMICA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26942.13">
            <text:p>26.942,1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12185.6">
            <text:p>12.185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SEGNALETICA VARESINA <text:s/>S.A.S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590.98">
            <text:p>1.590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SIAN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648.35">
            <text:p>1.648,3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992.4">
            <text:p>992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433">
            <text:p>43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VARESINA EMERGENZA SOC.COOP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252.56">
            <text:p>7.252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 VETRARIA DI CASTIGLIONI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3150">
            <text:p>3.1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. FARMACEUTICO CT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772.79">
            <text:p>10.772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. FARMACEUTICO SIT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305.78">
            <text:p>3.305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. FARMACOLOG. MILANESE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189.34">
            <text:p>5.189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.CHIM.DECA DR.CAPUANI S.A.S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5">
            <text:p>22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OINDUSTR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489.34">
            <text:p>4.489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OR BABY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8090.72">
            <text:p>8.090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ORATORI EUROMEDIS ITALIA S.A.R.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59.8">
            <text:p>1.159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BORATORIO ORTOPEDICO MONZALI L.O.M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33.9">
            <text:p>1.033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LLI CARMIN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5.73">
            <text:p>95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MITELLA VINCENZ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8.24">
            <text:p>48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NA MICHEL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540">
            <text:p>5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NTECH SOLUTIONS S.P.A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3795.33">
            <text:p>3.795,3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STELLA ANTONI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1.65">
            <text:p>21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ATTONERIA IL SOLE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50">
            <text:p>7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B RESEARCH S.R.L.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002">
            <text:p>1.00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 DI SO ITALIA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33">
            <text:p>13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ANZA GAETAN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ASE PLAN ITALIA S.P.A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27000.48">
            <text:p>27.000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ASYS 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5591.6">
            <text:p>5.591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ICA MICROSYSTEM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798">
            <text:p>79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3588">
            <text:p>3.58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988.7">
            <text:p>988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MAITRE VASCULAR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135.56">
            <text:p>7.135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ONARDI MASSIM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8.5">
            <text:p>2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ONE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5">
            <text:p>15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VI BIOTECH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50">
            <text:p>1.3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VIBIO MEDIC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050">
            <text:p>10.0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GC STANDARDS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672">
            <text:p>67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 STARFISH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256">
            <text:p>2.25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BRERIA ANCORA S.R.L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253.44">
            <text:p>253,4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BRERIA CORTINA SRL</text:p>
          </table:table-cell>
          <table:table-cell table:style-name="ce4" office:value-type="string">
            <text:p><text:s/>Pubblicazioni, giornali e riviste</text:p>
          </table:table-cell>
          <table:table-cell table:style-name="ce12" office:value-type="float" office:value="179.35">
            <text:p>179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FE TECHNOLOGIES ITALIA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3174.38">
            <text:p>13.174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MACORPORATE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355.5">
            <text:p>25.355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NDE MEDICALE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344290.89">
            <text:p>344.290,8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27161.19">
            <text:p>27.161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NEAR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968.5">
            <text:p>7.96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INK ITALI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41">
            <text:p>54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'INKUDINE SNC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FARMA S.P.A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65226.73">
            <text:p>65.226,7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609.6">
            <text:p>1.60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HMANN &amp; RAUSCHER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56.94">
            <text:p>1.056,9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MBARDA H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8">
            <text:p>9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MBARDA SERRE DI ZANELLATO G. &amp;C.SNC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1700">
            <text:p>1.7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MBARDI STEFAN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NARDI MAURIZ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RENZATTO M.G.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700">
            <text:p>3.7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'ORTHOPEDIA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799.45">
            <text:p>799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'ORTOPEDIA SNC DI STELLA <text:s/>E FERLON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07.87">
            <text:p>1.007,8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773.83">
            <text:p>4.773,8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ZZA GIUSEPP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65.76">
            <text:p>165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ZZA L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49.44">
            <text:p>349,4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UCANE PHARM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08.02">
            <text:p>408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'UDITO CENTRO ACUSTICO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UNDBECK ITALI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424.68">
            <text:p>1.424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UPPI LUCI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3.68">
            <text:p>103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.D.G. METANIFERA DI GAVIRATE S.R.L.</text:p>
          </table:table-cell>
          <table:table-cell table:style-name="ce4" office:value-type="string">
            <text:p><text:s/>Utenze e canoni per altri servizi</text:p>
          </table:table-cell>
          <table:table-cell table:style-name="ce12" office:value-type="float" office:value="48.08">
            <text:p>48,0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.I.T. <text:s/>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495.54">
            <text:p>1.495,5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.T.V. 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329.04">
            <text:p>3.329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C DOWELL SILICONES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991.74">
            <text:p>1.991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DA SPIROMETRY FILTER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945.6">
            <text:p>1.945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GGIOLI S.P.A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920">
            <text:p>9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GNANI LUIGI &amp; UMBERTO S.N.C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06.3">
            <text:p>306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IMONE GIACOM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9.2">
            <text:p>17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LINCKRODT RADIOPHARMACEUTICALS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773">
            <text:p>4.77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NATI MARCO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NATI PROFESSIONAL S.N.C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1791">
            <text:p>1.79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NATI VALENTINA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LVESTIO S.P.A. (EX INDUSTRIE GUIDO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1327.45">
            <text:p>11.327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NCUSO MAR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13.44">
            <text:p>413,4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NET MAINTENANCE NETWORK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580.69">
            <text:p>7.580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NT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800">
            <text:p>2.8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564">
            <text:p>3.5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ASCHI RENA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COMINI SILV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1.9">
            <text:p>21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CONATO SERGI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INI GIORGIO RODOLF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228.5">
            <text:p>1.22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INO VINCENZ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04.92">
            <text:p>204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KAS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-15967.51">
            <text:p>-15.967,5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1808223.41">
            <text:p>1.808.223,4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ONI E FUMAGALLI S.N.C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2349.04">
            <text:p>2.349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TIGNONI ROSAN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0">
            <text:p>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TINELLI MAR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6.48">
            <text:p>116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TINELLO ELI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TINI REM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SCIA BRUNELLI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77">
            <text:p>67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SIMO EUROPE LIMITED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6501">
            <text:p>6.501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6470">
            <text:p>16.4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SINI ELI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49.76">
            <text:p>149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SINI GIANPIER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9.92">
            <text:p>49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THYS ORTOPED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307.5">
            <text:p>3.30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TTAINI LUCIA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4.5">
            <text:p>94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TTAINI STEF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7.13">
            <text:p>227,1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 ITALIA BIOMEDIC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764">
            <text:p>1.7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A PHARMA S.P.A. (EX VIATRIS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997.28">
            <text:p>997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AC PHARM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774.2">
            <text:p>1.774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CURE, INC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7789.96">
            <text:p>7.789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EA ANTONIO GERARD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573.77">
            <text:p>573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ELA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870.07">
            <text:p>870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EM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850">
            <text:p>1.8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 LIN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896.9">
            <text:p>13.896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A REH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2420.03">
            <text:p>102.420,0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88689.15">
            <text:p>88.689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BERG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690.14">
            <text:p>2.690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 VALEGGIA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9.2">
            <text:p>25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IR ITALIA SRL (EX GASTEC SRL)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6272.76">
            <text:p>116.272,7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7079.12">
            <text:p>17.079,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06.3">
            <text:p>106,3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96.64">
            <text:p>96,6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50619">
            <text:p>150.619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10480.7">
            <text:p>110.480,7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6343.64">
            <text:p>6.343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L AIR ONLU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34834.85">
            <text:p>134.834,8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L LISI DI FRANCESCO LISI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39">
            <text:p>53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L SERVICES ASSISTANCE S.R.L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5377.6">
            <text:p>25.377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ALIA S.R.L. (BG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6834.6">
            <text:p>26.834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O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6820">
            <text:p>26.8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COMM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8500.73">
            <text:p>8.500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GAS ITALIA SRL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53192.77">
            <text:p>53.192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-H-ART <text:s text:c="2"/>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856.32">
            <text:p>856,3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7818.7">
            <text:p>7.818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MAR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76">
            <text:p>27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OLANUM FARMACEUTICI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53.1">
            <text:p>453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S <text:s/>S.N.C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477.84">
            <text:p>1.477,8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TALIA S.A.S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35">
            <text:p>2.53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IVI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48.8">
            <text:p>14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LINE INTERNATIONAL ITALY SRL (EX CARE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2986.18">
            <text:p>72.986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DTRONIC ITALIA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78293.99">
            <text:p>978.293,9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7500">
            <text:p>27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GAGEN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973.4">
            <text:p>1.973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GATEC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2119.78">
            <text:p>2.119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LCHIONNA LUC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24.2">
            <text:p>124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LLIN S.P.A.</text:p>
          </table:table-cell>
          <table:table-cell table:style-name="ce4" office:value-type="string">
            <text:p><text:s/>Prodotti alimentari</text:p>
          </table:table-cell>
          <table:table-cell table:style-name="ce12" office:value-type="float" office:value="462">
            <text:p>4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NEGHINI &amp; ASSOCIATI SRL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450.81">
            <text:p>450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RCK SERONO S.P.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9616.19">
            <text:p>69.616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RIT MEDICAL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21.8">
            <text:p>421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EZI ARDIAN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0.32">
            <text:p>40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CRODISEGNO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10713.6">
            <text:p>10.713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DA TECNOLOGIA MEDICA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4056.6">
            <text:p>64.056,6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78750">
            <text:p>78.7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KAI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0422.39">
            <text:p>60.422,3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LDAS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255.71">
            <text:p>16.255,7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LOFTALMICA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28">
            <text:p>3.52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LTENYI BIOTEC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418.62">
            <text:p>4.418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NDRAY MEDICAL ITALY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876">
            <text:p>87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200">
            <text:p>1.2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663.5">
            <text:p>2.663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RARCHI GIANCAR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6">
            <text:p>9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IRES EMANUELE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92.3">
            <text:p>392,3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571.05">
            <text:p>571,0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MS MULTI MEDICAL SERVICES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3244.4">
            <text:p>3.24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LINARI MANUELE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13000">
            <text:p>13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LNLYCKE HEALTH CAR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125.02">
            <text:p>7.125,0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213427.64">
            <text:p>213.427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LTENI L.&amp; C.DEI F.LLI ALITTI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2421.4">
            <text:p>42.421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DIALPOL SERVICE S.P.A.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6455.15">
            <text:p>16.455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DIALUDITO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490.16">
            <text:p>3.490,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ICO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9028.88">
            <text:p>19.028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TAGNA CORRAD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1.31">
            <text:p>221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TALBANO ROSALB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TERMINI DARI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5999.76">
            <text:p>5.999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NTUORI MARIA FILOME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65.94">
            <text:p>265,9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RENA DOMENI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74.24">
            <text:p>474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RETTI S.P.A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10500">
            <text:p>10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RONI ANGELO CLAUD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7.28">
            <text:p>97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RTARA INSTRUMENT EUROPE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2870">
            <text:p>12.87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675">
            <text:p>67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VI <text:s/>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097.9">
            <text:p>1.097,9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27824.6">
            <text:p>127.824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SD ITALIA S.R.L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176071.4">
            <text:p>176.071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265741.38">
            <text:p>1.265.741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T ORTHO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900">
            <text:p>11.9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ULTIMEDICAL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15">
            <text:p>1.21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UNDIPHARMA PHARMACEUTICALS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51461.26">
            <text:p>151.461,2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UNTEANU GHEORGH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99.36">
            <text:p>399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USCOLINO GIUSEPP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7.34">
            <text:p>97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YLAN S.P.A. (MERCK GENERICS ITALIA SPA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463.56">
            <text:p>16.463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YTHOS SCARL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276732.27">
            <text:p>276.732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.G.C. 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88093.69">
            <text:p>1.688.093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ACATUR INTERNATIONAL S.R.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8104.4">
            <text:p>38.10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AICON SRL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570">
            <text:p>5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ATURELLE S.R.L.</text:p>
          </table:table-cell>
          <table:table-cell table:style-name="ce4" office:value-type="string">
            <text:p><text:s/>Altri beni non sanitari</text:p>
          </table:table-cell>
          <table:table-cell table:style-name="ce12" office:value-type="float" office:value="1835.74">
            <text:p>1.835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ATUS MEDICAL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93.57">
            <text:p>293,5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43">
            <text:p>343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OPHARMED GENTILI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870.57">
            <text:p>1.870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OPOST ITALIA SRL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840">
            <text:p>84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206.01">
            <text:p>206,0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STLE' ITALIANA</text:p>
          </table:table-cell>
          <table:table-cell table:style-name="ce4" office:value-type="string">
            <text:p><text:s/>Prodotti alimentari</text:p>
          </table:table-cell>
          <table:table-cell table:style-name="ce12" office:value-type="float" office:value="302.4">
            <text:p>302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2939.32">
            <text:p>2.939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TPROMOTION SAS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6144">
            <text:p>6.1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UMED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24">
            <text:p>42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UPHARMA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771.26">
            <text:p>2.771,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956.42">
            <text:p>1.956,4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2775">
            <text:p>2.775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8047.2">
            <text:p>8.04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URIMPULS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2290">
            <text:p>12.2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UROMED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500">
            <text:p>13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W TECH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809.37">
            <text:p>2.809,3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XT 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959.28">
            <text:p>6.959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GULI KLODIAN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71.05">
            <text:p>71,0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ICORA MARIA GRAZ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48.35">
            <text:p>148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IKON INSTRUMENTS S.P.A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850">
            <text:p>8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751">
            <text:p>75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IKOP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926.3">
            <text:p>5.926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IPRO EUROPE NV FIL. ITALIAN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601.75">
            <text:p>601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IZZETTO CLAUD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47.77">
            <text:p>347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LO GR SERVICE SNC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1100">
            <text:p>1.1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RDIC PHARM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364.75">
            <text:p>1.364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RGINE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807.1">
            <text:p>4.807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VA ORTOPEDIA DI LOPATRIELLO LUCIA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914.84">
            <text:p>914,8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VAMEDISAN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418.81">
            <text:p>3.418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VARTIS FARM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51203.81">
            <text:p>1.051.203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VATEC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5">
            <text:p>16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OVO NORDISK SPA</text:p>
          </table:table-cell>
          <table:table-cell table:style-name="ce4" office:value-type="string">
            <text:p><text:s/>Emoderivati</text:p>
          </table:table-cell>
          <table:table-cell table:style-name="ce12" office:value-type="float" office:value="128700">
            <text:p>128.7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42050.09">
            <text:p>42.050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CLEAR LASER MEDICINE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1510">
            <text:p>11.5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APTAC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839.2">
            <text:p>1.83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BELGO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51.9">
            <text:p>151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BLANDINO SRL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2907.5">
            <text:p>22.90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FARMEC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599.58">
            <text:p>11.599,5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2014.92">
            <text:p>12.014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ORRIGONI GOMME SRL</text:p>
          </table:table-cell>
          <table:table-cell table:style-name="ce4" office:value-type="string">
            <text:p><text:s/>Manutenzione ordinaria e riparazioni di automezzi</text:p>
          </table:table-cell>
          <table:table-cell table:style-name="ce12" office:value-type="float" office:value="393.9">
            <text:p>393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A SIGMA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30492.71">
            <text:p>30.492,7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OVO CANDORE PRODOTTI CHIMICI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359.76">
            <text:p>1.359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TRICIA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455.4">
            <text:p>16.455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dietetici</text:p>
          </table:table-cell>
          <table:table-cell table:style-name="ce13" office:value-type="float" office:value="3432.88">
            <text:p>3.432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UTRISENS ITALIA S.R.L.</text:p>
          </table:table-cell>
          <table:table-cell table:style-name="ce4" office:value-type="string">
            <text:p><text:s/>Prodotti dietetici</text:p>
          </table:table-cell>
          <table:table-cell table:style-name="ce12" office:value-type="float" office:value="11812.17">
            <text:p>11.812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CULARISTICA ITALIAN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008.12">
            <text:p>4.008,1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FF.ORTOPEDICA MECCA <text:s/>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106.12">
            <text:p>3.106,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65.1">
            <text:p>465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FFICINA ORTOPEDICA FERRERO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9558.4">
            <text:p>29.558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FFICINA ORTOPEDICA MARIA ADELAIDE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701.49">
            <text:p>4.701,4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FFICINA ORTOPEDICA PIEMONTESE <text:s/>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88.02">
            <text:p>788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FFICINE ORTOPEDICHE MILANO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819.18">
            <text:p>819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LCELLI FARMACEUTICI S.R.L.</text:p>
          </table:table-cell>
          <table:table-cell table:style-name="ce4" office:value-type="string">
            <text:p><text:s/>Altri acquisti di beni sanitari</text:p>
          </table:table-cell>
          <table:table-cell table:style-name="ce12" office:value-type="float" office:value="1140.2">
            <text:p>1.140,2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072.8">
            <text:p>1.072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3786.5">
            <text:p>3.786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532.8">
            <text:p>532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LDANI GIANNI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20">
            <text:p>2.2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LIVARES CECILI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47.25">
            <text:p>47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LYMPUS ITALIA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836">
            <text:p>1.83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49260.19">
            <text:p>49.260,1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82500">
            <text:p>82.5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4150.02">
            <text:p>14.150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MNIA DIAGNOSTIC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822">
            <text:p>2.82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NORANZE FUNEBRI L'ISPRESE S.R.L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32.5">
            <text:p>33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PENWORKS S.R.L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3500">
            <text:p>13.5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PERAMED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17182.02">
            <text:p>17.182,0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ION PHARM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6797.14">
            <text:p>36.797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PHAN EUROPE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8249.03">
            <text:p>8.249,0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RU' STEFAN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63.9">
            <text:p>63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.SAN. LOVATI SILVANO D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767.89">
            <text:p>6.767,8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514.89">
            <text:p>1.514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HESYS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921.88">
            <text:p>6.921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HOFIX SRL - DIVISIONE DMO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901.48">
            <text:p>35.901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HOPEDIA TECNICA S.N.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67.3">
            <text:p>567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HOPLUS SAS DI LUCA CESARE E 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97.8">
            <text:p>1.097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547.91">
            <text:p>547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HOTECNICA DI GIONATA SCROFAN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5160.49">
            <text:p>15.160,4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1999.17">
            <text:p>11.999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ALFONSI DI AMOROSO R.E C.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773.27">
            <text:p>3.773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ANTONIAN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60.8">
            <text:p>260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BELTRAME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45.97">
            <text:p>1.345,9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BRUGORA 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938.99">
            <text:p>5.938,9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BURIN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583.11">
            <text:p>3.583,1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CASTAGNA CENTRO TECNI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426.82">
            <text:p>11.426,8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28408.77">
            <text:p>128.408,7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65.14">
            <text:p>265,1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COSSIA LUIGI FRAN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136.54">
            <text:p>7.136,5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986.52">
            <text:p>986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FLORIANI DI FLORIANI FRAN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07.52">
            <text:p>107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GARIBALDI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736.42">
            <text:p>7.736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GRASSINI DI GRASSINI PAOL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9.37">
            <text:p>139,3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5726.62">
            <text:p>5.726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LARIANA DI PIRAS FRANCESC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31.7">
            <text:p>331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LICIA DI BIANCHI M.G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16.35">
            <text:p>1.116,3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028.89">
            <text:p>1.028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LUCA TECNICO ORTOPEDI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9159.47">
            <text:p>9.159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MATTEO BONDANZ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879.03">
            <text:p>2.879,0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2944.43">
            <text:p>2.944,4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NOVARESE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7167.08">
            <text:p>7.167,0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8700.22">
            <text:p>8.700,2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PANIN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2413.16">
            <text:p>22.413,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PERIN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505.34">
            <text:p>1.505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PESSINA ANNAMARIA CRIPP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46.29">
            <text:p>1.646,2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9864.74">
            <text:p>19.864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RANCATI LUCIAN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78.74">
            <text:p>278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S. SUCCESSORI PASSONI SNC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48.7">
            <text:p>1.148,7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326.53">
            <text:p>4.326,5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SANITARIA SAVIAN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9.37">
            <text:p>139,3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SANITY CENTER S.A.S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7059.67">
            <text:p>17.059,6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3042.99">
            <text:p>3.042,9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SARONNESE DI ANDREACASTELLAZZ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126.14">
            <text:p>3.126,1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73.38">
            <text:p>473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SOMMARUG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08.57">
            <text:p>208,5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TECNICA CALZATURE SPECIAL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008.88">
            <text:p>2.008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A VARESINA DI SOTTOCAS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0752.12">
            <text:p>20.752,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6625.61">
            <text:p>6.625,6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CA CENTRO PROTESI MONZ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2802.42">
            <text:p>12.802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E BALDINELL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063.1">
            <text:p>6.063,1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605.9">
            <text:p>1.605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RTOPEDIE DI MARTINO S.N.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452.65">
            <text:p>5.452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SLO SRL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22869.63">
            <text:p>22.869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SPEDALE SAN RAFFAELE S.R.L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9285.83">
            <text:p>19.285,8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SPEDALE VALDUCE - CONGREGAZIONE DELL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08">
            <text:p>30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OCENTER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4547.16">
            <text:p>4.547,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SUKA PHARMACEUTICAL ITALY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3103.35">
            <text:p>63.103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ICA CALDIROLI DI G. C. E C. SAS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838.77">
            <text:p>838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ICA GIORGI LUIGI S.A.S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8.88">
            <text:p>168,8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ICA VETTORE SNC DI CLAUDIO VETTORE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760.35">
            <text:p>1.760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O ANGEL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1.68">
            <text:p>71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O BOCK SOLUZIONI ORTOPEDICHE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7998.37">
            <text:p>27.998,3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22.63">
            <text:p>22,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OTTOPHARM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967.9">
            <text:p>10.967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.A. LOMBARDIA SOCCORSO ONLUS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08.12">
            <text:p>108,1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i acquisti di servizi e prestazioni sanitarie</text:p>
          </table:table-cell>
          <table:table-cell table:style-name="ce13" office:value-type="float" office:value="9707.93">
            <text:p>9.707,9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.G.M.D. CONSULTING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40000">
            <text:p>4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.M.A.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551.4">
            <text:p>5.551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DANA EMERGENZA SOC.COOP.SOC.ONLU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23952.51">
            <text:p>123.952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DOVAN SUSANNA JON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IETTA AL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173.5">
            <text:p>2.173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LL ITALIA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10">
            <text:p>3.2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M MOBILITY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40">
            <text:p>14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di manutenzione ordinaria e riparazion</text:p>
          </table:table-cell>
          <table:table-cell table:style-name="ce13" office:value-type="float" office:value="864">
            <text:p>8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NTEC S.R.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52">
            <text:p>3.052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1650.48">
            <text:p>1.650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NZI MARIANGEL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4.4">
            <text:p>29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RAFARMACIA-ORTOPEDIA NUOVA SANIMED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5.01">
            <text:p>165,0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73.38">
            <text:p>473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REDES ITALIA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24325.27">
            <text:p>24.325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RISIO POMPE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3.84">
            <text:p>83,8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SSONI ANDRE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202.03">
            <text:p>1.202,0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VANELLO REMIG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AXVAX ITALY SRL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1366.4">
            <text:p>1.366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DC EUROPE ITALIA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2720">
            <text:p>2.7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DOJA GARDEN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950">
            <text:p>9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DROTTI ALDA GUGLIELMINA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5113.31">
            <text:p>5.113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DROTTI MARIA PIA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5113.31">
            <text:p>5.113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DUZZI LUIG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16.8">
            <text:p>316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NTAX ITALIA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958">
            <text:p>95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RINI MICHELE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817">
            <text:p>81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RKIN ELMER ITALIA SPA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3938.1">
            <text:p>3.938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RRONE OLIND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4.89">
            <text:p>64,8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FIZER ITALIA S.R 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74802.24">
            <text:p>74.802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FIZER SRL</text:p>
          </table:table-cell>
          <table:table-cell table:style-name="ce4" office:value-type="string">
            <text:p><text:s/>Emoderivati</text:p>
          </table:table-cell>
          <table:table-cell table:style-name="ce12" office:value-type="float" office:value="12776.2">
            <text:p>12.776,2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per la profilassi (vaccini)</text:p>
          </table:table-cell>
          <table:table-cell table:style-name="ce13" office:value-type="float" office:value="138486.82">
            <text:p>138.486,8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473340.44">
            <text:p>473.340,4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HARMA EEC SRL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2662">
            <text:p>2.6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HARMA MAR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7334.8">
            <text:p>27.334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HARMATEX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2824.7">
            <text:p>42.824,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HILIPS S.P.A. - HEALTHCARE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81.74">
            <text:p>581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AM FARMACEUTICI S.P.A.</text:p>
          </table:table-cell>
          <table:table-cell table:style-name="ce4" office:value-type="string">
            <text:p><text:s/>Prodotti dietetici</text:p>
          </table:table-cell>
          <table:table-cell table:style-name="ce12" office:value-type="float" office:value="894.6">
            <text:p>894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ERRE FABRE ITALIA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503.04">
            <text:p>503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ERRE FABRE PHARMA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408.96">
            <text:p>16.408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KDAR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474.44">
            <text:p>35.474,4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NIDRO DI ANGRISANO CARLO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7587.79">
            <text:p>7.587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NTON SILVANO ANTON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9.74">
            <text:p>159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RAMAL CRITICAL CARE ITALIA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170.5">
            <text:p>3.170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ROLA COMM. F. ORTOPEDIA SAS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675.78">
            <text:p>6.675,7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RRON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54.4">
            <text:p>2.154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SCIOTTA SABR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3.6">
            <text:p>153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IVA GIANFRANC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26.45">
            <text:p>126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LITI GIUSEPP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2.8">
            <text:p>52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OLMILANO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7280">
            <text:p>7.2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STE ITALIANE SP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8055.31">
            <text:p>28.055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ZZI RO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7.2">
            <text:p>18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AEZISION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24435">
            <text:p>24.43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EVOSTI LAUR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99.52">
            <text:p>299,5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 LINE DI CENTOMO IVAN &amp; C. SAS</text:p>
          </table:table-cell>
          <table:table-cell table:style-name="ce4" office:value-type="string">
            <text:p><text:s/>Mobili e arredi</text:p>
          </table:table-cell>
          <table:table-cell table:style-name="ce12" office:value-type="float" office:value="340">
            <text:p>3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.CHI.SAN SAS DI TERZI G. E C. E C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9885.89">
            <text:p>19.885,8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4294.32">
            <text:p>4.294,3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353.19">
            <text:p>353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GETTO UDIRE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82568.23">
            <text:p>82.568,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JECT INFORMATICA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2566">
            <text:p>2.56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MEGA ITALIA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9173.28">
            <text:p>9.173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MOVARESE - AZIENDA SPECIALE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400">
            <text:p>1.4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SAN SRL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538.55">
            <text:p>1.538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VINCIA ITAL. DELLE SUORE MERCEDARIE</text:p>
          </table:table-cell>
          <table:table-cell table:style-name="ce4" office:value-type="string">
            <text:p><text:s/>Locazioni</text:p>
          </table:table-cell>
          <table:table-cell table:style-name="ce12" office:value-type="float" office:value="38186.69">
            <text:p>38.186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UGLISI MICHELE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162">
            <text:p>1.1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QIAGEN S.R.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989.07">
            <text:p>4.989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QUI!GROUP S.P.A.</text:p>
          </table:table-cell>
          <table:table-cell table:style-name="ce4" office:value-type="string">
            <text:p><text:s/>Buoni pasto <text:s/>e mensa per il personale dipendente</text:p>
          </table:table-cell>
          <table:table-cell table:style-name="ce12" office:value-type="float" office:value="45600">
            <text:p>45.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QUIROZ VERONICA CECIL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53.3">
            <text:p>53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DICE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706.45">
            <text:p>706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NA SAS LAVORI EDILI DI RANA FABIO E&amp; C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8799.65">
            <text:p>8.799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NBAXY ITALI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8686.69">
            <text:p>8.686,6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NCAN ARIANN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28.5">
            <text:p>2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PETT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764.85">
            <text:p>3.764,8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TTI RENATO &amp; C. S.A.S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787.06">
            <text:p>787,0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AYS <text:s/>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1247.72">
            <text:p>41.247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DAX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2697.2">
            <text:p>42.69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GIONE LOMBARDI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HA LOMBARDIA <text:s/>S.N.C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06">
            <text:p>2.10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HATTIVA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60.8">
            <text:p>60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5109.53">
            <text:p>5.109,5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KEEP S.P.A.</text:p>
          </table:table-cell>
          <table:table-cell table:style-name="ce4" office:value-type="string">
            <text:p><text:s/>Manutenzione e riparazione agli impianti e macchin</text:p>
          </table:table-cell>
          <table:table-cell table:style-name="ce12" office:value-type="float" office:value="455907.82">
            <text:p>455.907,8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SNOVA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6331.2">
            <text:p>6.331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SPIRAIRE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810">
            <text:p>8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VELLO S.P.A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8235.03">
            <text:p>8.235,0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EVERSE SRL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53.28">
            <text:p>153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I.CO. S.R.L.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162718.4">
            <text:p>162.718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4168.15">
            <text:p>4.168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IMEC S.R.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392.5">
            <text:p>39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IPOLI GIUSEPP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99.36">
            <text:p>399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ISTORANTE TEATRO DI MOGAVERO A.&amp; C <text:s/>SNC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654.55">
            <text:p>654,5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CHE DIABETES CARE ITALY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26119.449999999">
            <text:p>326.119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CHE DIAGNOSTICS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050">
            <text:p>15.0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60">
            <text:p>16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236997.92">
            <text:p>236.997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CHE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392314.96">
            <text:p>2.392.314,9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LL STAR ITALIA S.R.L. ORTOPEDI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5.01">
            <text:p>165,0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3108.73">
            <text:p>13.108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S COMPONENTS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3191.04">
            <text:p>3.191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A.L.F.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19">
            <text:p>519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6610.31">
            <text:p>16.610,3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C.A.G.I. GOMMA S.N.C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151.2">
            <text:p>151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I.D.E.M. SPA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624.8">
            <text:p>1.624,8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1730">
            <text:p>11.73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5961">
            <text:p>5.96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I.E.L. SNC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148.4">
            <text:p>1.148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I.F.I.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710.82">
            <text:p>710,8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O.S. DEL SEPRIO ONLU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50.4">
            <text:p>150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O.S. MALNATE ONLU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7067.2">
            <text:p>47.06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O.S. MOZZATE ASSOCIAZ. VOLONTAR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1.21">
            <text:p>81,2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.O.S. SOLBIATE OLONA ASSOC.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512">
            <text:p>4.51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.FE ORTOPEDIA DI SARONNI ELISA E FERRI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38.6">
            <text:p>138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GIC DI CERUTTI GIAN LUIGI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205">
            <text:p>20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GO MEDICA SRL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360.98">
            <text:p>360,9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KURA FINETEK ITALY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45">
            <text:p>14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LA ARMAND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30">
            <text:p>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LEMI VINCENZ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4">
            <text:p>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LVADORI LUIGI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27.19">
            <text:p>527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LVINI CRIST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59.84">
            <text:p>259,8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A MED SRL</text:p>
          </table:table-cell>
          <table:table-cell table:style-name="ce4" office:value-type="string">
            <text:p><text:s/>Altri beni non sanitari</text:p>
          </table:table-cell>
          <table:table-cell table:style-name="ce12" office:value-type="float" office:value="1726.92">
            <text:p>1.726,9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DOZ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1523.42">
            <text:p>51.523,4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IMED S.R.L. ORTOPEDIA SANITARIA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04.09">
            <text:p>504,0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ITAIR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78">
            <text:p>17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079.95">
            <text:p>1.079,9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ITARIA VARESINA CENTRO ORTOPEDICO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53927.99">
            <text:p>53.927,9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38992.51">
            <text:p>38.992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OFI S.P.A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9867.5">
            <text:p>9.867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49150.83">
            <text:p>349.150,8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EX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1760.64">
            <text:p>11.760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NTOPOLO NICOL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6.56">
            <text:p>66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PI MED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816.65">
            <text:p>3.816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PIO LIFE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6628.59">
            <text:p>16.628,5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cquisto di materiali per la manutenzione</text:p>
          </table:table-cell>
          <table:table-cell table:style-name="ce13" office:value-type="float" office:value="744">
            <text:p>74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ttrezzature sanitarie e scientifiche</text:p>
          </table:table-cell>
          <table:table-cell table:style-name="ce13" office:value-type="float" office:value="18363.04">
            <text:p>18.363,0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219.3">
            <text:p>219,3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59.46">
            <text:p>159,4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81772.19">
            <text:p>81.772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PORI ELE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74.24">
            <text:p>474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RACINO GRAZIA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340.48">
            <text:p>340,4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RSTEDT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69.5">
            <text:p>369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ASSANO GIULI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8.18">
            <text:p>48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B MEDICA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936">
            <text:p>93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7080">
            <text:p>7.0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ALABRINO MAR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99.68">
            <text:p>199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ALAMBRA LUIGIA CRISTI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24.64">
            <text:p>224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ENARI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750">
            <text:p>7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HMITZ ITALIA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5600">
            <text:p>5.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CIURTI GIUSEPPE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24.8">
            <text:p>124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AGULL MEDICA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550">
            <text:p>1.5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3124">
            <text:p>3.12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BIA ITALIA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1194.47">
            <text:p>21.194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DA <text:s/>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5724.5">
            <text:p>25.724,5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556.41">
            <text:p>1.556,41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5566.32">
            <text:p>25.566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GRADA REM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LEFAR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764">
            <text:p>1.7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ENITY S.P.A (EX ARTSANA SUD S.P.A.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88573.19">
            <text:p>988.573,1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OM MEDICAL TECHNOLOGY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743.5">
            <text:p>2.743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VIER ITALIA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34468.8">
            <text:p>34.46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VIZI ITALIA S.P.A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3053.47">
            <text:p>3.053,4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198926.98">
            <text:p>198.926,98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ervizi ausiliari e spese di pulizia</text:p>
          </table:table-cell>
          <table:table-cell table:style-name="ce13" office:value-type="float" office:value="540591.16">
            <text:p>540.591,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VIZI OSPEDALIERI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011.28">
            <text:p>7.011,2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RVIZI SALUTE BELFORTE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687.68">
            <text:p>2.687,6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HIRE ITALI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40875.2">
            <text:p>40.875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.EL.CO.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36">
            <text:p>136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e spese di manutenzione ordinaria e riparazion</text:p>
          </table:table-cell>
          <table:table-cell table:style-name="ce13" office:value-type="float" office:value="2730">
            <text:p>2.73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10090.82">
            <text:p>10.090,8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AD HEALTHCARE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600">
            <text:p>3.6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ARE ENGINEERING INTERNATIONAL GROUP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634">
            <text:p>63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AS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3466">
            <text:p>3.46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CLARI TERES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2.4">
            <text:p>10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CO SOC. ITAL. CARBURO OSSIGENO 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3164">
            <text:p>3.16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CURITALIA SPA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36957.6">
            <text:p>36.957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EMENS HEALTHCARE SRL ( EX DADE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73392">
            <text:p>73.392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65543.75">
            <text:p>65.543,7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chimici</text:p>
          </table:table-cell>
          <table:table-cell table:style-name="ce13" office:value-type="float" office:value="81546.51">
            <text:p>81.546,5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GMA ALDRICH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457.79">
            <text:p>4.457,7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GNORELLI CLAUD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60.2">
            <text:p>60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LMA CHIMICA S.R.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0">
            <text:p>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MEU S.R.L.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094">
            <text:p>1.09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MONETTI GIOVANN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00">
            <text:p>1.8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NISTRERO CHIARA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049.07">
            <text:p>2.049,0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PAR <text:s/>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3258.5">
            <text:p>13.258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RTEX MEDICAL EUROPE GMBH (ESTERO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0000">
            <text:p>1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STEMI INFORMATIVI AZIENDALI SRL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839.94">
            <text:p>839,9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LT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285">
            <text:p>28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MITH AND NEPHEW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42952.85">
            <text:p>242.952,8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41250">
            <text:p>41.25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400">
            <text:p>4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175.5">
            <text:p>1.175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MITHS MEDICAL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471.91">
            <text:p>21.471,9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C. COOP. INTER <text:s/>S.O.S. PUBBLICA ASSIST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2855">
            <text:p>72.85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CIETA' ITALIANA CHIMICI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128">
            <text:p>1.12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CIETA' PAULLESE MULTISERVIZI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321.27">
            <text:p>321,2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ENERGY SRL</text:p>
          </table:table-cell>
          <table:table-cell table:style-name="ce4" office:value-type="string">
            <text:p><text:s/>Combustibili, carburanti e lubrificanti</text:p>
          </table:table-cell>
          <table:table-cell table:style-name="ce12" office:value-type="float" office:value="127285.36">
            <text:p>127.285,3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FAR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54.15">
            <text:p>354,1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3348.01">
            <text:p>3.348,0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FTIME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240">
            <text:p>1.24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LDATI AL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.2">
            <text:p>17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LUZIONE UFFICIO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10">
            <text:p>11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Altri beni materiali</text:p>
          </table:table-cell>
          <table:table-cell table:style-name="ce13" office:value-type="float" office:value="138">
            <text:p>13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obili e arredi</text:p>
          </table:table-cell>
          <table:table-cell table:style-name="ce13" office:value-type="float" office:value="244">
            <text:p>24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NDECO S.R.L.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980">
            <text:p>98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OFT ITALIA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50">
            <text:p>5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RIN GROUP ITALIA S.R.L. (EX DIDECO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1608.8">
            <text:p>41.60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ACELABS HEALTHCARE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384.64">
            <text:p>1.384,6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1450">
            <text:p>1.45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A-SOCIETA' PRODOTTI ANTIBIOTICI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549.2">
            <text:p>1.54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ENCER ITALIA <text:s/>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54">
            <text:p>54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810">
            <text:p>8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INDIAL S.P.A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121.9">
            <text:p>16.121,9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e riparazione agli impianti e macchin</text:p>
          </table:table-cell>
          <table:table-cell table:style-name="ce13" office:value-type="float" office:value="14242.4">
            <text:p>14.242,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2100">
            <text:p>2.1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PINEART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405.6">
            <text:p>2.405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ALLERGENES ITALIA S.R.L.</text:p>
          </table:table-cell>
          <table:table-cell table:style-name="ce4" office:value-type="string">
            <text:p><text:s/>Materiali per la profilassi (vaccini)</text:p>
          </table:table-cell>
          <table:table-cell table:style-name="ce12" office:value-type="float" office:value="9518.56">
            <text:p>9.518,5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C MANAGING S.R.L.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1892.38">
            <text:p>1.892,3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EFANON LUIG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7">
            <text:p>77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M SERVIZI TECNICI E MANUTENZIONI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029">
            <text:p>1.029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TRYKER ITALIA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24358.15">
            <text:p>224.358,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UNMEDICAL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628.75">
            <text:p>5.628,7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URGILIN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00">
            <text:p>3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WEDISH ORPHAN BIOVITRUM S.R.L.</text:p>
          </table:table-cell>
          <table:table-cell table:style-name="ce4" office:value-type="string">
            <text:p><text:s/>Emoderivati</text:p>
          </table:table-cell>
          <table:table-cell table:style-name="ce12" office:value-type="float" office:value="176081.96">
            <text:p>176.081,9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5204.04">
            <text:p>5.204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WISSLOG ITALIA S.P.A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47920">
            <text:p>147.9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YLCO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1768">
            <text:p>1.768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373.8">
            <text:p>373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YNOPO 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3524.1">
            <text:p>3.524,1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AGLIORETTI MARIA CLAUDI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5">
            <text:p>40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AKEDA ITALI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63475.17">
            <text:p>63.475,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ANZI AL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77.46">
            <text:p>77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CHNOGENETICS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1212">
            <text:p>21.21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CHNOR TECNOLOGIE ORTOPEDICHE SAS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8139.35">
            <text:p>8.139,3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426.99">
            <text:p>1.426,99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CNOPROGRAMM SERVICE S.R.L.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70">
            <text:p>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CNOSAD SNC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70">
            <text:p>17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CNOSS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20">
            <text:p>1.32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KNE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9490">
            <text:p>9.4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LECOM ITALIA SPA</text:p>
          </table:table-cell>
          <table:table-cell table:style-name="ce4" office:value-type="string">
            <text:p><text:s/>Altre spese di manutenzione ordinaria e riparazion</text:p>
          </table:table-cell>
          <table:table-cell table:style-name="ce12" office:value-type="float" office:value="33000">
            <text:p>33.00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Utenze e canoni per telefonia e reti di trasmissio</text:p>
          </table:table-cell>
          <table:table-cell table:style-name="ce13" office:value-type="float" office:value="119286.34">
            <text:p>119.286,3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LEFLEX MEDICAL S.R.L. (EX RUSCH SRL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77702.66">
            <text:p>77.702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MA SINERGIE S.P.A,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362.2">
            <text:p>5.362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OFARMA <text:s/>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599.66">
            <text:p>2.599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OM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6533.33">
            <text:p>6.533,33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Supporti informatici e cancelleria</text:p>
          </table:table-cell>
          <table:table-cell table:style-name="ce13" office:value-type="float" office:value="512.5">
            <text:p>512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RUMO BCT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5082.06">
            <text:p>15.082,0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Noleggi</text:p>
          </table:table-cell>
          <table:table-cell table:style-name="ce13" office:value-type="float" office:value="7844.25">
            <text:p>7.844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SI S.R.L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8757">
            <text:p>8.75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SORERIA PROVINCIALE DELLO STATO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7626">
            <text:p>17.62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SSI MARCO PIETRO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40.66">
            <text:p>40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VA <text:s/>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519.99">
            <text:p>519,9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Prodotti farmaceutici</text:p>
          </table:table-cell>
          <table:table-cell table:style-name="ce13" office:value-type="float" office:value="104673.46">
            <text:p>104.673,4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EXLEADER 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1230">
            <text:p>1.2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HE BINDING SITE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23379.3">
            <text:p>23.379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HE MATHWORKS SRL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100">
            <text:p>1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HEA FARMA 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427.6">
            <text:p>2.427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HERAS LIFETECH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3930">
            <text:p>33.93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HERMO FISHER DIAGNOSTICS S.P.A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424.9">
            <text:p>1.424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IFLOSYSTEM SRL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2795.54">
            <text:p>2.795,5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IPOLITOGRAFIA GALLI &amp; C. SRL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9075.22">
            <text:p>9.075,2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IUS MARIA LUIS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88">
            <text:p>8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NT <text:s/>GLOBAL EXPRESS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161.04">
            <text:p>161,0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MA ADVANCED BIOMEDICAL ASSAYS SP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0266.74">
            <text:p>10.266,7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IAMED SNC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770.05">
            <text:p>1.770,0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OMBIN MARIN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77.24">
            <text:p>277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X ITALY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400">
            <text:p>2.4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UTTOGAS S.P.A.</text:p>
          </table:table-cell>
          <table:table-cell table:style-name="ce4" office:value-type="string">
            <text:p><text:s/>Combustibili, carburanti e lubrificanti</text:p>
          </table:table-cell>
          <table:table-cell table:style-name="ce12" office:value-type="float" office:value="5232.66">
            <text:p>5.232,6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UV ITALIA SRL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2256">
            <text:p>2.256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CB PHARMA SPA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6644.45">
            <text:p>16.644,4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CS DIAGNOSTICI S.R.L.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1431">
            <text:p>1.43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DICARE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379.2">
            <text:p>2.379,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CI LEADER A+A S.R.L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256.8">
            <text:p>1.256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ONE SPECIALISTI ARTIGIANI SNC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5.87">
            <text:p>45,8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PHARMA SA (ESTERO)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1404.58">
            <text:p>11.404,5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POL BANCA S.P.A.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181258.37">
            <text:p>181.258,3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Interessi passivi v/fornitori</text:p>
          </table:table-cell>
          <table:table-cell table:style-name="ce13" office:value-type="float" office:value="293669.73">
            <text:p>293.669,7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TRADE DI FERRAZZA G.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1189.6">
            <text:p>1.189,6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NIVERSITA' CARLO CATTANEO LIUC</text:p>
          </table:table-cell>
          <table:table-cell table:style-name="ce4" office:value-type="string">
            <text:p><text:s/>Corsi di formazione esternalizzata</text:p>
          </table:table-cell>
          <table:table-cell table:style-name="ce12"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URGO MEDICAL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62.24">
            <text:p>1.362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CUTEST KIM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770.25">
            <text:p>4.770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LCUVIA SOCCORSO ONLUS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481">
            <text:p>48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LEAS <text:s/>S.P.A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373.81">
            <text:p>1.373,8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LSECCHI GIOVANNI 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22362">
            <text:p>22.36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NOLI GIOVANNI FERRAMENTA SRL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444.95">
            <text:p>444,9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teriali di guardaroba, di pulizia e di convivenz</text:p>
          </table:table-cell>
          <table:table-cell table:style-name="ce13" office:value-type="float" office:value="60.25">
            <text:p>60,2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RESE PORFIDI S.R.L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8777.9">
            <text:p>8.777,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RESE RISORSE <text:s/>S.P.A.</text:p>
          </table:table-cell>
          <table:table-cell table:style-name="ce4" office:value-type="string">
            <text:p><text:s/>Fabbricati</text:p>
          </table:table-cell>
          <table:table-cell table:style-name="ce12" office:value-type="float" office:value="161657.67">
            <text:p>161.657,67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immobili</text:p>
          </table:table-cell>
          <table:table-cell table:style-name="ce13" office:value-type="float" office:value="275233.92">
            <text:p>275.233,92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Riscaldamento</text:p>
          </table:table-cell>
          <table:table-cell table:style-name="ce13" office:value-type="float" office:value="2592252.94">
            <text:p>2.592.252,9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Utenze e canoni per energia elettrica</text:p>
          </table:table-cell>
          <table:table-cell table:style-name="ce13" office:value-type="float" office:value="280761.93">
            <text:p>280.761,9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SINI STRUMENTI S.R.L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6709.32">
            <text:p>6.709,3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ASSILLI S.R.L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90346.33">
            <text:p>90.346,3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.DI.SE. HOSPITAL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61">
            <text:p>161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NTICENTO S.R.L.</text:p>
          </table:table-cell>
          <table:table-cell table:style-name="ce4" office:value-type="string">
            <text:p><text:s/>Assistenza informatica e manutenzione software</text:p>
          </table:table-cell>
          <table:table-cell table:style-name="ce12" office:value-type="float" office:value="123310">
            <text:p>123.31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RATHON MEDICAL EUROPE BV.</text:p>
          </table:table-cell>
          <table:table-cell table:style-name="ce4" office:value-type="string">
            <text:p><text:s/>Manutenzione ordinaria e riparazioni di attrezzatu</text:p>
          </table:table-cell>
          <table:table-cell table:style-name="ce12" office:value-type="float" office:value="662.64">
            <text:p>662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RNOCCHI S.R.L.</text:p>
          </table:table-cell>
          <table:table-cell table:style-name="ce4" office:value-type="string">
            <text:p><text:s/>Acquisto di materiali per la manutenzione</text:p>
          </table:table-cell>
          <table:table-cell table:style-name="ce12" office:value-type="float" office:value="6511.64">
            <text:p>6.511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RTEX PHARMACEUTICALS (ITALY)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9936.06">
            <text:p>19.936,0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TRAIO MASSIMO BESANA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5431.47">
            <text:p>5.431,4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ALE MARGHERIT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72.22">
            <text:p>172,2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FOR PHARMA ITALI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5934.01">
            <text:p>5.934,0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GEO <text:s/>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016.3">
            <text:p>2.016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GILANZA DESIO-ALL'ERTA S.R.L.</text:p>
          </table:table-cell>
          <table:table-cell table:style-name="ce4" office:value-type="string">
            <text:p><text:s/>Servizi ausiliari e spese di pulizia</text:p>
          </table:table-cell>
          <table:table-cell table:style-name="ce12" office:value-type="float" office:value="2000">
            <text:p>2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IV HEALTHCARE SRL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212330.35">
            <text:p>212.330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LLA SISTEMI MEDICALI SPA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41300">
            <text:p>41.3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LLA VARESE <text:s text:c="2"/>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2389.3">
            <text:p>2.389,3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MEC S.P.A.</text:p>
          </table:table-cell>
          <table:table-cell table:style-name="ce4" office:value-type="string">
            <text:p><text:s/>Attrezzature sanitarie e scientifiche</text:p>
          </table:table-cell>
          <table:table-cell table:style-name="ce12" office:value-type="float" office:value="1552">
            <text:p>1.55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NCOLETTO ALBERT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99.84">
            <text:p>99,8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OLA DARI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107">
            <text:p>1.107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OTTI ELENA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2835">
            <text:p>2.835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RCOL SRL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308.8">
            <text:p>30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SIOCARE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714.43">
            <text:p>3.714,4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SUFARMA 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003.64">
            <text:p>1.003,6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TALAIRE ITALIA 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29994.77">
            <text:p>29.994,7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VISOL SRL</text:p>
          </table:table-cell>
          <table:table-cell table:style-name="ce4" office:value-type="string">
            <text:p><text:s/>Acquisti di servizi sanitari per assistenza integr</text:p>
          </table:table-cell>
          <table:table-cell table:style-name="ce12" office:value-type="float" office:value="283793.89">
            <text:p>283.793,8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Dispositivi medici</text:p>
          </table:table-cell>
          <table:table-cell table:style-name="ce13" office:value-type="float" office:value="1984">
            <text:p>1.984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OLTA PROFESSIONAL S.R.L.</text:p>
          </table:table-cell>
          <table:table-cell table:style-name="ce4" office:value-type="string">
            <text:p><text:s/>Materiali di guardaroba, di pulizia e di convivenz</text:p>
          </table:table-cell>
          <table:table-cell table:style-name="ce12" office:value-type="float" office:value="52">
            <text:p>52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WR INTERNATIONAL SRL</text:p>
          </table:table-cell>
          <table:table-cell table:style-name="ce4" office:value-type="string">
            <text:p><text:s/>Prodotti chimici</text:p>
          </table:table-cell>
          <table:table-cell table:style-name="ce12" office:value-type="float" office:value="4989.97">
            <text:p>4.989,9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YGON ITALIA SRL <text:s/>(EX ARYON)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13007.86">
            <text:p>13.007,8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.L. GORE &amp; ASSOCIATI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03348.35">
            <text:p>303.348,3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ALDNER TECNOLOGIE MEDICALI SRL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21708">
            <text:p>21.708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ALTER RENATE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85000">
            <text:p>85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EBBIT S.R.L.</text:p>
          </table:table-cell>
          <table:table-cell table:style-name="ce4" office:value-type="string">
            <text:p><text:s/>Supporti informatici e cancelleria</text:p>
          </table:table-cell>
          <table:table-cell table:style-name="ce12" office:value-type="float" office:value="1253.72">
            <text:p>1.253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WRIGHT MEDICAL ITALY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812.62">
            <text:p>3.812,6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XEROX <text:s/>S.P.A.</text:p>
          </table:table-cell>
          <table:table-cell table:style-name="ce4" office:value-type="string">
            <text:p><text:s/>Noleggi</text:p>
          </table:table-cell>
          <table:table-cell table:style-name="ce12" office:value-type="float" office:value="1872.72">
            <text:p>1.872,72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YPSOMED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90090">
            <text:p>90.09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GNI MANUELA</text:p>
          </table:table-cell>
          <table:table-cell table:style-name="ce4" office:value-type="string">
            <text:p><text:s/>Assicurazioni</text:p>
          </table:table-cell>
          <table:table-cell table:style-name="ce12" office:value-type="float" office:value="40000">
            <text:p>40.000,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MBON ITALIA <text:s/>S.R.L.</text:p>
          </table:table-cell>
          <table:table-cell table:style-name="ce4" office:value-type="string">
            <text:p><text:s/>Prodotti farmaceutici</text:p>
          </table:table-cell>
          <table:table-cell table:style-name="ce12" office:value-type="float" office:value="15470.18">
            <text:p>15.470,18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MPELLA GIOVANNI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81.24">
            <text:p>181,2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ANINI LEOPOLDO</text:p>
          </table:table-cell>
          <table:table-cell table:style-name="ce4" office:value-type="string">
            <text:p><text:s/>Altri acquisti di servizi e prestazioni sanitarie</text:p>
          </table:table-cell>
          <table:table-cell table:style-name="ce12" office:value-type="float" office:value="149.76">
            <text:p>149,7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EISS CARL SPA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320">
            <text:p>4.320,0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Manutenzione ordinaria e riparazioni di attrezzatu</text:p>
          </table:table-cell>
          <table:table-cell table:style-name="ce13" office:value-type="float" office:value="9717.5">
            <text:p>9.717,5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EN SERENA</text:p>
          </table:table-cell>
          <table:table-cell table:style-name="ce4" office:value-type="string">
            <text:p><text:s/>Altre spese per servizi non sanitari</text:p>
          </table:table-cell>
          <table:table-cell table:style-name="ce12" office:value-type="float" office:value="58.8">
            <text:p>58,8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EPHYRO S.P.A.</text:p>
          </table:table-cell>
          <table:table-cell table:style-name="ce4" office:value-type="string">
            <text:p><text:s/>Manutenzione ordinaria e riparazioni di immobili</text:p>
          </table:table-cell>
          <table:table-cell table:style-name="ce12" office:value-type="float" office:value="1266523.95">
            <text:p>1.266.523,9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8" office:value-type="string">
            <text:p><text:s/>Riscaldamento</text:p>
          </table:table-cell>
          <table:table-cell table:style-name="ce13" office:value-type="float" office:value="686742.4">
            <text:p>686.742,4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IMMER BIOMET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40162.65">
            <text:p>40.162,6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ZOLL MEDICAL ITALIA S.R.L.</text:p>
          </table:table-cell>
          <table:table-cell table:style-name="ce4" office:value-type="string">
            <text:p><text:s/>Dispositivi medici</text:p>
          </table:table-cell>
          <table:table-cell table:style-name="ce12" office:value-type="float" office:value="3119.84">
            <text:p>3.119,84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9" office:value-type="string">
            <text:p><text:s/>Manutenzione ordinaria e riparazioni di attrezzatu</text:p>
          </table:table-cell>
          <table:table-cell table:style-name="ce14" office:value-type="float" office:value="2714.41">
            <text:p>2.714,4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* pagamenti al netto IVA split se dov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i sui pagamenti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style-name="ce7" office:value-type="date" office:date-value="2018-07-30">
            <text:p>30/07/2018</text:p>
          </table:table-cell>
          <table:table-cell/>
          <table:table-cell table:style-name="ce10"/>
          <table:table-cell table:number-columns-repeated="1021"/>
        </table:table-row>
        <table:table-row table:style-name="ro1" table:number-rows-repeated="10471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0.679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15.1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iss</meta:initial-creator>
    <meta:creation-date>2018-07-25T11:36:30Z</meta:creation-date>
    <dc:date>2018-07-30T15:11:21.16</dc:date>
    <meta:editing-duration>PT57S</meta:editing-duration>
    <meta:editing-cycles>2</meta:editing-cycles>
    <meta:document-statistic meta:table-count="1" meta:cell-count="3984" meta:object-count="0"/>
  </office:meta>
</office:document-meta>
</file>