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2.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Nominativo/Denominazion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4" office:value-type="string" office:string-value="Importo erogato (euro)">
            <text:p><text:s/>Importo erogato (euro) </text:p>
          </table:table-cell>
          <table:table-cell table:style-name="ce1" office:value-type="string">
            <text:p>Incarico saldato</text:p>
          </table:table-cell>
          <table:table-cell table:style-name="ce1"/>
        </table:table-row>
        <table:table-row table:style-name="ro1">
          <table:table-cell office:value-type="string">
            <text:p>Agrusti Sonia</text:p>
          </table:table-cell>
          <table:table-cell office:value-type="string">
            <text:p><text:s/>Medico di Chirurgia generale</text:p>
          </table:table-cell>
          <table:table-cell office:value-type="date" office:date-value="2014-07-01">
            <text:p>01/07/2014</text:p>
          </table:table-cell>
          <table:table-cell office:value-type="date" office:date-value="2016-12-31">
            <text:p>31/12/2016</text:p>
          </table:table-cell>
          <table:table-cell office:value-type="float" office:value="24890">
            <text:p><text:s/>24.89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l Washahi Mohammed Khalfa Said</text:p>
          </table:table-cell>
          <table:table-cell office:value-type="string">
            <text:p>CONSULENZA MEDICA IN OTORINOLARINGOIATRA</text:p>
          </table:table-cell>
          <table:table-cell office:value-type="date" office:date-value="2014-02-03">
            <text:p>03/02/2014</text:p>
          </table:table-cell>
          <table:table-cell office:value-type="date" office:date-value="2016-02-02">
            <text:p>02/02/2016</text:p>
          </table:table-cell>
          <table:table-cell office:value-type="float" office:value="1142.9">
            <text:p><text:s/>1.142,9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lgisi Nadia</text:p>
          </table:table-cell>
          <table:table-cell office:value-type="string">
            <text:p>MEDICO LEG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4532.88">
            <text:p><text:s/>4.532,88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moruso Giuseppe</text:p>
          </table:table-cell>
          <table:table-cell office:value-type="string">
            <text:p>LEGGE N. 248 DEL 04/08/2006. VERBALE DI DELIBERAZIONE DEL 23/12/2009 N.1552. PSICOLOGO</text:p>
          </table:table-cell>
          <table:table-cell office:value-type="date" office:date-value="2004-02-01">
            <text:p>01/02/2004</text:p>
          </table:table-cell>
          <table:table-cell office:value-type="date" office:date-value="2016-12-31">
            <text:p>31/12/2016</text:p>
          </table:table-cell>
          <table:table-cell office:value-type="float" office:value="19600">
            <text:p><text:s/>19.6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moruso Giuseppe</text:p>
          </table:table-cell>
          <table:table-cell office:value-type="string">
            <text:p>LEGGE N.248 DEL 04/08/2006 DELIBERA N.907 DEL 02/08/2010 ATTIVITA' PSICOTERAPIA PENITENZIARIA</text:p>
          </table:table-cell>
          <table:table-cell office:value-type="date" office:date-value="2010-09-01">
            <text:p>01/09/2010</text:p>
          </table:table-cell>
          <table:table-cell office:value-type="date" office:date-value="2016-12-31">
            <text:p>31/12/2016</text:p>
          </table:table-cell>
          <table:table-cell office:value-type="float" office:value="3975">
            <text:p><text:s/>3.9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ndronaco Riccardo</text:p>
          </table:table-cell>
          <table:table-cell office:value-type="string">
            <text:p>MEDICINA <text:s/>LEG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099.79">
            <text:p><text:s/>2.099,79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nnoni Matteo</text:p>
          </table:table-cell>
          <table:table-cell office:value-type="string">
            <text:p>LEGGE N.248 DEL 04/08/2006 - CHIRURGIA</text:p>
          </table:table-cell>
          <table:table-cell office:value-type="date" office:date-value="2011-01-01">
            <text:p>01/01/2011</text:p>
          </table:table-cell>
          <table:table-cell office:value-type="date" office:date-value="2016-12-31">
            <text:p>31/12/2016</text:p>
          </table:table-cell>
          <table:table-cell office:value-type="float" office:value="22400">
            <text:p><text:s/>22.4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ntonelli Elena</text:p>
          </table:table-cell>
          <table:table-cell office:value-type="string">
            <text:p>MEDICO GINE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4535">
            <text:p><text:s/>14.53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volio Vincenzo</text:p>
          </table:table-cell>
          <table:table-cell office:value-type="string">
            <text:p>CAUSA LEGALE.</text:p>
          </table:table-cell>
          <table:table-cell office:value-type="date" office:date-value="2016-04-26">
            <text:p>26/04/2016</text:p>
          </table:table-cell>
          <table:table-cell office:value-type="date" office:date-value="2016-05-31">
            <text:p>31/05/2016</text:p>
          </table:table-cell>
          <table:table-cell office:value-type="float" office:value="2918.24">
            <text:p><text:s/>2.918,24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Avolio Vincenzo</text:p>
          </table:table-cell>
          <table:table-cell office:value-type="string">
            <text:p>CAUSA LEGALE</text:p>
          </table:table-cell>
          <table:table-cell office:value-type="date" office:date-value="2016-02-01">
            <text:p>01/02/2016</text:p>
          </table:table-cell>
          <table:table-cell office:value-type="date" office:date-value="2016-02-28">
            <text:p>28/02/2016</text:p>
          </table:table-cell>
          <table:table-cell office:value-type="float" office:value="3000">
            <text:p><text:s/>3.0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Aziz Muaid Ismaiel Aziz</text:p>
          </table:table-cell>
          <table:table-cell office:value-type="string">
            <text:p>LEGGE 248/2006 - MEDICO</text:p>
          </table:table-cell>
          <table:table-cell office:value-type="date" office:date-value="2016-03-14">
            <text:p>14/03/2016</text:p>
          </table:table-cell>
          <table:table-cell office:value-type="date" office:date-value="2016-03-31">
            <text:p>31/03/2016</text:p>
          </table:table-cell>
          <table:table-cell office:value-type="float" office:value="6159.24">
            <text:p><text:s/>6.159,2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zzi Lorenzo</text:p>
          </table:table-cell>
          <table:table-cell office:value-type="string">
            <text:p>MEDICO ODONTOIATR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475">
            <text:p><text:s/>2.4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aba Patelli Dawlat</text:p>
          </table:table-cell>
          <table:table-cell office:value-type="string">
            <text:p>PRESTAZIONE OCCASIONALE MEDIATORE LINGUSTICO.</text:p>
          </table:table-cell>
          <table:table-cell office:value-type="date" office:date-value="2016-01-01">
            <text:p>01/01/2016</text:p>
          </table:table-cell>
          <table:table-cell office:value-type="date" office:date-value="2016-03-31">
            <text:p>31/03/2016</text:p>
          </table:table-cell>
          <table:table-cell office:value-type="float" office:value="254.4">
            <text:p><text:s/>254,4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aba Patelli Dawlat</text:p>
          </table:table-cell>
          <table:table-cell office:value-type="string">
            <text:p>MEDIATORE LINGUISTICO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252">
            <text:p><text:s/>252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Balzarini Patrizia</text:p>
          </table:table-cell>
          <table:table-cell office:value-type="string">
            <text:p>MEDICO REUMATOLOGI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3250">
            <text:p><text:s/>23.2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andera Valentina</text:p>
          </table:table-cell>
          <table:table-cell office:value-type="string">
            <text:p>NEUROPSICHIATR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2040">
            <text:p><text:s/>12.04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artolini Rita</text:p>
          </table:table-cell>
          <table:table-cell office:value-type="string">
            <text:p>CONSULENZA PSICOPEDAGOGICA INFANTILE.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4399.91">
            <text:p><text:s/>4.399,91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Beretta Matteo</text:p>
          </table:table-cell>
          <table:table-cell office:value-type="string">
            <text:p>MEDICO ODONTOIATR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500">
            <text:p><text:s/>1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ianchi Angelo Michele</text:p>
          </table:table-cell>
          <table:table-cell office:value-type="string">
            <text:p>COMPONENTE COMITATO ETICO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float" office:value="1350">
            <text:p><text:s/>1.3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ianchi Maria Laura Ester</text:p>
          </table:table-cell>
          <table:table-cell office:value-type="string">
            <text:p>Legge 248 del 04/08/2006 medico di Neurologia</text:p>
          </table:table-cell>
          <table:table-cell office:value-type="date" office:date-value="2015-01-01">
            <text:p>01/01/2015</text:p>
          </table:table-cell>
          <table:table-cell office:value-type="date" office:date-value="2016-12-30">
            <text:p>30/12/2016</text:p>
          </table:table-cell>
          <table:table-cell office:value-type="float" office:value="5650">
            <text:p><text:s/>5.6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ggio Andrea</text:p>
          </table:table-cell>
          <table:table-cell office:value-type="string">
            <text:p>MEDICICO ODONTOITR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475">
            <text:p><text:s/>1.4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nafe' Chiara</text:p>
          </table:table-cell>
          <table:table-cell office:value-type="string">
            <text:p>ATTIVITA' DI PSICOLOGA.</text:p>
          </table:table-cell>
          <table:table-cell office:value-type="date" office:date-value="2015-02-01">
            <text:p>01/02/2015</text:p>
          </table:table-cell>
          <table:table-cell office:value-type="date" office:date-value="2016-12-31">
            <text:p>31/12/2016</text:p>
          </table:table-cell>
          <table:table-cell office:value-type="float" office:value="6475">
            <text:p><text:s/>6.4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rdanzi Lucia</text:p>
          </table:table-cell>
          <table:table-cell office:value-type="string">
            <text:p>MEDICO GINE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5300">
            <text:p><text:s/>25.3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rdin Elisa</text:p>
          </table:table-cell>
          <table:table-cell office:value-type="string">
            <text:p>PSICOTERAPIA</text:p>
          </table:table-cell>
          <table:table-cell office:value-type="date" office:date-value="2015-10-12">
            <text:p>12/10/2015</text:p>
          </table:table-cell>
          <table:table-cell office:value-type="date" office:date-value="2016-12-31">
            <text:p>31/12/2016</text:p>
          </table:table-cell>
          <table:table-cell office:value-type="float" office:value="12375">
            <text:p><text:s/>12.3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rembilla Laura</text:p>
          </table:table-cell>
          <table:table-cell office:value-type="string">
            <text:p>LEGGE 248 <text:s/>DEL 04/08/2006 - MEDICO DI NEUROPSICHIATRIA</text:p>
          </table:table-cell>
          <table:table-cell office:value-type="date" office:date-value="2015-08-01">
            <text:p>01/08/2015</text:p>
          </table:table-cell>
          <table:table-cell office:value-type="date" office:date-value="2016-12-31">
            <text:p>31/12/2016</text:p>
          </table:table-cell>
          <table:table-cell office:value-type="float" office:value="8795">
            <text:p><text:s/>8.79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rumana Nicolo'</text:p>
          </table:table-cell>
          <table:table-cell office:value-type="string">
            <text:p>ATTIVITA DI MEDICO CHIRURGO</text:p>
          </table:table-cell>
          <table:table-cell office:value-type="date" office:date-value="2016-03-01">
            <text:p>01/03/2016</text:p>
          </table:table-cell>
          <table:table-cell office:value-type="date" office:date-value="2016-05-09">
            <text:p>09/05/2016</text:p>
          </table:table-cell>
          <table:table-cell office:value-type="float" office:value="6250">
            <text:p><text:s/>6.2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ussini Bruno</text:p>
          </table:table-cell>
          <table:table-cell office:value-type="string">
            <text:p>LEGGE N. 248 DEL 04/08/2006 VERBALE DI DELIBERAZIONE N. 1389 DEL 10/12/2009 PRESTAZIONI MEDICHE ODONTOIATRICHE</text:p>
          </table:table-cell>
          <table:table-cell office:value-type="date" office:date-value="2005-05-09">
            <text:p>09/05/2005</text:p>
          </table:table-cell>
          <table:table-cell office:value-type="date" office:date-value="2016-12-31">
            <text:p>31/12/2016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&amp;M STUDIO LEGALE ASSOCIATO</text:p>
          </table:table-cell>
          <table:table-cell office:value-type="string">
            <text:p>CAUSA LEGALE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2000">
            <text:p><text:s/>2.0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adario Giancarla Maria</text:p>
          </table:table-cell>
          <table:table-cell office:value-type="string">
            <text:p>LEGGE N.248 DEL 04/08/2006 DELIB. N. 1557 del 23/12/2009 ATTIVITA'SANITA'PENITENZIARIA </text:p>
          </table:table-cell>
          <table:table-cell office:value-type="date" office:date-value="2008-10-01">
            <text:p>01/10/2008</text:p>
          </table:table-cell>
          <table:table-cell office:value-type="date" office:date-value="2016-12-31">
            <text:p>31/12/2016</text:p>
          </table:table-cell>
          <table:table-cell office:value-type="float" office:value="7500">
            <text:p><text:s/>7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iano Lucia Maria</text:p>
          </table:table-cell>
          <table:table-cell office:value-type="string">
            <text:p>MEDICO CHIRURGO</text:p>
          </table:table-cell>
          <table:table-cell office:value-type="date" office:date-value="2016-06-01">
            <text:p>01/06/2016</text:p>
          </table:table-cell>
          <table:table-cell office:value-type="date" office:date-value="2016-12-31">
            <text:p>31/12/2016</text:p>
          </table:table-cell>
          <table:table-cell office:value-type="float" office:value="2100">
            <text:p><text:s/>2.1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apella Carlo</text:p>
          </table:table-cell>
          <table:table-cell office:value-type="string">
            <text:p>COMPONENTE COMITATO ETICO</text:p>
          </table:table-cell>
          <table:table-cell office:value-type="date" office:date-value="2013-10-01">
            <text:p>01/10/2013</text:p>
          </table:table-cell>
          <table:table-cell office:value-type="date" office:date-value="2016-12-31">
            <text:p>31/12/2016</text:p>
          </table:table-cell>
          <table:table-cell office:value-type="float" office:value="3500">
            <text:p><text:s/>3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rdone Eliana</text:p>
          </table:table-cell>
          <table:table-cell office:value-type="string">
            <text:p>CONDUZIONE GRUPPO PSICOLOGICO</text:p>
          </table:table-cell>
          <table:table-cell office:value-type="date" office:date-value="2016-02-01">
            <text:p>01/02/2016</text:p>
          </table:table-cell>
          <table:table-cell office:value-type="date" office:date-value="2016-02-28">
            <text:p>28/02/2016</text:p>
          </table:table-cell>
          <table:table-cell office:value-type="float" office:value="1176.47">
            <text:p><text:s/>1.176,47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arigi Tiziana</text:p>
          </table:table-cell>
          <table:table-cell office:value-type="string">
            <text:p>MEDICO NEOROPSICHIATR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9700">
            <text:p><text:s/>19.7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salena Tiziana</text:p>
          </table:table-cell>
          <table:table-cell office:value-type="string">
            <text:p>MEDICO GINE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5660">
            <text:p><text:s/>15.66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ssara' Simona Vittoriana</text:p>
          </table:table-cell>
          <table:table-cell office:value-type="string">
            <text:p>COMPONENTE COLLEGIO SINDACALE AZIENDALE</text:p>
          </table:table-cell>
          <table:table-cell office:value-type="date" office:date-value="2016-01-01">
            <text:p>01/01/2016</text:p>
          </table:table-cell>
          <table:table-cell office:value-type="date" office:date-value="2018-12-31">
            <text:p>31/12/2018</text:p>
          </table:table-cell>
          <table:table-cell office:value-type="float" office:value="9470.52">
            <text:p><text:s/>9.470,52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ssinotti Elisa</text:p>
          </table:table-cell>
          <table:table-cell office:value-type="string">
            <text:p>MEDICO DI CHIRURGIA GENERALE</text:p>
          </table:table-cell>
          <table:table-cell office:value-type="date" office:date-value="2014-12-10">
            <text:p>10/12/2014</text:p>
          </table:table-cell>
          <table:table-cell office:value-type="date" office:date-value="2016-12-31">
            <text:p>31/12/2016</text:p>
          </table:table-cell>
          <table:table-cell office:value-type="float" office:value="15575">
            <text:p><text:s/>15.5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stelli Beniamino</text:p>
          </table:table-cell>
          <table:table-cell office:value-type="string">
            <text:p>MEDICO CHIRURGO</text:p>
          </table:table-cell>
          <table:table-cell office:value-type="date" office:date-value="2016-05-01">
            <text:p>01/05/2016</text:p>
          </table:table-cell>
          <table:table-cell office:value-type="date" office:date-value="2016-12-31">
            <text:p>31/12/2016</text:p>
          </table:table-cell>
          <table:table-cell office:value-type="float" office:value="4400">
            <text:p><text:s/>4.4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zzamalli Sara Caterina</text:p>
          </table:table-cell>
          <table:table-cell office:value-type="string">
            <text:p>ATTIVITA' DI PSICHIATRIA</text:p>
          </table:table-cell>
          <table:table-cell office:value-type="date" office:date-value="2012-06-11">
            <text:p>11/06/2012</text:p>
          </table:table-cell>
          <table:table-cell office:value-type="date" office:date-value="2016-12-31">
            <text:p>31/12/2016</text:p>
          </table:table-cell>
          <table:table-cell office:value-type="float" office:value="6625">
            <text:p><text:s/>6.6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helazzi Giovanni Ciro</text:p>
          </table:table-cell>
          <table:table-cell office:value-type="string">
            <text:p>COMPONENTE COMITATO ETICO segreteria</text:p>
          </table:table-cell>
          <table:table-cell office:value-type="date" office:date-value="2013-01-01">
            <text:p>01/01/2013</text:p>
          </table:table-cell>
          <table:table-cell office:value-type="date" office:date-value="2016-12-31">
            <text:p>31/12/2016</text:p>
          </table:table-cell>
          <table:table-cell office:value-type="float" office:value="2750">
            <text:p><text:s/>2.7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iatti Raffaella</text:p>
          </table:table-cell>
          <table:table-cell office:value-type="string">
            <text:p>LEGGE N.248 DEL 04/08/2006 DELIBERA N.469 DEL 22/04/2010 ATTIVITA' DI PSICOTERAPIA</text:p>
          </table:table-cell>
          <table:table-cell office:value-type="date" office:date-value="2010-04-26">
            <text:p>26/04/2010</text:p>
          </table:table-cell>
          <table:table-cell office:value-type="date" office:date-value="2016-12-31">
            <text:p>31/12/2016</text:p>
          </table:table-cell>
          <table:table-cell office:value-type="float" office:value="9300">
            <text:p><text:s/>9.3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imetti Laura</text:p>
          </table:table-cell>
          <table:table-cell office:value-type="string">
            <text:p>MEDICO ANATOMO PATOLOGO</text:p>
          </table:table-cell>
          <table:table-cell office:value-type="date" office:date-value="2016-03-01">
            <text:p>01/03/2016</text:p>
          </table:table-cell>
          <table:table-cell office:value-type="date" office:date-value="2016-12-31">
            <text:p>31/12/2016</text:p>
          </table:table-cell>
          <table:table-cell office:value-type="float" office:value="14900">
            <text:p><text:s/>14.9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immino Lisa</text:p>
          </table:table-cell>
          <table:table-cell office:value-type="string">
            <text:p>MEDICO PSI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0825">
            <text:p><text:s/>10.825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olombo Elisabetta Marta</text:p>
          </table:table-cell>
          <table:table-cell office:value-type="string">
            <text:p>Legge 248 del 04/08/2006 Medico di Chirurgia Generale</text:p>
          </table:table-cell>
          <table:table-cell office:value-type="date" office:date-value="2015-03-01">
            <text:p>01/03/2015</text:p>
          </table:table-cell>
          <table:table-cell office:value-type="date" office:date-value="2016-12-31">
            <text:p>31/12/2016</text:p>
          </table:table-cell>
          <table:table-cell office:value-type="float" office:value="220">
            <text:p><text:s/>22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mi Cristina</text:p>
          </table:table-cell>
          <table:table-cell office:value-type="string">
            <text:p>LEGGE 248 DEL 04/08/2006 <text:s/>MEDICO DI IGIENE <text:s/>DENTALE.</text:p>
          </table:table-cell>
          <table:table-cell office:value-type="date" office:date-value="2014-09-01">
            <text:p>01/09/2014</text:p>
          </table:table-cell>
          <table:table-cell office:value-type="date" office:date-value="2016-12-31">
            <text:p>31/12/2016</text:p>
          </table:table-cell>
          <table:table-cell office:value-type="float" office:value="1335">
            <text:p><text:s/>1.33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ntini Sara</text:p>
          </table:table-cell>
          <table:table-cell office:value-type="string">
            <text:p>LEGGE 248 DEL 04/08/2006 <text:s/>MEDICO DI MEDICINA INTERNA</text:p>
          </table:table-cell>
          <table:table-cell office:value-type="date" office:date-value="2014-12-20">
            <text:p>20/12/2014</text:p>
          </table:table-cell>
          <table:table-cell office:value-type="date" office:date-value="2016-12-31">
            <text:p>31/12/2016</text:p>
          </table:table-cell>
          <table:table-cell office:value-type="float" office:value="23525">
            <text:p><text:s/>23.5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rriero Serafino</text:p>
          </table:table-cell>
          <table:table-cell office:value-type="string">
            <text:p>MEDICO LEG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666.4">
            <text:p><text:s/>2.666,4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remona Anna</text:p>
          </table:table-cell>
          <table:table-cell office:value-type="string">
            <text:p>PISICOLOGO</text:p>
          </table:table-cell>
          <table:table-cell office:value-type="date" office:date-value="2016-04-01">
            <text:p>01/04/2016</text:p>
          </table:table-cell>
          <table:table-cell office:value-type="date" office:date-value="2016-12-31">
            <text:p>31/12/2016</text:p>
          </table:table-cell>
          <table:table-cell office:value-type="float" office:value="980.4">
            <text:p><text:s/>980,4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rosti Cristina</text:p>
          </table:table-cell>
          <table:table-cell office:value-type="string">
            <text:p>IGIENISTA DENT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485">
            <text:p><text:s/>1.48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e Franco Michele</text:p>
          </table:table-cell>
          <table:table-cell office:value-type="string">
            <text:p>LEGGE 248 DEL 04/08/2006 <text:s/>MEDICO D' ODONTOIATRIA.</text:p>
          </table:table-cell>
          <table:table-cell office:value-type="date" office:date-value="2014-11-14">
            <text:p>14/11/2014</text:p>
          </table:table-cell>
          <table:table-cell office:value-type="date" office:date-value="2016-12-31">
            <text:p>31/12/2016</text:p>
          </table:table-cell>
          <table:table-cell office:value-type="float" office:value="200">
            <text:p><text:s/>2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e Paola Grazia</text:p>
          </table:table-cell>
          <table:table-cell office:value-type="string">
            <text:p>LEGGE N.248 DEL 04/08/2006 - ENDOCRINOLOGIA</text:p>
          </table:table-cell>
          <table:table-cell office:value-type="date" office:date-value="2013-03-01">
            <text:p>01/03/2013</text:p>
          </table:table-cell>
          <table:table-cell office:value-type="date" office:date-value="2016-12-31">
            <text:p>31/12/2016</text:p>
          </table:table-cell>
          <table:table-cell office:value-type="float" office:value="24275">
            <text:p><text:s/>24.2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el Bono Katia</text:p>
          </table:table-cell>
          <table:table-cell office:value-type="string">
            <text:p>MEDICO GINE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8735">
            <text:p><text:s/>18.73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onaggio Laura</text:p>
          </table:table-cell>
          <table:table-cell office:value-type="string">
            <text:p>IGENISTA DENT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155">
            <text:p><text:s/>1.15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onnini Andrea</text:p>
          </table:table-cell>
          <table:table-cell office:value-type="string">
            <text:p>COMPONENTE COLLEGIO SINDACALE AZIENDALE</text:p>
          </table:table-cell>
          <table:table-cell office:value-type="date" office:date-value="2012-10-08">
            <text:p>08/10/2012</text:p>
          </table:table-cell>
          <table:table-cell office:value-type="date" office:date-value="2015-10-07">
            <text:p>07/10/2015</text:p>
          </table:table-cell>
          <table:table-cell office:value-type="float" office:value="2370.54">
            <text:p><text:s/>2.370,5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'Orazio Domenico</text:p>
          </table:table-cell>
          <table:table-cell office:value-type="string">
            <text:p>LABORATORO DI PITTURA.</text:p>
          </table:table-cell>
          <table:table-cell office:value-type="date" office:date-value="2016-12-01">
            <text:p>01/12/2016</text:p>
          </table:table-cell>
          <table:table-cell office:value-type="date" office:date-value="2016-12-31">
            <text:p>31/12/2016</text:p>
          </table:table-cell>
          <table:table-cell office:value-type="float" office:value="1500">
            <text:p><text:s/>1.5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D'Orazio Domenico</text:p>
          </table:table-cell>
          <table:table-cell office:value-type="string">
            <text:p>LABORATORIO DI PITTURA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office:value-type="float" office:value="750">
            <text:p><text:s/>75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Facchetti Silvia</text:p>
          </table:table-cell>
          <table:table-cell office:value-type="string">
            <text:p>LEGGE N.248 DEL 04/08/2006 - PSICOTERAPIA</text:p>
          </table:table-cell>
          <table:table-cell office:value-type="date" office:date-value="2013-01-14">
            <text:p>14/01/2013</text:p>
          </table:table-cell>
          <table:table-cell office:value-type="date" office:date-value="2016-12-31">
            <text:p>31/12/2016</text:p>
          </table:table-cell>
          <table:table-cell office:value-type="float" office:value="6075">
            <text:p><text:s/>6.0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acchin Lisa</text:p>
          </table:table-cell>
          <table:table-cell office:value-type="string">
            <text:p>IGENISTA DENT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500">
            <text:p><text:s/>1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aleri Eugenio</text:p>
          </table:table-cell>
          <table:table-cell office:value-type="string">
            <text:p>LEGGE N.248 DEL 04/08/2006 VERBALE DELIB.N.1439 DEL 18/12/2008 DELIBERA N.1557 DEL 23/12/2009 ATTIVITA'DI MEDICINA PENITENZIARIA.</text:p>
          </table:table-cell>
          <table:table-cell office:value-type="date" office:date-value="2009-01-01">
            <text:p>01/01/2009</text:p>
          </table:table-cell>
          <table:table-cell office:value-type="date" office:date-value="2016-12-31">
            <text:p>31/12/2016</text:p>
          </table:table-cell>
          <table:table-cell office:value-type="float" office:value="5236.74">
            <text:p><text:s/>5.236,7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avini Pamela</text:p>
          </table:table-cell>
          <table:table-cell office:value-type="string">
            <text:p>IGIENISTA DENTALE</text:p>
          </table:table-cell>
          <table:table-cell office:value-type="date" office:date-value="2015-01-01">
            <text:p>01/01/2015</text:p>
          </table:table-cell>
          <table:table-cell office:value-type="date" office:date-value="2016-12-31">
            <text:p>31/12/2016</text:p>
          </table:table-cell>
          <table:table-cell office:value-type="float" office:value="1065">
            <text:p><text:s/>1.06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erracini Elio</text:p>
          </table:table-cell>
          <table:table-cell office:value-type="string">
            <text:p>LEGGE 248/2006 OPERATORE DEDICATO ALL'ANIMAZIONE - </text:p>
          </table:table-cell>
          <table:table-cell office:value-type="date" office:date-value="2016-01-01">
            <text:p>01/01/2016</text:p>
          </table:table-cell>
          <table:table-cell office:value-type="date" office:date-value="2016-03-31">
            <text:p>31/03/2016</text:p>
          </table:table-cell>
          <table:table-cell office:value-type="float" office:value="842.88">
            <text:p><text:s/>842,88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Filannino Cristina</text:p>
          </table:table-cell>
          <table:table-cell office:value-type="string">
            <text:p>MEMBRO NUCLEO DI VALUTAZIONE</text:p>
          </table:table-cell>
          <table:table-cell office:value-type="date" office:date-value="2014-09-01">
            <text:p>01/09/2014</text:p>
          </table:table-cell>
          <table:table-cell office:value-type="date" office:date-value="2017-08-31">
            <text:p>31/08/2017</text:p>
          </table:table-cell>
          <table:table-cell office:value-type="float" office:value="6613.6">
            <text:p><text:s/>6.613,6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ilippelli Stefania</text:p>
          </table:table-cell>
          <table:table-cell office:value-type="string">
            <text:p>ATTIVITA' DI PSICOTERAPIA</text:p>
          </table:table-cell>
          <table:table-cell office:value-type="date" office:date-value="2015-10-13">
            <text:p>13/10/2015</text:p>
          </table:table-cell>
          <table:table-cell office:value-type="date" office:date-value="2016-12-31">
            <text:p>31/12/2016</text:p>
          </table:table-cell>
          <table:table-cell office:value-type="float" office:value="5875">
            <text:p><text:s/>5.8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ollador Ivano</text:p>
          </table:table-cell>
          <table:table-cell office:value-type="string">
            <text:p>MEDICO DI PRONTO SOCCORSO</text:p>
          </table:table-cell>
          <table:table-cell office:value-type="date" office:date-value="2015-11-01">
            <text:p>01/11/2015</text:p>
          </table:table-cell>
          <table:table-cell office:value-type="date" office:date-value="2016-12-31">
            <text:p>31/12/2016</text:p>
          </table:table-cell>
          <table:table-cell office:value-type="float" office:value="20000">
            <text:p><text:s/>20.0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ossati Bellani Franca</text:p>
          </table:table-cell>
          <table:table-cell office:value-type="string">
            <text:p>COMPONENTE COMITATO ETICO</text:p>
          </table:table-cell>
          <table:table-cell office:value-type="date" office:date-value="2013-10-01">
            <text:p>01/10/2013</text:p>
          </table:table-cell>
          <table:table-cell office:value-type="date" office:date-value="2016-12-31">
            <text:p>31/12/2016</text:p>
          </table:table-cell>
          <table:table-cell office:value-type="float" office:value="3500">
            <text:p><text:s/>3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ranzi Francesca</text:p>
          </table:table-cell>
          <table:table-cell office:value-type="string">
            <text:p>ATTIVITA' DI ANATOMIA PATOLOGICA</text:p>
          </table:table-cell>
          <table:table-cell office:value-type="date" office:date-value="2012-03-01">
            <text:p>01/03/2012</text:p>
          </table:table-cell>
          <table:table-cell office:value-type="date" office:date-value="2016-12-31">
            <text:p>31/12/2016</text:p>
          </table:table-cell>
          <table:table-cell office:value-type="float" office:value="8600">
            <text:p><text:s/>8.6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rattini Francesco</text:p>
          </table:table-cell>
          <table:table-cell office:value-type="string">
            <text:p>LEGGE N.248 DEL 04/08/2006 - ATTIVITA' DI CHIRURGIA</text:p>
          </table:table-cell>
          <table:table-cell office:value-type="date" office:date-value="2011-01-01">
            <text:p>01/01/2011</text:p>
          </table:table-cell>
          <table:table-cell office:value-type="date" office:date-value="2016-12-31">
            <text:p>31/12/2016</text:p>
          </table:table-cell>
          <table:table-cell office:value-type="float" office:value="22715">
            <text:p><text:s/>22.71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usetti Chiara</text:p>
          </table:table-cell>
          <table:table-cell office:value-type="string">
            <text:p>MEDICO REUMATOLOGO</text:p>
          </table:table-cell>
          <table:table-cell office:value-type="date" office:date-value="2016-01-01">
            <text:p>01/01/2016</text:p>
          </table:table-cell>
          <table:table-cell office:value-type="date" office:date-value="2016-07-05">
            <text:p>05/07/2016</text:p>
          </table:table-cell>
          <table:table-cell office:value-type="float" office:value="13000">
            <text:p><text:s/>13.0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Galante Matteo</text:p>
          </table:table-cell>
          <table:table-cell office:value-type="string">
            <text:p>ADDETTO ALLA RACCOLTA DI EMOCOMPONENTI</text:p>
          </table:table-cell>
          <table:table-cell office:value-type="date" office:date-value="2014-03-01">
            <text:p>01/03/2014</text:p>
          </table:table-cell>
          <table:table-cell office:value-type="date" office:date-value="2015-12-31">
            <text:p>31/12/2015</text:p>
          </table:table-cell>
          <table:table-cell office:value-type="float" office:value="193.65">
            <text:p><text:s/>193,65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lli <text:s/>Luca</text:p>
          </table:table-cell>
          <table:table-cell office:value-type="string">
            <text:p>MEDICINA </text:p>
          </table:table-cell>
          <table:table-cell office:value-type="date" office:date-value="2015-07-15">
            <text:p>15/07/2015</text:p>
          </table:table-cell>
          <table:table-cell office:value-type="date" office:date-value="2016-12-31">
            <text:p>31/12/2016</text:p>
          </table:table-cell>
          <table:table-cell office:value-type="float" office:value="22000">
            <text:p><text:s/>22.0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lli Luca</text:p>
          </table:table-cell>
          <table:table-cell office:value-type="string">
            <text:p>CONSULENZA MEDICO</text:p>
          </table:table-cell>
          <table:table-cell office:value-type="date" office:date-value="2014-09-01">
            <text:p>01/09/2014</text:p>
          </table:table-cell>
          <table:table-cell office:value-type="date" office:date-value="2016-12-31">
            <text:p>31/12/2016</text:p>
          </table:table-cell>
          <table:table-cell office:value-type="float" office:value="2400">
            <text:p><text:s/>2.4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lvani Lucina</text:p>
          </table:table-cell>
          <table:table-cell office:value-type="string">
            <text:p>LEGGE N.248 DEL 04/08/2006 DELIBERA N.78 DEL 28/01/2010 ATTIVITA' DI MEDICINA INTERNA</text:p>
          </table:table-cell>
          <table:table-cell office:value-type="date" office:date-value="2010-01-01">
            <text:p>01/01/2010</text:p>
          </table:table-cell>
          <table:table-cell office:value-type="date" office:date-value="2016-12-31">
            <text:p>31/12/2016</text:p>
          </table:table-cell>
          <table:table-cell office:value-type="float" office:value="23300">
            <text:p><text:s/>23.3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rancini Silvana</text:p>
          </table:table-cell>
          <table:table-cell office:value-type="string">
            <text:p>COMPONENTE COMITATO ETICO segreteri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250">
            <text:p><text:s/>2.2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tti Ida Antonella</text:p>
          </table:table-cell>
          <table:table-cell office:value-type="string">
            <text:p>LEGGE N.248 DEL 04/08/2006 VERBALE DI DELIBERAZIONE N.1702 DEL 19/11/2007 DELIBERA N.603 DEL 25/05/2010 ATTIVITA' DI MEDICO SPECIALISTA IN MALATTIE METABOLICHE E DIABETOLOGIA</text:p>
          </table:table-cell>
          <table:table-cell office:value-type="date" office:date-value="2006-07-07">
            <text:p>07/07/2006</text:p>
          </table:table-cell>
          <table:table-cell office:value-type="date" office:date-value="2016-12-31">
            <text:p>31/12/2016</text:p>
          </table:table-cell>
          <table:table-cell office:value-type="float" office:value="10100">
            <text:p><text:s/>10.1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ttuso Martina</text:p>
          </table:table-cell>
          <table:table-cell office:value-type="string">
            <text:p>IGENISTA DENTAL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245">
            <text:p><text:s/>1.24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hezzi Angelo</text:p>
          </table:table-cell>
          <table:table-cell office:value-type="string">
            <text:p>COMPONENTE COMITATO ETICO</text:p>
          </table:table-cell>
          <table:table-cell office:value-type="date" office:date-value="2013-01-01">
            <text:p>01/01/2013</text:p>
          </table:table-cell>
          <table:table-cell office:value-type="date" office:date-value="2016-12-31">
            <text:p>31/12/2016</text:p>
          </table:table-cell>
          <table:table-cell office:value-type="float" office:value="3000">
            <text:p><text:s/>3.0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rillo Franco</text:p>
          </table:table-cell>
          <table:table-cell office:value-type="string">
            <text:p>LEGGE N.248 DEL 04/08/2006 VERBALE DI DELIB. N.1439 DEL 18/12/2008 DELIBERA N.131 DEL 12/02/2009 PREST. SANITA' PENITENZIARIA </text:p>
          </table:table-cell>
          <table:table-cell office:value-type="date" office:date-value="2008-10-01">
            <text:p>01/10/2008</text:p>
          </table:table-cell>
          <table:table-cell office:value-type="date" office:date-value="2016-12-31">
            <text:p>31/12/2016</text:p>
          </table:table-cell>
          <table:table-cell office:value-type="float" office:value="7747.2">
            <text:p><text:s/>7.747,2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rossi Matilde</text:p>
          </table:table-cell>
          <table:table-cell office:value-type="string">
            <text:p>MEDICO NECROSCOP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5332.8">
            <text:p><text:s/>5.332,8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uenzani Nadia Maria</text:p>
          </table:table-cell>
          <table:table-cell office:value-type="string">
            <text:p>ADDETTA ALLA RACCOLTA DI EMOCOMPONENTI</text:p>
          </table:table-cell>
          <table:table-cell office:value-type="date" office:date-value="2015-12-01">
            <text:p>01/12/2015</text:p>
          </table:table-cell>
          <table:table-cell office:value-type="date" office:date-value="2016-12-31">
            <text:p>31/12/2016</text:p>
          </table:table-cell>
          <table:table-cell office:value-type="float" office:value="77.46">
            <text:p><text:s/>77,46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Iorio Ezia</text:p>
          </table:table-cell>
          <table:table-cell office:value-type="string">
            <text:p>MEDICO CHIRUR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2480">
            <text:p><text:s/>12.48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Jeropoli <text:s/>Elisa</text:p>
          </table:table-cell>
          <table:table-cell office:value-type="string">
            <text:p>IGIENISTA DENTALE</text:p>
          </table:table-cell>
          <table:table-cell office:value-type="date" office:date-value="2015-01-01">
            <text:p>01/01/2015</text:p>
          </table:table-cell>
          <table:table-cell office:value-type="date" office:date-value="2016-12-31">
            <text:p>31/12/2016</text:p>
          </table:table-cell>
          <table:table-cell office:value-type="float" office:value="1395">
            <text:p><text:s/>1.39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Khamne Asl Mohammad Reza</text:p>
          </table:table-cell>
          <table:table-cell office:value-type="string">
            <text:p>LEGGE N.248 DEL 04/08/2006 VERBALE DI DEL. N.1439 DEL 18/12/2008 DELIBERA N.1557 DEL 23/12/2009 ATTIVITA'DI MEDICINA PENITENZIARIA </text:p>
          </table:table-cell>
          <table:table-cell office:value-type="date" office:date-value="2008-10-01">
            <text:p>01/10/2008</text:p>
          </table:table-cell>
          <table:table-cell office:value-type="date" office:date-value="2016-12-31">
            <text:p>31/12/2016</text:p>
          </table:table-cell>
          <table:table-cell office:value-type="float" office:value="11950">
            <text:p><text:s/>11.9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eotta <text:s/>Andrea</text:p>
          </table:table-cell>
          <table:table-cell office:value-type="string">
            <text:p>CHIRURGIA GENERALE</text:p>
          </table:table-cell>
          <table:table-cell office:value-type="date" office:date-value="2015-12-01">
            <text:p>01/12/2015</text:p>
          </table:table-cell>
          <table:table-cell office:value-type="date" office:date-value="2016-12-31">
            <text:p>31/12/2016</text:p>
          </table:table-cell>
          <table:table-cell office:value-type="float" office:value="24055">
            <text:p><text:s/>24.05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evratti Massimo</text:p>
          </table:table-cell>
          <table:table-cell office:value-type="string">
            <text:p>ATTIVITA' LEGALE.</text:p>
          </table:table-cell>
          <table:table-cell office:value-type="date" office:date-value="2015-11-01">
            <text:p>01/11/2015</text:p>
          </table:table-cell>
          <table:table-cell office:value-type="date" office:date-value="2016-12-31">
            <text:p>31/12/2016</text:p>
          </table:table-cell>
          <table:table-cell office:value-type="float" office:value="610">
            <text:p><text:s/>61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Licitra Luciano</text:p>
          </table:table-cell>
          <table:table-cell office:value-type="string">
            <text:p>MEDICO GINECOLOG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7695">
            <text:p><text:s/>27.69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leshi Etleva</text:p>
          </table:table-cell>
          <table:table-cell office:value-type="string">
            <text:p>LEGGE N. 248 DEL 4 AGOSTO 2006 - DISCIPLINA DI OTORINOLAINGIATRA</text:p>
          </table:table-cell>
          <table:table-cell office:value-type="date" office:date-value="2011-12-01">
            <text:p>01/12/2011</text:p>
          </table:table-cell>
          <table:table-cell office:value-type="date" office:date-value="2016-03-31">
            <text:p>31/03/2016</text:p>
          </table:table-cell>
          <table:table-cell office:value-type="float" office:value="11500">
            <text:p><text:s/>11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uglio Elisa</text:p>
          </table:table-cell>
          <table:table-cell office:value-type="string">
            <text:p>LEGGE N.248 DEL 04/08/2006 - PSICOTERAPIA</text:p>
          </table:table-cell>
          <table:table-cell office:value-type="date" office:date-value="2011-03-01">
            <text:p>01/03/2011</text:p>
          </table:table-cell>
          <table:table-cell office:value-type="date" office:date-value="2015-12-31">
            <text:p>31/12/2015</text:p>
          </table:table-cell>
          <table:table-cell office:value-type="float" office:value="7900">
            <text:p><text:s/>7.9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uglio Elisa</text:p>
          </table:table-cell>
          <table:table-cell office:value-type="string">
            <text:p>ATTIVITA' DI PSICOTERAPIA</text:p>
          </table:table-cell>
          <table:table-cell office:value-type="date" office:date-value="2015-10-01">
            <text:p>01/10/2015</text:p>
          </table:table-cell>
          <table:table-cell office:value-type="date" office:date-value="2015-12-31">
            <text:p>31/12/2015</text:p>
          </table:table-cell>
          <table:table-cell office:value-type="float" office:value="5875">
            <text:p><text:s/>5.8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uglio Francesco</text:p>
          </table:table-cell>
          <table:table-cell office:value-type="string">
            <text:p>PREDISPOSIZIONE DICHIARAZIONE DI NON AGGRAVIO DI RISCHIO PADIGLIONE PSICHIATRIA OSPEDALE DI CIRCOLO</text:p>
          </table:table-cell>
          <table:table-cell office:value-type="date" office:date-value="2016-09-01">
            <text:p>01/09/2016</text:p>
          </table:table-cell>
          <table:table-cell office:value-type="date" office:date-value="2016-09-30">
            <text:p>30/09/2016</text:p>
          </table:table-cell>
          <table:table-cell office:value-type="float" office:value="3733.2">
            <text:p><text:s/>3.733,2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Luoni Giuliano</text:p>
          </table:table-cell>
          <table:table-cell office:value-type="string">
            <text:p>LEGGE N.248 DEL 04/08/2006 DELIBERA N.1389 DEL 10/12/2009 VERBALE DI DELIBERAZIONE N.1828 DEL 10/12/2007 PRESTAZIONI MEDICHE DI ODONTOIATRIA</text:p>
          </table:table-cell>
          <table:table-cell office:value-type="date" office:date-value="2004-02-01">
            <text:p>01/02/2004</text:p>
          </table:table-cell>
          <table:table-cell office:value-type="date" office:date-value="2014-12-31">
            <text:p>31/12/2014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ffei Claudia</text:p>
          </table:table-cell>
          <table:table-cell office:value-type="string">
            <text:p>LEGGE 248/2006 OPERATORE DEDICATO ALL'ANIMAZIONE</text:p>
          </table:table-cell>
          <table:table-cell office:value-type="date" office:date-value="2016-01-01">
            <text:p>01/01/2016</text:p>
          </table:table-cell>
          <table:table-cell office:value-type="date" office:date-value="2016-03-31">
            <text:p>31/03/2016</text:p>
          </table:table-cell>
          <table:table-cell office:value-type="float" office:value="2036.96">
            <text:p><text:s/>2.036,96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Maggiulli Francesca</text:p>
          </table:table-cell>
          <table:table-cell office:value-type="string">
            <text:p>ATTIVITA' DI CONSULENZA - CHIRURGIA PLASTIC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2400">
            <text:p><text:s/>22.4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rtignoni Maria Pia</text:p>
          </table:table-cell>
          <table:table-cell office:value-type="string">
            <text:p>ATTIVITA' DI IMPIEGATA.</text:p>
          </table:table-cell>
          <table:table-cell office:value-type="date" office:date-value="2013-05-01">
            <text:p>01/05/2013</text:p>
          </table:table-cell>
          <table:table-cell office:value-type="date" office:date-value="2016-05-31">
            <text:p>31/05/2016</text:p>
          </table:table-cell>
          <table:table-cell office:value-type="float" office:value="6942">
            <text:p><text:s/>6.942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ssafra Roberto Bruno</text:p>
          </table:table-cell>
          <table:table-cell office:value-type="string">
            <text:p>ATTIVITA' DI ODONTOIATRIA.</text:p>
          </table:table-cell>
          <table:table-cell office:value-type="date" office:date-value="2009-01-01">
            <text:p>01/01/2009</text:p>
          </table:table-cell>
          <table:table-cell office:value-type="date" office:date-value="2015-12-31">
            <text:p>31/12/2015</text:p>
          </table:table-cell>
          <table:table-cell office:value-type="float" office:value="800">
            <text:p><text:s/>8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uri Silvia</text:p>
          </table:table-cell>
          <table:table-cell office:value-type="string">
            <text:p>MEDICO DI OSTETRICIA - GINECOLOGIA</text:p>
          </table:table-cell>
          <table:table-cell office:value-type="date" office:date-value="2015-07-23">
            <text:p>23/07/2015</text:p>
          </table:table-cell>
          <table:table-cell office:value-type="date" office:date-value="2015-12-31">
            <text:p>31/12/2015</text:p>
          </table:table-cell>
          <table:table-cell office:value-type="float" office:value="20700">
            <text:p><text:s/>20.7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urino <text:s/>Vittorio </text:p>
          </table:table-cell>
          <table:table-cell office:value-type="string">
            <text:p>MEDICO ODONTOIATR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zzagatti Luigi</text:p>
          </table:table-cell>
          <table:table-cell office:value-type="string">
            <text:p>LEGGE N.248 DEL 04/08/2006 DELIB. N. 1150 DEL 18/10/2010 BIOLOGO</text:p>
          </table:table-cell>
          <table:table-cell office:value-type="date" office:date-value="2010-10-25">
            <text:p>25/10/2010</text:p>
          </table:table-cell>
          <table:table-cell office:value-type="date" office:date-value="2015-12-31">
            <text:p>31/12/2015</text:p>
          </table:table-cell>
          <table:table-cell office:value-type="float" office:value="16220">
            <text:p><text:s/>16.22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zzuca Alessio</text:p>
          </table:table-cell>
          <table:table-cell office:value-type="string">
            <text:p>ATTIVITA' CONSULENZA - MEDICO DI CHIRURGIA PLASTIC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4266.24">
            <text:p><text:s/>4.266,2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zzuca Alessio</text:p>
          </table:table-cell>
          <table:table-cell office:value-type="string">
            <text:p>CONSULENZE MEDICINE LEGALI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4266.24">
            <text:p><text:s/>4.266,2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emetaj <text:s/>Majlinda</text:p>
          </table:table-cell>
          <table:table-cell office:value-type="string">
            <text:p>MEDIATORE LINGUISTICO</text:p>
          </table:table-cell>
          <table:table-cell office:value-type="date" office:date-value="2016-02-01">
            <text:p>01/02/2016</text:p>
          </table:table-cell>
          <table:table-cell office:value-type="date" office:date-value="2016-02-28">
            <text:p>28/02/2016</text:p>
          </table:table-cell>
          <table:table-cell office:value-type="float" office:value="68.75">
            <text:p><text:s/>68,75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Mesulam Jizel</text:p>
          </table:table-cell>
          <table:table-cell office:value-type="string">
            <text:p>IMPIEGATO AMMINISTRATIVO.</text:p>
          </table:table-cell>
          <table:table-cell office:value-type="date" office:date-value="2015-08-01">
            <text:p>01/08/2015</text:p>
          </table:table-cell>
          <table:table-cell office:value-type="date" office:date-value="2016-12-31">
            <text:p>31/12/2016</text:p>
          </table:table-cell>
          <table:table-cell office:value-type="float" office:value="7078.5">
            <text:p><text:s/>7.078,5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iranda Isabella Eleonora</text:p>
          </table:table-cell>
          <table:table-cell office:value-type="string">
            <text:p>ATTIVITA' DI CONSULENZE - MEDICO DI GINECOLOGI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3355">
            <text:p><text:s/>13.35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iriello Luigi</text:p>
          </table:table-cell>
          <table:table-cell office:value-type="string">
            <text:p>ATTIVITA' <text:s/>DI CONSULENZA - Legge 248 del 04/08/2006 Medico di Necroscopico di Chirurgia Generale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366.43">
            <text:p><text:s/>2.366,43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ongiardi Christian</text:p>
          </table:table-cell>
          <table:table-cell office:value-type="string">
            <text:p>Legge 248 del 4/08/2006 Medico di MEDICINA INTERNA</text:p>
          </table:table-cell>
          <table:table-cell office:value-type="date" office:date-value="2014-12-01">
            <text:p>01/12/2014</text:p>
          </table:table-cell>
          <table:table-cell office:value-type="date" office:date-value="2015-12-31">
            <text:p>31/12/2015</text:p>
          </table:table-cell>
          <table:table-cell office:value-type="float" office:value="22575">
            <text:p><text:s/>22.5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ontanari <text:s/>Paola </text:p>
          </table:table-cell>
          <table:table-cell office:value-type="string">
            <text:p>ATTIVITA' DI CONSULENZ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475">
            <text:p><text:s/>2.4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ura Fabrizio</text:p>
          </table:table-cell>
          <table:table-cell office:value-type="string">
            <text:p>ATTIVITA' DI CONSULENZA - Legge 248 del 04/08/2006 Medico di Medicina e chirurgia </text:p>
          </table:table-cell>
          <table:table-cell office:value-type="date" office:date-value="2016-03-01">
            <text:p>01/03/2016</text:p>
          </table:table-cell>
          <table:table-cell office:value-type="date" office:date-value="2016-12-31">
            <text:p>31/12/2016</text:p>
          </table:table-cell>
          <table:table-cell office:value-type="float" office:value="14900">
            <text:p><text:s/>14.9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Novara Mario</text:p>
          </table:table-cell>
          <table:table-cell office:value-type="string">
            <text:p>PARERE SPECIALISTICO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float" office:value="300">
            <text:p><text:s/>3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Ntziavou Angela</text:p>
          </table:table-cell>
          <table:table-cell office:value-type="string">
            <text:p>ATTIVITA' DI CONSULENZA Legge 248 del 04/08/2006 Medico di Medicina interna </text:p>
          </table:table-cell>
          <table:table-cell office:value-type="date" office:date-value="2016-02-16">
            <text:p>16/02/2016</text:p>
          </table:table-cell>
          <table:table-cell office:value-type="date" office:date-value="2016-04-10">
            <text:p>10/04/2016</text:p>
          </table:table-cell>
          <table:table-cell office:value-type="float" office:value="1920">
            <text:p><text:s/>1.92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apa Francesca</text:p>
          </table:table-cell>
          <table:table-cell office:value-type="string">
            <text:p>LEGGE N. 248 DEL 04/08/2006</text:p>
          </table:table-cell>
          <table:table-cell office:value-type="date" office:date-value="2013-08-01">
            <text:p>01/08/2013</text:p>
          </table:table-cell>
          <table:table-cell office:value-type="date" office:date-value="2015-12-31">
            <text:p>31/12/2015</text:p>
          </table:table-cell>
          <table:table-cell office:value-type="float" office:value="3735">
            <text:p><text:s/>3.73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arrinello Pietro Massimo</text:p>
          </table:table-cell>
          <table:table-cell office:value-type="string">
            <text:p>COMPONENTE COLLEGIO SINDACALE AZIENDALE</text:p>
          </table:table-cell>
          <table:table-cell office:value-type="date" office:date-value="2012-10-08">
            <text:p>08/10/2012</text:p>
          </table:table-cell>
          <table:table-cell office:value-type="date" office:date-value="2018-12-31">
            <text:p>31/12/2018</text:p>
          </table:table-cell>
          <table:table-cell office:value-type="float" office:value="9955.64">
            <text:p><text:s/>9.955,6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atrini Adele</text:p>
          </table:table-cell>
          <table:table-cell office:value-type="string">
            <text:p>COMPONENTE COMITATO ETICO</text:p>
          </table:table-cell>
          <table:table-cell office:value-type="date" office:date-value="2013-10-01">
            <text:p>01/10/2013</text:p>
          </table:table-cell>
          <table:table-cell office:value-type="date" office:date-value="2016-12-31">
            <text:p>31/12/2016</text:p>
          </table:table-cell>
          <table:table-cell office:value-type="float" office:value="3000">
            <text:p><text:s/>3.0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atruno Paola Maria</text:p>
          </table:table-cell>
          <table:table-cell office:value-type="string">
            <text:p>legge 258 del 04/08/2006 Medico di medicina legale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4866.18">
            <text:p><text:s/>4.866,18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ellegrini <text:s/>Francesco</text:p>
          </table:table-cell>
          <table:table-cell office:value-type="string">
            <text:p>Legge 248 del 4/08/2006 Medico di Neonatologia</text:p>
          </table:table-cell>
          <table:table-cell office:value-type="date" office:date-value="2014-08-01">
            <text:p>01/08/2014</text:p>
          </table:table-cell>
          <table:table-cell office:value-type="date" office:date-value="2016-01-31">
            <text:p>31/01/2016</text:p>
          </table:table-cell>
          <table:table-cell office:value-type="float" office:value="8250">
            <text:p><text:s/>8.2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ennuto Maria Luisa</text:p>
          </table:table-cell>
          <table:table-cell office:value-type="string">
            <text:p>COMPONENTE COMITATO ETICO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float" office:value="1800">
            <text:p><text:s/>1.8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eretti Elena</text:p>
          </table:table-cell>
          <table:table-cell office:value-type="string">
            <text:p>Legge 248 del 04/08/2016 <text:s/>Medico di Endocrinologia </text:p>
          </table:table-cell>
          <table:table-cell office:value-type="date" office:date-value="2016-02-01">
            <text:p>01/02/2016</text:p>
          </table:table-cell>
          <table:table-cell office:value-type="date" office:date-value="2016-12-31">
            <text:p>31/12/2016</text:p>
          </table:table-cell>
          <table:table-cell office:value-type="float" office:value="16100">
            <text:p><text:s/>16.1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istochini Andrea</text:p>
          </table:table-cell>
          <table:table-cell office:value-type="string">
            <text:p>LEGGE N.248 DEL 04/08/2006 VERBALE DI DELIBERAZIONE N.602 DEL 26/05/2008 DELIBERA N.579 DEL 20/05/2010 ATTIVITA'MEDICO SPECIALISTA IN OTORINOLARINGOIATRIA</text:p>
          </table:table-cell>
          <table:table-cell office:value-type="date" office:date-value="2008-06-01">
            <text:p>01/06/2008</text:p>
          </table:table-cell>
          <table:table-cell office:value-type="date" office:date-value="2015-12-31">
            <text:p>31/12/2015</text:p>
          </table:table-cell>
          <table:table-cell office:value-type="float" office:value="160">
            <text:p><text:s/>16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ozzi Fabio</text:p>
          </table:table-cell>
          <table:table-cell office:value-type="string">
            <text:p>NEUROCHIRURGIA</text:p>
          </table:table-cell>
          <table:table-cell office:value-type="date" office:date-value="2014-05-01">
            <text:p>01/05/2014</text:p>
          </table:table-cell>
          <table:table-cell office:value-type="date" office:date-value="2015-12-31">
            <text:p>31/12/2015</text:p>
          </table:table-cell>
          <table:table-cell office:value-type="float" office:value="23745">
            <text:p><text:s/>23.74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remoli Laura</text:p>
          </table:table-cell>
          <table:table-cell office:value-type="string">
            <text:p>ATTIVITA' MEDICA DI OFTALMOLOGIA.</text:p>
          </table:table-cell>
          <table:table-cell office:value-type="date" office:date-value="2015-04-01">
            <text:p>01/04/2015</text:p>
          </table:table-cell>
          <table:table-cell office:value-type="date" office:date-value="2015-06-30">
            <text:p>30/06/2015</text:p>
          </table:table-cell>
          <table:table-cell office:value-type="float" office:value="15850">
            <text:p><text:s/>15.8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ricca Silvano</text:p>
          </table:table-cell>
          <table:table-cell office:value-type="string">
            <text:p>LEGGE N.248 DEL 04/08/2006 VERBALE DI DELIBERAZIONE N.1828 DEL 10/12/2007 DELIBERA N.1389 DEL 10/12/2009 PRESTAZIONI MEDICHE ODONTOIATRICHE</text:p>
          </table:table-cell>
          <table:table-cell office:value-type="date" office:date-value="2005-01-01">
            <text:p>01/01/2005</text:p>
          </table:table-cell>
          <table:table-cell office:value-type="date" office:date-value="2016-12-31">
            <text:p>31/12/2016</text:p>
          </table:table-cell>
          <table:table-cell office:value-type="float" office:value="2325">
            <text:p><text:s/>2.3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Quadrelli Marta</text:p>
          </table:table-cell>
          <table:table-cell office:value-type="string">
            <text:p>Legge n. 248 del 04/08/2006 neuropsichiatria </text:p>
          </table:table-cell>
          <table:table-cell office:value-type="date" office:date-value="2015-03-16">
            <text:p>16/03/2015</text:p>
          </table:table-cell>
          <table:table-cell office:value-type="date" office:date-value="2016-12-31">
            <text:p>31/12/2016</text:p>
          </table:table-cell>
          <table:table-cell office:value-type="float" office:value="7175">
            <text:p><text:s/>7.1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Quagliarella Maria Teresa</text:p>
          </table:table-cell>
          <table:table-cell office:value-type="string">
            <text:p>LEGGE N.248 DEL 04/08/2006 VERBALE DI DEL. N.1439 DEL 18/12/2008 DELIBERA N.1557 DEL 23/12/2009 ATTIVITA'DI MEDICINA PENITENZIARIA</text:p>
          </table:table-cell>
          <table:table-cell office:value-type="date" office:date-value="2008-10-01">
            <text:p>01/10/2008</text:p>
          </table:table-cell>
          <table:table-cell office:value-type="date" office:date-value="2016-12-31">
            <text:p>31/12/2016</text:p>
          </table:table-cell>
          <table:table-cell office:value-type="float" office:value="11625">
            <text:p><text:s/>11.6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abolini <text:s/>Enrico </text:p>
          </table:table-cell>
          <table:table-cell office:value-type="string">
            <text:p>ATTIVITA' DI CONSULENZ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9300">
            <text:p><text:s/>9.3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ania Giovanni</text:p>
          </table:table-cell>
          <table:table-cell office:value-type="string">
            <text:p>COMPENSO MEMBRO NUCLEO DI VALUTAZIONE</text:p>
          </table:table-cell>
          <table:table-cell office:value-type="date" office:date-value="2011-01-01">
            <text:p>01/01/2011</text:p>
          </table:table-cell>
          <table:table-cell office:value-type="date" office:date-value="2017-05-31">
            <text:p>31/05/2017</text:p>
          </table:table-cell>
          <table:table-cell office:value-type="float" office:value="5003.76">
            <text:p><text:s/>5.003,76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iboldazzi Giulio</text:p>
          </table:table-cell>
          <table:table-cell office:value-type="string">
            <text:p>LEGGE N.248 DEL 04/08/2006 VERBALE DI DELIBERAZIONE N.1821 DEL 10/12/2007 DELIBERA N.1388 DEL 10/12/2009 PRESTAZIONI MEDICHE NEUROLOGICHE</text:p>
          </table:table-cell>
          <table:table-cell office:value-type="date" office:date-value="2004-12-15">
            <text:p>15/12/2004</text:p>
          </table:table-cell>
          <table:table-cell office:value-type="date" office:date-value="2016-12-31">
            <text:p>31/12/2016</text:p>
          </table:table-cell>
          <table:table-cell office:value-type="float" office:value="4925">
            <text:p><text:s/>4.9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isetti Stefania</text:p>
          </table:table-cell>
          <table:table-cell office:value-type="string">
            <text:p>CERTIFICAZIONE DI CONFORMITA'</text:p>
          </table:table-cell>
          <table:table-cell office:value-type="date" office:date-value="2016-02-01">
            <text:p>01/02/2016</text:p>
          </table:table-cell>
          <table:table-cell office:value-type="date" office:date-value="2016-02-28">
            <text:p>28/02/2016</text:p>
          </table:table-cell>
          <table:table-cell office:value-type="float" office:value="3250">
            <text:p><text:s/>3.25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Robustelli Giuseppe</text:p>
          </table:table-cell>
          <table:table-cell office:value-type="string">
            <text:p>LEGGE N.248 DEL 04/08/2006. PEDIATRIA</text:p>
          </table:table-cell>
          <table:table-cell office:value-type="date" office:date-value="2011-02-01">
            <text:p>01/02/2011</text:p>
          </table:table-cell>
          <table:table-cell office:value-type="date" office:date-value="2015-02-15">
            <text:p>15/02/2015</text:p>
          </table:table-cell>
          <table:table-cell office:value-type="float" office:value="3875">
            <text:p><text:s/>3.8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cco Alessandra</text:p>
          </table:table-cell>
          <table:table-cell office:value-type="string">
            <text:p>Legge 248 del 04/08/2006 Medico di Neonatologia </text:p>
          </table:table-cell>
          <table:table-cell office:value-type="date" office:date-value="2016-01-01">
            <text:p>01/01/2016</text:p>
          </table:table-cell>
          <table:table-cell office:value-type="date" office:date-value="2016-06-30">
            <text:p>30/06/2016</text:p>
          </table:table-cell>
          <table:table-cell office:value-type="float" office:value="3266.34">
            <text:p><text:s/>3.266,3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ssini Mechela</text:p>
          </table:table-cell>
          <table:table-cell office:value-type="string">
            <text:p>LEGGE N.248 DEL 04/08/2006. VERBALE DI DELIBERAZIONE N.1829 DEL 10/12/2007 DELIBERA N.1390 DEL 10/12/2009. PRESTAZIONE D'IGIENISTA DENTALE</text:p>
          </table:table-cell>
          <table:table-cell office:value-type="date" office:date-value="2005-11-01">
            <text:p>01/11/2005</text:p>
          </table:table-cell>
          <table:table-cell office:value-type="date" office:date-value="2016-12-31">
            <text:p>31/12/2016</text:p>
          </table:table-cell>
          <table:table-cell office:value-type="float" office:value="6510">
            <text:p><text:s/>6.51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usconi Guido</text:p>
          </table:table-cell>
          <table:table-cell office:value-type="string">
            <text:p>LEGGE N.248 DEL 04/08/2006 VERBALE DI DEL. N.1439 DEL 18/12/2008 DELIBERA N.1557 DEL 23/12/2009 ATTIVITA'DI MEDICINA PENITENZIARIA</text:p>
          </table:table-cell>
          <table:table-cell office:value-type="date" office:date-value="2008-10-01">
            <text:p>01/10/2008</text:p>
          </table:table-cell>
          <table:table-cell office:value-type="date" office:date-value="2016-12-31">
            <text:p>31/12/2016</text:p>
          </table:table-cell>
          <table:table-cell office:value-type="float" office:value="13650">
            <text:p><text:s/>13.6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alone <text:s/>Giuseppa <text:s/>Sara </text:p>
          </table:table-cell>
          <table:table-cell office:value-type="string">
            <text:p>legge 248 del 04/08/2006 medico di odontoiatria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ansone <text:s/>Patrizia Antonia </text:p>
          </table:table-cell>
          <table:table-cell office:value-type="string">
            <text:p>Legge 248 del 04/08/2006 Medico di Medicina Interna </text:p>
          </table:table-cell>
          <table:table-cell office:value-type="date" office:date-value="2016-02-16">
            <text:p>16/02/2016</text:p>
          </table:table-cell>
          <table:table-cell office:value-type="date" office:date-value="2016-12-31">
            <text:p>31/12/2016</text:p>
          </table:table-cell>
          <table:table-cell office:value-type="float" office:value="10320">
            <text:p><text:s/>10.32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ansoni Costanza</text:p>
          </table:table-cell>
          <table:table-cell office:value-type="string">
            <text:p>ANIMAZIONE TEATRALE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1200">
            <text:p><text:s/>1.2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artorio Silvia</text:p>
          </table:table-cell>
          <table:table-cell office:value-type="string">
            <text:p>PRESTAZIONE PROFESSIONALE TR72.</text:p>
          </table:table-cell>
          <table:table-cell office:value-type="date" office:date-value="2015-10-01">
            <text:p>01/10/2015</text:p>
          </table:table-cell>
          <table:table-cell office:value-type="date" office:date-value="2015-12-31">
            <text:p>31/12/2015</text:p>
          </table:table-cell>
          <table:table-cell office:value-type="float" office:value="749.86">
            <text:p><text:s/>749,86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artorio Silvia</text:p>
          </table:table-cell>
          <table:table-cell office:value-type="string">
            <text:p>PRESTAZIONE PROF.LE</text:p>
          </table:table-cell>
          <table:table-cell office:value-type="date" office:date-value="2016-02-01">
            <text:p>01/02/2016</text:p>
          </table:table-cell>
          <table:table-cell office:value-type="date" office:date-value="2016-02-28">
            <text:p>28/02/2016</text:p>
          </table:table-cell>
          <table:table-cell office:value-type="float" office:value="738.5">
            <text:p><text:s/>738,5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artorio Silvia</text:p>
          </table:table-cell>
          <table:table-cell office:value-type="string">
            <text:p>LABORATORIO TEATRALE CPS</text:p>
          </table:table-cell>
          <table:table-cell office:value-type="date" office:date-value="2016-08-01">
            <text:p>01/08/2016</text:p>
          </table:table-cell>
          <table:table-cell office:value-type="date" office:date-value="2016-08-31">
            <text:p>31/08/2016</text:p>
          </table:table-cell>
          <table:table-cell office:value-type="float" office:value="721.15">
            <text:p><text:s/>721,15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assi Lorenza</text:p>
          </table:table-cell>
          <table:table-cell office:value-type="string">
            <text:p>ENDOCRINOLOGIA</text:p>
          </table:table-cell>
          <table:table-cell office:value-type="date" office:date-value="2014-06-23">
            <text:p>23/06/2014</text:p>
          </table:table-cell>
          <table:table-cell office:value-type="date" office:date-value="2016-12-31">
            <text:p>31/12/2016</text:p>
          </table:table-cell>
          <table:table-cell office:value-type="float" office:value="23525">
            <text:p><text:s/>23.5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elvini Claudia</text:p>
          </table:table-cell>
          <table:table-cell office:value-type="string">
            <text:p>LEGGE N. 248 DEL 04/08/2006 NEUROPSICHIATRIA</text:p>
          </table:table-cell>
          <table:table-cell office:value-type="date" office:date-value="2015-02-01">
            <text:p>01/02/2015</text:p>
          </table:table-cell>
          <table:table-cell office:value-type="date" office:date-value="2016-12-31">
            <text:p>31/12/2016</text:p>
          </table:table-cell>
          <table:table-cell office:value-type="float" office:value="7835">
            <text:p><text:s/>7.83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imonetti Giovanni Emilio</text:p>
          </table:table-cell>
          <table:table-cell office:value-type="string">
            <text:p>CONSULENTE TR 72</text:p>
          </table:table-cell>
          <table:table-cell office:value-type="date" office:date-value="2016-12-01">
            <text:p>01/12/2016</text:p>
          </table:table-cell>
          <table:table-cell office:value-type="date" office:date-value="2016-12-31">
            <text:p>31/12/2016</text:p>
          </table:table-cell>
          <table:table-cell office:value-type="float" office:value="1440">
            <text:p><text:s/>1.44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ironi <text:s/>Anna Paola </text:p>
          </table:table-cell>
          <table:table-cell office:value-type="string">
            <text:p>MEDICO - MEDICINA INTERNA</text:p>
          </table:table-cell>
          <table:table-cell office:value-type="date" office:date-value="2015-07-15">
            <text:p>15/07/2015</text:p>
          </table:table-cell>
          <table:table-cell office:value-type="date" office:date-value="2015-12-31">
            <text:p>31/12/2015</text:p>
          </table:table-cell>
          <table:table-cell office:value-type="float" office:value="21420">
            <text:p><text:s/>21.42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oldati Grazia</text:p>
          </table:table-cell>
          <table:table-cell office:value-type="string">
            <text:p>Legge 248 del 4/08/2006 - Medico di neuropsichiatria</text:p>
          </table:table-cell>
          <table:table-cell office:value-type="date" office:date-value="2011-12-05">
            <text:p>05/12/2011</text:p>
          </table:table-cell>
          <table:table-cell office:value-type="date" office:date-value="2016-12-31">
            <text:p>31/12/2016</text:p>
          </table:table-cell>
          <table:table-cell office:value-type="float" office:value="6850">
            <text:p><text:s/>6.8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orete Ioana</text:p>
          </table:table-cell>
          <table:table-cell office:value-type="string">
            <text:p>NEUROPSICHIATRIA</text:p>
          </table:table-cell>
          <table:table-cell office:value-type="date" office:date-value="2015-08-01">
            <text:p>01/08/2015</text:p>
          </table:table-cell>
          <table:table-cell office:value-type="date" office:date-value="2015-12-31">
            <text:p>31/12/2015</text:p>
          </table:table-cell>
          <table:table-cell office:value-type="float" office:value="4710">
            <text:p><text:s/>4.71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tasia <text:s/>Alessandra</text:p>
          </table:table-cell>
          <table:table-cell office:value-type="string">
            <text:p>EMATOLOGIA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float" office:value="25615">
            <text:p><text:s/>25.61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TUDIO BOTTINI &amp; ASSOCIATI</text:p>
          </table:table-cell>
          <table:table-cell office:value-type="string">
            <text:p>COMPONENTE COLLEGIO SINDACALE AZIENDALE</text:p>
          </table:table-cell>
          <table:table-cell office:value-type="date" office:date-value="2012-10-08">
            <text:p>08/10/2012</text:p>
          </table:table-cell>
          <table:table-cell office:value-type="date" office:date-value="2015-10-07">
            <text:p>07/10/2015</text:p>
          </table:table-cell>
          <table:table-cell office:value-type="float" office:value="2370.54">
            <text:p><text:s/>2.370,54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TUDIO GOLEMME DOTTORI COMMERCIALISTI ASSOCIATI</text:p>
          </table:table-cell>
          <table:table-cell office:value-type="string">
            <text:p>COMPONENTE COLLEGIO SINDACALE AZIENDALE</text:p>
          </table:table-cell>
          <table:table-cell office:value-type="date" office:date-value="2012-10-08">
            <text:p>08/10/2012</text:p>
          </table:table-cell>
          <table:table-cell office:value-type="date" office:date-value="2015-10-07">
            <text:p>07/10/2015</text:p>
          </table:table-cell>
          <table:table-cell office:value-type="float" office:value="2963.17">
            <text:p><text:s/>2.963,17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TUDIO LEGALE ASSOCIATI CHIELLO E POZZOLI</text:p>
          </table:table-cell>
          <table:table-cell office:value-type="string">
            <text:p>CAUSA PENALE</text:p>
          </table:table-cell>
          <table:table-cell office:value-type="date" office:date-value="2016-10-11">
            <text:p>11/10/2016</text:p>
          </table:table-cell>
          <table:table-cell office:value-type="date" office:date-value="2016-11-30">
            <text:p>30/11/2016</text:p>
          </table:table-cell>
          <table:table-cell office:value-type="float" office:value="9562.12">
            <text:p><text:s/>9.562,12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ASSOCIATO FONTANA FERRARI</text:p>
          </table:table-cell>
          <table:table-cell office:value-type="string">
            <text:p>CAUSA LEGALE.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14365.35">
            <text:p><text:s/>14.365,35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ASSOCIATO FONTANA FERRARI</text:p>
          </table:table-cell>
          <table:table-cell office:value-type="string">
            <text:p>CAUSA LEGALE.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7055.99">
            <text:p><text:s/>7.055,99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ASSOCIATO GIBILISCO MARTELLI GABARDINI</text:p>
          </table:table-cell>
          <table:table-cell office:value-type="string">
            <text:p>CAUSA LEGALE.</text:p>
          </table:table-cell>
          <table:table-cell office:value-type="date" office:date-value="2015-11-16">
            <text:p>16/11/2015</text:p>
          </table:table-cell>
          <table:table-cell office:value-type="date" office:date-value="2016-01-31">
            <text:p>31/01/2016</text:p>
          </table:table-cell>
          <table:table-cell office:value-type="float" office:value="825.35">
            <text:p><text:s/>825,35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ASSOCIATO GIBILISCO MARTELLI GABARDINI</text:p>
          </table:table-cell>
          <table:table-cell office:value-type="string">
            <text:p>CAUSA LEGALE.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float" office:value="2903.01">
            <text:p><text:s/>2.903,01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ASSOCIATO GIBILISCO MARTELLI GABARDINI</text:p>
          </table:table-cell>
          <table:table-cell office:value-type="string">
            <text:p>CAUSA LEGALE.</text:p>
          </table:table-cell>
          <table:table-cell office:value-type="date" office:date-value="2016-05-01">
            <text:p>01/05/2016</text:p>
          </table:table-cell>
          <table:table-cell office:value-type="date" office:date-value="2016-05-31">
            <text:p>31/05/2016</text:p>
          </table:table-cell>
          <table:table-cell office:value-type="float" office:value="3699.19">
            <text:p><text:s/>3.699,19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GALBIATI SACCHI E ASSOCIATI</text:p>
          </table:table-cell>
          <table:table-cell office:value-type="string">
            <text:p>CAUSA LEGALE.</text:p>
          </table:table-cell>
          <table:table-cell office:value-type="date" office:date-value="2016-11-18">
            <text:p>18/11/2016</text:p>
          </table:table-cell>
          <table:table-cell office:value-type="date" office:date-value="2016-12-31">
            <text:p>31/12/2016</text:p>
          </table:table-cell>
          <table:table-cell office:value-type="float" office:value="540.51">
            <text:p><text:s/>540,51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GALBIATI SACCHI E ASSOCIATI</text:p>
          </table:table-cell>
          <table:table-cell office:value-type="string">
            <text:p>CAUSA LEGALE</text:p>
          </table:table-cell>
          <table:table-cell office:value-type="date" office:date-value="2016-05-01">
            <text:p>01/05/2016</text:p>
          </table:table-cell>
          <table:table-cell office:value-type="date" office:date-value="2016-05-31">
            <text:p>31/05/2016</text:p>
          </table:table-cell>
          <table:table-cell office:value-type="float" office:value="700">
            <text:p><text:s/>7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GALBIATI SACCHI E ASSOCIATI</text:p>
          </table:table-cell>
          <table:table-cell office:value-type="string">
            <text:p>CAUSA LEGALE</text:p>
          </table:table-cell>
          <table:table-cell office:value-type="date" office:date-value="2016-05-01">
            <text:p>01/05/2016</text:p>
          </table:table-cell>
          <table:table-cell office:value-type="date" office:date-value="2016-05-31">
            <text:p>31/05/2016</text:p>
          </table:table-cell>
          <table:table-cell office:value-type="float" office:value="2100">
            <text:p><text:s/>2.1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TUDIO LEGALE GALBIATI SACCHI E ASSOCIATI</text:p>
          </table:table-cell>
          <table:table-cell office:value-type="string">
            <text:p>CAUSA LEGALE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office:value-type="float" office:value="3680">
            <text:p><text:s/>3.68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udano Alessandro</text:p>
          </table:table-cell>
          <table:table-cell office:value-type="string">
            <text:p>EDUCATORE PROFESSIONALE</text:p>
          </table:table-cell>
          <table:table-cell office:value-type="date" office:date-value="2015-08-01">
            <text:p>01/08/2015</text:p>
          </table:table-cell>
          <table:table-cell office:value-type="date" office:date-value="2015-12-31">
            <text:p>31/12/2015</text:p>
          </table:table-cell>
          <table:table-cell office:value-type="float" office:value="12285">
            <text:p><text:s/>12.28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artaglia Valerio</text:p>
          </table:table-cell>
          <table:table-cell office:value-type="string">
            <text:p>ATTIVITA' DI IMPIEGATO.</text:p>
          </table:table-cell>
          <table:table-cell office:value-type="date" office:date-value="2012-08-06">
            <text:p>06/08/2012</text:p>
          </table:table-cell>
          <table:table-cell office:value-type="date" office:date-value="2016-12-31">
            <text:p>31/12/2016</text:p>
          </table:table-cell>
          <table:table-cell office:value-type="float" office:value="2706.66">
            <text:p><text:s/>2.706,66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enconi <text:s/>Camilla </text:p>
          </table:table-cell>
          <table:table-cell office:value-type="string">
            <text:p>LEGGE 248 DEL 04/08/2006 MEDICO IGIENISTA DENTALE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1485">
            <text:p><text:s/>1.48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erranova Paola</text:p>
          </table:table-cell>
          <table:table-cell office:value-type="string">
            <text:p>LEGGE 248 DEL 04/08/2016 MEDICO OTORINOLARINGOIATRA </text:p>
          </table:table-cell>
          <table:table-cell office:value-type="date" office:date-value="2016-07-01">
            <text:p>01/07/2016</text:p>
          </table:table-cell>
          <table:table-cell office:value-type="date" office:date-value="2016-12-31">
            <text:p>31/12/2016</text:p>
          </table:table-cell>
          <table:table-cell office:value-type="float" office:value="1050">
            <text:p><text:s/>1.0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inelli Giuliano</text:p>
          </table:table-cell>
          <table:table-cell office:value-type="string">
            <text:p>Legge 248 del 4/08/2006 Medico di Psicoterapia</text:p>
          </table:table-cell>
          <table:table-cell office:value-type="date" office:date-value="2014-09-16">
            <text:p>16/09/2014</text:p>
          </table:table-cell>
          <table:table-cell office:value-type="date" office:date-value="2016-12-31">
            <text:p>31/12/2016</text:p>
          </table:table-cell>
          <table:table-cell office:value-type="float" office:value="6425">
            <text:p><text:s/>6.4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inelli Giuliano</text:p>
          </table:table-cell>
          <table:table-cell office:value-type="string">
            <text:p>Legge 248 del 04/08/2006 Psicoterapia </text:p>
          </table:table-cell>
          <table:table-cell office:value-type="date" office:date-value="2015-10-01">
            <text:p>01/10/2015</text:p>
          </table:table-cell>
          <table:table-cell office:value-type="date" office:date-value="2016-12-31">
            <text:p>31/12/2016</text:p>
          </table:table-cell>
          <table:table-cell office:value-type="float" office:value="12025">
            <text:p><text:s/>12.02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ordiglione <text:s/>Lidia</text:p>
          </table:table-cell>
          <table:table-cell office:value-type="string">
            <text:p>Legge 248 del 4/08/2006 Medico di Odontoiatria</text:p>
          </table:table-cell>
          <table:table-cell office:value-type="date" office:date-value="2014-11-01">
            <text:p>01/11/2014</text:p>
          </table:table-cell>
          <table:table-cell office:value-type="date" office:date-value="2016-12-31">
            <text:p>31/12/2016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orretta Marco</text:p>
          </table:table-cell>
          <table:table-cell office:value-type="string">
            <text:p>LEGGE N.248 DEL 04/08/2006 DELIBERA N.351 DEL 30/03/2010 ATTIVITA' DI CARDIOLOGIA</text:p>
          </table:table-cell>
          <table:table-cell office:value-type="date" office:date-value="2010-04-16">
            <text:p>16/04/2010</text:p>
          </table:table-cell>
          <table:table-cell office:value-type="date" office:date-value="2015-12-31">
            <text:p>31/12/2015</text:p>
          </table:table-cell>
          <table:table-cell office:value-type="float" office:value="11875">
            <text:p><text:s/>11.8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orretta Marco</text:p>
          </table:table-cell>
          <table:table-cell office:value-type="string">
            <text:p>Legge 248 del 04/08/2006 MEDICO DI CARDIOLOGIA </text:p>
          </table:table-cell>
          <table:table-cell office:value-type="date" office:date-value="2015-12-01">
            <text:p>01/12/2015</text:p>
          </table:table-cell>
          <table:table-cell office:value-type="date" office:date-value="2016-03-04">
            <text:p>04/03/2016</text:p>
          </table:table-cell>
          <table:table-cell office:value-type="float" office:value="4800">
            <text:p><text:s/>4.8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osi Lucia</text:p>
          </table:table-cell>
          <table:table-cell office:value-type="string">
            <text:p>COMPONENTE COMITATO ETICO</text:p>
          </table:table-cell>
          <table:table-cell office:value-type="date" office:date-value="2013-10-01">
            <text:p>01/10/2013</text:p>
          </table:table-cell>
          <table:table-cell office:value-type="date" office:date-value="2016-12-31">
            <text:p>31/12/2016</text:p>
          </table:table-cell>
          <table:table-cell office:value-type="float" office:value="2250">
            <text:p><text:s/>2.2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rinchero Stefano</text:p>
          </table:table-cell>
          <table:table-cell office:value-type="string">
            <text:p>LEGGE N.248 DEL 04/08/2006. VERBALE DI DELIBERAZIONE N. 789 DEL 18/05/2007. DELIBERA N.528 DEL 06/05/2010 INCARICO DI MEDICO SPECIALISTA IN PSICOTERAPIA.</text:p>
          </table:table-cell>
          <table:table-cell office:value-type="date" office:date-value="2007-06-01">
            <text:p>01/06/2007</text:p>
          </table:table-cell>
          <table:table-cell office:value-type="date" office:date-value="2016-12-31">
            <text:p>31/12/2016</text:p>
          </table:table-cell>
          <table:table-cell office:value-type="float" office:value="16675">
            <text:p><text:s/>16.6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Unida Manola</text:p>
          </table:table-cell>
          <table:table-cell office:value-type="string">
            <text:p>PSICOLOGA</text:p>
          </table:table-cell>
          <table:table-cell office:value-type="date" office:date-value="2015-10-26">
            <text:p>26/10/2015</text:p>
          </table:table-cell>
          <table:table-cell office:value-type="date" office:date-value="2015-12-31">
            <text:p>31/12/2015</text:p>
          </table:table-cell>
          <table:table-cell office:value-type="float" office:value="22050">
            <text:p><text:s/>22.0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Vercellini Nicolo'</text:p>
          </table:table-cell>
          <table:table-cell office:value-type="string">
            <text:p>Legge 248 del 04/08/2006 Medico di Odontoiatria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Volonteri Adolfo</text:p>
          </table:table-cell>
          <table:table-cell office:value-type="string">
            <text:p>LEGGE 248/2006 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3715.08">
            <text:p><text:s/>3.715,08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Volpi Luca</text:p>
          </table:table-cell>
          <table:table-cell office:value-type="string">
            <text:p>Legge 248 del 04/08/2006 Medico di Otorinolaringoiatria</text:p>
          </table:table-cell>
          <table:table-cell office:value-type="date" office:date-value="2015-02-01">
            <text:p>01/02/2015</text:p>
          </table:table-cell>
          <table:table-cell office:value-type="date" office:date-value="2016-12-31">
            <text:p>31/12/2016</text:p>
          </table:table-cell>
          <table:table-cell office:value-type="float" office:value="19800">
            <text:p><text:s/>19.8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Zaccagni Cinzia</text:p>
          </table:table-cell>
          <table:table-cell office:value-type="string">
            <text:p>LEGGE N. 248 DEL 04/08/2006 - PSICOLOGIA</text:p>
          </table:table-cell>
          <table:table-cell office:value-type="date" office:date-value="2013-02-01">
            <text:p>01/02/2013</text:p>
          </table:table-cell>
          <table:table-cell office:value-type="date" office:date-value="2016-12-31">
            <text:p>31/12/2016</text:p>
          </table:table-cell>
          <table:table-cell office:value-type="float" office:value="5975">
            <text:p><text:s/>5.975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Zecca Piero Antonio</text:p>
          </table:table-cell>
          <table:table-cell office:value-type="string">
            <text:p>LEGGE N. 248 DEL 04/08/2006 ODONTOIATRIA</text:p>
          </table:table-cell>
          <table:table-cell office:value-type="date" office:date-value="2015-01-01">
            <text:p>01/01/2015</text:p>
          </table:table-cell>
          <table:table-cell office:value-type="date" office:date-value="2016-12-31">
            <text:p>31/12/2016</text:p>
          </table:table-cell>
          <table:table-cell office:value-type="float" office:value="2500">
            <text:p><text:s/>2.5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Zoccarato Jacopo</text:p>
          </table:table-cell>
          <table:table-cell office:value-type="string">
            <text:p>ADDETTO ALLA RACCOLTA DI EMOCOMPONENTI</text:p>
          </table:table-cell>
          <table:table-cell office:value-type="date" office:date-value="2012-10-28">
            <text:p>28/10/2012</text:p>
          </table:table-cell>
          <table:table-cell office:value-type="date" office:date-value="2015-12-31">
            <text:p>31/12/2015</text:p>
          </table:table-cell>
          <table:table-cell office:value-type="float" office:value="193.65">
            <text:p><text:s/>193,65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Zoni Paolo</text:p>
          </table:table-cell>
          <table:table-cell office:value-type="string">
            <text:p>LEGGE N. 248 DEL 04/08/2006 CHIRURGIA TORACICA</text:p>
          </table:table-cell>
          <table:table-cell office:value-type="date" office:date-value="2015-04-01">
            <text:p>01/04/2015</text:p>
          </table:table-cell>
          <table:table-cell office:value-type="date" office:date-value="2016-12-31">
            <text:p>31/12/2016</text:p>
          </table:table-cell>
          <table:table-cell office:value-type="float" office:value="19425">
            <text:p><text:s/>19.425,00 </text:p>
          </table:table-cell>
          <table:table-cell office:value-type="string">
            <text:p>No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TITOLO DEL DOCUMENTO:</text:p>
        </style:region-left>
        <style:region-center>
          <text:p>Tabelle relative all'elenco dei consulenti</text:p>
        </style:region-center>
        <style:region-right>
          <text:p>DATA CREAZIONE: 29 Dicembre 2014</text:p>
        </style:region-right>
      </style:header>
      <style:header-left style:display="false"/>
      <style:footer>
        <style:region-center>
          <text:p>Pagina <text:page-number>1</text:page-number></text:p>
        </style:region-center>
        <style:region-right>
          <text:p>DATA DI AGGIORNAMENTO: 19 Dicembre 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09.4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Tabelle relative all'elenco dei consulenti</text:span></text:p>
        </style:region-center>
        <style:region-right>
          <text:p><text:span text:style-name="MT1">DATA CREAZIONE: 29 <text:s/>Dic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Tabelle relative all'elenco dei consulenti</text:span></text:p>
        </style:region-center>
        <style:region-right>
          <text:p><text:span text:style-name="MT1">DATA CREAZIONE: 29 <text:s/>Dicembre 2014</text:span></text:p>
        </style:region-righ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DATA DI AGGIORNAMENTO: 19 Dicembre 2016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DATA DI AGGIORNAMENTO: 19 Dicembre 2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6:12.36</meta:creation-date>
    <dc:date>2016-12-20T09:40:29.89</dc:date>
    <meta:editing-duration>PT14M19S</meta:editing-duration>
    <meta:editing-cycles>1</meta:editing-cycles>
    <meta:document-statistic meta:table-count="3" meta:cell-count="1038" meta:object-count="0"/>
    <meta:generator>OpenOffice/4.1.2$Win32 OpenOffice.org_project/412m3$Build-9782</meta:generator>
  </office:meta>
</office:document-meta>
</file>