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TA_5f_08_5f_06_5f_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64" style:family="table-cell" style:parent-style-name="Default" style:data-style-name="N10110">
      <style:table-cell-properties style:text-align-source="fix" style:repeat-content="false" fo:background-color="transparent"/>
      <style:paragraph-properties fo:text-align="justify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6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9" style:family="table-cell" style:parent-style-name="Default" style:data-style-name="N101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4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75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76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_08_06_2016" table:style-name="ta1" table:print-ranges="TA_08_06_2016.A1:TA_08_06_2016.F30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53"/>
        <table:table-column table:style-name="co4" table:default-cell-style-name="ce15"/>
        <table:table-column table:style-name="co4" table:default-cell-style-name="ce70"/>
        <table:table-column table:style-name="co5" table:default-cell-style-name="ce15"/>
        <table:table-column table:style-name="co6" table:number-columns-repeated="250" table:default-cell-style-name="ce15"/>
        <table:table-column table:style-name="co7" table:number-columns-repeated="768" table:default-cell-style-name="ce76"/>
        <table:table-header-rows>
          <table:table-row table:style-name="ro1">
            <table:table-cell table:style-name="ce2" office:value-type="string">
              <text:p>DESCRIZIONE PRESTAZIONE</text:p>
            </table:table-cell>
            <table:table-cell table:style-name="ce2" office:value-type="string">
              <text:p>SEDE DI EROGAZIONE</text:p>
            </table:table-cell>
            <table:table-cell table:style-name="ce2" office:value-type="string">
              <text:p>t.o.r</text:p>
            </table:table-cell>
            <table:table-cell table:style-name="ce62" office:value-type="string">
              <text:p>Giorni di attesa per il primo appuntamento </text:p>
            </table:table-cell>
            <table:table-cell table:style-name="ce67" office:value-type="string">
              <text:p>Data primo appuntamento </text:p>
            </table:table-cell>
            <table:table-cell table:style-name="ce2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colonscopia con e senza biospia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2];['file:///C:/Documents%20and%20Settings/Utente/Desktop/6)%20MTR%2008_06_16.xls'#$'MTR 08_06_2015'.$B$9:.$I$69];8;FALSE())" office:value-type="string" office:string-value="14/06/2016">
            <text:p>14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colonscopia con e senza biospia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77">
            <text:p>77</text:p>
          </table:table-cell>
          <table:table-cell table:style-name="ce68" table:formula="of:=VLOOKUP([.A3];['file:///C:/Documents%20and%20Settings/Utente/Desktop/6)%20MTR%2008_06_16.xls'#$'MTR 08_06_2015'.$B$74:.$I$122];8;FALSE())" office:value-type="string" office:string-value="24/08/2016">
            <text:p>24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colonscopia con e senza biospia</text:p>
          </table:table-cell>
          <table:table-cell table:style-name="ce33" office:value-type="string">
            <text:p>Luino</text:p>
          </table:table-cell>
          <table:table-cell table:style-name="ce46" office:value-type="float" office:value="60">
            <text:p>60</text:p>
          </table:table-cell>
          <table:table-cell table:style-name="ce63" office:value-type="float" office:value="75">
            <text:p>75</text:p>
          </table:table-cell>
          <table:table-cell table:style-name="ce68" table:formula="of:=VLOOKUP([.A4];['file:///C:/Documents%20and%20Settings/Utente/Desktop/6)%20MTR%2008_06_16.xls'#$'MTR 08_06_2015'.$B$127:.$I$175];8;FALSE())" office:value-type="string" office:string-value="22/08/2016">
            <text:p>22/08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7"/>
          <table:table-cell table:style-name="ce64"/>
          <table:table-cell table:style-name="ce69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0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66">
            <text:p>366</text:p>
          </table:table-cell>
          <table:table-cell table:style-name="ce68" table:formula="of:=VLOOKUP([.A6];['file:///C:/Documents%20and%20Settings/Utente/Desktop/6)%20MTR%2008_06_16.xls'#$'MTR 08_06_2015'.$B$9:.$I$69];8;FALSE())" office:value-type="string" office:string-value="09/06/2017">
            <text:p>09/06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51">
            <text:p>251</text:p>
          </table:table-cell>
          <table:table-cell table:style-name="ce68" table:formula="of:=VLOOKUP([.A7];['file:///C:/Documents%20and%20Settings/Utente/Desktop/6)%20MTR%2008_06_16.xls'#$'MTR 08_06_2015'.$B$210:.$I$225];8;FALSE())" office:value-type="string" office:string-value="14/02/2017">
            <text:p>14/02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70">
            <text:p>370</text:p>
          </table:table-cell>
          <table:table-cell table:style-name="ce68" table:formula="of:=VLOOKUP([.A8];['file:///C:/Documents%20and%20Settings/Utente/Desktop/6)%20MTR%2008_06_16.xls'#$'MTR 08_06_2015'.$B$127:.$I$175];8;FALSE())" office:value-type="string" office:string-value="13/06/2017">
            <text:p>13/06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07">
            <text:p>407</text:p>
          </table:table-cell>
          <table:table-cell table:style-name="ce68" table:formula="of:=VLOOKUP([.A9];['file:///C:/Documents%20and%20Settings/Utente/Desktop/6)%20MTR%2008_06_16.xls'#$'MTR 08_06_2015'.$B$181:.$I$205];8;FALSE())" office:value-type="string" office:string-value="20/07/2017">
            <text:p>20/07/2017</text:p>
          </table:table-cell>
          <table:table-cell table:style-name="ce68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49">
            <text:p>349</text:p>
          </table:table-cell>
          <table:table-cell table:style-name="ce68" table:formula="of:=VLOOKUP([.A11];['file:///C:/Documents%20and%20Settings/Utente/Desktop/6)%20MTR%2008_06_16.xls'#$'MTR 08_06_2015'.$B$9:.$I$69];8;FALSE())" office:value-type="string" office:string-value="23/05/2017">
            <text:p>23/05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70">
            <text:p>370</text:p>
          </table:table-cell>
          <table:table-cell table:style-name="ce68" table:formula="of:=VLOOKUP([.A12];['file:///C:/Documents%20and%20Settings/Utente/Desktop/6)%20MTR%2008_06_16.xls'#$'MTR 08_06_2015'.$B$127:.$I$175];8;FALSE())" office:value-type="string" office:string-value="13/06/2017">
            <text:p>13/06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51">
            <text:p>251</text:p>
          </table:table-cell>
          <table:table-cell table:style-name="ce68" table:formula="of:=VLOOKUP([.A13];['file:///C:/Documents%20and%20Settings/Utente/Desktop/6)%20MTR%2008_06_16.xls'#$'MTR 08_06_2015'.$B$210:.$I$225];8;FALSE())" office:value-type="string" office:string-value="14/02/2017">
            <text:p>14/02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07">
            <text:p>407</text:p>
          </table:table-cell>
          <table:table-cell table:style-name="ce68" table:formula="of:=VLOOKUP([.A14];['file:///C:/Documents%20and%20Settings/Utente/Desktop/6)%20MTR%2008_06_16.xls'#$'MTR 08_06_2015'.$B$181:.$I$205];8;FALSE())" office:value-type="string" office:string-value="20/07/2017">
            <text:p>20/07/2017</text:p>
          </table:table-cell>
          <table:table-cell table:style-name="ce68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6];['file:///C:/Documents%20and%20Settings/Utente/Desktop/6)%20MTR%2008_06_16.xls'#$'MTR 08_06_2015'.$B$9:.$I$69];8;FALSE())" office:value-type="string" office:string-value="14/06/2016">
            <text:p>14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17];['file:///C:/Documents%20and%20Settings/Utente/Desktop/6)%20MTR%2008_06_16.xls'#$'MTR 08_06_2015'.$B$74:.$I$122];8;FALSE())" office:value-type="date" office:date-value="2016-06-09">
            <text:p>09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55">
            <text:p>55</text:p>
          </table:table-cell>
          <table:table-cell table:style-name="ce68" table:formula="of:=VLOOKUP([.A18];['file:///C:/Documents%20and%20Settings/Utente/Desktop/6)%20MTR%2008_06_16.xls'#$'MTR 08_06_2015'.$B$210:.$I$225];8;FALSE())" office:value-type="string" office:string-value="02/08/2016">
            <text:p>02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11" office:value-type="string">
            <text:p>Gavirate</text:p>
          </table:table-cell>
          <table:table-cell table:style-name="ce48" office:value-type="float" office:value="60">
            <text:p>60</text:p>
          </table:table-cell>
          <table:table-cell table:style-name="ce65" office:value-type="float" office:value="19">
            <text:p>19</text:p>
          </table:table-cell>
          <table:table-cell table:style-name="ce68" table:formula="of:=VLOOKUP([.A19];['file:///C:/Documents%20and%20Settings/Utente/Desktop/6)%20MTR%2008_06_16.xls'#$'MTR 08_06_2015'.$B$251:.$I$259];8;FALSE())" office:value-type="string" office:string-value="27/06/2016">
            <text:p>27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20];['file:///C:/Documents%20and%20Settings/Utente/Desktop/6)%20MTR%2008_06_16.xls'#$'MTR 08_06_2015'.$B$127:.$I$175];8;FALSE())" office:value-type="date" office:date-value="2016-06-09">
            <text:p>09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11" office:value-type="string">
            <text:p>Via Monte Rosa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21];['file:///C:/Documents%20and%20Settings/Utente/Desktop/6)%20MTR%2008_06_16.xls'#$'MTR 08_06_2015'.$B$270:.$I$282];8;FALSE())" office:value-type="date" office:date-value="2016-06-09">
            <text:p>09/06/2016</text:p>
          </table:table-cell>
          <table:table-cell table:style-name="ce11" office:value-type="string">
            <text:p>Accesso diretto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G da sforzo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57">
            <text:p>57</text:p>
          </table:table-cell>
          <table:table-cell table:style-name="ce68" table:formula="of:=VLOOKUP([.A23];['file:///C:/Documents%20and%20Settings/Utente/Desktop/6)%20MTR%2008_06_16.xls'#$'MTR 08_06_2015'.$B$9:.$I$69];8;FALSE())" office:value-type="string" office:string-value="04/08/2016">
            <text:p>04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G da sforzo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29">
            <text:p>29</text:p>
          </table:table-cell>
          <table:table-cell table:style-name="ce68" table:formula="of:=VLOOKUP([.A24];['file:///C:/Documents%20and%20Settings/Utente/Desktop/6)%20MTR%2008_06_16.xls'#$'MTR 08_06_2015'.$B$74:.$I$122];8;FALSE())" office:value-type="string" office:string-value="07/07/2016">
            <text:p>07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G da sforz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89">
            <text:p>189</text:p>
          </table:table-cell>
          <table:table-cell table:style-name="ce68" table:formula="of:=VLOOKUP([.A25];['file:///C:/Documents%20and%20Settings/Utente/Desktop/6)%20MTR%2008_06_16.xls'#$'MTR 08_06_2015'.$B$127:.$I$175];8;FALSE())" office:value-type="string" office:string-value="14/12/2016">
            <text:p>14/12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72">
            <text:p>372</text:p>
          </table:table-cell>
          <table:table-cell table:style-name="ce68" table:formula="of:=VLOOKUP([.A27];['file:///C:/Documents%20and%20Settings/Utente/Desktop/6)%20MTR%2008_06_16.xls'#$'MTR 08_06_2015'.$B$9:.$I$69];8;FALSE())" office:value-type="string" office:string-value="15/06/2017">
            <text:p>15/06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27">
            <text:p>127</text:p>
          </table:table-cell>
          <table:table-cell table:style-name="ce68" table:formula="of:=VLOOKUP([.A28];['file:///C:/Documents%20and%20Settings/Utente/Desktop/6)%20MTR%2008_06_16.xls'#$'MTR 08_06_2015'.$B$210:.$I$225];8;FALSE())" office:value-type="string" office:string-value="13/10/2016">
            <text:p>13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23">
            <text:p>323</text:p>
          </table:table-cell>
          <table:table-cell table:style-name="ce68" table:formula="of:=VLOOKUP([.A29];['file:///C:/Documents%20and%20Settings/Utente/Desktop/6)%20MTR%2008_06_16.xls'#$'MTR 08_06_2015'.$B$127:.$I$175];8;FALSE())" office:value-type="string" office:string-value="27/04/2017">
            <text:p>27/04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0">
            <text:p>10</text:p>
          </table:table-cell>
          <table:table-cell table:style-name="ce68" table:formula="of:=VLOOKUP([.A30];['file:///C:/Documents%20and%20Settings/Utente/Desktop/6)%20MTR%2008_06_16.xls'#$'MTR 08_06_2015'.$B$181:.$I$205];8;FALSE())" office:value-type="string" office:string-value="18/06/2016">
            <text:p>18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72">
            <text:p>372</text:p>
          </table:table-cell>
          <table:table-cell table:style-name="ce68" table:formula="of:=VLOOKUP([.A32];['file:///C:/Documents%20and%20Settings/Utente/Desktop/6)%20MTR%2008_06_16.xls'#$'MTR 08_06_2015'.$B$9:.$I$69];8;FALSE())" office:value-type="string" office:string-value="15/06/2017">
            <text:p>15/06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27">
            <text:p>127</text:p>
          </table:table-cell>
          <table:table-cell table:style-name="ce68" table:formula="of:=VLOOKUP([.A33];['file:///C:/Documents%20and%20Settings/Utente/Desktop/6)%20MTR%2008_06_16.xls'#$'MTR 08_06_2015'.$B$210:.$I$225];8;FALSE())" office:value-type="string" office:string-value="13/10/2016">
            <text:p>13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23">
            <text:p>323</text:p>
          </table:table-cell>
          <table:table-cell table:style-name="ce68" table:formula="of:=VLOOKUP([.A34];['file:///C:/Documents%20and%20Settings/Utente/Desktop/6)%20MTR%2008_06_16.xls'#$'MTR 08_06_2015'.$B$127:.$I$175];8;FALSE())" office:value-type="string" office:string-value="27/04/2017">
            <text:p>27/04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0">
            <text:p>10</text:p>
          </table:table-cell>
          <table:table-cell table:style-name="ce68" table:formula="of:=VLOOKUP([.A35];['file:///C:/Documents%20and%20Settings/Utente/Desktop/6)%20MTR%2008_06_16.xls'#$'MTR 08_06_2015'.$B$181:.$I$205];8;FALSE())" office:value-type="string" office:string-value="18/06/2016">
            <text:p>18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72">
            <text:p>372</text:p>
          </table:table-cell>
          <table:table-cell table:style-name="ce68" table:formula="of:=VLOOKUP([.A37];['file:///C:/Documents%20and%20Settings/Utente/Desktop/6)%20MTR%2008_06_16.xls'#$'MTR 08_06_2015'.$B$9:.$I$69];8;FALSE())" office:value-type="string" office:string-value="15/06/2017">
            <text:p>15/06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27">
            <text:p>127</text:p>
          </table:table-cell>
          <table:table-cell table:style-name="ce68" table:formula="of:=VLOOKUP([.A38];['file:///C:/Documents%20and%20Settings/Utente/Desktop/6)%20MTR%2008_06_16.xls'#$'MTR 08_06_2015'.$B$210:.$I$225];8;FALSE())" office:value-type="string" office:string-value="13/10/2016">
            <text:p>13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23">
            <text:p>323</text:p>
          </table:table-cell>
          <table:table-cell table:style-name="ce68" table:formula="of:=VLOOKUP([.A39];['file:///C:/Documents%20and%20Settings/Utente/Desktop/6)%20MTR%2008_06_16.xls'#$'MTR 08_06_2015'.$B$127:.$I$175];8;FALSE())" office:value-type="string" office:string-value="27/04/2017">
            <text:p>27/04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0">
            <text:p>10</text:p>
          </table:table-cell>
          <table:table-cell table:style-name="ce68" table:formula="of:=VLOOKUP([.A40];['file:///C:/Documents%20and%20Settings/Utente/Desktop/6)%20MTR%2008_06_16.xls'#$'MTR 08_06_2015'.$B$181:.$I$205];8;FALSE())" office:value-type="string" office:string-value="18/06/2016">
            <text:p>18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524">
            <text:p>524</text:p>
          </table:table-cell>
          <table:table-cell table:style-name="ce68" table:formula="of:=VLOOKUP([.A42];['file:///C:/Documents%20and%20Settings/Utente/Desktop/6)%20MTR%2008_06_16.xls'#$'MTR 08_06_2015'.$B$9:.$I$69];8;FALSE())" office:value-type="string" office:string-value="14/11/2017">
            <text:p>14/11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27">
            <text:p>127</text:p>
          </table:table-cell>
          <table:table-cell table:style-name="ce68" table:formula="of:=VLOOKUP([.A43];['file:///C:/Documents%20and%20Settings/Utente/Desktop/6)%20MTR%2008_06_16.xls'#$'MTR 08_06_2015'.$B$210:.$I$225];8;FALSE())" office:value-type="string" office:string-value="13/10/2016">
            <text:p>13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23">
            <text:p>323</text:p>
          </table:table-cell>
          <table:table-cell table:style-name="ce68" table:formula="of:=VLOOKUP([.A44];['file:///C:/Documents%20and%20Settings/Utente/Desktop/6)%20MTR%2008_06_16.xls'#$'MTR 08_06_2015'.$B$127:.$I$175];8;FALSE())" office:value-type="string" office:string-value="27/04/2017">
            <text:p>27/04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0">
            <text:p>10</text:p>
          </table:table-cell>
          <table:table-cell table:style-name="ce68" table:formula="of:=VLOOKUP([.A45];['file:///C:/Documents%20and%20Settings/Utente/Desktop/6)%20MTR%2008_06_16.xls'#$'MTR 08_06_2015'.$B$181:.$I$205];8;FALSE())" office:value-type="string" office:string-value="18/06/2016">
            <text:p>18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47];['file:///C:/Documents%20and%20Settings/Utente/Desktop/6)%20MTR%2008_06_16.xls'#$'MTR 08_06_2015'.$B$74:.$I$122];8;FALSE())" office:value-type="date" office:date-value="2016-06-09">
            <text:p>09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15">
            <text:p>415</text:p>
          </table:table-cell>
          <table:table-cell table:style-name="ce68" table:formula="of:=VLOOKUP([.A48];['file:///C:/Documents%20and%20Settings/Utente/Desktop/6)%20MTR%2008_06_16.xls'#$'MTR 08_06_2015'.$B$181:.$I$205];8;FALSE())" office:value-type="string" office:string-value="28/07/2017">
            <text:p>28/07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eco ostetrica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49];['file:///C:/Documents%20and%20Settings/Utente/Desktop/6)%20MTR%2008_06_16.xls'#$'MTR 08_06_2015'.$B$74:.$I$122];8;FALSE())" office:value-type="date" office:date-value="2016-06-09">
            <text:p>09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2" table:number-columns-repeated="2"/>
          <table: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52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7" office:value-type="string">
            <text:p>eco mammografia bilaterale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303">
            <text:p>303</text:p>
          </table:table-cell>
          <table:table-cell table:style-name="ce68" table:formula="of:=VLOOKUP([.A54];['file:///C:/Documents%20and%20Settings/Utente/Desktop/6)%20MTR%2008_06_16.xls'#$'MTR 08_06_2015'.$B$9:.$I$69];8;FALSE())" office:value-type="date" office:date-value="2017-04-07">
            <text:p>07/04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o mammo bilaterale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8">
            <text:p>48</text:p>
          </table:table-cell>
          <table:table-cell table:style-name="ce68" table:formula="of:=VLOOKUP([.A55];['file:///C:/Documents%20and%20Settings/Utente/Desktop/6)%20MTR%2008_06_16.xls'#$'MTR 08_06_2015'.$B$127:.$I$175];8;FALSE())" office:value-type="string" office:string-value="26/07/2016">
            <text:p>26/07/2016</text:p>
          </table:table-cell>
          <table:table-cell table:style-name="ce1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eco mammo monolaterale</text:p>
          </table:table-cell>
          <table:table-cell table:style-name="ce11" office:value-type="string">
            <text:p>Circolo</text:p>
          </table:table-cell>
          <table:table-cell table:style-name="ce54" office:value-type="float" office:value="60">
            <text:p>60</text:p>
          </table:table-cell>
          <table:table-cell table:style-name="ce63" office:value-type="float" office:value="303">
            <text:p>303</text:p>
          </table:table-cell>
          <table:table-cell table:style-name="ce68" table:formula="of:=VLOOKUP([.A57];['file:///C:/Documents%20and%20Settings/Utente/Desktop/6)%20MTR%2008_06_16.xls'#$'MTR 08_06_2015'.$B$9:.$I$69];8;FALSE())" office:value-type="date" office:date-value="2017-04-07">
            <text:p>07/04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6" office:value-type="string">
            <text:p>eco mammo monolaterale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8">
            <text:p>48</text:p>
          </table:table-cell>
          <table:table-cell table:style-name="ce68" table:formula="of:=VLOOKUP([.A58];['file:///C:/Documents%20and%20Settings/Utente/Desktop/6)%20MTR%2008_06_16.xls'#$'MTR 08_06_2015'.$B$127:.$I$175];8;FALSE())" office:value-type="string" office:string-value="26/07/2016">
            <text:p>26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20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63" office:value-type="float" office:value="356">
            <text:p>356</text:p>
          </table:table-cell>
          <table:table-cell table:style-name="ce68" table:formula="of:=VLOOKUP([.A60];['file:///C:/Documents%20and%20Settings/Utente/Desktop/6)%20MTR%2008_06_16.xls'#$'MTR 08_06_2015'.$B$9:.$I$69];8;FALSE())" office:value-type="string" office:string-value="30/05/2017">
            <text:p>30/05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87">
            <text:p>187</text:p>
          </table:table-cell>
          <table:table-cell table:style-name="ce68" table:formula="of:=VLOOKUP([.A61];['file:///C:/Documents%20and%20Settings/Utente/Desktop/6)%20MTR%2008_06_16.xls'#$'MTR 08_06_2015'.$B$74:.$I$122];8;FALSE())" office:value-type="string" office:string-value="12/12/2016">
            <text:p>12/12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ecocolordopp.cardiaca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79">
            <text:p>279</text:p>
          </table:table-cell>
          <table:table-cell table:style-name="ce68" table:formula="of:=VLOOKUP([.A62];['file:///C:/Documents%20and%20Settings/Utente/Desktop/6)%20MTR%2008_06_16.xls'#$'MTR 08_06_2015'.$B$127:.$I$175];8;FALSE())" office:value-type="string" office:string-value="14/03/2017">
            <text:p>14/03/2017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5">
          <table:table-cell table:style-name="ce17" office:value-type="string">
            <text:p>Esofagogastroduodenoscopia con bipsia</text:p>
          </table:table-cell>
          <table:table-cell table:style-name="ce20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43">
            <text:p>43</text:p>
          </table:table-cell>
          <table:table-cell table:style-name="ce68" table:formula="of:=VLOOKUP([.A64];['file:///C:/Documents%20and%20Settings/Utente/Desktop/6)%20MTR%2008_06_16.xls'#$'MTR 08_06_2015'.$B$9:.$I$69];8;FALSE())" office:value-type="string" office:string-value="21/07/2016">
            <text:p>21/07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4" office:value-type="string">
            <text:p>Esofagogastroduodenoscopia con bipsi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4">
            <text:p>44</text:p>
          </table:table-cell>
          <table:table-cell table:style-name="ce68" table:formula="of:=VLOOKUP([.A65];['file:///C:/Documents%20and%20Settings/Utente/Desktop/6)%20MTR%2008_06_16.xls'#$'MTR 08_06_2015'.$B$74:.$I$122];8;FALSE())" office:value-type="string" office:string-value="22/07/2016">
            <text:p>22/07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" office:value-type="string">
            <text:p>Esofagogastroduodenoscopia con bipsia</text:p>
          </table:table-cell>
          <table:table-cell table:style-name="ce33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3" office:value-type="float" office:value="49">
            <text:p>49</text:p>
          </table:table-cell>
          <table:table-cell table:style-name="ce68" table:formula="of:=VLOOKUP([.A66];['file:///C:/Documents%20and%20Settings/Utente/Desktop/6)%20MTR%2008_06_16.xls'#$'MTR 08_06_2015'.$B$127:.$I$175];8;FALSE())" office:value-type="string" office:string-value="27/07/2016">
            <text:p>27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8" office:value-type="string">
            <text:p>EMG Elettromiografia</text:p>
          </table:table-cell>
          <table:table-cell table:style-name="ce18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63" office:value-type="float" office:value="30">
            <text:p>30</text:p>
          </table:table-cell>
          <table:table-cell table:style-name="ce68" table:formula="of:=VLOOKUP([.A68];['file:///C:/Documents%20and%20Settings/Utente/Desktop/6)%20MTR%2008_06_16.xls'#$'MTR 08_06_2015'.$B$9:.$I$69];8;FALSE())" office:value-type="date" office:date-value="2016-07-08">
            <text:p>08/07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5">
          <table:table-cell table:style-name="ce20" office:value-type="string">
            <text:p>esame audiometrico tonale (audiometria)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65">
            <text:p>65</text:p>
          </table:table-cell>
          <table:table-cell table:style-name="ce68" table:formula="of:=VLOOKUP([.A70];['file:///C:/Documents%20and%20Settings/Utente/Desktop/6)%20MTR%2008_06_16.xls'#$'MTR 08_06_2015'.$B$230:.$I$240];8;FALSE())" office:value-type="date" office:date-value="2016-08-12">
            <text:p>12/08/2016</text:p>
          </table:table-cell>
          <table:table-cell table:style-name="ce63"/>
          <table:table-cell table:number-columns-repeated="1018"/>
        </table:table-row>
        <table:table-row table:style-name="ro5">
          <table:table-cell table:style-name="ce11" office:value-type="string">
            <text:p>esame audiometrico tonale (audiometria)</text:p>
          </table:table-cell>
          <table:table-cell table:style-name="ce33" office:value-type="string">
            <text:p>Gavirate</text:p>
          </table:table-cell>
          <table:table-cell table:style-name="ce48" office:value-type="float" office:value="60">
            <text:p>60</text:p>
          </table:table-cell>
          <table:table-cell table:style-name="ce65" office:value-type="float" office:value="55">
            <text:p>55</text:p>
          </table:table-cell>
          <table:table-cell table:style-name="ce68" table:formula="of:=VLOOKUP([.A71];['file:///C:/Documents%20and%20Settings/Utente/Desktop/6)%20MTR%2008_06_16.xls'#$'MTR 08_06_2015'.$B$251:.$I$259];8;FALSE())" office:value-type="string" office:string-value="02/08/2016">
            <text:p>02/08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11" office:value-type="string">
            <text:p>esame audiometrico tonale (audiometria)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33">
            <text:p>133</text:p>
          </table:table-cell>
          <table:table-cell table:style-name="ce68" table:formula="of:=VLOOKUP([.A72];['file:///C:/Documents%20and%20Settings/Utente/Desktop/6)%20MTR%2008_06_16.xls'#$'MTR 08_06_2015'.$B$127:.$I$175];8;FALSE())" office:value-type="string" office:string-value="19/10/2016">
            <text:p>19/10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1" table:number-columns-repeated="2"/>
          <table:table-cell table:style-name="ce57"/>
          <table:table-cell table:number-columns-repeated="2"/>
          <table:table-cell table:style-name="ce21"/>
          <table:table-cell table:number-columns-repeated="1018"/>
        </table:table-row>
        <table:table-row table:style-name="ro3">
          <table:table-cell table:style-name="ce22"/>
          <table:table-cell table:style-name="ce12"/>
          <table: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1" office:value-type="string">
            <text:p>Arcisa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75];['file:///C:/Documents%20and%20Settings/Utente/Desktop/6)%20MTR%2008_06_16.xls'#$'MTR 08_06_2015'.$B$230:.$I$240];8;FALSE())" office:value-type="string" office:string-value="12/07/2016">
            <text:p>12/07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23" office:value-type="string">
            <text:p>fundus oculi</text:p>
          </table:table-cell>
          <table:table-cell table:style-name="ce20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43">
            <text:p>43</text:p>
          </table:table-cell>
          <table:table-cell table:style-name="ce68" table:formula="of:=VLOOKUP([.A76];['file:///C:/Documents%20and%20Settings/Utente/Desktop/6)%20MTR%2008_06_16.xls'#$'MTR 08_06_2015'.$B$9:.$I$69];8;FALSE())" office:value-type="date" office:date-value="2016-07-21">
            <text:p>21/07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42">
            <text:p>42</text:p>
          </table:table-cell>
          <table:table-cell table:style-name="ce68" table:formula="of:=VLOOKUP([.A77];['file:///C:/Documents%20and%20Settings/Utente/Desktop/6)%20MTR%2008_06_16.xls'#$'MTR 08_06_2015'.$B$74:.$I$122];8;FALSE())" office:value-type="string" office:string-value="20/07/2016">
            <text:p>20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1" office:value-type="string">
            <text:p>Gavirate</text:p>
          </table:table-cell>
          <table:table-cell table:style-name="ce56" office:value-type="float" office:value="60">
            <text:p>60</text:p>
          </table:table-cell>
          <table:table-cell table:style-name="ce65" office:value-type="float" office:value="37">
            <text:p>37</text:p>
          </table:table-cell>
          <table:table-cell table:style-name="ce68" table:formula="of:=VLOOKUP([.A78];['file:///C:/Documents%20and%20Settings/Utente/Desktop/6)%20MTR%2008_06_16.xls'#$'MTR 08_06_2015'.$B$251:.$I$259];8;FALSE())" office:value-type="string" office:string-value="15/07/2016">
            <text:p>15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fundus oculi</text:p>
          </table:table-cell>
          <table:table-cell table:style-name="ce33" office:value-type="string">
            <text:p>Lavena Ponte Tresa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30">
            <text:p>30</text:p>
          </table:table-cell>
          <table:table-cell table:style-name="ce68" table:formula="of:=VLOOKUP([.A79];['file:///C:/Documents%20and%20Settings/Utente/Desktop/6)%20MTR%2008_06_16.xls'#$'MTR 08_06_2015'.$B$264:.$I$265];8;FALSE())" office:value-type="string" office:string-value="08/07/2016">
            <text:p>08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fundus oculi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78">
            <text:p>78</text:p>
          </table:table-cell>
          <table:table-cell table:style-name="ce68" table:formula="of:=VLOOKUP([.A80];['file:///C:/Documents%20and%20Settings/Utente/Desktop/6)%20MTR%2008_06_16.xls'#$'MTR 08_06_2015'.$B$127:.$I$175];8;FALSE())" office:value-type="string" office:string-value="25/08/2016">
            <text:p>25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fundus oculi</text:p>
          </table:table-cell>
          <table:table-cell table:style-name="ce33" office:value-type="string">
            <text:p>Via Monte Rosa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42">
            <text:p>42</text:p>
          </table:table-cell>
          <table:table-cell table:style-name="ce68" table:formula="of:=VLOOKUP([.A81];['file:///C:/Documents%20and%20Settings/Utente/Desktop/6)%20MTR%2008_06_16.xls'#$'MTR 08_06_2015'.$B$270:.$I$282];8;FALSE())" office:value-type="date" office:date-value="2016-07-20">
            <text:p>20/07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Holter</text:p>
          </table:table-cell>
          <table:table-cell table:style-name="ce20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83">
            <text:p>83</text:p>
          </table:table-cell>
          <table:table-cell table:style-name="ce68" table:formula="of:=VLOOKUP([.A83];['file:///C:/Documents%20and%20Settings/Utente/Desktop/6)%20MTR%2008_06_16.xls'#$'MTR 08_06_2015'.$B$9:.$I$69];8;FALSE())" office:value-type="string" office:string-value="30/08/2016">
            <text:p>30/08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55">
            <text:p>55</text:p>
          </table:table-cell>
          <table:table-cell table:style-name="ce68" table:formula="of:=VLOOKUP([.A84];['file:///C:/Documents%20and%20Settings/Utente/Desktop/6)%20MTR%2008_06_16.xls'#$'MTR 08_06_2015'.$B$74:.$I$122];8;FALSE())" office:value-type="string" office:string-value="02/08/2016">
            <text:p>02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1" office:value-type="string">
            <text:p>Cuasso al Monte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82">
            <text:p>82</text:p>
          </table:table-cell>
          <table:table-cell table:style-name="ce68" table:formula="of:=VLOOKUP([.A85];['file:///C:/Documents%20and%20Settings/Utente/Desktop/6)%20MTR%2008_06_16.xls'#$'MTR 08_06_2015'.$B$210:.$I$225];8;FALSE())" office:value-type="string" office:string-value="29/08/2016">
            <text:p>29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Holter</text:p>
          </table:table-cell>
          <table:table-cell table:style-name="ce18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17">
            <text:p>217</text:p>
          </table:table-cell>
          <table:table-cell table:style-name="ce68" table:formula="of:=VLOOKUP([.A86];['file:///C:/Documents%20and%20Settings/Utente/Desktop/6)%20MTR%2008_06_16.xls'#$'MTR 08_06_2015'.$B$127:.$I$175];8;FALSE())" office:value-type="string" office:string-value="11/01/2017">
            <text:p>11/01/2017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4"/>
          <table:table-cell table:style-name="ce21"/>
          <table:table-cell table:style-name="ce57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0" office:value-type="string">
            <text:p>mammografia bilaterale</text:p>
          </table:table-cell>
          <table:table-cell table:style-name="ce11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03">
            <text:p>303</text:p>
          </table:table-cell>
          <table:table-cell table:style-name="ce68" table:formula="of:=VLOOKUP([.A88];['file:///C:/Documents%20and%20Settings/Utente/Desktop/6)%20MTR%2008_06_16.xls'#$'MTR 08_06_2015'.$B$9:.$I$69];8;FALSE())" office:value-type="date" office:date-value="2017-04-07">
            <text:p>07/04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5" office:value-type="string">
            <text:p>mammografia bilaterale</text:p>
          </table:table-cell>
          <table:table-cell table:style-name="ce4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9">
            <text:p>9</text:p>
          </table:table-cell>
          <table:table-cell table:style-name="ce68" table:formula="of:=VLOOKUP([.A89];['file:///C:/Documents%20and%20Settings/Utente/Desktop/6)%20MTR%2008_06_16.xls'#$'MTR 08_06_2015'.$B$127:.$I$175];8;FALSE())" office:value-type="string" office:string-value="17/06/2016">
            <text:p>17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0" office:value-type="string">
            <text:p>mammografia monolaterale</text:p>
          </table:table-cell>
          <table:table-cell table:style-name="ce42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303">
            <text:p>303</text:p>
          </table:table-cell>
          <table:table-cell table:style-name="ce68" table:formula="of:=VLOOKUP([.A90];['file:///C:/Documents%20and%20Settings/Utente/Desktop/6)%20MTR%2008_06_16.xls'#$'MTR 08_06_2015'.$B$9:.$I$69];8;FALSE())" office:value-type="date" office:date-value="2017-04-07">
            <text:p>07/04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6" office:value-type="string">
            <text:p>mammografia monolaterale</text:p>
          </table:table-cell>
          <table:table-cell table:style-name="ce4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9">
            <text:p>9</text:p>
          </table:table-cell>
          <table:table-cell table:style-name="ce68" table:formula="of:=VLOOKUP([.A91];['file:///C:/Documents%20and%20Settings/Utente/Desktop/6)%20MTR%2008_06_16.xls'#$'MTR 08_06_2015'.$B$127:.$I$175];8;FALSE())" office:value-type="string" office:string-value="17/06/2016">
            <text:p>17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7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8" office:value-type="string">
            <text:p>MOC</text:p>
          </table:table-cell>
          <table:table-cell table:style-name="ce44" office:value-type="string">
            <text:p>Circolo</text:p>
          </table:table-cell>
          <table:table-cell table:style-name="ce58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68" table:formula="of:=VLOOKUP([.A93];['file:///C:/Documents%20and%20Settings/Utente/Desktop/6)%20MTR%2008_06_16.xls'#$'MTR 08_06_2015'.$B$9:.$I$69];8;FALSE())" office:value-type="date" office:date-value="2016-06-10">
            <text:p>10/06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1" table:number-columns-repeated="2"/>
          <table:table-cell table:style-name="ce57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0" office:value-type="string">
            <text:p>risonanza magnetica addome</text:p>
          </table:table-cell>
          <table:table-cell table:style-name="ce11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44">
            <text:p>144</text:p>
          </table:table-cell>
          <table:table-cell table:style-name="ce68" table:formula="of:=VLOOKUP([.A95];['file:///C:/Documents%20and%20Settings/Utente/Desktop/6)%20MTR%2008_06_16.xls'#$'MTR 08_06_2015'.$B$9:.$I$69];8;FALSE())" office:value-type="date" office:date-value="2016-10-30">
            <text:p>30/10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28" office:value-type="string">
            <text:p>risonanza magnetica addome inferiore con mezzo di contrasto</text:p>
          </table:table-cell>
          <table:table-cell table:style-name="ce43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3" office:value-type="float" office:value="144">
            <text:p>144</text:p>
          </table:table-cell>
          <table:table-cell table:style-name="ce68" table:formula="of:=VLOOKUP([.A96];['file:///C:/Documents%20and%20Settings/Utente/Desktop/6)%20MTR%2008_06_16.xls'#$'MTR 08_06_2015'.$B$9:.$I$69];8;FALSE())" office:value-type="date" office:date-value="2016-10-30">
            <text:p>30/10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9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5">
          <table:table-cell table:style-name="ce30" office:value-type="string">
            <text:p>risonanza magnetica cervello e tronco encefalico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448">
            <text:p>448</text:p>
          </table:table-cell>
          <table:table-cell table:style-name="ce68" table:formula="of:=VLOOKUP([.A98];['file:///C:/Documents%20and%20Settings/Utente/Desktop/6)%20MTR%2008_06_16.xls'#$'MTR 08_06_2015'.$B$9:.$I$69];8;FALSE())" office:value-type="date" office:date-value="2017-08-30">
            <text:p>30/08/2017</text:p>
          </table:table-cell>
          <table:table-cell table:style-name="ce73"/>
          <table:table-cell table:number-columns-repeated="1018"/>
        </table:table-row>
        <table:table-row table:style-name="ro6">
          <table:table-cell table:style-name="ce31" office:value-type="string">
            <text:p>risonanza magnetica cervello e tronco encefalico con mezzo di contrasto</text:p>
          </table:table-cell>
          <table:table-cell table:style-name="ce43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3" office:value-type="float" office:value="448">
            <text:p>448</text:p>
          </table:table-cell>
          <table:table-cell table:style-name="ce68" table:formula="of:=VLOOKUP([.A99];['file:///C:/Documents%20and%20Settings/Utente/Desktop/6)%20MTR%2008_06_16.xls'#$'MTR 08_06_2015'.$B$9:.$I$69];8;FALSE())" office:value-type="date" office:date-value="2017-08-30">
            <text:p>30/08/2017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9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30" office:value-type="string">
            <text:p>risonanza magnetica colonna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01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28" office:value-type="string">
            <text:p>risonanza magnetica colonna operato</text:p>
          </table:table-cell>
          <table:table-cell table:style-name="ce43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3" office:value-type="float" office:value="469">
            <text:p>469</text:p>
          </table:table-cell>
          <table:table-cell table:style-name="ce68" table:formula="of:=VLOOKUP([.A102];['file:///C:/Documents%20and%20Settings/Utente/Desktop/6)%20MTR%2008_06_16.xls'#$'MTR 08_06_2015'.$B$9:.$I$69];8;FALSE())" office:value-type="date" office:date-value="2017-09-20">
            <text:p>20/09/2017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9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18" office:value-type="string">
            <text:p>risonanza magnetica scheletrica</text:p>
          </table:table-cell>
          <table:table-cell table:style-name="ce44" office:value-type="string">
            <text:p>Circolo</text:p>
          </table:table-cell>
          <table:table-cell table:style-name="ce58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104];['file:///C:/Documents%20and%20Settings/Utente/Desktop/6)%20MTR%2008_06_16.xls'#$'MTR 08_06_2015'.$B$9:.$I$69];8;FALSE())" office:value-type="string" office:string-value="22/06/2016">
            <text:p>22/06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11" office:value-type="string">
            <text:p>risonanza magnetica scheletrica con mezzo di contrasto</text:p>
          </table:table-cell>
          <table:table-cell table:style-name="ce11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105];['file:///C:/Documents%20and%20Settings/Utente/Desktop/6)%20MTR%2008_06_16.xls'#$'MTR 08_06_2015'.$B$9:.$I$69];8;FALSE())" office:value-type="string" office:string-value="06/07/2016">
            <text:p>06/07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12" table:number-columns-repeated="2"/>
          <table:table-cell table:style-name="ce50"/>
          <table:table-cell table:style-name="ce12"/>
          <table:table-cell table:style-name="ce71"/>
          <table:table-cell table:style-name="ce12" table:number-columns-repeated="1019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style-name="ce12"/>
          <table:table-cell table:style-name="ce71"/>
          <table:table-cell table:style-name="ce12" table:number-columns-repeated="1019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12"/>
          <table:table-cell table:style-name="ce71"/>
          <table:table-cell table:style-name="ce12" table:number-columns-repeated="1019"/>
        </table:table-row>
        <table:table-row table:style-name="ro4">
          <table:table-cell table:style-name="ce12" table:number-columns-repeated="2"/>
          <table:table-cell table:style-name="ce50"/>
          <table:table-cell table:style-name="ce12"/>
          <table:table-cell table:style-name="ce71"/>
          <table:table-cell table:style-name="ce12" table:number-columns-repeated="1019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11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110];['file:///C:/Documents%20and%20Settings/Utente/Desktop/6)%20MTR%2008_06_16.xls'#$'MTR 08_06_2015'.$B$9:.$I$69];8;FALSE())" office:value-type="string" office:string-value="09/06/2016">
            <text:p>09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11];['file:///C:/Documents%20and%20Settings/Utente/Desktop/6)%20MTR%2008_06_16.xls'#$'MTR 08_06_2015'.$B$74:.$I$122];8;FALSE())" office:value-type="string" office:string-value="14/06/2016">
            <text:p>1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5" office:value-type="string">
            <text:p>rx femore ginocchio gamba</text:p>
          </table:table-cell>
          <table:table-cell table:style-name="ce41" office:value-type="string">
            <text:p>Cuasso al Monte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5">
            <text:p>15</text:p>
          </table:table-cell>
          <table:table-cell table:style-name="ce68" table:formula="of:=VLOOKUP([.A112];['file:///C:/Documents%20and%20Settings/Utente/Desktop/6)%20MTR%2008_06_16.xls'#$'MTR 08_06_2015'.$B$210:.$I$225];8;FALSE())" office:value-type="string" office:string-value="23/06/2016">
            <text:p>23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5" office:value-type="string">
            <text:p>rx femore ginocchio gamba</text:p>
          </table:table-cell>
          <table:table-cell table:style-name="ce42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68" table:formula="of:=VLOOKUP([.A113];['file:///C:/Documents%20and%20Settings/Utente/Desktop/6)%20MTR%2008_06_16.xls'#$'MTR 08_06_2015'.$B$127:.$I$175];8;FALSE())" office:value-type="string" office:string-value="16/06/2016">
            <text:p>16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2" office:value-type="string">
            <text:p>rx femore ginocchio gamba</text:p>
          </table:table-cell>
          <table:table-cell table:style-name="ce4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14];['file:///C:/Documents%20and%20Settings/Utente/Desktop/6)%20MTR%2008_06_16.xls'#$'MTR 08_06_2015'.$B$181:.$I$205];8;FALSE())" office:value-type="string" office:string-value="14/06/2016">
            <text:p>14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7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25" office:value-type="string">
            <text:p>rx Lombosacrale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116];['file:///C:/Documents%20and%20Settings/Utente/Desktop/6)%20MTR%2008_06_16.xls'#$'MTR 08_06_2015'.$B$9:.$I$69];8;FALSE())" office:value-type="string" office:string-value="09/06/2016">
            <text:p>09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42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17];['file:///C:/Documents%20and%20Settings/Utente/Desktop/6)%20MTR%2008_06_16.xls'#$'MTR 08_06_2015'.$B$74:.$I$122];8;FALSE())" office:value-type="string" office:string-value="14/06/2016">
            <text:p>1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5" office:value-type="string">
            <text:p>rx Lombosacrale</text:p>
          </table:table-cell>
          <table:table-cell table:style-name="ce43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5">
            <text:p>15</text:p>
          </table:table-cell>
          <table:table-cell table:style-name="ce68" table:formula="of:=VLOOKUP([.A118];['file:///C:/Documents%20and%20Settings/Utente/Desktop/6)%20MTR%2008_06_16.xls'#$'MTR 08_06_2015'.$B$210:.$I$225];8;FALSE())" office:value-type="string" office:string-value="23/06/2016">
            <text:p>23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42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68" table:formula="of:=VLOOKUP([.A119];['file:///C:/Documents%20and%20Settings/Utente/Desktop/6)%20MTR%2008_06_16.xls'#$'MTR 08_06_2015'.$B$127:.$I$175];8;FALSE())" office:value-type="string" office:string-value="16/06/2016">
            <text:p>16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2" office:value-type="string">
            <text:p>rx Lombosacrale</text:p>
          </table:table-cell>
          <table:table-cell table:style-name="ce4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20];['file:///C:/Documents%20and%20Settings/Utente/Desktop/6)%20MTR%2008_06_16.xls'#$'MTR 08_06_2015'.$B$181:.$I$205];8;FALSE())" office:value-type="string" office:string-value="14/06/2016">
            <text:p>14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7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25" office:value-type="string">
            <text:p>rx pelvica anca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122];['file:///C:/Documents%20and%20Settings/Utente/Desktop/6)%20MTR%2008_06_16.xls'#$'MTR 08_06_2015'.$B$9:.$I$69];8;FALSE())" office:value-type="string" office:string-value="09/06/2016">
            <text:p>09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5" office:value-type="string">
            <text:p>rx pelvica anca</text:p>
          </table:table-cell>
          <table:table-cell table:style-name="ce42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23];['file:///C:/Documents%20and%20Settings/Utente/Desktop/6)%20MTR%2008_06_16.xls'#$'MTR 08_06_2015'.$B$74:.$I$122];8;FALSE())" office:value-type="string" office:string-value="14/06/2016">
            <text:p>1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3" office:value-type="string">
            <text:p>rx pelvica anca</text:p>
          </table:table-cell>
          <table:table-cell table:style-name="ce42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5">
            <text:p>15</text:p>
          </table:table-cell>
          <table:table-cell table:style-name="ce68" table:formula="of:=VLOOKUP([.A124];['file:///C:/Documents%20and%20Settings/Utente/Desktop/6)%20MTR%2008_06_16.xls'#$'MTR 08_06_2015'.$B$210:.$I$225];8;FALSE())" office:value-type="string" office:string-value="23/06/2016">
            <text:p>23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5" office:value-type="string">
            <text:p>rx pelvica anca</text:p>
          </table:table-cell>
          <table:table-cell table:style-name="ce42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68" table:formula="of:=VLOOKUP([.A125];['file:///C:/Documents%20and%20Settings/Utente/Desktop/6)%20MTR%2008_06_16.xls'#$'MTR 08_06_2015'.$B$127:.$I$175];8;FALSE())" office:value-type="string" office:string-value="16/06/2016">
            <text:p>16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2" office:value-type="string">
            <text:p>rx pelvica anca</text:p>
          </table:table-cell>
          <table:table-cell table:style-name="ce4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26];['file:///C:/Documents%20and%20Settings/Utente/Desktop/6)%20MTR%2008_06_16.xls'#$'MTR 08_06_2015'.$B$181:.$I$205];8;FALSE())" office:value-type="string" office:string-value="14/06/2016">
            <text:p>14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7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25" office:value-type="string">
            <text:p>rx torace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28];['file:///C:/Documents%20and%20Settings/Utente/Desktop/6)%20MTR%2008_06_16.xls'#$'MTR 08_06_2015'.$B$9:.$I$69];8;FALSE())" office:value-type="string" office:string-value="14/06/2016">
            <text:p>14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2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129];['file:///C:/Documents%20and%20Settings/Utente/Desktop/6)%20MTR%2008_06_16.xls'#$'MTR 08_06_2015'.$B$74:.$I$122];8;FALSE())" office:value-type="string" office:string-value="09/06/2016">
            <text:p>09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3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5">
            <text:p>15</text:p>
          </table:table-cell>
          <table:table-cell table:style-name="ce68" table:formula="of:=VLOOKUP([.A130];['file:///C:/Documents%20and%20Settings/Utente/Desktop/6)%20MTR%2008_06_16.xls'#$'MTR 08_06_2015'.$B$210:.$I$225];8;FALSE())" office:value-type="string" office:string-value="23/06/2016">
            <text:p>23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5" office:value-type="string">
            <text:p>rx torace</text:p>
          </table:table-cell>
          <table:table-cell table:style-name="ce42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office:value-type="date" office:date-value="2016-06-09">
            <text:p>09/06/2016</text:p>
          </table:table-cell>
          <table:table-cell table:style-name="ce11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rx torace</text:p>
          </table:table-cell>
          <table:table-cell table:style-name="ce4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6">
            <text:p>6</text:p>
          </table:table-cell>
          <table:table-cell table:style-name="ce68" table:formula="of:=VLOOKUP([.A132];['file:///C:/Documents%20and%20Settings/Utente/Desktop/6)%20MTR%2008_06_16.xls'#$'MTR 08_06_2015'.$B$181:.$I$205];8;FALSE())" office:value-type="string" office:string-value="14/06/2016">
            <text:p>14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7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7" office:value-type="string">
            <text:p>spirometria <text:s/>globale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42">
            <text:p>42</text:p>
          </table:table-cell>
          <table:table-cell table:style-name="ce68" table:formula="of:=VLOOKUP([.A134];['file:///C:/Documents%20and%20Settings/Utente/Desktop/6)%20MTR%2008_06_16.xls'#$'MTR 08_06_2015'.$B$9:.$I$69];8;FALSE())" office:value-type="string" office:string-value="20/07/2016">
            <text:p>20/07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1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office:value-type="date" office:date-value="2016-06-09">
            <text:p>09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3" office:value-type="string">
            <text:p>spirometria globale</text:p>
          </table:table-cell>
          <table:table-cell table:style-name="ce43" office:value-type="string">
            <text:p>Via Monte Rosa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12">
            <text:p>12</text:p>
          </table:table-cell>
          <table:table-cell table:style-name="ce68" table:formula="of:=VLOOKUP([.A136];['file:///C:/Documents%20and%20Settings/Utente/Desktop/6)%20MTR%2008_06_16.xls'#$'MTR 08_06_2015'.$B$270:.$I$282];8;FALSE())" office:value-type="date" office:date-value="2016-06-20">
            <text:p>20/06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20" office:value-type="string">
            <text:p>spirometria semplice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42">
            <text:p>42</text:p>
          </table:table-cell>
          <table:table-cell table:style-name="ce68" table:formula="of:=VLOOKUP([.A138];['file:///C:/Documents%20and%20Settings/Utente/Desktop/6)%20MTR%2008_06_16.xls'#$'MTR 08_06_2015'.$B$9:.$I$69];8;FALSE())" office:value-type="string" office:string-value="20/07/2016">
            <text:p>20/07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3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7">
            <text:p>7</text:p>
          </table:table-cell>
          <table:table-cell table:style-name="ce68" table:formula="of:=VLOOKUP([.A139];['file:///C:/Documents%20and%20Settings/Utente/Desktop/6)%20MTR%2008_06_16.xls'#$'MTR 08_06_2015'.$B$74:.$I$122];8;FALSE())" office:value-type="string" office:string-value="15/06/2016">
            <text:p>15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20" office:value-type="string">
            <text:p>tac addome completo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41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4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6">
            <text:p>16</text:p>
          </table:table-cell>
          <table:table-cell table:style-name="ce68" table:formula="of:=VLOOKUP([.A142];['file:///C:/Documents%20and%20Settings/Utente/Desktop/6)%20MTR%2008_06_16.xls'#$'MTR 08_06_2015'.$B$74:.$I$122];8;FALSE())" office:value-type="string" office:string-value="24/06/2016">
            <text:p>2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4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143];['file:///C:/Documents%20and%20Settings/Utente/Desktop/6)%20MTR%2008_06_16.xls'#$'MTR 08_06_2015'.$B$127:.$I$175];8;FALSE())" office:value-type="string" office:string-value="06/07/2016">
            <text:p>06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tac addome completo</text:p>
          </table:table-cell>
          <table:table-cell table:style-name="ce4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44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5">
          <table:table-cell table:style-name="ce20" office:value-type="string">
            <text:p>tac addome completo con mezzo di contrasto</text:p>
          </table:table-cell>
          <table:table-cell table:style-name="ce4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46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11" office:value-type="string">
            <text:p>tac addome completo con mezzo di contrasto</text:p>
          </table:table-cell>
          <table:table-cell table:style-name="ce42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147];['file:///C:/Documents%20and%20Settings/Utente/Desktop/6)%20MTR%2008_06_16.xls'#$'MTR 08_06_2015'.$B$74:.$I$122];8;FALSE())" office:value-type="string" office:string-value="22/06/2016">
            <text:p>22/06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11" office:value-type="string">
            <text:p>tac addome completo con mezzo di contrasto</text:p>
          </table:table-cell>
          <table:table-cell table:style-name="ce42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148];['file:///C:/Documents%20and%20Settings/Utente/Desktop/6)%20MTR%2008_06_16.xls'#$'MTR 08_06_2015'.$B$127:.$I$175];8;FALSE())" office:value-type="string" office:string-value="12/07/2016">
            <text:p>12/07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3" office:value-type="string">
            <text:p>tac addome completo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49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20" office:value-type="string">
            <text:p>tac addome inferiore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51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6">
            <text:p>16</text:p>
          </table:table-cell>
          <table:table-cell table:style-name="ce68" table:formula="of:=VLOOKUP([.A152];['file:///C:/Documents%20and%20Settings/Utente/Desktop/6)%20MTR%2008_06_16.xls'#$'MTR 08_06_2015'.$B$74:.$I$122];8;FALSE())" office:value-type="string" office:string-value="24/06/2016">
            <text:p>2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153];['file:///C:/Documents%20and%20Settings/Utente/Desktop/6)%20MTR%2008_06_16.xls'#$'MTR 08_06_2015'.$B$127:.$I$175];8;FALSE())" office:value-type="string" office:string-value="06/07/2016">
            <text:p>06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tac addome inferiore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54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5">
          <table:table-cell table:style-name="ce20" office:value-type="string">
            <text:p>tac addome inferiore con mezzo di contrasto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56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11" office:value-type="string">
            <text:p>tac addome inferiore con mezzo di contrasto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157];['file:///C:/Documents%20and%20Settings/Utente/Desktop/6)%20MTR%2008_06_16.xls'#$'MTR 08_06_2015'.$B$74:.$I$122];8;FALSE())" office:value-type="string" office:string-value="22/06/2016">
            <text:p>22/06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11" office:value-type="string">
            <text:p>tac addome inferiore con mezzo di contrast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158];['file:///C:/Documents%20and%20Settings/Utente/Desktop/6)%20MTR%2008_06_16.xls'#$'MTR 08_06_2015'.$B$127:.$I$175];8;FALSE())" office:value-type="string" office:string-value="12/07/2016">
            <text:p>12/07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3" office:value-type="string">
            <text:p>tac addome inferior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59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20" office:value-type="string">
            <text:p>tac addome superiore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61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6">
            <text:p>16</text:p>
          </table:table-cell>
          <table:table-cell table:style-name="ce68" table:formula="of:=VLOOKUP([.A162];['file:///C:/Documents%20and%20Settings/Utente/Desktop/6)%20MTR%2008_06_16.xls'#$'MTR 08_06_2015'.$B$74:.$I$122];8;FALSE())" office:value-type="string" office:string-value="24/06/2016">
            <text:p>2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163];['file:///C:/Documents%20and%20Settings/Utente/Desktop/6)%20MTR%2008_06_16.xls'#$'MTR 08_06_2015'.$B$127:.$I$175];8;FALSE())" office:value-type="string" office:string-value="06/07/2016">
            <text:p>06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4" office:value-type="string">
            <text:p>tac addome superiore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64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4"/>
          <table:table-cell table:style-name="ce21"/>
          <table:table-cell table:style-name="ce57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4">
          <table:table-cell table:style-name="ce22"/>
          <table:table-cell table:style-name="ce12"/>
          <table: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5">
          <table:table-cell table:style-name="ce11" office:value-type="string">
            <text:p>tac addome superiore con mezzo di contrasto</text:p>
          </table:table-cell>
          <table:table-cell table:style-name="ce11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69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20" office:value-type="string">
            <text:p>tac addome superiore con mezzo di contrasto</text:p>
          </table:table-cell>
          <table:table-cell table:style-name="ce20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170];['file:///C:/Documents%20and%20Settings/Utente/Desktop/6)%20MTR%2008_06_16.xls'#$'MTR 08_06_2015'.$B$74:.$I$122];8;FALSE())" office:value-type="string" office:string-value="22/06/2016">
            <text:p>22/06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" office:value-type="string">
            <text:p>tac addome superiore con mezzo di contrast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171];['file:///C:/Documents%20and%20Settings/Utente/Desktop/6)%20MTR%2008_06_16.xls'#$'MTR 08_06_2015'.$B$127:.$I$175];8;FALSE())" office:value-type="string" office:string-value="12/07/2016">
            <text:p>12/07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3" office:value-type="string">
            <text:p>tac addome superior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72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30" office:value-type="string">
            <text:p>tac bacino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29">
            <text:p>29</text:p>
          </table:table-cell>
          <table:table-cell table:style-name="ce68" table:formula="of:=VLOOKUP([.A174];['file:///C:/Documents%20and%20Settings/Utente/Desktop/6)%20MTR%2008_06_16.xls'#$'MTR 08_06_2015'.$B$9:.$I$69];8;FALSE())" office:value-type="date" office:date-value="2016-07-07">
            <text:p>07/07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tac bacino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6">
            <text:p>16</text:p>
          </table:table-cell>
          <table:table-cell table:style-name="ce68" table:formula="of:=VLOOKUP([.A175];['file:///C:/Documents%20and%20Settings/Utente/Desktop/6)%20MTR%2008_06_16.xls'#$'MTR 08_06_2015'.$B$74:.$I$122];8;FALSE())" office:value-type="string" office:string-value="24/06/2016">
            <text:p>2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bacino</text:p>
          </table:table-cell>
          <table:table-cell table:style-name="ce11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68" table:formula="of:=VLOOKUP([.A176];['file:///C:/Documents%20and%20Settings/Utente/Desktop/6)%20MTR%2008_06_16.xls'#$'MTR 08_06_2015'.$B$181:.$I$205];8;FALSE())" office:value-type="string" office:string-value="16/06/2016">
            <text:p>16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tac bacino 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177];['file:///C:/Documents%20and%20Settings/Utente/Desktop/6)%20MTR%2008_06_16.xls'#$'MTR 08_06_2015'.$B$127:.$I$175];8;FALSE())" office:value-type="string" office:string-value="06/07/2016">
            <text:p>06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0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6">
            <text:p>16</text:p>
          </table:table-cell>
          <table:table-cell table:style-name="ce68" table:formula="of:=VLOOKUP([.A179];['file:///C:/Documents%20and%20Settings/Utente/Desktop/6)%20MTR%2008_06_16.xls'#$'MTR 08_06_2015'.$B$74:.$I$122];8;FALSE())" office:value-type="string" office:string-value="24/06/2016">
            <text:p>2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del cap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180];['file:///C:/Documents%20and%20Settings/Utente/Desktop/6)%20MTR%2008_06_16.xls'#$'MTR 08_06_2015'.$B$127:.$I$175];8;FALSE())" office:value-type="string" office:string-value="06/07/2016">
            <text:p>06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tac del cap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81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11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3" office:value-type="float" office:value="141">
            <text:p>141</text:p>
          </table:table-cell>
          <table:table-cell table:style-name="ce68" table:formula="of:=VLOOKUP([.A182];['file:///C:/Documents%20and%20Settings/Utente/Desktop/6)%20MTR%2008_06_16.xls'#$'MTR 08_06_2015'.$B$9:.$I$69];8;FALSE())" office:value-type="string" office:string-value="27/10/2016">
            <text:p>27/10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5"/>
          <table:table-cell table:style-name="ce12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5">
          <table:table-cell table:style-name="ce10" office:value-type="string">
            <text:p>tac del capo con mezzo di contrasto</text:p>
          </table:table-cell>
          <table:table-cell table:style-name="ce11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1">
            <text:p>141</text:p>
          </table:table-cell>
          <table:table-cell table:style-name="ce68" table:formula="of:=VLOOKUP([.A184];['file:///C:/Documents%20and%20Settings/Utente/Desktop/6)%20MTR%2008_06_16.xls'#$'MTR 08_06_2015'.$B$9:.$I$69];8;FALSE())" office:value-type="string" office:string-value="27/10/2016">
            <text:p>27/10/2016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30" office:value-type="string">
            <text:p>tac del capo con mezzo di contrasto</text:p>
          </table:table-cell>
          <table:table-cell table:style-name="ce20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185];['file:///C:/Documents%20and%20Settings/Utente/Desktop/6)%20MTR%2008_06_16.xls'#$'MTR 08_06_2015'.$B$74:.$I$122];8;FALSE())" office:value-type="string" office:string-value="22/06/2016">
            <text:p>22/06/201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23" office:value-type="string">
            <text:p>tac del capo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86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6" office:value-type="string">
            <text:p>tac rachide con mezzo di contrasto</text:p>
          </table:table-cell>
          <table:table-cell table:style-name="ce33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187];['file:///C:/Documents%20and%20Settings/Utente/Desktop/6)%20MTR%2008_06_16.xls'#$'MTR 08_06_2015'.$B$127:.$I$175];8;FALSE())" office:value-type="string" office:string-value="12/07/2016">
            <text:p>12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5" office:value-type="string">
            <text:p>tac rachide 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1">
            <text:p>141</text:p>
          </table:table-cell>
          <table:table-cell table:style-name="ce68" table:formula="of:=VLOOKUP([.A189];['file:///C:/Documents%20and%20Settings/Utente/Desktop/6)%20MTR%2008_06_16.xls'#$'MTR 08_06_2015'.$B$9:.$I$69];8;FALSE())" office:value-type="string" office:string-value="27/10/2016">
            <text:p>27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1" office:value-type="string">
            <text:p>tac rachide 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6">
            <text:p>16</text:p>
          </table:table-cell>
          <table:table-cell table:style-name="ce68" table:formula="of:=VLOOKUP([.A190];['file:///C:/Documents%20and%20Settings/Utente/Desktop/6)%20MTR%2008_06_16.xls'#$'MTR 08_06_2015'.$B$74:.$I$122];8;FALSE())" office:value-type="string" office:string-value="24/06/2016">
            <text:p>24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tac rachide 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191];['file:///C:/Documents%20and%20Settings/Utente/Desktop/6)%20MTR%2008_06_16.xls'#$'MTR 08_06_2015'.$B$127:.$I$175];8;FALSE())" office:value-type="string" office:string-value="06/07/2016">
            <text:p>06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3" office:value-type="string">
            <text:p>tac rachide 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68" table:formula="of:=VLOOKUP([.A192];['file:///C:/Documents%20and%20Settings/Utente/Desktop/6)%20MTR%2008_06_16.xls'#$'MTR 08_06_2015'.$B$181:.$I$205];8;FALSE())" office:value-type="string" office:string-value="16/06/2016">
            <text:p>16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7"/>
          <table:table-cell table:style-name="ce19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30" office:value-type="string">
            <text:p>tac rachide con mezzo di contrasto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1">
            <text:p>141</text:p>
          </table:table-cell>
          <table:table-cell table:style-name="ce68" table:formula="of:=VLOOKUP([.A194];['file:///C:/Documents%20and%20Settings/Utente/Desktop/6)%20MTR%2008_06_16.xls'#$'MTR 08_06_2015'.$B$9:.$I$69];8;FALSE())" office:value-type="string" office:string-value="27/10/2016">
            <text:p>27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195];['file:///C:/Documents%20and%20Settings/Utente/Desktop/6)%20MTR%2008_06_16.xls'#$'MTR 08_06_2015'.$B$74:.$I$122];8;FALSE())" office:value-type="string" office:string-value="22/06/2016">
            <text:p>22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196];['file:///C:/Documents%20and%20Settings/Utente/Desktop/6)%20MTR%2008_06_16.xls'#$'MTR 08_06_2015'.$B$127:.$I$175];8;FALSE())" office:value-type="string" office:string-value="12/07/2016">
            <text:p>12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1" office:value-type="string">
            <text:p>tac rachid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197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30" office:value-type="string">
            <text:p>tac torace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199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200];['file:///C:/Documents%20and%20Settings/Utente/Desktop/6)%20MTR%2008_06_16.xls'#$'MTR 08_06_2015'.$B$74:.$I$122];8;FALSE())" office:value-type="string" office:string-value="22/06/2016">
            <text:p>22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28">
            <text:p>28</text:p>
          </table:table-cell>
          <table:table-cell table:style-name="ce68" table:formula="of:=VLOOKUP([.A201];['file:///C:/Documents%20and%20Settings/Utente/Desktop/6)%20MTR%2008_06_16.xls'#$'MTR 08_06_2015'.$B$127:.$I$175];8;FALSE())" office:value-type="string" office:string-value="06/07/2016">
            <text:p>06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tac torace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8">
            <text:p>8</text:p>
          </table:table-cell>
          <table:table-cell table:style-name="ce68" table:formula="of:=VLOOKUP([.A202];['file:///C:/Documents%20and%20Settings/Utente/Desktop/6)%20MTR%2008_06_16.xls'#$'MTR 08_06_2015'.$B$181:.$I$205];8;FALSE())" office:value-type="string" office:string-value="16/06/2016">
            <text:p>16/06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30" office:value-type="string">
            <text:p>tac torace con mezzo di contrasto</text:p>
          </table:table-cell>
          <table:table-cell table:style-name="ce2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3">
            <text:p>3</text:p>
          </table:table-cell>
          <table:table-cell table:style-name="ce68" table:formula="of:=VLOOKUP([.A204];['file:///C:/Documents%20and%20Settings/Utente/Desktop/6)%20MTR%2008_06_16.xls'#$'MTR 08_06_2015'.$B$9:.$I$69];8;FALSE())" office:value-type="string" office:string-value="11/06/2016">
            <text:p>11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0" office:value-type="string">
            <text:p>tac torace con mezzo di contrasto</text:p>
          </table:table-cell>
          <table:table-cell table:style-name="ce11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205];['file:///C:/Documents%20and%20Settings/Utente/Desktop/6)%20MTR%2008_06_16.xls'#$'MTR 08_06_2015'.$B$74:.$I$122];8;FALSE())" office:value-type="string" office:string-value="22/06/2016">
            <text:p>22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0" office:value-type="string">
            <text:p>tac torace con mezzo di contrasto</text:p>
          </table:table-cell>
          <table:table-cell table:style-name="ce1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206];['file:///C:/Documents%20and%20Settings/Utente/Desktop/6)%20MTR%2008_06_16.xls'#$'MTR 08_06_2015'.$B$127:.$I$175];8;FALSE())" office:value-type="string" office:string-value="12/07/2016">
            <text:p>12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8" office:value-type="string">
            <text:p>tac torace con mezzo di contrasto</text:p>
          </table:table-cell>
          <table:table-cell table:style-name="ce33" office:value-type="string">
            <text:p>Ponte</text:p>
          </table:table-cell>
          <table:table-cell table:style-name="ce48" office:value-type="float" office:value="60">
            <text:p>60</text:p>
          </table:table-cell>
          <table:table-cell table:style-name="ce63" office:value-type="float" office:value="33">
            <text:p>33</text:p>
          </table:table-cell>
          <table:table-cell table:style-name="ce68" table:formula="of:=VLOOKUP([.A207];['file:///C:/Documents%20and%20Settings/Utente/Desktop/6)%20MTR%2008_06_16.xls'#$'MTR 08_06_2015'.$B$181:.$I$205];8;FALSE())" office:value-type="string" office:string-value="11/07/2016">
            <text:p>11/07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7"/>
          <table:table-cell table:style-name="ce21"/>
          <table:table-cell table:style-name="ce57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83">
            <text:p>83</text:p>
          </table:table-cell>
          <table:table-cell table:style-name="ce68" table:formula="of:=VLOOKUP([.A209];['file:///C:/Documents%20and%20Settings/Utente/Desktop/6)%20MTR%2008_06_16.xls'#$'MTR 08_06_2015'.$B$74:.$I$122];8;FALSE())" office:value-type="string" office:string-value="30/08/2016">
            <text:p>30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5">
            <text:p>55</text:p>
          </table:table-cell>
          <table:table-cell table:style-name="ce68" table:formula="of:=VLOOKUP([.A210];['file:///C:/Documents%20and%20Settings/Utente/Desktop/6)%20MTR%2008_06_16.xls'#$'MTR 08_06_2015'.$B$210:.$I$225];8;FALSE())" office:value-type="string" office:string-value="02/08/2016">
            <text:p>02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11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5" office:value-type="float" office:value="82">
            <text:p>82</text:p>
          </table:table-cell>
          <table:table-cell table:style-name="ce68" table:formula="of:=VLOOKUP([.A211];['file:///C:/Documents%20and%20Settings/Utente/Desktop/6)%20MTR%2008_06_16.xls'#$'MTR 08_06_2015'.$B$251:.$I$259];8;FALSE())" office:value-type="string" office:string-value="29/08/2016">
            <text:p>29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75">
            <text:p>175</text:p>
          </table:table-cell>
          <table:table-cell table:style-name="ce68" table:formula="of:=VLOOKUP([.A212];['file:///C:/Documents%20and%20Settings/Utente/Desktop/6)%20MTR%2008_06_16.xls'#$'MTR 08_06_2015'.$B$127:.$I$175];8;FALSE())" office:value-type="string" office:string-value="30/11/2016">
            <text:p>30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visita cardiolog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1">
            <text:p>111</text:p>
          </table:table-cell>
          <table:table-cell table:style-name="ce68" table:formula="of:=VLOOKUP([.A213];['file:///C:/Documents%20and%20Settings/Utente/Desktop/6)%20MTR%2008_06_16.xls'#$'MTR 08_06_2015'.$B$270:.$I$282];8;FALSE())" office:value-type="string" office:string-value="27/09/2016">
            <text:p>27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8" office:value-type="string">
            <text:p>visita chi. Vascolare</text:p>
          </table:table-cell>
          <table:table-cell table:style-name="ce18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37">
            <text:p>37</text:p>
          </table:table-cell>
          <table:table-cell table:style-name="ce68" table:formula="of:=VLOOKUP([.A215];['file:///C:/Documents%20and%20Settings/Utente/Desktop/6)%20MTR%2008_06_16.xls'#$'MTR 08_06_2015'.$B$9:.$I$69];8;FALSE())" office:value-type="string" office:string-value="15/07/2016">
            <text:p>15/07/2016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18" office:value-type="string">
            <text:p>visita chi. Vascolare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76">
            <text:p>76</text:p>
          </table:table-cell>
          <table:table-cell table:style-name="ce68" table:formula="of:=VLOOKUP([.A216];['file:///C:/Documents%20and%20Settings/Utente/Desktop/6)%20MTR%2008_06_16.xls'#$'MTR 08_06_2015'.$B$127:.$I$175];8;FALSE())" office:value-type="string" office:string-value="23/08/2016">
            <text:p>23/08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8"/>
          <table:table-cell table:style-name="ce14"/>
          <table:table-cell table:style-name="ce52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36">
            <text:p>36</text:p>
          </table:table-cell>
          <table:table-cell table:style-name="ce68" table:formula="of:=VLOOKUP([.A218];['file:///C:/Documents%20and%20Settings/Utente/Desktop/6)%20MTR%2008_06_16.xls'#$'MTR 08_06_2015'.$B$230:.$I$240];8;FALSE())" office:value-type="string" office:string-value="14/07/2016">
            <text:p>14/07/2016</text:p>
          </table:table-cell>
          <table:table-cell table:style-name="ce63"/>
          <table:table-cell table:number-columns-repeated="1018"/>
        </table:table-row>
        <table:table-row table:style-name="ro7">
          <table:table-cell table:style-name="ce20" office:value-type="string">
            <text:p>visita dermatologica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47">
            <text:p>47</text:p>
          </table:table-cell>
          <table:table-cell table:style-name="ce68" table:formula="of:=VLOOKUP([.A219];['file:///C:/Documents%20and%20Settings/Utente/Desktop/6)%20MTR%2008_06_16.xls'#$'MTR 08_06_2015'.$B$9:.$I$69];8;FALSE())" office:value-type="date" office:date-value="2016-07-25">
            <text:p>25/07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4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8" table:formula="of:=VLOOKUP([.A220];['file:///C:/Documents%20and%20Settings/Utente/Desktop/6)%20MTR%2008_06_16.xls'#$'MTR 08_06_2015'.$B$74:.$I$122];8;FALSE())" office:value-type="string" office:string-value="08/08/2016">
            <text:p>08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11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66" office:value-type="float" office:value="34">
            <text:p>34</text:p>
          </table:table-cell>
          <table:table-cell table:style-name="ce72" table:formula="of:=VLOOKUP([.A221];['file:///C:/Documents%20and%20Settings/Utente/Desktop/6)%20MTR%2008_06_16.xls'#$'MTR 08_06_2015'.$B$245:.$I$246];8;FALSE())" office:value-type="string" office:string-value="12/07/2016">
            <text:p>12/07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11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5" office:value-type="float" office:value="40">
            <text:p>40</text:p>
          </table:table-cell>
          <table:table-cell table:style-name="ce68" table:formula="of:=VLOOKUP([.A222];['file:///C:/Documents%20and%20Settings/Utente/Desktop/6)%20MTR%2008_06_16.xls'#$'MTR 08_06_2015'.$B$251:.$I$259];8;FALSE())" office:value-type="string" office:string-value="18/07/2016">
            <text:p>18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79">
            <text:p>79</text:p>
          </table:table-cell>
          <table:table-cell table:style-name="ce68" table:formula="of:=VLOOKUP([.A223];['file:///C:/Documents%20and%20Settings/Utente/Desktop/6)%20MTR%2008_06_16.xls'#$'MTR 08_06_2015'.$B$127:.$I$175];8;FALSE())" office:value-type="string" office:string-value="26/08/2016">
            <text:p>26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4" office:value-type="string">
            <text:p>visita dermatolog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35">
            <text:p>35</text:p>
          </table:table-cell>
          <table:table-cell table:style-name="ce68" table:formula="of:=VLOOKUP([.A224];['file:///C:/Documents%20and%20Settings/Utente/Desktop/6)%20MTR%2008_06_16.xls'#$'MTR 08_06_2015'.$B$270:.$I$282];8;FALSE())" office:value-type="string" office:string-value="13/07/2016">
            <text:p>13/07/2016</text:p>
          </table:table-cell>
          <table:table-cell table:style-name="ce75"/>
          <table:table-cell table:number-columns-repeated="1018"/>
        </table:table-row>
        <table:table-row table:style-name="ro3">
          <table:table-cell table:style-name="ce24"/>
          <table:table-cell table:style-name="ce21"/>
          <table:table-cell table:style-name="ce57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4">
          <table:table-cell table:style-name="ce22"/>
          <table:table-cell table:style-name="ce12"/>
          <table: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visita diabetologica</text:p>
          </table:table-cell>
          <table:table-cell table:style-name="ce11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17">
            <text:p>217</text:p>
          </table:table-cell>
          <table:table-cell table:style-name="ce68" table:formula="of:=VLOOKUP([.A229];['file:///C:/Documents%20and%20Settings/Utente/Desktop/6)%20MTR%2008_06_16.xls'#$'MTR 08_06_2015'.$B$230:.$I$240];8;FALSE())" office:value-type="string" office:string-value="11/01/2017">
            <text:p>11/01/2017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11" office:value-type="string">
            <text:p>visita diabetologica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21">
            <text:p>121</text:p>
          </table:table-cell>
          <table:table-cell table:style-name="ce68" table:formula="of:=VLOOKUP([.A230];['file:///C:/Documents%20and%20Settings/Utente/Desktop/6)%20MTR%2008_06_16.xls'#$'MTR 08_06_2015'.$B$9:.$I$69];8;FALSE())" office:value-type="string" office:string-value="07/10/2016">
            <text:p>07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0" office:value-type="string">
            <text:p>Luin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139">
            <text:p>139</text:p>
          </table:table-cell>
          <table:table-cell table:style-name="ce68" table:formula="of:=VLOOKUP([.A231];['file:///C:/Documents%20and%20Settings/Utente/Desktop/6)%20MTR%2008_06_16.xls'#$'MTR 08_06_2015'.$B$127:.$I$175];8;FALSE())" office:value-type="string" office:string-value="25/10/2016">
            <text:p>25/10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34" office:value-type="string">
            <text:p>visita endocrinologica</text:p>
          </table:table-cell>
          <table:table-cell table:style-name="ce18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3" office:value-type="float" office:value="218">
            <text:p>218</text:p>
          </table:table-cell>
          <table:table-cell table:style-name="ce68" table:formula="of:=VLOOKUP([.A233];['file:///C:/Documents%20and%20Settings/Utente/Desktop/6)%20MTR%2008_06_16.xls'#$'MTR 08_06_2015'.$B$74:.$I$122];8;FALSE())" office:value-type="string" office:string-value="12/01/2017">
            <text:p>12/01/2017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89">
            <text:p>89</text:p>
          </table:table-cell>
          <table:table-cell table:style-name="ce68" table:formula="of:=VLOOKUP([.A235];['file:///C:/Documents%20and%20Settings/Utente/Desktop/6)%20MTR%2008_06_16.xls'#$'MTR 08_06_2015'.$B$230:.$I$240];8;FALSE())" office:value-type="string" office:string-value="05/09/2016">
            <text:p>05/09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11" office:value-type="string">
            <text:p>visita fisiatrica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19">
            <text:p>219</text:p>
          </table:table-cell>
          <table:table-cell table:style-name="ce68" table:formula="of:=VLOOKUP([.A236];['file:///C:/Documents%20and%20Settings/Utente/Desktop/6)%20MTR%2008_06_16.xls'#$'MTR 08_06_2015'.$B$9:.$I$69];8;FALSE())" office:value-type="string" office:string-value="13/01/2017">
            <text:p>13/01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59">
            <text:p>259</text:p>
          </table:table-cell>
          <table:table-cell table:style-name="ce68" table:formula="of:=VLOOKUP([.A237];['file:///C:/Documents%20and%20Settings/Utente/Desktop/6)%20MTR%2008_06_16.xls'#$'MTR 08_06_2015'.$B$74:.$I$122];8;FALSE())" office:value-type="string" office:string-value="22/02/2017">
            <text:p>22/02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66" office:value-type="float" office:value="93">
            <text:p>93</text:p>
          </table:table-cell>
          <table:table-cell table:style-name="ce72" table:formula="of:=VLOOKUP([.A238];['file:///C:/Documents%20and%20Settings/Utente/Desktop/6)%20MTR%2008_06_16.xls'#$'MTR 08_06_2015'.$B$245:.$I$246];8;FALSE())" office:value-type="string" office:string-value="09/09/2016">
            <text:p>09/09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1">
            <text:p>51</text:p>
          </table:table-cell>
          <table:table-cell table:style-name="ce68" table:formula="of:=VLOOKUP([.A239];['file:///C:/Documents%20and%20Settings/Utente/Desktop/6)%20MTR%2008_06_16.xls'#$'MTR 08_06_2015'.$B$210:.$I$225];8;FALSE())" office:value-type="string" office:string-value="29/07/2016">
            <text:p>29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95">
            <text:p>195</text:p>
          </table:table-cell>
          <table:table-cell table:style-name="ce68" table:formula="of:=VLOOKUP([.A240];['file:///C:/Documents%20and%20Settings/Utente/Desktop/6)%20MTR%2008_06_16.xls'#$'MTR 08_06_2015'.$B$127:.$I$175];8;FALSE())" office:value-type="string" office:string-value="20/12/2016">
            <text:p>20/12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41">
            <text:p>141</text:p>
          </table:table-cell>
          <table:table-cell table:style-name="ce68" table:formula="of:=VLOOKUP([.A241];['file:///C:/Documents%20and%20Settings/Utente/Desktop/6)%20MTR%2008_06_16.xls'#$'MTR 08_06_2015'.$B$270:.$I$282];8;FALSE())" office:value-type="string" office:string-value="27/10/2016">
            <text:p>27/10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1" office:value-type="string">
            <text:p>visita gastroentero.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96">
            <text:p>96</text:p>
          </table:table-cell>
          <table:table-cell table:style-name="ce68" table:formula="of:=VLOOKUP([.A243];['file:///C:/Documents%20and%20Settings/Utente/Desktop/6)%20MTR%2008_06_16.xls'#$'MTR 08_06_2015'.$B$9:.$I$69];8;FALSE())" office:value-type="string" office:string-value="12/09/2016">
            <text:p>12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90">
            <text:p>90</text:p>
          </table:table-cell>
          <table:table-cell table:style-name="ce68" table:formula="of:=VLOOKUP([.A244];['file:///C:/Documents%20and%20Settings/Utente/Desktop/6)%20MTR%2008_06_16.xls'#$'MTR 08_06_2015'.$B$230:.$I$240];8;FALSE())" office:value-type="string" office:string-value="06/09/2016">
            <text:p>06/09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16" office:value-type="string">
            <text:p>visita gastroentero.</text:p>
          </table:table-cell>
          <table:table-cell table:style-name="ce33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7">
            <text:p>117</text:p>
          </table:table-cell>
          <table:table-cell table:style-name="ce68" table:formula="of:=VLOOKUP([.A245];['file:///C:/Documents%20and%20Settings/Utente/Desktop/6)%20MTR%2008_06_16.xls'#$'MTR 08_06_2015'.$B$127:.$I$175];8;FALSE())" office:value-type="string" office:string-value="03/10/2016">
            <text:p>03/10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83">
            <text:p>83</text:p>
          </table:table-cell>
          <table:table-cell table:style-name="ce68" table:formula="of:=VLOOKUP([.A247];['file:///C:/Documents%20and%20Settings/Utente/Desktop/6)%20MTR%2008_06_16.xls'#$'MTR 08_06_2015'.$B$230:.$I$240];8;FALSE())" office:value-type="string" office:string-value="30/08/2016">
            <text:p>30/08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69">
            <text:p>169</text:p>
          </table:table-cell>
          <table:table-cell table:style-name="ce68" office:value-type="date" office:date-value="2016-11-24">
            <text:p>24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5" office:value-type="float" office:value="86">
            <text:p>86</text:p>
          </table:table-cell>
          <table:table-cell table:style-name="ce68" table:formula="of:=VLOOKUP([.A249];['file:///C:/Documents%20and%20Settings/Utente/Desktop/6)%20MTR%2008_06_16.xls'#$'MTR 08_06_2015'.$B$251:.$I$259];8;FALSE())" office:value-type="string" office:string-value="02/09/2016">
            <text:p>02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22">
            <text:p>22</text:p>
          </table:table-cell>
          <table:table-cell table:style-name="ce68" table:formula="of:=VLOOKUP([.A250];['file:///C:/Documents%20and%20Settings/Utente/Desktop/6)%20MTR%2008_06_16.xls'#$'MTR 08_06_2015'.$B$127:.$I$175];8;FALSE())" office:value-type="string" office:string-value="30/06/2016">
            <text:p>30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visita ginecologica</text:p>
          </table:table-cell>
          <table:table-cell table:style-name="ce33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9">
            <text:p>119</text:p>
          </table:table-cell>
          <table:table-cell table:style-name="ce68" office:value-type="date" office:date-value="2016-10-05">
            <text:p>05/10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30" office:value-type="string">
            <text:p>visita ginecologica_HPV</text:p>
          </table:table-cell>
          <table:table-cell table:style-name="ce20" office:value-type="string">
            <text:p>Cittigli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9">
            <text:p>9</text:p>
          </table:table-cell>
          <table:table-cell table:style-name="ce68" office:value-type="date" office:date-value="2016-06-17">
            <text:p>17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33" office:value-type="string">
            <text:p>visita ginecologica_HPV</text:p>
          </table:table-cell>
          <table:table-cell table:style-name="ce33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2">
            <text:p>2</text:p>
          </table:table-cell>
          <table:table-cell table:style-name="ce68" office:value-type="date" office:date-value="2016-06-10">
            <text:p>10/06/2016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32" office:value-type="string">
            <text:p>visita neurochirurgica</text:p>
          </table:table-cell>
          <table:table-cell table:style-name="ce18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3" office:value-type="float" office:value="20">
            <text:p>20</text:p>
          </table:table-cell>
          <table:table-cell table:style-name="ce68" table:formula="of:=VLOOKUP([.A256];['file:///C:/Documents%20and%20Settings/Utente/Desktop/6)%20MTR%2008_06_16.xls'#$'MTR 08_06_2015'.$B$9:.$I$69];8;FALSE())" office:value-type="string" office:string-value="28/06/2016">
            <text:p>28/06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7"/>
          <table:table-cell table:style-name="ce19"/>
          <table:table-cell table:style-name="ce49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93">
            <text:p>93</text:p>
          </table:table-cell>
          <table:table-cell table:style-name="ce68" table:formula="of:=VLOOKUP([.A258];['file:///C:/Documents%20and%20Settings/Utente/Desktop/6)%20MTR%2008_06_16.xls'#$'MTR 08_06_2015'.$B$230:.$I$240];8;FALSE())" office:value-type="string" office:string-value="09/09/2016">
            <text:p>09/09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56">
            <text:p>156</text:p>
          </table:table-cell>
          <table:table-cell table:style-name="ce68" table:formula="of:=VLOOKUP([.A259];['file:///C:/Documents%20and%20Settings/Utente/Desktop/6)%20MTR%2008_06_16.xls'#$'MTR 08_06_2015'.$B$74:.$I$122];8;FALSE())" office:value-type="string" office:string-value="11/11/2016">
            <text:p>11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60">
            <text:p>160</text:p>
          </table:table-cell>
          <table:table-cell table:style-name="ce68" table:formula="of:=VLOOKUP([.A260];['file:///C:/Documents%20and%20Settings/Utente/Desktop/6)%20MTR%2008_06_16.xls'#$'MTR 08_06_2015'.$B$127:.$I$175];8;FALSE())" office:value-type="date" office:date-value="2016-11-15">
            <text:p>15/11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string">
            <text:p>visita neurolog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0">
            <text:p>110</text:p>
          </table:table-cell>
          <table:table-cell table:style-name="ce68" table:formula="of:=VLOOKUP([.A261];['file:///C:/Documents%20and%20Settings/Utente/Desktop/6)%20MTR%2008_06_16.xls'#$'MTR 08_06_2015'.$B$270:.$I$282];8;FALSE())" office:value-type="string" office:string-value="26/09/2016">
            <text:p>26/09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34">
            <text:p>34</text:p>
          </table:table-cell>
          <table:table-cell table:style-name="ce68" table:formula="of:=VLOOKUP([.A263];['file:///C:/Documents%20and%20Settings/Utente/Desktop/6)%20MTR%2008_06_16.xls'#$'MTR 08_06_2015'.$B$230:.$I$240];8;FALSE())" office:value-type="string" office:string-value="12/07/2016">
            <text:p>12/07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20" office:value-type="string">
            <text:p>visita oculistica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43">
            <text:p>43</text:p>
          </table:table-cell>
          <table:table-cell table:style-name="ce68" table:formula="of:=VLOOKUP([.A264];['file:///C:/Documents%20and%20Settings/Utente/Desktop/6)%20MTR%2008_06_16.xls'#$'MTR 08_06_2015'.$B$9:.$I$69];8;FALSE())" office:value-type="date" office:date-value="2016-07-21">
            <text:p>21/07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42">
            <text:p>42</text:p>
          </table:table-cell>
          <table:table-cell table:style-name="ce68" table:formula="of:=VLOOKUP([.A265];['file:///C:/Documents%20and%20Settings/Utente/Desktop/6)%20MTR%2008_06_16.xls'#$'MTR 08_06_2015'.$B$74:.$I$122];8;FALSE())" office:value-type="string" office:string-value="20/07/2016">
            <text:p>20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1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5" office:value-type="float" office:value="37">
            <text:p>37</text:p>
          </table:table-cell>
          <table:table-cell table:style-name="ce68" table:formula="of:=VLOOKUP([.A266];['file:///C:/Documents%20and%20Settings/Utente/Desktop/6)%20MTR%2008_06_16.xls'#$'MTR 08_06_2015'.$B$251:.$I$259];8;FALSE())" office:value-type="date" office:date-value="2016-07-15">
            <text:p>15/07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1" office:value-type="string">
            <text:p>Lavena Ponte Tresa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30">
            <text:p>30</text:p>
          </table:table-cell>
          <table:table-cell table:style-name="ce68" table:formula="of:=VLOOKUP([.A267];['file:///C:/Documents%20and%20Settings/Utente/Desktop/6)%20MTR%2008_06_16.xls'#$'MTR 08_06_2015'.$B$264:.$I$265];8;FALSE())" office:value-type="string" office:string-value="08/07/2016">
            <text:p>08/07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78">
            <text:p>78</text:p>
          </table:table-cell>
          <table:table-cell table:style-name="ce68" table:formula="of:=VLOOKUP([.A268];['file:///C:/Documents%20and%20Settings/Utente/Desktop/6)%20MTR%2008_06_16.xls'#$'MTR 08_06_2015'.$B$127:.$I$175];8;FALSE())" office:value-type="string" office:string-value="25/08/2016">
            <text:p>25/08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visita oculist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42">
            <text:p>42</text:p>
          </table:table-cell>
          <table:table-cell table:style-name="ce68" table:formula="of:=VLOOKUP([.A269];['file:///C:/Documents%20and%20Settings/Utente/Desktop/6)%20MTR%2008_06_16.xls'#$'MTR 08_06_2015'.$B$270:.$I$282];8;FALSE())" office:value-type="string" office:string-value="20/07/2016">
            <text:p>20/07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32" office:value-type="string">
            <text:p>visita oncologica</text:p>
          </table:table-cell>
          <table:table-cell table:style-name="ce20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14">
            <text:p>14</text:p>
          </table:table-cell>
          <table:table-cell table:style-name="ce68" table:formula="of:=VLOOKUP([.A271];['file:///C:/Documents%20and%20Settings/Utente/Desktop/6)%20MTR%2008_06_16.xls'#$'MTR 08_06_2015'.$B$9:.$I$69];8;FALSE())" office:value-type="date" office:date-value="2016-06-22">
            <text:p>22/06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7">
            <text:p>7</text:p>
          </table:table-cell>
          <table:table-cell table:style-name="ce68" table:formula="of:=VLOOKUP([.A272];['file:///C:/Documents%20and%20Settings/Utente/Desktop/6)%20MTR%2008_06_16.xls'#$'MTR 08_06_2015'.$B$74:.$I$122];8;FALSE())" office:value-type="string" office:string-value="15/06/2016">
            <text:p>15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visita oncologica</text:p>
          </table:table-cell>
          <table:table-cell table:style-name="ce33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30">
            <text:p>30</text:p>
          </table:table-cell>
          <table:table-cell table:style-name="ce68" table:formula="of:=VLOOKUP([.A273];['file:///C:/Documents%20and%20Settings/Utente/Desktop/6)%20MTR%2008_06_16.xls'#$'MTR 08_06_2015'.$B$127:.$I$175];8;FALSE())" office:value-type="string" office:string-value="08/07/2016">
            <text:p>08/07/2016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120">
            <text:p>120</text:p>
          </table:table-cell>
          <table:table-cell table:style-name="ce68" table:formula="of:=VLOOKUP([.A275];['file:///C:/Documents%20and%20Settings/Utente/Desktop/6)%20MTR%2008_06_16.xls'#$'MTR 08_06_2015'.$B$230:.$I$240];8;FALSE())" office:value-type="string" office:string-value="06/10/2016">
            <text:p>06/10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11" office:value-type="string">
            <text:p>visita ortopedica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17">
            <text:p>117</text:p>
          </table:table-cell>
          <table:table-cell table:style-name="ce68" table:formula="of:=VLOOKUP([.A276];['file:///C:/Documents%20and%20Settings/Utente/Desktop/6)%20MTR%2008_06_16.xls'#$'MTR 08_06_2015'.$B$9:.$I$69];8;FALSE())" office:value-type="string" office:string-value="03/10/2016">
            <text:p>03/10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03">
            <text:p>103</text:p>
          </table:table-cell>
          <table:table-cell table:style-name="ce68" table:formula="of:=VLOOKUP([.A277];['file:///C:/Documents%20and%20Settings/Utente/Desktop/6)%20MTR%2008_06_16.xls'#$'MTR 08_06_2015'.$B$74:.$I$122];8;FALSE())" office:value-type="string" office:string-value="19/09/2016">
            <text:p>1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07">
            <text:p>107</text:p>
          </table:table-cell>
          <table:table-cell table:style-name="ce68" table:formula="of:=VLOOKUP([.A278];['file:///C:/Documents%20and%20Settings/Utente/Desktop/6)%20MTR%2008_06_16.xls'#$'MTR 08_06_2015'.$B$127:.$I$175];8;FALSE())" office:value-type="string" office:string-value="23/09/2016">
            <text:p>23/09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string">
            <text:p>visita ortopedica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7">
            <text:p>117</text:p>
          </table:table-cell>
          <table:table-cell table:style-name="ce68" table:formula="of:=VLOOKUP([.A279];['file:///C:/Documents%20and%20Settings/Utente/Desktop/6)%20MTR%2008_06_16.xls'#$'MTR 08_06_2015'.$B$270:.$I$282];8;FALSE())" office:value-type="string" office:string-value="03/10/2016">
            <text:p>03/10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5"/>
          <table:table-cell table:style-name="ce19"/>
          <table:table-cell table:style-name="ce49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1" office:value-type="string">
            <text:p>visita otorinolaringo.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62">
            <text:p>162</text:p>
          </table:table-cell>
          <table:table-cell table:style-name="ce68" table:formula="of:=VLOOKUP([.A281];['file:///C:/Documents%20and%20Settings/Utente/Desktop/6)%20MTR%2008_06_16.xls'#$'MTR 08_06_2015'.$B$9:.$I$69];8;FALSE())" office:value-type="string" office:string-value="17/11/2016">
            <text:p>17/11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0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65">
            <text:p>65</text:p>
          </table:table-cell>
          <table:table-cell table:style-name="ce68" table:formula="of:=VLOOKUP([.A282];['file:///C:/Documents%20and%20Settings/Utente/Desktop/6)%20MTR%2008_06_16.xls'#$'MTR 08_06_2015'.$B$230:.$I$240];8;FALSE())" office:value-type="date" office:date-value="2016-08-12">
            <text:p>12/08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36">
            <text:p>36</text:p>
          </table:table-cell>
          <table:table-cell table:style-name="ce68" table:formula="of:=VLOOKUP([.A283];['file:///C:/Documents%20and%20Settings/Utente/Desktop/6)%20MTR%2008_06_16.xls'#$'MTR 08_06_2015'.$B$74:.$I$122];8;FALSE())" office:value-type="string" office:string-value="14/07/2016">
            <text:p>14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5" office:value-type="float" office:value="55">
            <text:p>55</text:p>
          </table:table-cell>
          <table:table-cell table:style-name="ce68" table:formula="of:=VLOOKUP([.A284];['file:///C:/Documents%20and%20Settings/Utente/Desktop/6)%20MTR%2008_06_16.xls'#$'MTR 08_06_2015'.$B$251:.$I$259];8;FALSE())" office:value-type="string" office:string-value="02/08/2016">
            <text:p>02/08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1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51">
            <text:p>51</text:p>
          </table:table-cell>
          <table:table-cell table:style-name="ce68" table:formula="of:=VLOOKUP([.A285];['file:///C:/Documents%20and%20Settings/Utente/Desktop/6)%20MTR%2008_06_16.xls'#$'MTR 08_06_2015'.$B$127:.$I$175];8;FALSE())" office:value-type="string" office:string-value="29/07/2016">
            <text:p>29/07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visita otorinolaringo.</text:p>
          </table:table-cell>
          <table:table-cell table:style-name="ce33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18">
            <text:p>118</text:p>
          </table:table-cell>
          <table:table-cell table:style-name="ce68" table:formula="of:=VLOOKUP([.A286];['file:///C:/Documents%20and%20Settings/Utente/Desktop/6)%20MTR%2008_06_16.xls'#$'MTR 08_06_2015'.$B$270:.$I$282];8;FALSE())" office:value-type="string" office:string-value="04/10/2016">
            <text:p>04/10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24"/>
          <table:table-cell table:style-name="ce21"/>
          <table:table-cell table:style-name="ce57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4">
          <table:table-cell table:style-name="ce22"/>
          <table:table-cell table:style-name="ce12"/>
          <table: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1" office:value-type="string">
            <text:p>visita pneumologica</text:p>
          </table:table-cell>
          <table:table-cell table:style-name="ce11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11">
            <text:p>111</text:p>
          </table:table-cell>
          <table:table-cell table:style-name="ce68" table:formula="of:=VLOOKUP([.A291];['file:///C:/Documents%20and%20Settings/Utente/Desktop/6)%20MTR%2008_06_16.xls'#$'MTR 08_06_2015'.$B$9:.$I$69];8;FALSE())" office:value-type="string" office:string-value="27/09/2016">
            <text:p>27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0" office:value-type="string">
            <text:p>Cittigli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7">
            <text:p>7</text:p>
          </table:table-cell>
          <table:table-cell table:style-name="ce68" table:formula="of:=VLOOKUP([.A292];['file:///C:/Documents%20and%20Settings/Utente/Desktop/6)%20MTR%2008_06_16.xls'#$'MTR 08_06_2015'.$B$74:.$I$122];8;FALSE())" office:value-type="string" office:string-value="15/06/2016">
            <text:p>15/06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6" office:value-type="string">
            <text:p>visita pneumologica</text:p>
          </table:table-cell>
          <table:table-cell table:style-name="ce33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245">
            <text:p>245</text:p>
          </table:table-cell>
          <table:table-cell table:style-name="ce68" table:formula="of:=VLOOKUP([.A293];['file:///C:/Documents%20and%20Settings/Utente/Desktop/6)%20MTR%2008_06_16.xls'#$'MTR 08_06_2015'.$B$127:.$I$175];8;FALSE())" office:value-type="string" office:string-value="08/02/2017">
            <text:p>08/0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1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07">
            <text:p>107</text:p>
          </table:table-cell>
          <table:table-cell table:style-name="ce68" table:formula="of:=VLOOKUP([.A294];['file:///C:/Documents%20and%20Settings/Utente/Desktop/6)%20MTR%2008_06_16.xls'#$'MTR 08_06_2015'.$B$270:.$I$282];8;FALSE())" office:value-type="date" office:date-value="2016-09-23">
            <text:p>23/09/2016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1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">
            <text:p>1</text:p>
          </table:table-cell>
          <table:table-cell table:style-name="ce68" table:formula="of:=VLOOKUP([.A295];['file:///C:/Documents%20and%20Settings/Utente/Desktop/6)%20MTR%2008_06_16.xls'#$'MTR 08_06_2015'.$B$210:.$I$225];8;FALSE())" office:value-type="date" office:date-value="2016-06-09">
            <text:p>09/06/2016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38"/>
          <table:table-cell table:style-name="ce14"/>
          <table:table-cell table:style-name="ce52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0" office:value-type="string">
            <text:p>visita andrologica</text:p>
          </table:table-cell>
          <table:table-cell table:style-name="ce20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243">
            <text:p>243</text:p>
          </table:table-cell>
          <table:table-cell table:style-name="ce68" office:value-type="date" office:date-value="2017-02-06">
            <text:p>06/02/201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20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3" office:value-type="float" office:value="100">
            <text:p>100</text:p>
          </table:table-cell>
          <table:table-cell table:style-name="ce68" office:value-type="date" office:date-value="2016-09-16">
            <text:p>16/09/2016</text:p>
          </table:table-cell>
          <table:table-cell table:style-name="ce73" office:value-type="string">
            <text:p>via monte ros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11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5" office:value-type="float" office:value="98">
            <text:p>98</text:p>
          </table:table-cell>
          <table:table-cell table:style-name="ce68" table:formula="of:=VLOOKUP([.A299];['file:///C:/Documents%20and%20Settings/Utente/Desktop/6)%20MTR%2008_06_16.xls'#$'MTR 08_06_2015'.$B$251:.$I$259];8;FALSE())" office:value-type="string" office:string-value="14/09/2016">
            <text:p>14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11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3" office:value-type="float" office:value="100">
            <text:p>100</text:p>
          </table:table-cell>
          <table:table-cell table:style-name="ce68" table:formula="of:=VLOOKUP([.A300];['file:///C:/Documents%20and%20Settings/Utente/Desktop/6)%20MTR%2008_06_16.xls'#$'MTR 08_06_2015'.$B$270:.$I$282];8;FALSE())" office:value-type="string" office:string-value="16/09/2016">
            <text:p>16/09/2016</text:p>
          </table:table-cell>
          <table:table-cell table:style-name="ce7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1021"/>
        </table:table-row>
        <table:table-row table:style-name="ro2">
          <table:table-cell table:style-name="ce39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1021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esktop/6)%20MTR%2008_06_16.xls'#MTR 08_06_2015" table:print="false" table:style-name="ta_extref">
        <table:table-source xlink:type="simple" xlink:href="../../../../../../Documents%20and%20Settings/Utente/Desktop/6)%20MTR%2008_06_16.xls" table:table-name="MTR 08_06_2015" table:mode="copy-results-only"/>
        <table:table-column table:number-columns-repeated="9"/>
        <table:table-row table:number-rows-repeated="8">
          <table:table-cell table:number-columns-repeated="9"/>
        </table:table-row>
        <table:table-row>
          <table:table-cell/>
          <table:table-cell table:style-name="ce1" office:value-type="string">
            <text:p>int. di cataratta</text:p>
          </table:table-cell>
          <table:table-cell table:style-name="ce1" office:value-type="string">
            <text:p>1341 - INTERVENTO DI CATARATTA CON O SENZA IMPIANTO DI LENTE INTRAOCULARE</text:p>
          </table:table-cell>
          <table:table-cell table:style-name="ce1" office:value-type="float" office:value="180">
            <text:p>180</text:p>
          </table:table-cell>
          <table:table-cell/>
          <table:table-cell table:style-name="ce1" office:value-type="float" office:value="42709">
            <text:p>42709</text:p>
          </table:table-cell>
          <table:table-cell table:style-name="ce1" office:value-type="string">
            <text:p>62 su 76</text:p>
          </table:table-cell>
          <table:table-cell table:style-name="ce1" office:value-type="string">
            <text:p>dal 02/02/17 al 22/05/17 scelte utenza</text:p>
          </table:table-cell>
          <table:table-cell table:style-name="ce1" office:value-type="float" office:value="42531">
            <text:p>42531</text:p>
          </table:table-cell>
        </table:table-row>
        <table:table-row>
          <table:table-cell/>
          <table:table-cell table:style-name="ce1" office:value-type="string">
            <text:p>rettosigmoendoscopia</text:p>
          </table:table-cell>
          <table:table-cell table:style-name="ce1" office:value-type="string">
            <text:p>4824 - RETTOSIGMOIDOSCOPIA CON ENDOSCOPIO FLESSIBILE; ENDOSCOP DEL RET, COLON DISC. INCL BIOPSIE DI UNA O PIÙ SEDI E/O BRUSHING O WASHING PER RACC DI CAMP. NON ASSOCIABILE A COLONSCOP CON END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string">
            <text:p>8703 - TOMOGRAFIA COMPUTERIZZATA (TC) DEL CAP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float" office:value="42985">
            <text:p>42985</text:p>
          </table:table-cell>
          <table:table-cell table:style-name="ce1" office:value-type="string">
            <text:p>27/10/2016</text:p>
          </table:table-cell>
        </table:table-row>
        <table:table-row>
          <table:table-cell/>
          <table:table-cell table:style-name="ce1" office:value-type="string">
            <text:p>tac del capo con mezzo di contrasto</text:p>
          </table:table-cell>
          <table:table-cell table:style-name="ce1" office:value-type="string">
            <text:p>87031 - TOMOGRAFIA COMPUTERIZZATA (TC) DEL CAP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19/08/16 e 07/09/17</text:p>
          </table:table-cell>
          <table:table-cell table:style-name="ce1" office:value-type="string">
            <text:p>27/10/2016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string">
            <text:p>8724 - RADIOGRAFIA DELLA COLONNA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06/2016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string">
            <text:p>8741 - TOMOGRAFIA COMPUTERIZZATA (TC) DEL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string">
            <text:p>87411 - TOMOGRAFIA COMPUTERIZZATA (TC) DEL TORAC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7</text:p>
          </table:table-cell>
          <table:table-cell table:style-name="ce1" office:value-type="string">
            <text:p>1 bv ok. 11,19/08/16,05/12/16 e 15/05/17 scelte utenza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string">
            <text:p>87441 - RADIOGRAFIA DEL TORACE DI ROUTINE, NAS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9</text:p>
          </table:table-cell>
          <table:table-cell table:style-name="ce1" office:value-type="string">
            <text:p>22/08/16,07/09/16 e 2 il 10/10/16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string">
            <text:p>88011 - TOMOGRAFIA COMPUTERIZZATA (TC)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string">
            <text:p>88012 - TOMOGRAFIA COMPUTERIZZATA (TC) DELL' ADDOME SUP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string">
            <text:p>88013 - TOMOGRAFIA COMPUTERIZZATA (TC)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string">
            <text:p>88014 - TOMOGRAFIA COMPUTERIZZATA (TC) DELL' ADDOME INF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string">
            <text:p>88015 - TOMOGRAFIA COMPUTERIZZATA (TC) DELL'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string">
            <text:p>88016 - TOMOGRAFIA COMPUTERIZZATA (TC) DELL' ADDOME COMPLET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10</text:p>
          </table:table-cell>
          <table:table-cell table:style-name="ce1" office:value-type="string">
            <text:p>2 bv ok. 19/08/16,05/12/15,05 e 15/05/17 scelte utenza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string">
            <text:p>8826 - RADIOGRAFIA DI PELVI  E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06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string">
            <text:p>8827 - RADIOGRAFIA DEL FEMORE, GINOCCHIO E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 su 3</text:p>
          </table:table-cell>
          <table:table-cell table:style-name="ce1" office:value-type="string">
            <text:p>01 e 20/12/16 scelte utenza</text:p>
          </table:table-cell>
          <table:table-cell table:style-name="ce1" office:value-type="string">
            <text:p>09/06/2016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string">
            <text:p>88381 - TOMOGRAFIA COMPUTERIZZATA  (TC) DEL RACHIDE E DELLO SPECO VERTEB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7/10/2016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string">
            <text:p>88382 - TOMOGRAFIA COMPUTERIZZATA  (TC) DEL RACHIDE E DELLO SPECO VERTEBRAL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7/10/2016</text:p>
          </table:table-cell>
        </table:table-row>
        <table:table-row>
          <table:table-cell/>
          <table:table-cell table:style-name="ce1" office:value-type="string">
            <text:p>tac bacino</text:p>
          </table:table-cell>
          <table:table-cell table:style-name="ce1" office:value-type="string">
            <text:p>88385 - 88385 - TOMOGRAFIA COMPUTERIZZATA (TC) DEL BACIN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558">
            <text:p>42558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string">
            <text:p>88714 - DIAGNOSTICA ECOGRAFICA DEL CAPO E DEL 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11/2017</text:p>
          </table:table-cell>
        </table:table-row>
        <table:table-row>
          <table:table-cell/>
          <table:table-cell table:style-name="ce1" office:value-type="string">
            <text:p>ecocolordopp.cardiaca</text:p>
          </table:table-cell>
          <table:table-cell table:style-name="ce1" office:value-type="string">
            <text:p>88722 - ECO(COLOR)DOPPLERGRAFIA CARDIACA a ripos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5</text:p>
          </table:table-cell>
          <table:table-cell table:style-name="ce1" office:value-type="string">
            <text:p>30,31/05/16 e 05/06/17. 04/09/16 scelta utenza</text:p>
          </table:table-cell>
          <table:table-cell table:style-name="ce1" office:value-type="string">
            <text:p>30/05/2017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string">
            <text:p>88735 - ECO(COLOR)DOPPLER DEI TRONCHI SOVRAAORTIC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4</text:p>
          </table:table-cell>
          <table:table-cell table:style-name="ce1" office:value-type="string">
            <text:p>dal 23 al 29/05/16</text:p>
          </table:table-cell>
          <table:table-cell table:style-name="ce1" office:value-type="string">
            <text:p>23/05/2017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string">
            <text:p>88741 - ECOGRAFIA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5/06/2017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string">
            <text:p>88751 - ECOGRAFIA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5/06/2017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string">
            <text:p>88761 - ECOGRAFIA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5/06/2017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string">
            <text:p>88772 - ECO(COLOR)DOPPLERGRAFIA DEGLI ARTI SUPERIORI O INFERIORI O DISTRETTUALE, ARTERIOSA O VENO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2</text:p>
          </table:table-cell>
          <table:table-cell table:style-name="ce1" office:value-type="string">
            <text:p>13/09/16 scelta utenza</text:p>
          </table:table-cell>
          <table:table-cell table:style-name="ce1" office:value-type="string">
            <text:p>09/06/2017</text:p>
          </table:table-cell>
        </table:table-row>
        <table:table-row>
          <table:table-cell/>
          <table:table-cell table:style-name="ce1" office:value-type="string">
            <text:p>risonanza magnetica cervello e tronco encefalico</text:p>
          </table:table-cell>
          <table:table-cell table:style-name="ce1" office:value-type="string">
            <text:p>88911 - RISONANZA MAGNETICA NUCLEARE (RM) DEL CERVELLO E DEL TRONCO ENCEFALIC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ok.</text:p>
          </table:table-cell>
          <table:table-cell table:style-name="ce1" office:value-type="float" office:value="42977">
            <text:p>42977</text:p>
          </table:table-cell>
        </table:table-row>
        <table:table-row>
          <table:table-cell/>
          <table:table-cell table:style-name="ce1" office:value-type="string">
            <text:p>risonanza magnetica cervello e tronco encefalico con mezzo di contrasto</text:p>
          </table:table-cell>
          <table:table-cell table:style-name="ce1" office:value-type="string">
            <text:p>88912 - RISONANZA MAGNETICA NUCLEARE (RM) DEL CERVELLO E DEL TRONCO ENCEFALIC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977">
            <text:p>42977</text:p>
          </table:table-cell>
        </table:table-row>
        <table:table-row>
          <table:table-cell/>
          <table:table-cell table:style-name="ce1" office:value-type="string">
            <text:p>risonanza magnetica colonna</text:p>
          </table:table-cell>
          <table:table-cell table:style-name="ce1" office:value-type="string">
            <text:p>8893 - RISONANZA MAGNETICA NUCLEARE (RM) DELLA COLONN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6/2016</text:p>
          </table:table-cell>
        </table:table-row>
        <table:table-row>
          <table:table-cell/>
          <table:table-cell table:style-name="ce1" office:value-type="string">
            <text:p>risonanza magnetica colonna operato</text:p>
          </table:table-cell>
          <table:table-cell table:style-name="ce1" office:value-type="string">
            <text:p>88931 - RISONANZA MAGNETICA NUCLEARE (RM) DELLA COLONNA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bv ok</text:p>
          </table:table-cell>
          <table:table-cell table:style-name="ce1" office:value-type="float" office:value="42998">
            <text:p>42998</text:p>
          </table:table-cell>
        </table:table-row>
        <table:table-row>
          <table:table-cell/>
          <table:table-cell table:style-name="ce1" office:value-type="string">
            <text:p>risonanza magnetica scheletrica</text:p>
          </table:table-cell>
          <table:table-cell table:style-name="ce1" office:value-type="string">
            <text:p>88941 - RISONANZA MAGNETICA NUCLEARE (RM) MUSCOLOSCHELETR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7</text:p>
          </table:table-cell>
          <table:table-cell table:style-name="ce1" office:value-type="string">
            <text:p>14/06/16 scelta utenza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risonanza magnetica scheletrica con mezzo di contrasto</text:p>
          </table:table-cell>
          <table:table-cell table:style-name="ce1" office:value-type="string">
            <text:p>88942 - RISONANZA MAGNETICA NUCLEARE (RM) MUSCOLOSCHELETRICA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risonanza magnetica addome</text:p>
          </table:table-cell>
          <table:table-cell table:style-name="ce1" office:value-type="string">
            <text:p>88954 - RISONANZA MAGNETICA NUCLEARE (RM) DELL'ADDOME INFERIORE E SCAVO PELVIC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673">
            <text:p>42673</text:p>
          </table:table-cell>
        </table:table-row>
        <table:table-row>
          <table:table-cell/>
          <table:table-cell table:style-name="ce1" office:value-type="string">
            <text:p>risonanza magnetica addome inferiore con mezzo di contrasto</text:p>
          </table:table-cell>
          <table:table-cell table:style-name="ce1" office:value-type="string">
            <text:p>88955 - RISONANZA MAGNETICA NUCLEARE (RM) DELL'ADDOME INFERIORE E SCAVO PELVIC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673">
            <text:p>42673</text:p>
          </table:table-cell>
        </table:table-row>
        <table:table-row>
          <table:table-cell/>
          <table:table-cell table:style-name="ce1" office:value-type="string">
            <text:p>MOC</text:p>
          </table:table-cell>
          <table:table-cell table:style-name="ce1" office:value-type="string">
            <text:p>88992 - DENSITOMETRIA OSSEA CON TECNICA DI ASSORBIMENTO A  RAGGI X - lombare, femorale, ultradist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9</text:p>
          </table:table-cell>
          <table:table-cell table:style-name="ce1" office:value-type="string">
            <text:p>12/09/16,04/10/16,15/11/16 e 15/02/17 scelte utenza</text:p>
          </table:table-cell>
          <table:table-cell table:style-name="ce1" office:value-type="float" office:value="42531">
            <text:p>42531</text:p>
          </table:table-cell>
        </table:table-row>
        <table:table-row>
          <table:table-cell/>
          <table:table-cell table:style-name="ce1" office:value-type="string">
            <text:p>visita neurochirurgica</text:p>
          </table:table-cell>
          <table:table-cell table:style-name="ce1" office:value-type="string">
            <text:p>8913 - PRIMA VISITA NEUROLOGICA [NEUROCHIRURGICA]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7 </text:p>
          </table:table-cell>
          <table:table-cell table:style-name="ce1" office:value-type="string">
            <text:p>1 bv il 13/06/16. 28/07/16 scelta utenza</text:p>
          </table:table-cell>
          <table:table-cell table:style-name="ce1" office:value-type="string">
            <text:p>28/06/2016</text:p>
          </table:table-cell>
        </table:table-row>
        <table:table-row>
          <table:table-cell/>
          <table:table-cell table:style-name="ce1" office:value-type="string">
            <text:p>spirometria semplice</text:p>
          </table:table-cell>
          <table:table-cell table:style-name="ce1" office:value-type="string">
            <text:p>89371 - SPIROMETRIA SEMPLI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0/07/2016</text:p>
          </table:table-cell>
        </table:table-row>
        <table:table-row>
          <table:table-cell/>
          <table:table-cell table:style-name="ce1" office:value-type="string">
            <text:p>spirometria  globale</text:p>
          </table:table-cell>
          <table:table-cell table:style-name="ce1" office:value-type="string">
            <text:p>89372 - SPIROMETRIA GLOB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5 su 6</text:p>
          </table:table-cell>
          <table:table-cell table:style-name="ce1" office:value-type="string">
            <text:p>27/09/16,10/10/16,07/12/13,13/02/16 e 07/06/17 scelte utenza</text:p>
          </table:table-cell>
          <table:table-cell table:style-name="ce1" office:value-type="string">
            <text:p>20/07/2016</text:p>
          </table:table-cell>
        </table:table-row>
        <table:table-row>
          <table:table-cell/>
          <table:table-cell table:style-name="ce1" office:value-type="string">
            <text:p>ECG da sforzo</text:p>
          </table:table-cell>
          <table:table-cell table:style-name="ce1" office:value-type="string">
            <text:p>8943 - TEST CARDIOVASCOLARE DA SFORZO CON CICLOERGOMETR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 su 5</text:p>
          </table:table-cell>
          <table:table-cell table:style-name="ce1" office:value-type="string">
            <text:p>07/09/16 e 15/09/16 scelte utenza</text:p>
          </table:table-cell>
          <table:table-cell table:style-name="ce1" office:value-type="string">
            <text:p>04/08/2016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string">
            <text:p>8950 - ELETTROCARDIOGRAMMA DINAMIC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5</text:p>
          </table:table-cell>
          <table:table-cell table:style-name="ce1" office:value-type="string">
            <text:p>30 e 31/08/16. 12 e 20/09/16 scelte utenza</text:p>
          </table:table-cell>
          <table:table-cell table:style-name="ce1" office:value-type="string">
            <text:p>30/08/2016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string">
            <text:p>8952 - ELETTROCARDIOGRAMM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0</text:p>
          </table:table-cell>
          <table:table-cell table:style-name="ce1" office:value-type="string">
            <text:p>3 bv il 17 e 1 bv il 20/06/16. 15/11/16 scelta utenza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string">
            <text:p>897A3 - PRIMA 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virtuale preso da via m.rosa.1 bv 14,3 17 e 1 il 20/06/16</text:p>
          </table:table-cell>
          <table:table-cell table:style-name="ce1" office:value-type="string">
            <text:p>27/09/2016</text:p>
          </table:table-cell>
        </table:table-row>
        <table:table-row>
          <table:table-cell/>
          <table:table-cell table:style-name="ce1" office:value-type="string">
            <text:p>visita chi. Vascolare</text:p>
          </table:table-cell>
          <table:table-cell table:style-name="ce1" office:value-type="string">
            <text:p>897A6 - PRIMA VISITA CHIRURGICA VASCOLAR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4 su 6</text:p>
          </table:table-cell>
          <table:table-cell table:style-name="ce1" office:value-type="string">
            <text:p>1 bv ok e 1 bv il 13/06/16. </text:p>
          </table:table-cell>
          <table:table-cell table:style-name="ce1" office:value-type="string">
            <text:p>15/07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897A7 - PRIMA 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7 su 20</text:p>
          </table:table-cell>
          <table:table-cell table:style-name="ce1" office:value-type="string">
            <text:p>1 bv il 20/06/16. dal 25 al 29/07/16,01 e 02/08/16.01e 09/09/16,10 e 26/10/16 e 22/12/16 scelte utenza</text:p>
          </table:table-cell>
          <table:table-cell table:style-name="ce1" office:value-type="float" office:value="42576">
            <text:p>42576</text:p>
          </table:table-cell>
        </table:table-row>
        <table:table-row>
          <table:table-cell/>
          <table:table-cell table:style-name="ce1" office:value-type="string">
            <text:p>visita diabetologica</text:p>
          </table:table-cell>
          <table:table-cell table:style-name="ce1" office:value-type="string">
            <text:p>897A8 - PRIMA VISITA ENDOCRINOLOGICA/DIABE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/>
          <table:table-cell table:style-name="ce1" office:value-type="string">
            <text:p>3 bv 17 1 il 20 e 1 il 21/06/16.07e 10/10/16.4 il 25/01/17,08/02/17 e 19/06/17 scelte utenza</text:p>
          </table:table-cell>
          <table:table-cell table:style-name="ce1" office:value-type="string">
            <text:p>07/10/2016</text:p>
          </table:table-cell>
        </table:table-row>
        <table:table-row>
          <table:table-cell/>
          <table:table-cell table:style-name="ce1" office:value-type="string">
            <text:p>visita gastroentero.</text:p>
          </table:table-cell>
          <table:table-cell table:style-name="ce1" office:value-type="string">
            <text:p>897A9 - PRIMA VISITA GASTROENTE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8 su 9</text:p>
          </table:table-cell>
          <table:table-cell table:style-name="ce1" office:value-type="string">
            <text:p>1 il 02/09/16. dal 12 al 19/09/16</text:p>
          </table:table-cell>
          <table:table-cell table:style-name="ce1" office:value-type="string">
            <text:p>12/09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897B2 - PRIMA VISITA DI MEDICINA FISICA E RIABILITAZION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il 21/06/16</text:p>
          </table:table-cell>
          <table:table-cell table:style-name="ce1" office:value-type="string">
            <text:p>13/01/2017</text:p>
          </table:table-cell>
        </table:table-row>
        <table:table-row>
          <table:table-cell/>
          <table:table-cell table:style-name="ce1" office:value-type="string">
            <text:p>visita oncologica</text:p>
          </table:table-cell>
          <table:table-cell table:style-name="ce1" office:value-type="string">
            <text:p>897B6 - PRIMA VISITA ON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543">
            <text:p>42543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string">
            <text:p>897B7 - PRIMA 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 1 bv ok. 2 bv il 09 e 1 il 16/05/16. Agenda chiusa dalla Dir.Sanitaria dal 01/04/16 i pazienti sono inviati presso Via M.Rosa, Cittiglio, Luino Tradate Info. Fornite dalla responsabile del poliamb.rio di Ortopedia infermiera Teoldi Antonella. T.a virtual</text:p>
          </table:table-cell>
          <table:table-cell table:style-name="ce1" office:value-type="string">
            <text:p>03/10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string">
            <text:p>897B8 - PRIMA VISITA ORL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4 su 12</text:p>
          </table:table-cell>
          <table:table-cell table:style-name="ce1" office:value-type="string">
            <text:p>3 il 17/11/15 1 il 13/01/17 scelte utenza</text:p>
          </table:table-cell>
          <table:table-cell table:style-name="ce1" office:value-type="string">
            <text:p>17/11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string">
            <text:p>897B9 - PRIMA 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5</text:p>
          </table:table-cell>
          <table:table-cell table:style-name="ce1" office:value-type="string">
            <text:p>1 bv ok e 1 bv il 13/06/16. 2 il 27/09/16. 07/12/16 scelta utenza</text:p>
          </table:table-cell>
          <table:table-cell table:style-name="ce1" office:value-type="string">
            <text:p>27/09/2016</text:p>
          </table:table-cell>
        </table:table-row>
        <table:table-row>
          <table:table-cell/>
          <table:table-cell table:style-name="ce1" office:value-type="string">
            <text:p>visita urologica</text:p>
          </table:table-cell>
          <table:table-cell table:style-name="ce1" office:value-type="string">
            <text:p>897C2 - PRIMA VISITA UROLOGICA/AND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 bv il 29 e 30/06/16</text:p>
          </table:table-cell>
          <table:table-cell table:style-name="ce1" office:value-type="string">
            <text:p>06/02/2017</text:p>
          </table:table-cell>
        </table:table-row>
        <table:table-row>
          <table:table-cell/>
          <table:table-cell table:style-name="ce1" office:value-type="string">
            <text:p>EMG Elettromiografia</text:p>
          </table:table-cell>
          <table:table-cell table:style-name="ce1" office:value-type="string">
            <text:p>93081 - ELETTROMIOGRAFIA SEMPLICE [EMG]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 bv il 24/06/16. ok</text:p>
          </table:table-cell>
          <table:table-cell table:style-name="ce1" office:value-type="float" office:value="42559">
            <text:p>42559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9502 - PRIMA 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0 su 12</text:p>
          </table:table-cell>
          <table:table-cell table:style-name="ce1" office:value-type="string">
            <text:p>dal 21 al 25/07/16. 22/08/16, 01 e 15/09/16 scelte utenza</text:p>
          </table:table-cell>
          <table:table-cell table:style-name="ce1" office:value-type="float" office:value="42572">
            <text:p>42572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95091 - ESAME DEL 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572">
            <text:p>42572</text:p>
          </table:table-cell>
        </table:table-row>
        <table:table-row>
          <table:table-cell/>
          <table:table-cell table:style-name="ce1" office:value-type="string">
            <text:p>colonscopia con e senza biospia</text:p>
          </table:table-cell>
          <table:table-cell table:style-name="ce1" office:value-type="string">
            <text:p>COLONSCOP - 4523 - 4525 - 4542 - COLONSCOP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7 su 9</text:p>
          </table:table-cell>
          <table:table-cell table:style-name="ce1" office:value-type="string">
            <text:p>1 bv il 16/06/16. dall'11 al 21/11/16 scelta utenza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eco mammografia bilaterale</text:p>
          </table:table-cell>
          <table:table-cell table:style-name="ce1" office:value-type="string">
            <text:p>ECO_MAMM - 88731 - 88732 - ECOGRAFIA DELLA MAMMELL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8 su 10</text:p>
          </table:table-cell>
          <table:table-cell table:style-name="ce1" office:value-type="string">
            <text:p>dal 07 al 12/04/17. 11/05/16,07/06/17 06/11/17 e 11/12/17 scelte utenza</text:p>
          </table:table-cell>
          <table:table-cell table:style-name="ce1" office:value-type="float" office:value="42832">
            <text:p>42832</text:p>
          </table:table-cell>
        </table:table-row>
        <table:table-row>
          <table:table-cell/>
          <table:table-cell table:style-name="ce1" office:value-type="string">
            <text:p>eco mammo monolaterale</text:p>
          </table:table-cell>
          <table:table-cell table:style-name="ce1" office:value-type="string">
            <text:p>ECO_MAMM - 88731 - 88732 - ECOGRAFIA DELLA MAMMELL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832">
            <text:p>42832</text:p>
          </table:table-cell>
        </table:table-row>
        <table:table-row>
          <table:table-cell/>
          <table:table-cell table:style-name="ce1" office:value-type="string">
            <text:p>Esofagogastroduodenoscopia con bipsia</text:p>
          </table:table-cell>
          <table:table-cell table:style-name="ce1" office:value-type="string">
            <text:p>EGD - 4513 - 4516 - ESOFAGOGASTRODUODENOSCOPIA [EGD]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6 su 11</text:p>
          </table:table-cell>
          <table:table-cell table:style-name="ce1" office:value-type="string">
            <text:p>4 bv 13,14,15,16.1 il 13/07/16 dal 21 al 26/07/16. 15/02/17 scelta utenza</text:p>
          </table:table-cell>
          <table:table-cell table:style-name="ce1" office:value-type="string">
            <text:p>21/07/2016</text:p>
          </table:table-cell>
        </table:table-row>
        <table:table-row>
          <table:table-cell/>
          <table:table-cell table:style-name="ce1" office:value-type="string">
            <text:p>mammografia bilaterale</text:p>
          </table:table-cell>
          <table:table-cell table:style-name="ce1" office:value-type="string">
            <text:p>MAMM - 87371 - 87372 - MAMMOGRAF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6 su 8</text:p>
          </table:table-cell>
          <table:table-cell table:style-name="ce1" office:value-type="string">
            <text:p>dal 07 all'11/04/17. 11/05/17,07/06/17 e 06/11/17 e 11/12/17</text:p>
          </table:table-cell>
          <table:table-cell table:style-name="ce1" office:value-type="float" office:value="42832">
            <text:p>42832</text:p>
          </table:table-cell>
        </table:table-row>
        <table:table-row>
          <table:table-cell/>
          <table:table-cell table:style-name="ce1" office:value-type="string">
            <text:p>mammografia monolaterale</text:p>
          </table:table-cell>
          <table:table-cell table:style-name="ce1" office:value-type="string">
            <text:p>MAMM - 87371 - 87372 - MAMMOGRAF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832">
            <text:p>42832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rettosigmoendoscopia</text:p>
          </table:table-cell>
          <table:table-cell table:style-name="ce1" office:value-type="string">
            <text:p>4824 - RETTOSIGMOIDOSCOPIA CON ENDOSCOPIO FLESSIBILE; ENDOSCOP DEL RET, COLON DISC. INCL BIOPSIE DI UNA O PIÙ SEDI E/O BRUSHING O WASHING PER RACC DI CAMP. NON ASSOCIABILE A COLONSCOP CON END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4/08/2016</text:p>
          </table:table-cell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string">
            <text:p>8703 - TOMOGRAFIA COMPUTERIZZATA (TC) DEL CAP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4/06/2016</text:p>
          </table:table-cell>
        </table:table-row>
        <table:table-row>
          <table:table-cell/>
          <table:table-cell table:style-name="ce1" office:value-type="string">
            <text:p>tac del capo con mezzo di contrasto</text:p>
          </table:table-cell>
          <table:table-cell table:style-name="ce1" office:value-type="string">
            <text:p>87031 - TOMOGRAFIA COMPUTERIZZATA (TC) DEL CAP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string">
            <text:p>8724 - RADIOGRAFIA DELLA COLONNA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2</text:p>
          </table:table-cell>
          <table:table-cell table:style-name="ce1" office:value-type="string">
            <text:p>07/09/16 scelta utenza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string">
            <text:p>8741 - TOMOGRAFIA COMPUTERIZZATA (TC) DEL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string">
            <text:p>87411 - TOMOGRAFIA COMPUTERIZZATA (TC) DEL TORAC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 bv il 15/06/16. ok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string">
            <text:p>87441 - RADIOGRAFIA DEL TORACE DI ROUTINE, NAS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06/2016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string">
            <text:p>88011 - TOMOGRAFIA COMPUTERIZZATA (TC)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4/06/2016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string">
            <text:p>88012 - TOMOGRAFIA COMPUTERIZZATA (TC) DELL' ADDOME SUP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string">
            <text:p>88013 - TOMOGRAFIA COMPUTERIZZATA (TC)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4/06/2016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string">
            <text:p>88014 - TOMOGRAFIA COMPUTERIZZATA (TC) DELL' ADDOME INF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string">
            <text:p>88015 - TOMOGRAFIA COMPUTERIZZATA (TC) DELL'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4/06/2016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string">
            <text:p>88016 - TOMOGRAFIA COMPUTERIZZATA (TC) DELL' ADDOME COMPLET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 bv il 15 e 16/06/16. ok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string">
            <text:p>8826 - RADIOGRAFIA DI PELVI  E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3</text:p>
          </table:table-cell>
          <table:table-cell table:style-name="ce1" office:value-type="string">
            <text:p>07/09/16 scelta utenza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string">
            <text:p>8827 - RADIOGRAFIA DEL FEMORE, GINOCCHIO E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string">
            <text:p>88381 - TOMOGRAFIA COMPUTERIZZATA  (TC) DEL RACHIDE E DELLO SPECO VERTEB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4/06/2016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string">
            <text:p>88382 - TOMOGRAFIA COMPUTERIZZATA  (TC) DEL RACHIDE E DELLO SPECO VERTEBRAL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6/2016</text:p>
          </table:table-cell>
        </table:table-row>
        <table:table-row>
          <table:table-cell/>
          <table:table-cell table:style-name="ce1" office:value-type="string">
            <text:p>tac bacino</text:p>
          </table:table-cell>
          <table:table-cell table:style-name="ce1" office:value-type="string">
            <text:p>88385 - 88385 - TOMOGRAFIA COMPUTERIZZATA (TC) DEL BACIN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4/06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string">
            <text:p>88714 - DIAGNOSTICA ECOGRAFICA DEL CAPO E DEL 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3/2016 INS.TA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ecocolordopp.cardiaca</text:p>
          </table:table-cell>
          <table:table-cell table:style-name="ce1" office:value-type="string">
            <text:p>88722 - ECO(COLOR)DOPPLERGRAFIA CARDIACA a ripos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6 su 6</text:p>
          </table:table-cell>
          <table:table-cell table:style-name="ce1" office:value-type="string">
            <text:p>dal 12 al 13/12/16. 08/02/17 scelta utenza</text:p>
          </table:table-cell>
          <table:table-cell table:style-name="ce1" office:value-type="string">
            <text:p>12/12/2016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string">
            <text:p>88735 - ECO(COLOR)DOPPLER DEI TRONCHI SOVRAAORTIC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0/06/2016 IN ATTESA DI INSERIMENTO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string">
            <text:p>88741 - ECOGRAFIA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6/2016 INS.TA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string">
            <text:p>88751 - ECOGRAFIA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6/2016 INS.TA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string">
            <text:p>88761 - ECOGRAFIA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6/2016 INS.TA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string">
            <text:p>88772 - ECO(COLOR)DOPPLERGRAFIA DEGLI ARTI SUPERIORI O INFERIORI O DISTRETTUALE, ARTERIOSA O VENO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0/06/2016 IN ATTESA DI INSERIMENTO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eco ostetrica</text:p>
          </table:table-cell>
          <table:table-cell table:style-name="ce1" office:value-type="string">
            <text:p>8878 - ECOGRAFIA OSTETR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 bv ok. ok</text:p>
          </table:table-cell>
          <table:table-cell table:style-name="ce1" office:value-type="float" office:value="42530">
            <text:p>42530</text:p>
          </table:table-cell>
        </table:table-row>
        <table:table-row>
          <table:table-cell/>
          <table:table-cell table:style-name="ce1" office:value-type="string">
            <text:p>eco ginecologica</text:p>
          </table:table-cell>
          <table:table-cell table:style-name="ce1" office:value-type="string">
            <text:p>88782 - ECOGRAFIA GINECOLOG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24/11/16 scelte utenza</text:p>
          </table:table-cell>
          <table:table-cell table:style-name="ce1" office:value-type="float" office:value="42530">
            <text:p>42530</text:p>
          </table:table-cell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string">
            <text:p>8913 - PRIMA VISITA NEUROLOGICA [NEUROCHIRURGICA]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1/11/2016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string">
            <text:p>89261 - PRIMA 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24/11/16 scelte utenza</text:p>
          </table:table-cell>
          <table:table-cell table:style-name="ce1" office:value-type="string">
            <text:p>17/06/2016</text:p>
          </table:table-cell>
        </table:table-row>
        <table:table-row>
          <table:table-cell/>
          <table:table-cell table:style-name="ce1" office:value-type="string">
            <text:p>spirometria semplice</text:p>
          </table:table-cell>
          <table:table-cell table:style-name="ce1" office:value-type="string">
            <text:p>89371 - SPIROMETRIA SEMPLI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5/06/2016</text:p>
          </table:table-cell>
        </table:table-row>
        <table:table-row>
          <table:table-cell/>
          <table:table-cell table:style-name="ce1" office:value-type="string">
            <text:p>spirometria  globale</text:p>
          </table:table-cell>
          <table:table-cell table:style-name="ce1" office:value-type="string">
            <text:p>89372 - SPIROMETRIA GLOB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5/06/2016</text:p>
          </table:table-cell>
        </table:table-row>
        <table:table-row>
          <table:table-cell/>
          <table:table-cell table:style-name="ce1" office:value-type="string">
            <text:p>ECG da sforzo</text:p>
          </table:table-cell>
          <table:table-cell table:style-name="ce1" office:value-type="string">
            <text:p>8943 - TEST CARDIOVASCOLARE DA SFORZO CON CICLOERGOMETR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7/07/2016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string">
            <text:p>8950 - ELETTROCARDIOGRAMMA DINAMIC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25/10/16 scelta utenza</text:p>
          </table:table-cell>
          <table:table-cell table:style-name="ce1" office:value-type="string">
            <text:p>02/08/2016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string">
            <text:p>8952 - ELETTROCARDIOGRAMM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 su 8</text:p>
          </table:table-cell>
          <table:table-cell table:style-name="ce1" office:value-type="string">
            <text:p>1 bv ok. 05/09/16,13 e 22/12/16 scelte utenza</text:p>
          </table:table-cell>
          <table:table-cell table:style-name="ce1" office:value-type="float" office:value="42530">
            <text:p>42530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string">
            <text:p>897A3 - PRIMA 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05/09/12 13 e 22/12/16 scelte utenza</text:p>
          </table:table-cell>
          <table:table-cell table:style-name="ce1" office:value-type="string">
            <text:p>30/08/2016</text:p>
          </table:table-cell>
        </table:table-row>
        <table:table-row>
          <table:table-cell/>
          <table:table-cell table:style-name="ce1" office:value-type="string">
            <text:p>visita chi. Vascolare</text:p>
          </table:table-cell>
          <table:table-cell table:style-name="ce1" office:value-type="string">
            <text:p>897A6 - PRIMA VISITA CHIRURGICA VASCOLAR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/>
          <table:table-cell table:style-name="ce1" office:value-type="string">
            <text:p>PRESTAZIONE SOSPESA DAL 01/01/2016 AL 30/06/2016 INS.TA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897A7 - PRIMA 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22/08/16 scelta utenza</text:p>
          </table:table-cell>
          <table:table-cell table:style-name="ce1" office:value-type="string">
            <text:p>08/08/2016</text:p>
          </table:table-cell>
        </table:table-row>
        <table:table-row>
          <table:table-cell/>
          <table:table-cell table:style-name="ce1" office:value-type="string">
            <text:p>visita endocrinologica</text:p>
          </table:table-cell>
          <table:table-cell table:style-name="ce1" office:value-type="string">
            <text:p>897A8 - PRIMA VISITA ENDOCRINOLOGICA/DIABE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2 </text:p>
          </table:table-cell>
          <table:table-cell table:style-name="ce1" office:value-type="string">
            <text:p>1 bv 23/06/16. 08/06/17 scelta utenza</text:p>
          </table:table-cell>
          <table:table-cell table:style-name="ce1" office:value-type="string">
            <text:p>12/01/2017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897B2 - PRIMA VISITA DI MEDICINA FISICA E RIABILITAZION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2/02/2017</text:p>
          </table:table-cell>
        </table:table-row>
        <table:table-row>
          <table:table-cell/>
          <table:table-cell table:style-name="ce1" office:value-type="string">
            <text:p>visita oncologica</text:p>
          </table:table-cell>
          <table:table-cell table:style-name="ce1" office:value-type="string">
            <text:p>897B6 - PRIMA VISITA ON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5/06/2016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string">
            <text:p>897B7 - PRIMA 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ok.</text:p>
          </table:table-cell>
          <table:table-cell table:style-name="ce1" office:value-type="string">
            <text:p>19/09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string">
            <text:p>897B8 - PRIMA VISITA ORL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5 su 6 </text:p>
          </table:table-cell>
          <table:table-cell table:style-name="ce1" office:value-type="string">
            <text:p>14 e 28/07/16. 01,02 e 04/08/16 scelte utenza</text:p>
          </table:table-cell>
          <table:table-cell table:style-name="ce1" office:value-type="string">
            <text:p>14/07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string">
            <text:p>897B9 - PRIMA 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27/07/16 scelta utenza</text:p>
          </table:table-cell>
          <table:table-cell table:style-name="ce1" office:value-type="string">
            <text:p>15/06/2016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9502 - PRIMA 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4 su 4</text:p>
          </table:table-cell>
          <table:table-cell table:style-name="ce1" office:value-type="string">
            <text:p>20, 21 e 26/07/16. 04/08/16 scelta utenza</text:p>
          </table:table-cell>
          <table:table-cell table:style-name="ce1" office:value-type="string">
            <text:p>20/07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95091 - ESAME DEL 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0/07/2016</text:p>
          </table:table-cell>
        </table:table-row>
        <table:table-row>
          <table:table-cell/>
          <table:table-cell table:style-name="ce1" office:value-type="string">
            <text:p>colonscopia con e senza biospia</text:p>
          </table:table-cell>
          <table:table-cell table:style-name="ce1" office:value-type="string">
            <text:p>COLONSCOP - 4523 - 4525 - 4542 - COLONSCOP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3</text:p>
          </table:table-cell>
          <table:table-cell table:style-name="ce1" office:value-type="string">
            <text:p>1 bv il 15/06/16.24/08/16 scelta utenza</text:p>
          </table:table-cell>
          <table:table-cell table:style-name="ce1" office:value-type="string">
            <text:p>24/08/2016</text:p>
          </table:table-cell>
        </table:table-row>
        <table:table-row>
          <table:table-cell/>
          <table:table-cell table:style-name="ce1" office:value-type="string">
            <text:p>eco mammo bilaterale</text:p>
          </table:table-cell>
          <table:table-cell table:style-name="ce1" office:value-type="string">
            <text:p>ECO_MAMM - 88731 - 88732 - ECOGRAFIA DELLA MAMMELL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0/06/2016 INS.TA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eco mammo monolaterale</text:p>
          </table:table-cell>
          <table:table-cell table:style-name="ce1" office:value-type="string">
            <text:p>ECO_MAMM - 88731 - 88732 - ECOGRAFIA DELLA MAMMELL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0/06/2016 INS.TA NELLE SOSPENSIONI MTA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/>
          <table:table-cell table:style-name="ce1" office:value-type="string">
            <text:p>Esofagogastroduodenoscopia con bipsia</text:p>
          </table:table-cell>
          <table:table-cell table:style-name="ce1" office:value-type="string">
            <text:p>EGD - 4513 - 4516 - ESOFAGOGASTRODUODENOSCOPIA [EGD]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7/2016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rettosigmoendoscopia</text:p>
          </table:table-cell>
          <table:table-cell table:style-name="ce1" office:value-type="string">
            <text:p>4824 - RETTOSIGMOIDOSCOPIA CON ENDOSCOPIO FLESSIBILE; ENDOSCOP DEL RET, COLON DISC. INCL BIOPSIE DI UNA O PIÙ SEDI E/O BRUSHING O WASHING PER RACC DI CAMP. NON ASSOCIABILE A COLONSCOP CON END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2/08/2016</text:p>
          </table:table-cell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string">
            <text:p>8703 - TOMOGRAFIA COMPUTERIZZATA (TC) DEL CAP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ok. 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tac del capo senza e con cont.</text:p>
          </table:table-cell>
          <table:table-cell table:style-name="ce1" office:value-type="string">
            <text:p>87031 - TOMOGRAFIA COMPUTERIZZATA (TC) DEL CAP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string">
            <text:p>8724 - RADIOGRAFIA DELLA COLONNA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6/2016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string">
            <text:p>8741 - TOMOGRAFIA COMPUTERIZZATA (TC) DEL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string">
            <text:p>87411 - TOMOGRAFIA COMPUTERIZZATA (TC) DEL TORAC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string">
            <text:p>87441 - RADIOGRAFIA DEL TORACE DI ROUTINE, NAS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8/06/2016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string">
            <text:p>88011 - TOMOGRAFIA COMPUTERIZZATA (TC)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string">
            <text:p>88012 - TOMOGRAFIA COMPUTERIZZATA (TC) DELL' ADDOME SUP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string">
            <text:p>88013 - TOMOGRAFIA COMPUTERIZZATA (TC)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string">
            <text:p>88014 - TOMOGRAFIA COMPUTERIZZATA (TC) DELL' ADDOME INF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string">
            <text:p>88015 - TOMOGRAFIA COMPUTERIZZATA (TC) DELL'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string">
            <text:p>88016 - TOMOGRAFIA COMPUTERIZZATA (TC) DELL' ADDOME COMPLET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 bv il 13/06/16. ok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string">
            <text:p>8826 - RADIOGRAFIA DI PELVI  E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6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string">
            <text:p>8827 - RADIOGRAFIA DEL FEMORE, GINOCCHIO E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6/2016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string">
            <text:p>88381 - TOMOGRAFIA COMPUTERIZZATA  (TC) DEL RACHIDE E DELLO SPECO VERTEB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string">
            <text:p>88382 - TOMOGRAFIA COMPUTERIZZATA  (TC) DEL RACHIDE E DELLO SPECO VERTEBRAL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tac bacino </text:p>
          </table:table-cell>
          <table:table-cell table:style-name="ce1" office:value-type="string">
            <text:p>88385 - 88385 - TOMOGRAFIA COMPUTERIZZATA (TC) DEL BACIN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6/07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string">
            <text:p>88714 - DIAGNOSTICA ECOGRAFICA DEL CAPO E DEL 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7/04/2017</text:p>
          </table:table-cell>
        </table:table-row>
        <table:table-row>
          <table:table-cell/>
          <table:table-cell table:style-name="ce1" office:value-type="string">
            <text:p>ecocolordopp.cardiaca</text:p>
          </table:table-cell>
          <table:table-cell table:style-name="ce1" office:value-type="string">
            <text:p>88722 - ECO(COLOR)DOPPLERGRAFIA CARDIACA a ripos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20/06/17 scelta utenza</text:p>
          </table:table-cell>
          <table:table-cell table:style-name="ce1" office:value-type="string">
            <text:p>14/03/2017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string">
            <text:p>88735 - ECO(COLOR)DOPPLER DEI TRONCHI SOVRAAORTIC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float" office:value="42899">
            <text:p>42899</text:p>
          </table:table-cell>
          <table:table-cell table:style-name="ce1" office:value-type="string">
            <text:p>13/06/2017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string">
            <text:p>88741 - ECOGRAFIA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7/04/2017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string">
            <text:p>88751 - ECOGRAFIA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7/04/2017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string">
            <text:p>88761 - ECOGRAFIA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ok. </text:p>
          </table:table-cell>
          <table:table-cell table:style-name="ce1" office:value-type="string">
            <text:p>27/04/2017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string">
            <text:p>88772 - ECO(COLOR)DOPPLERGRAFIA DEGLI ARTI SUPERIORI O INFERIORI O DISTRETTUALE, ARTERIOSA O VENO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 bv il 14 e 21/06/16. 13/06/17</text:p>
          </table:table-cell>
          <table:table-cell table:style-name="ce1" office:value-type="string">
            <text:p>13/06/2017</text:p>
          </table:table-cell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string">
            <text:p>8913 - PRIMA VISITA NEUROLOGICA [NEUROCHIRURGICA]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689">
            <text:p>42689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string">
            <text:p>89261 - PRIMA 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30/06/2016</text:p>
          </table:table-cell>
        </table:table-row>
        <table:table-row>
          <table:table-cell/>
          <table:table-cell table:style-name="ce1" office:value-type="string">
            <text:p>ECG da sforzo</text:p>
          </table:table-cell>
          <table:table-cell table:style-name="ce1" office:value-type="string">
            <text:p>8943 - TEST CARDIOVASCOLARE DA SFORZO CON CICLOERGOMETR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12/2016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string">
            <text:p>8950 - ELETTROCARDIOGRAMMA DINAMIC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1/01/2017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string">
            <text:p>8952 - ELETTROCARDIOGRAMM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Accesso diretto. Ok</text:p>
          </table:table-cell>
          <table:table-cell table:style-name="ce1" office:value-type="float" office:value="42530">
            <text:p>42530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string">
            <text:p>897A3 - PRIMA 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30/11/2016</text:p>
          </table:table-cell>
        </table:table-row>
        <table:table-row>
          <table:table-cell/>
          <table:table-cell table:style-name="ce1" office:value-type="string">
            <text:p>visita chi. Vascolare</text:p>
          </table:table-cell>
          <table:table-cell table:style-name="ce1" office:value-type="string">
            <text:p>897A6 - PRIMA VISITA CHIRURGICA VASCOLAR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ok. </text:p>
          </table:table-cell>
          <table:table-cell table:style-name="ce1" office:value-type="string">
            <text:p>23/08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897A7 - PRIMA 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6/08/2016</text:p>
          </table:table-cell>
        </table:table-row>
        <table:table-row>
          <table:table-cell/>
          <table:table-cell table:style-name="ce1" office:value-type="string">
            <text:p>visita diabetologica</text:p>
          </table:table-cell>
          <table:table-cell table:style-name="ce1" office:value-type="string">
            <text:p>897A8 - PRIMA VISITA ENDOCRINOLOGICA/DIABE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5/10/2016</text:p>
          </table:table-cell>
        </table:table-row>
        <table:table-row>
          <table:table-cell/>
          <table:table-cell table:style-name="ce1" office:value-type="string">
            <text:p>visita gastroentero.</text:p>
          </table:table-cell>
          <table:table-cell table:style-name="ce1" office:value-type="string">
            <text:p>897A9 - PRIMA VISITA GASTROENTE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 su 2 </text:p>
          </table:table-cell>
          <table:table-cell table:style-name="ce1" office:value-type="string">
            <text:p>17/07/16 e 03/10/16</text:p>
          </table:table-cell>
          <table:table-cell table:style-name="ce1" office:value-type="string">
            <text:p>03/10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897B2 - PRIMA VISITA DI MEDICINA FISICA E RIABILITAZION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0/12/2016</text:p>
          </table:table-cell>
        </table:table-row>
        <table:table-row>
          <table:table-cell/>
          <table:table-cell table:style-name="ce1" office:value-type="string">
            <text:p>visita oncologica</text:p>
          </table:table-cell>
          <table:table-cell table:style-name="ce1" office:value-type="string">
            <text:p>897B6 - PRIMA VISITA ON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04/11/16 scelta utenza</text:p>
          </table:table-cell>
          <table:table-cell table:style-name="ce1" office:value-type="string">
            <text:p>08/07/2016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string">
            <text:p>897B7 - PRIMA 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 su 2 </text:p>
          </table:table-cell>
          <table:table-cell table:style-name="ce1" office:value-type="float" office:value="42636">
            <text:p>42636</text:p>
          </table:table-cell>
          <table:table-cell table:style-name="ce1" office:value-type="string">
            <text:p>23/09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string">
            <text:p>897B8 - PRIMA VISITA ORL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 su 2 </text:p>
          </table:table-cell>
          <table:table-cell table:style-name="ce1" office:value-type="string">
            <text:p>22 e 29/07/16</text:p>
          </table:table-cell>
          <table:table-cell table:style-name="ce1" office:value-type="string">
            <text:p>29/07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string">
            <text:p>897B9 - PRIMA 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8/02/2017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9502 - PRIMA 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4</text:p>
          </table:table-cell>
          <table:table-cell table:style-name="ce1" office:value-type="string">
            <text:p>1 bv il 22/06/16. 20/07/16. 21/09/16 e 27/09/16 scelte utenza</text:p>
          </table:table-cell>
          <table:table-cell table:style-name="ce1" office:value-type="string">
            <text:p>25/08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95091 - ESAME DEL 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5/08/2016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string">
            <text:p>95411 - ESAME AUDIOMETRICO TON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1 il 19/10/16. 02/11/16 scelte utenza</text:p>
          </table:table-cell>
          <table:table-cell table:style-name="ce1" office:value-type="string">
            <text:p>19/10/2016</text:p>
          </table:table-cell>
        </table:table-row>
        <table:table-row>
          <table:table-cell/>
          <table:table-cell table:style-name="ce1" office:value-type="string">
            <text:p>colonscopia con e senza biospia</text:p>
          </table:table-cell>
          <table:table-cell table:style-name="ce1" office:value-type="string">
            <text:p>COLONSCOP - 4523 - 4525 - 4542 - COLONSCOP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 su 4</text:p>
          </table:table-cell>
          <table:table-cell table:style-name="ce1" office:value-type="string">
            <text:p>1 bv 29/06/2016. 22/08/16. 19 e 21/09/16 scelte utenza</text:p>
          </table:table-cell>
          <table:table-cell table:style-name="ce1" office:value-type="string">
            <text:p>22/08/2016</text:p>
          </table:table-cell>
        </table:table-row>
        <table:table-row>
          <table:table-cell/>
          <table:table-cell table:style-name="ce1" office:value-type="string">
            <text:p>eco mammo bilaterale</text:p>
          </table:table-cell>
          <table:table-cell table:style-name="ce1" office:value-type="string">
            <text:p>ECO_MAMM - 88731 - 88732 - ECOGRAFIA DELLA MAMMELL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6/07/2016</text:p>
          </table:table-cell>
        </table:table-row>
        <table:table-row>
          <table:table-cell/>
          <table:table-cell table:style-name="ce1" office:value-type="string">
            <text:p>eco mammo monolaterale</text:p>
          </table:table-cell>
          <table:table-cell table:style-name="ce1" office:value-type="string">
            <text:p>ECO_MAMM - 88731 - 88732 - ECOGRAFIA DELLA MAMMELL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6/07/2016</text:p>
          </table:table-cell>
        </table:table-row>
        <table:table-row>
          <table:table-cell/>
          <table:table-cell table:style-name="ce1" office:value-type="string">
            <text:p>Esofagogastroduodenoscopia con bipsia</text:p>
          </table:table-cell>
          <table:table-cell table:style-name="ce1" office:value-type="string">
            <text:p>EGD - 4513 - 4516 - ESOFAGOGASTRODUODENOSCOPIA [EGD]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2</text:p>
          </table:table-cell>
          <table:table-cell table:style-name="ce1" office:value-type="string">
            <text:p>19/12/16 scelta utenza</text:p>
          </table:table-cell>
          <table:table-cell table:style-name="ce1" office:value-type="string">
            <text:p>27/07/2016</text:p>
          </table:table-cell>
        </table:table-row>
        <table:table-row>
          <table:table-cell/>
          <table:table-cell table:style-name="ce1" office:value-type="string">
            <text:p>mammografia bilaterale</text:p>
          </table:table-cell>
          <table:table-cell table:style-name="ce1" office:value-type="string">
            <text:p>MAMM - 87371 - 87372 - MAMMOGRAF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06/2016</text:p>
          </table:table-cell>
        </table:table-row>
        <table:table-row>
          <table:table-cell/>
          <table:table-cell table:style-name="ce1" office:value-type="string">
            <text:p>mammografia monolaterale</text:p>
          </table:table-cell>
          <table:table-cell table:style-name="ce1" office:value-type="string">
            <text:p>MAMM - 87371 - 87372 - MAMMOGRAF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06/2016</text:p>
          </table:table-cell>
        </table:table-row>
        <table:table-row table:number-rows-repeated="5">
          <table:table-cell table:number-columns-repeated="9"/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string">
            <text:p>8703 - TOMOGRAFIA COMPUTERIZZATA (TC) DEL CAP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tac del capo con mezzo di contrasto</text:p>
          </table:table-cell>
          <table:table-cell table:style-name="ce1" office:value-type="string">
            <text:p>87031 - TOMOGRAFIA COMPUTERIZZATA (TC) DEL CAP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string">
            <text:p>8724 - RADIOGRAFIA DELLA COLONNA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4</text:p>
          </table:table-cell>
          <table:table-cell table:style-name="ce1" office:value-type="string">
            <text:p>15/09/16 scelta utenza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string">
            <text:p>8741 - TOMOGRAFIA COMPUTERIZZATA (TC) DEL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6/2016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string">
            <text:p>87411 - TOMOGRAFIA COMPUTERIZZATA (TC) DEL TORAC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2 su 3</text:p>
          </table:table-cell>
          <table:table-cell table:style-name="ce1" office:value-type="string">
            <text:p>04 e 14/10/16 scelte utenza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string">
            <text:p>87441 - RADIOGRAFIA DEL TORACE DI ROUTINE, NAS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7</text:p>
          </table:table-cell>
          <table:table-cell table:style-name="ce1" office:value-type="string">
            <text:p>29/09/16 scelta utenza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string">
            <text:p>88011 - TOMOGRAFIA COMPUTERIZZATA (TC)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string">
            <text:p>88012 - TOMOGRAFIA COMPUTERIZZATA (TC) DELL' ADDOME SUP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string">
            <text:p>88013 - TOMOGRAFIA COMPUTERIZZATA (TC)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string">
            <text:p>88014 - TOMOGRAFIA COMPUTERIZZATA (TC) DELL' ADDOME INFERIOR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string">
            <text:p>88015 - TOMOGRAFIA COMPUTERIZZATA (TC) DELL'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string">
            <text:p>88016 - TOMOGRAFIA COMPUTERIZZATA (TC) DELL' ADDOME COMPLETO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3</text:p>
          </table:table-cell>
          <table:table-cell table:style-name="ce1" office:value-type="string">
            <text:p>04/10/16 scelta utenza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string">
            <text:p>8826 - RADIOGRAFIA DI PELVI  E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string">
            <text:p>8827 - RADIOGRAFIA DEL FEMORE, GINOCCHIO E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06/2016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string">
            <text:p>88381 - TOMOGRAFIA COMPUTERIZZATA  (TC) DEL RACHIDE E DELLO SPECO VERTEB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6/2016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string">
            <text:p>88382 - TOMOGRAFIA COMPUTERIZZATA  (TC) DEL RACHIDE E DELLO SPECO VERTEBRALE, SENZA E CON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1/07/2016</text:p>
          </table:table-cell>
        </table:table-row>
        <table:table-row>
          <table:table-cell/>
          <table:table-cell table:style-name="ce1" office:value-type="string">
            <text:p>tac bacino</text:p>
          </table:table-cell>
          <table:table-cell table:style-name="ce1" office:value-type="string">
            <text:p>88385 - 88385 - TOMOGRAFIA COMPUTERIZZATA (TC) DEL BACIN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6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string">
            <text:p>88714 - DIAGNOSTICA ECOGRAFICA DEL CAPO E DEL 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float" office:value="42816">
            <text:p>42816</text:p>
          </table:table-cell>
          <table:table-cell table:style-name="ce1" office:value-type="string">
            <text:p>18/06/2016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string">
            <text:p>88735 - ECO(COLOR)DOPPLER DEI TRONCHI SOVRAAORTIC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0/07/2017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string">
            <text:p>88741 - ECOGRAFIA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8/06/2016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string">
            <text:p>88751 - ECOGRAFIA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8/06/2016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string">
            <text:p>88761 - ECOGRAFIA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float" office:value="42865">
            <text:p>42865</text:p>
          </table:table-cell>
          <table:table-cell table:style-name="ce1" office:value-type="string">
            <text:p>18/06/2016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string">
            <text:p>88772 - ECO(COLOR)DOPPLERGRAFIA DEGLI ARTI SUPERIORI O INFERIORI O DISTRETTUALE, ARTERIOSA O VENO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0/07/2017</text:p>
          </table:table-cell>
        </table:table-row>
        <table:table-row>
          <table:table-cell/>
          <table:table-cell table:style-name="ce1" office:value-type="string">
            <text:p>eco ginecologica</text:p>
          </table:table-cell>
          <table:table-cell table:style-name="ce1" office:value-type="string">
            <text:p>88782 - ECOGRAFIA GINECOLOG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8/07/2017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string">
            <text:p>89261 - PRIMA 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1 su 15</text:p>
          </table:table-cell>
          <table:table-cell table:style-name="ce1" office:value-type="string">
            <text:p>08 e 29/09/16, 5 il 05, 2 l'11 e 1 il 12/10/16 e 16/01/17 scelte utenza</text:p>
          </table:table-cell>
          <table:table-cell table:style-name="ce1" office:value-type="string">
            <text:p>10/06/2016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string">
            <text:p>8724 - RADIOGRAFIA DELLA COLONNA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3/06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string">
            <text:p>87441 - RADIOGRAFIA DEL TORACE DI ROUTINE, NAS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20/10/16 scelta utenza</text:p>
          </table:table-cell>
          <table:table-cell table:style-name="ce1" office:value-type="string">
            <text:p>23/06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string">
            <text:p>8826 - RADIOGRAFIA DI PELVI  E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3/06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string">
            <text:p>8827 - RADIOGRAFIA DEL FEMORE, GINOCCHIO E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3/06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string">
            <text:p>88714 - DIAGNOSTICA ECOGRAFICA DEL CAPO E DEL 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dal 13 al 17/10/16</text:p>
          </table:table-cell>
          <table:table-cell table:style-name="ce1" office:value-type="string">
            <text:p>13/10/2016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string">
            <text:p>88735 - ECO(COLOR)DOPPLER DEI TRONCHI SOVRAAORTIC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1</text:p>
          </table:table-cell>
          <table:table-cell table:style-name="ce1" office:value-type="float" office:value="42780">
            <text:p>42780</text:p>
          </table:table-cell>
          <table:table-cell table:style-name="ce1" office:value-type="string">
            <text:p>14/02/2017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string">
            <text:p>88741 - ECOGRAFIA DELL'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3/10/2016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string">
            <text:p>88751 - ECOGRAFIA DELL'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3/10/2016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string">
            <text:p>88761 - ECOGRAFIA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6 su 6</text:p>
          </table:table-cell>
          <table:table-cell table:style-name="ce1" office:value-type="string">
            <text:p>dal 06 al 20/10/16. 09/01/17 scelta utenza</text:p>
          </table:table-cell>
          <table:table-cell table:style-name="ce1" office:value-type="string">
            <text:p>13/10/2016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string">
            <text:p>88772 - ECO(COLOR)DOPPLERGRAFIA DEGLI ARTI SUPERIORI O INFERIORI O DISTRETTUALE, ARTERIOSA O VENO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02/2017</text:p>
          </table:table-cell>
        </table:table-row>
        <table:table-row>
          <table:table-cell/>
          <table:table-cell table:style-name="ce1" office:value-type="string">
            <text:p>spirometria globale</text:p>
          </table:table-cell>
          <table:table-cell table:style-name="ce1" office:value-type="string">
            <text:p>89372 - SPIROMETRIA GLOB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8</text:p>
          </table:table-cell>
          <table:table-cell table:style-name="ce1" office:value-type="string">
            <text:p>24,25/08/16, 23/11/16 e 06/12/16 scelte utenza</text:p>
          </table:table-cell>
          <table:table-cell table:style-name="ce1" office:value-type="string">
            <text:p>08/06/2016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string">
            <text:p>8950 - ELETTROCARDIOGRAMMA DINAMIC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9/08/2016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string">
            <text:p>8952 - ELETTROCARDIOGRAMM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2/08/2016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string">
            <text:p>897A3 - PRIMA 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3</text:p>
          </table:table-cell>
          <table:table-cell table:style-name="ce1" office:value-type="float" office:value="42584">
            <text:p>42584</text:p>
          </table:table-cell>
          <table:table-cell table:style-name="ce1" office:value-type="string">
            <text:p>02/08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897B2 - PRIMA VISITA DI MEDICINA FISICA E RIABILITAZION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4 su 4</text:p>
          </table:table-cell>
          <table:table-cell table:style-name="ce1" office:value-type="string">
            <text:p>2 il 29/07/16, 01 a 04/08/16.</text:p>
          </table:table-cell>
          <table:table-cell table:style-name="ce1" office:value-type="string">
            <text:p>29/07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string">
            <text:p>897B9 - PRIMA 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24/08/16, 23/11/16 e 06/12/16 scelte utenza</text:p>
          </table:table-cell>
          <table:table-cell table:style-name="ce1" office:value-type="float" office:value="42530">
            <text:p>42530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string">
            <text:p>8913 - PRIMA VISITA NEUROLOGICA [NEUROCHIRURGICA]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dal 09 al 16/09/16</text:p>
          </table:table-cell>
          <table:table-cell table:style-name="ce1" office:value-type="string">
            <text:p>09/09/2016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string">
            <text:p>89261 - PRIMA 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5 su 5</text:p>
          </table:table-cell>
          <table:table-cell table:style-name="ce1" office:value-type="string">
            <text:p>1 il 19/07/16, 3 il 30/08/16. 13/09/16 scelta utenza</text:p>
          </table:table-cell>
          <table:table-cell table:style-name="ce1" office:value-type="string">
            <text:p>30/08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897A7 - PRIMA 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6 su 6</text:p>
          </table:table-cell>
          <table:table-cell table:style-name="ce1" office:value-type="string">
            <text:p>3 il 14, 1 il 19  1 il  1 il 21/07/16.06/09/16 scelta utenza</text:p>
          </table:table-cell>
          <table:table-cell table:style-name="ce1" office:value-type="string">
            <text:p>14/07/2016</text:p>
          </table:table-cell>
        </table:table-row>
        <table:table-row>
          <table:table-cell/>
          <table:table-cell table:style-name="ce1" office:value-type="string">
            <text:p>visita diabetologica</text:p>
          </table:table-cell>
          <table:table-cell table:style-name="ce1" office:value-type="string">
            <text:p>897A8 - PRIMA VISITA ENDOCRINOLOGICA/DIABE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7 su 7</text:p>
          </table:table-cell>
          <table:table-cell table:style-name="ce1" office:value-type="string">
            <text:p>dall'11 al 25/01/17. 15/02/17 scelta utenza</text:p>
          </table:table-cell>
          <table:table-cell table:style-name="ce1" office:value-type="string">
            <text:p>11/01/2017</text:p>
          </table:table-cell>
        </table:table-row>
        <table:table-row>
          <table:table-cell/>
          <table:table-cell table:style-name="ce1" office:value-type="string">
            <text:p>visita gastroentero.</text:p>
          </table:table-cell>
          <table:table-cell table:style-name="ce1" office:value-type="string">
            <text:p>897A9 - PRIMA VISITA GASTROENTE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6/09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897B2 - PRIMA VISITA DI MEDICINA FISICA E RIABILITAZION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1</text:p>
          </table:table-cell>
          <table:table-cell table:style-name="ce1" office:value-type="float" office:value="42618">
            <text:p>42618</text:p>
          </table:table-cell>
          <table:table-cell table:style-name="ce1" office:value-type="string">
            <text:p>05/09/2016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string">
            <text:p>897B7 - PRIMA 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 su 2</text:p>
          </table:table-cell>
          <table:table-cell table:style-name="ce1" office:value-type="float" office:value="42649">
            <text:p>42649</text:p>
          </table:table-cell>
          <table:table-cell table:style-name="ce1" office:value-type="string">
            <text:p>06/10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string">
            <text:p>897B8 - PRIMA VISITA ORL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7 su 9</text:p>
          </table:table-cell>
          <table:table-cell table:style-name="ce1" office:value-type="string">
            <text:p>dall'11 al 12/08/16. 01/09/16 scelta utenza</text:p>
          </table:table-cell>
          <table:table-cell table:style-name="ce1" office:value-type="float" office:value="42594">
            <text:p>42594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95091 - ESAME DEL 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1 su  11</text:p>
          </table:table-cell>
          <table:table-cell table:style-name="ce1" office:value-type="string">
            <text:p>dal 12 al 13/07/16. 02, 10/0816 e 08/02/17 scelte utenza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9502 - PRIMA 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string">
            <text:p>95411 - ESAME AUDIOMETRICO TON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dall' 11 al 12/08/16</text:p>
          </table:table-cell>
          <table:table-cell table:style-name="ce1" office:value-type="float" office:value="42594">
            <text:p>42594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897A7 - PRIMA 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3 su 4</text:p>
          </table:table-cell>
          <table:table-cell table:style-name="ce1" office:value-type="float" office:value="42563">
            <text:p>42563</text:p>
          </table:table-cell>
          <table:table-cell table:style-name="ce1" office:value-type="string">
            <text:p>12/07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897B2 - PRIMA VISITA DI MEDICINA FISICA E RIABILITAZION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09/2016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string">
            <text:p>89261 - PRIMA 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1</text:p>
          </table:table-cell>
          <table:table-cell table:style-name="ce1" office:value-type="float" office:value="42615">
            <text:p>42615</text:p>
          </table:table-cell>
          <table:table-cell table:style-name="ce1" office:value-type="string">
            <text:p>02/09/2016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string">
            <text:p>8952 - ELETTROCARDIOGRAMM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 su 2</text:p>
          </table:table-cell>
          <table:table-cell table:style-name="ce1" office:value-type="string">
            <text:p>29/08/16 scelta utenza</text:p>
          </table:table-cell>
          <table:table-cell table:style-name="ce1" office:value-type="string">
            <text:p>27/06/2016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string">
            <text:p>897A3 - PRIMA 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 su 2</text:p>
          </table:table-cell>
          <table:table-cell table:style-name="ce1" office:value-type="float" office:value="42611">
            <text:p>42611</text:p>
          </table:table-cell>
          <table:table-cell table:style-name="ce1" office:value-type="string">
            <text:p>29/08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897A7 - PRIMA 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 su 1</text:p>
          </table:table-cell>
          <table:table-cell table:style-name="ce1" office:value-type="float" office:value="42569">
            <text:p>42569</text:p>
          </table:table-cell>
          <table:table-cell table:style-name="ce1" office:value-type="string">
            <text:p>18/07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string">
            <text:p>897B8 - PRIMA VISITA ORL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4 su 4</text:p>
          </table:table-cell>
          <table:table-cell table:style-name="ce1" office:value-type="string">
            <text:p>3 l'11 e 23/01/17 scelte utenza</text:p>
          </table:table-cell>
          <table:table-cell table:style-name="ce1" office:value-type="string">
            <text:p>02/08/2016</text:p>
          </table:table-cell>
        </table:table-row>
        <table:table-row>
          <table:table-cell/>
          <table:table-cell table:style-name="ce1" office:value-type="string">
            <text:p>visita urologica</text:p>
          </table:table-cell>
          <table:table-cell table:style-name="ce1" office:value-type="string">
            <text:p>897C2 - PRIMA VISITA UROLOGICA/AND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09/2016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9502 - PRIMA 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1 su 1</text:p>
          </table:table-cell>
          <table:table-cell table:style-name="ce1" office:value-type="string">
            <text:p>dal 15 al 19/07/16. 1 il 01/09/16 scelta utenza</text:p>
          </table:table-cell>
          <table:table-cell table:style-name="ce1" office:value-type="float" office:value="42566">
            <text:p>4256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95091 - ESAME DEL 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5/07/2016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string">
            <text:p>95411 - ESAME AUDIOMETRICO TONAL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09 e 23/01/17 scelte utenza</text:p>
          </table:table-cell>
          <table:table-cell table:style-name="ce1" office:value-type="string">
            <text:p>02/08/2016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9502 - PRIMA 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8/07/2016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95091 - ESAME DEL 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</text:p>
          </table:table-cell>
          <table:table-cell table:style-name="ce1" office:value-type="string">
            <text:p>08/07/2016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string">
            <text:p>8913 - PRIMA VISITA NEUROLOGICA [NEUROCHIRURGICA]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7 su 8</text:p>
          </table:table-cell>
          <table:table-cell table:style-name="ce1" office:value-type="string">
            <text:p>1 il 25/07/16, dal 26 al 29/09/16</text:p>
          </table:table-cell>
          <table:table-cell table:style-name="ce1" office:value-type="string">
            <text:p>26/09/2016</text:p>
          </table:table-cell>
        </table:table-row>
        <table:table-row>
          <table:table-cell/>
          <table:table-cell table:style-name="ce1" office:value-type="string">
            <text:p>spirometria globale</text:p>
          </table:table-cell>
          <table:table-cell table:style-name="ce1" office:value-type="string">
            <text:p>89372 - SPIROMETRIA GLOB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4 su 5</text:p>
          </table:table-cell>
          <table:table-cell table:style-name="ce1" office:value-type="string">
            <text:p>03/11/16, 16/12/16, 22/02/17 e 09/06/17 scelte utenza</text:p>
          </table:table-cell>
          <table:table-cell table:style-name="ce1" office:value-type="float" office:value="42541">
            <text:p>42541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string">
            <text:p>8952 - ELETTROCARDIOGRAMM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14 su 14</text:p>
          </table:table-cell>
          <table:table-cell table:style-name="ce1" office:value-type="string">
            <text:p>Accesso diretto. 11 dal 27 al 28/09/16, 15/11/15, 01/12/16 e 26/04/17 scelte utenza</text:p>
          </table:table-cell>
          <table:table-cell table:style-name="ce1" office:value-type="float" office:value="42530">
            <text:p>42530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string">
            <text:p>897A3 - PRIMA 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9 su 19</text:p>
          </table:table-cell>
          <table:table-cell table:style-name="ce1" office:value-type="string">
            <text:p>1 il 21/09/16, 14 dal 27 al 28/12/16. 15 e 21/11/16, 01/12/16 e 26/04/17 scelte utenza</text:p>
          </table:table-cell>
          <table:table-cell table:style-name="ce1" office:value-type="string">
            <text:p>27/09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897A7 - PRIMA 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4 su 15</text:p>
          </table:table-cell>
          <table:table-cell table:style-name="ce1" office:value-type="string">
            <text:p>dal 13 al 19/09/16.</text:p>
          </table:table-cell>
          <table:table-cell table:style-name="ce1" office:value-type="string">
            <text:p>13/07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897B2 - PRIMA VISITA DI MEDICINA FISICA E RIABILITAZION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27/10/16. 10/11/16 scelta utenza</text:p>
          </table:table-cell>
          <table:table-cell table:style-name="ce1" office:value-type="string">
            <text:p>27/10/2016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string">
            <text:p>897B7 - PRIMA 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4 su 15</text:p>
          </table:table-cell>
          <table:table-cell table:style-name="ce1" office:value-type="string">
            <text:p>dal 03 al 05/10/16</text:p>
          </table:table-cell>
          <table:table-cell table:style-name="ce1" office:value-type="string">
            <text:p>03/10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string">
            <text:p>897B8 - PRIMA VISITA ORL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6 su 6</text:p>
          </table:table-cell>
          <table:table-cell table:style-name="ce1" office:value-type="string">
            <text:p>1 il 21/09/16. 5 il 04/10/16</text:p>
          </table:table-cell>
          <table:table-cell table:style-name="ce1" office:value-type="string">
            <text:p>04/10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string">
            <text:p>897B9 - PRIMA 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5 su 5</text:p>
          </table:table-cell>
          <table:table-cell table:style-name="ce1" office:value-type="string">
            <text:p>dal 23 al 26/09/16. 07/10/16 scelta utenza</text:p>
          </table:table-cell>
          <table:table-cell table:style-name="ce1" office:value-type="float" office:value="42636">
            <text:p>42636</text:p>
          </table:table-cell>
        </table:table-row>
        <table:table-row>
          <table:table-cell/>
          <table:table-cell table:style-name="ce1" office:value-type="string">
            <text:p>visita urologica</text:p>
          </table:table-cell>
          <table:table-cell table:style-name="ce1" office:value-type="string">
            <text:p>897C2 - PRIMA VISITA UROLOGICA/AND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8 su 8</text:p>
          </table:table-cell>
          <table:table-cell table:style-name="ce1" office:value-type="string">
            <text:p>dal 16 al 22/09/16. 04/10/16,02/12/16 e 20/01/17 scelte utenza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9502 - PRIMA 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559">
            <text:p>42559</text:p>
          </table:table-cell>
          <table:table-cell table:style-name="ce1" office:value-type="string">
            <text:p>17 su 17</text:p>
          </table:table-cell>
          <table:table-cell table:style-name="ce1" office:value-type="string">
            <text:p>9 il 20/07/16. 03,10,11/08/16, 02/09/16,12 e 22/12/16 e 11/04/17 scelte utenza</text:p>
          </table:table-cell>
          <table:table-cell table:style-name="ce1" office:value-type="string">
            <text:p>20/07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95091 - ESAME DEL 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571">
            <text:p>42571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string">
            <text:p>95411 - ESAME AUDIOMETRICO TON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590">
            <text:p>4259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attività sospesa inserita nelle sospensioni sino al 30/06/16</text:p>
          </table:table-cell>
          <table:table-cell table:style-name="ce1" office:value-type="float" office:value="NaN">
            <text:p>NaN</text:p>
          </table:table-cell>
        </table:table-row>
      </table:table>
      <table:named-expressions>
        <table:named-range table:name="Excel_BuiltIn__FilterDatabase" table:base-cell-address="$TA_08_06_2016.$A$1" table:cell-range-address="$TA_08_06_2016.$A$1:.$F$303"/>
        <table:named-range table:name="Excel_BuiltIn_Print_Area" table:base-cell-address="$TA_08_06_2016.$A$1" table:cell-range-address="$TA_08_06_2016.$A$1:.$F$303" table:range-usable-as="print-range"/>
        <table:named-range table:name="Excel_BuiltIn_Print_Titles" table:base-cell-address="$TA_08_06_2016.$A$1" table:cell-range-address="$TA_08_06_2016.$A$1:.$AMJ$1" table:range-usable-as="repeat-column repeat-row"/>
      </table:named-expressions>
      <table:database-ranges>
        <table:database-range table:name="Excel_BuiltIn__FilterDatabase" table:target-range-address="TA_08_06_2016.A1:TA_08_06_2016.F3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3.0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8_5f_06_5f_2016" style:display-name="PageStyle_TA_08_06_2016" style:page-layout-name="Mpm3">
      <style:header>
        <style:region-center>
          <text:p><text:span text:style-name="MT1">Rilevazione Tempi attesa prenotazioni ambulatoriali 08_06_2016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8_06_2016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6T13:02:18.93</dc:date>
    <meta:print-date>2016-06-15T09:41:15</meta:print-date>
    <meta:document-statistic meta:table-count="1" meta:cell-count="1147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