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97cm"/>
    </style:style>
    <style:style style:name="co2" style:family="table-column">
      <style:table-column-properties fo:break-before="auto" style:column-width="3.888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0.097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page" style:column-width="1.77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3.216cm"/>
    </style:style>
    <style:style style:name="co13" style:family="table-column">
      <style:table-column-properties fo:break-before="auto" style:column-width="18.292cm"/>
    </style:style>
    <style:style style:name="co14" style:family="table-column">
      <style:table-column-properties fo:break-before="auto" style:column-width="2.21cm"/>
    </style:style>
    <style:style style:name="co15" style:family="table-column">
      <style:table-column-properties fo:break-before="auto" style:column-width="1.76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page" style:use-optimal-row-height="true"/>
    </style:style>
    <style:style style:name="ro4" style:family="table-row">
      <style:table-row-properties style:row-height="0.538cm" fo:break-before="page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SP2015">
      <style:table-properties table:display="true" style:writing-mode="lr-tb"/>
    </style:style>
    <style:style style:name="ta2" style:family="table" style:master-page-name="PageStyle_5f_CE2015">
      <style:table-properties table:display="true" style:writing-mode="lr-tb"/>
    </style:style>
    <style:style style:name="ta3" style:family="table" style:master-page-name="PageStyle_5f_cemin201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36"/>
    <style:style style:name="ce1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Normal_5f_Sheet1_20_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Sheet1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Normal_5f_Sheet1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Sheet1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2.469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3" style:family="table-cell" style:parent-style-name="Normal_5f_Sheet1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al_5f_Sheet1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Normal_5f_Sheet1_20_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6" style:family="table-cell" style:parent-style-name="Normal_5f_Sheet1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7" style:family="table-cell" style:parent-style-name="Normal_5f_Sheet1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al_5f_Sheet1_20_2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Normal_5f_Sheet1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al_5f_Sheet1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P2015" table:style-name="ta1" table:print-ranges="SP2015.A1:SP2015.F2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Azienda Ospedaliera Ospedale di Circolo e Fondazione Macchi di Varese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Bilancio d'esercizio - 2015 - Stato Patrimoniale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2" office:value-type="string">
            <text:p>Stato patrimoniale</text:p>
          </table:table-cell>
          <table:table-cell table:style-name="ce6" table:number-columns-repeated="3"/>
          <table:table-cell table:style-name="ce11"/>
          <table:table-cell table:style-name="ce6"/>
          <table:table-cell table:number-columns-repeated="250"/>
        </table:table-row>
        <table:table-row table:style-name="ro1">
          <table:table-cell table:style-name="ce2" office:value-type="string">
            <text:p>attivo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2015">
            <text:p>2015</text:p>
          </table:table-cell>
          <table:table-cell table:style-name="ce2" office:value-type="string">
            <text:p>passivo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2015">
            <text:p>2015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" table:style-name="ce7" office:value-type="string" office:string-value="migliaia di euro">
            <text:p><text:s/>migliaia di euro </text:p>
          </table:table-cell>
          <table:table-cell table:style-name="ce3"/>
          <table:table-cell table:number-columns-repeated="2" table:style-name="ce7" office:value-type="string" office:string-value="migliaia di euro">
            <text:p><text:s/>migliaia di euro 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) Immobilizzazioni</text:p>
          </table:table-cell>
          <table:table-cell table:style-name="ce8" office:value-type="float" office:value="240142">
            <text:p><text:s/>240.142 </text:p>
          </table:table-cell>
          <table:table-cell table:style-name="ce8" office:value-type="float" office:value="235007">
            <text:p><text:s/>235.007 </text:p>
          </table:table-cell>
          <table:table-cell table:style-name="ce3" office:value-type="string">
            <text:p>A) Patrimonio netto</text:p>
          </table:table-cell>
          <table:table-cell table:style-name="ce8" office:value-type="float" office:value="147915">
            <text:p><text:s/>147.915 </text:p>
          </table:table-cell>
          <table:table-cell table:style-name="ce8" office:value-type="float" office:value="143677">
            <text:p><text:s/>143.677 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) Attivo circolante</text:p>
          </table:table-cell>
          <table:table-cell table:style-name="ce8" office:value-type="float" office:value="162044">
            <text:p><text:s/>162.044 </text:p>
          </table:table-cell>
          <table:table-cell table:style-name="ce8" office:value-type="float" office:value="137082">
            <text:p><text:s/>137.082 </text:p>
          </table:table-cell>
          <table:table-cell table:style-name="ce3" office:value-type="string">
            <text:p>B) Fondi per rischi e oneri</text:p>
          </table:table-cell>
          <table:table-cell table:style-name="ce8" office:value-type="float" office:value="14891">
            <text:p><text:s/>14.891 </text:p>
          </table:table-cell>
          <table:table-cell table:style-name="ce8" office:value-type="float" office:value="16748">
            <text:p><text:s/>16.748 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C) Ratei e risconti</text:p>
          </table:table-cell>
          <table:table-cell table:style-name="ce8" office:value-type="float" office:value="3342">
            <text:p><text:s/>3.342 </text:p>
          </table:table-cell>
          <table:table-cell table:style-name="ce8" office:value-type="float" office:value="124">
            <text:p><text:s/>124 </text:p>
          </table:table-cell>
          <table:table-cell table:style-name="ce3" office:value-type="string">
            <text:p>C) Trattamento di fine rapporto</text:p>
          </table:table-cell>
          <table:table-cell table:style-name="ce8" office:value-type="float" office:value="1197">
            <text:p><text:s/>1.197 </text:p>
          </table:table-cell>
          <table:table-cell table:style-name="ce8" office:value-type="float" office:value="1394">
            <text:p><text:s/>1.394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8" table:number-columns-repeated="2"/>
          <table:table-cell table:style-name="ce3" office:value-type="string">
            <text:p>D) Debiti</text:p>
          </table:table-cell>
          <table:table-cell table:style-name="ce8" office:value-type="float" office:value="241496">
            <text:p><text:s/>241.496 </text:p>
          </table:table-cell>
          <table:table-cell table:style-name="ce8" office:value-type="float" office:value="210379">
            <text:p><text:s/>210.379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8" table:number-columns-repeated="2"/>
          <table:table-cell table:style-name="ce3" office:value-type="string">
            <text:p>E) Ratei e risconti</text:p>
          </table:table-cell>
          <table:table-cell table:style-name="ce8" office:value-type="float" office:value="29">
            <text:p><text:s/>29 </text:p>
          </table:table-cell>
          <table:table-cell table:style-name="ce8" office:value-type="float" office:value="15">
            <text:p><text:s/>15 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Totale attivo</text:p>
          </table:table-cell>
          <table:table-cell table:style-name="ce8" table:formula="of:=SUM([.B8:.B12])" office:value-type="float" office:value="405528">
            <text:p><text:s/>405.528 </text:p>
          </table:table-cell>
          <table:table-cell table:style-name="ce8" table:formula="of:=SUM([.C8:.C12])" office:value-type="float" office:value="372213">
            <text:p><text:s/>372.213 </text:p>
          </table:table-cell>
          <table:table-cell table:style-name="ce3" office:value-type="string">
            <text:p>Totale passivo</text:p>
          </table:table-cell>
          <table:table-cell table:style-name="ce8" table:formula="of:=SUM([.E8:.E12])" office:value-type="float" office:value="405528">
            <text:p><text:s/>405.528 </text:p>
          </table:table-cell>
          <table:table-cell table:style-name="ce8" table:formula="of:=SUM([.F8:.F12])" office:value-type="float" office:value="372213">
            <text:p><text:s/>372.213 </text:p>
          </table:table-cell>
          <table:table-cell table:number-columns-repeated="250"/>
        </table:table-row>
        <table:table-row table:style-name="ro1" table:number-rows-repeated="2">
          <table:table-cell table:style-name="ce4"/>
          <table:table-cell table:number-columns-repeated="255"/>
        </table:table-row>
        <table:table-row table:style-name="ro2">
          <table:table-cell table:style-name="ce5"/>
          <table:table-cell table:number-columns-repeated="255"/>
        </table:table-row>
        <table:table-row table:style-name="ro2" table:number-rows-repeated="10">
          <table:table-cell table:number-columns-repeated="256"/>
        </table:table-row>
        <table:table-row table:style-name="ro2">
          <table:table-cell>
            <draw:frame table:end-cell-address="SP2015.E56" table:end-x="1.175cm" table:end-y="0.293cm" draw:z-index="0" draw:name="Grafico 4" draw:style-name="gr1" draw:text-style-name="P1" svg:width="24.718cm" svg:height="12.991cm" svg:x="5.074cm" svg:y="0.399cm">
              <draw:object draw:notify-on-update-of-ranges="SP2015.A8:SP2015.A10 SP2015.B5:SP2015.B7 SP2015.C8:SP2015.C1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43">
          <table:table-cell table:number-columns-repeated="256"/>
        </table:table-row>
        <table:table-row table:style-name="ro2">
          <table:table-cell>
            <draw:frame table:end-cell-address="SP2015.E102" table:end-x="1.036cm" table:end-y="0.32cm" draw:z-index="1" draw:name="Grafico 5" draw:style-name="gr1" draw:text-style-name="P1" svg:width="24.632cm" svg:height="14.219cm" svg:x="5.021cm" svg:y="0.186cm">
              <draw:object draw:notify-on-update-of-ranges="SP2015.D8:SP2015.D12 SP2015.B5:SP2015.B7 SP2015.F8:SP2015.F1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23">
          <table:table-cell table:number-columns-repeated="256"/>
        </table:table-row>
        <table:table-row table:style-name="ro1">
          <table:table-cell table:style-name="ce1"/>
          <table:table-cell table:number-columns-repeated="255"/>
        </table:table-row>
        <table:table-row table:style-name="ro2" table:number-rows-repeated="10">
          <table:table-cell table:number-columns-repeated="256"/>
        </table:table-row>
        <table:table-row table:style-name="ro2">
          <table:table-cell office:value-type="string">
            <text:p>titolo documento</text:p>
          </table:table-cell>
          <table:table-cell office:value-type="string">
            <text:p>bilancio consuntivo</text:p>
          </table:table-cell>
          <table:table-cell table:number-columns-repeated="254"/>
        </table:table-row>
        <table:table-row table:style-name="ro2">
          <table:table-cell office:value-type="string">
            <text:p>data creazione</text:p>
          </table:table-cell>
          <table:table-cell table:style-name="ce9" office:value-type="date" office:date-value="2017-01-26">
            <text:p>26/01/2017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table:style-name="ce1"/>
          <table:table-cell table:number-columns-repeated="255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>
            <draw:frame table:end-cell-address="SP2015.E153" table:end-x="0.646cm" table:end-y="0.266cm" draw:z-index="2" draw:name="Grafico 6" draw:style-name="gr1" draw:text-style-name="P1" svg:width="23.969cm" svg:height="14.213cm" svg:x="5.294cm" svg:y="0.054cm">
              <draw:object draw:notify-on-update-of-ranges="SP2015.A8:SP2015.A10 SP2015.B5:SP2015.B7 SP2015.B8:SP2015.B1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42">
          <table:table-cell table:number-columns-repeated="256"/>
        </table:table-row>
        <table:table-row table:style-name="ro1">
          <table:table-cell>
            <draw:frame table:end-cell-address="SP2015.E195" table:end-x="0.646cm" table:end-y="0.053cm" draw:z-index="3" draw:name="Grafico 7" draw:style-name="gr1" draw:text-style-name="P1" svg:width="23.885cm" svg:height="13.548cm" svg:x="5.378cm" svg:y="0.054cm">
              <draw:object draw:notify-on-update-of-ranges="SP2015.D8:SP2015.D12 SP2015.B5:SP2015.B7 SP2015.E8:SP2015.E12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410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SP2015.$A$1" table:cell-range-address="$SP2015.$A$1:.$F$219" table:range-usable-as="print-range"/>
        </table:named-expressions>
      </table:table>
      <table:table table:name="CE2015" table:style-name="ta2" table:print-ranges="CE2015.A1:CE2015.H140">
        <office:forms form:automatic-focus="false" form:apply-design-mode="false"/>
        <table:table-column table:style-name="co10" table:default-cell-style-name="Default"/>
        <table:table-column table:style-name="co8" table:number-columns-repeated="2" table:default-cell-style-name="Default"/>
        <table:table-column table:style-name="co4" table:default-cell-style-name="Default"/>
        <table:table-column table:style-name="co11" table:default-cell-style-name="ce10"/>
        <table:table-column table:style-name="co12" table:default-cell-style-name="Default"/>
        <table:table-column table:style-name="co8" table:number-columns-repeated="250" table:default-cell-style-name="Default"/>
        <table:table-row table:style-name="ro1">
          <table:table-cell table:style-name="ce1" office:value-type="string">
            <text:p>Azienda Ospedaliera Ospedale di Circolo e Fondazione Macchi di Varese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Bilancio d'esercizio - 2015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number-columns-repeated="3"/>
          <table:table-cell table:style-name="ce12" office:value-type="string">
            <text:p>Conto economico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ce1"/>
          <table:table-cell table:number-columns-repeated="2"/>
          <table:table-cell table:style-name="ce12"/>
          <table:table-cell table:style-name="ce12" office:value-type="float" office:value="2014">
            <text:p>2014</text:p>
          </table:table-cell>
          <table:table-cell table:style-name="ce12" office:value-type="float" office:value="2015">
            <text:p>2015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13"/>
          <table:table-cell table:number-columns-repeated="2" table:style-name="ce15" office:value-type="string" office:string-value="migliaia di euro">
            <text:p><text:s/>migliaia di euro 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13" office:value-type="string">
            <text:p>(A) valore della produzione</text:p>
          </table:table-cell>
          <table:table-cell table:style-name="ce16" office:value-type="float" office:value="387114">
            <text:p><text:s/>387.114 </text:p>
          </table:table-cell>
          <table:table-cell table:style-name="ce16" office:value-type="float" office:value="388082">
            <text:p><text:s/>388.082 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13" office:value-type="string">
            <text:p>(B) costi della produzione</text:p>
          </table:table-cell>
          <table:table-cell table:style-name="ce16" office:value-type="float" office:value="373391">
            <text:p><text:s/>373.391 </text:p>
          </table:table-cell>
          <table:table-cell table:style-name="ce16" office:value-type="float" office:value="381382">
            <text:p><text:s/>381.382 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14" office:value-type="string">
            <text:p>Differenza tra valore e costi della produzione (A-B)</text:p>
          </table:table-cell>
          <table:table-cell table:style-name="ce16" office:value-type="float" office:value="13723">
            <text:p><text:s/>13.723 </text:p>
          </table:table-cell>
          <table:table-cell table:style-name="ce16" table:formula="of:=[.F8]-[.F9]" office:value-type="float" office:value="6700">
            <text:p><text:s/>6.700 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13" office:value-type="string">
            <text:p>(C) proventi e oneri finanziari</text:p>
          </table:table-cell>
          <table:table-cell table:style-name="ce16" office:value-type="float" office:value="-895">
            <text:p>-895 </text:p>
          </table:table-cell>
          <table:table-cell table:style-name="ce16" office:value-type="float" office:value="-753">
            <text:p>-753 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13" office:value-type="string">
            <text:p>(D) Rettifiche di valore di attività finanziarie</text:p>
          </table:table-cell>
          <table:table-cell table:number-columns-repeated="2" table:style-name="ce16" office:value-type="float" office:value="0">
            <text:p><text:s/>- <text:s text:c="2"/>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13" office:value-type="string">
            <text:p>(E) Proventi e oneri straordinari</text:p>
          </table:table-cell>
          <table:table-cell table:style-name="ce16" office:value-type="float" office:value="114">
            <text:p><text:s/>114 </text:p>
          </table:table-cell>
          <table:table-cell table:style-name="ce16" office:value-type="float" office:value="7127">
            <text:p><text:s/>7.127 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14" office:value-type="string">
            <text:p>Risultato prima delle imposte (A-B+C+D+E)</text:p>
          </table:table-cell>
          <table:table-cell table:style-name="ce16" office:value-type="float" office:value="12942">
            <text:p><text:s/>12.942 </text:p>
          </table:table-cell>
          <table:table-cell table:style-name="ce16" table:formula="of:=[.F8]-[.F9]+[.F11]+[.F12]+[.F13]" office:value-type="float" office:value="13074">
            <text:p><text:s/>13.074 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13" office:value-type="string">
            <text:p>Imposte e tasse</text:p>
          </table:table-cell>
          <table:table-cell table:style-name="ce16" office:value-type="float" office:value="12942">
            <text:p><text:s/>12.942 </text:p>
          </table:table-cell>
          <table:table-cell table:style-name="ce16" office:value-type="float" office:value="13074">
            <text:p><text:s/>13.074 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13" office:value-type="string">
            <text:p>Utile o perdita dell'esercizio</text:p>
          </table:table-cell>
          <table:table-cell table:style-name="ce16" office:value-type="float" office:value="0">
            <text:p><text:s/>- <text:s text:c="2"/></text:p>
          </table:table-cell>
          <table:table-cell table:style-name="ce16" table:formula="of:=[.F14]-[.F15]" office:value-type="float" office:value="0">
            <text:p><text:s/>- <text:s text:c="2"/></text:p>
          </table:table-cell>
          <table:table-cell table:number-columns-repeated="250"/>
        </table:table-row>
        <table:table-row table:style-name="ro2" table:number-rows-repeated="18">
          <table:table-cell table:number-columns-repeated="256"/>
        </table:table-row>
        <table:table-row table:style-name="ro2">
          <table:table-cell>
            <draw:frame table:end-cell-address="CE2015.H73" table:end-x="0.886cm" table:end-y="0.32cm" draw:z-index="0" draw:name="Grafico 1" draw:style-name="gr1" draw:text-style-name="P1" svg:width="23.798cm" svg:height="17.162cm" svg:x="0.697cm" svg:y="0.319cm">
              <draw:object draw:notify-on-update-of-ranges="CE2015.D8:CE2015.D16 CE2015.F8:CE2015.F16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47">
          <table:table-cell table:number-columns-repeated="256"/>
        </table:table-row>
        <table:table-row table:style-name="ro4">
          <table:table-cell table:style-name="ce1"/>
          <table:table-cell table:number-columns-repeated="255"/>
        </table:table-row>
        <table:table-row table:style-name="ro4" table:number-rows-repeated="9">
          <table:table-cell table:number-columns-repeated="256"/>
        </table:table-row>
        <table:table-row table:style-name="ro4">
          <table:table-cell>
            <draw:frame table:end-cell-address="CE2015.H129" table:end-x="1.024cm" table:end-y="0.426cm" draw:z-index="1" draw:name="Grafico 2" draw:style-name="gr1" draw:text-style-name="P1" svg:width="23.881cm" svg:height="16.684cm" svg:x="0.752cm" svg:y="0.001cm">
              <draw:object draw:notify-on-update-of-ranges="CE2015.D8:CE2015.D16 CE2015.E8:CE2015.E16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482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SP2015.$A$1" table:cell-range-address="$CE2015.$A$1:.$H$140" table:range-usable-as="print-range"/>
        </table:named-expressions>
      </table:table>
      <table:table table:name="cemin2015" table:style-name="ta3">
        <office:forms form:automatic-focus="false" form:apply-design-mode="false"/>
        <table:table-column table:style-name="co13" table:default-cell-style-name="Default"/>
        <table:table-column table:style-name="co14" table:default-cell-style-name="ce10"/>
        <table:table-column table:style-name="co15" table:number-columns-repeated="254" table:default-cell-style-name="Default"/>
        <table:table-row table:style-name="ro2">
          <table:table-cell table:style-name="ce17" office:value-type="string">
            <text:p>Schema di bilancio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8" office:value-type="string">
            <text:p>(valori in migliaia di Euro)</text:p>
          </table:table-cell>
          <table:table-cell table:number-columns-repeated="255"/>
        </table:table-row>
        <table:table-row table:style-name="ro5">
          <table:table-cell table:style-name="ce19" office:value-type="string">
            <text:p>A) VALORE DELLA PRODUZIONE</text:p>
          </table:table-cell>
          <table:table-cell table:style-name="ce31" office:value-type="string" office:string-value="anno 2015">
            <text:p><text:s/>anno 2015 </text:p>
          </table:table-cell>
          <table:table-cell table:number-columns-repeated="254"/>
        </table:table-row>
        <table:table-row table:style-name="ro5">
          <table:table-cell table:style-name="ce20" office:value-type="string">
            <text:p>1) Contributi in c/esercizio -</text:p>
          </table:table-cell>
          <table:table-cell table:style-name="ce32" office:value-type="float" office:value="75477">
            <text:p><text:s/>75.477 </text:p>
          </table:table-cell>
          <table:table-cell table:number-columns-repeated="254"/>
        </table:table-row>
        <table:table-row table:style-name="ro5">
          <table:table-cell table:style-name="ce21" office:value-type="string">
            <text:p>a) Contributi in c/esercizio - da Regione o Provincia Autonoma per quota F.S. regionale</text:p>
          </table:table-cell>
          <table:table-cell table:style-name="ce32" office:value-type="float" office:value="62914">
            <text:p><text:s/>62.914 </text:p>
          </table:table-cell>
          <table:table-cell table:number-columns-repeated="254"/>
        </table:table-row>
        <table:table-row table:style-name="ro5">
          <table:table-cell table:style-name="ce21" office:value-type="string">
            <text:p>b) Contributi in c/esercizio - extra fondo -</text:p>
          </table:table-cell>
          <table:table-cell table:style-name="ce32" office:value-type="float" office:value="10974">
            <text:p><text:s/>10.974 </text:p>
          </table:table-cell>
          <table:table-cell table:number-columns-repeated="254"/>
        </table:table-row>
        <table:table-row table:style-name="ro5">
          <table:table-cell table:style-name="ce22" office:value-type="string">
            <text:p>1) Contributi da Regione o Prov. Aut. (extra fondo) - vincolati</text:p>
          </table:table-cell>
          <table:table-cell table:style-name="ce32" office:value-type="float" office:value="20">
            <text:p><text:s/>20 </text:p>
          </table:table-cell>
          <table:table-cell table:number-columns-repeated="254"/>
        </table:table-row>
        <table:table-row table:style-name="ro6">
          <table:table-cell table:style-name="ce22" office:value-type="string">
            <text:p>2) Contributi da Regione o Prov. Aut. (extra fondo) - Risorse aggiuntive da bilancio a titolo di copertura LEA</text:p>
          </table:table-cell>
          <table:table-cell table:style-name="ce32"/>
          <table:table-cell table:number-columns-repeated="254"/>
        </table:table-row>
        <table:table-row table:style-name="ro6">
          <table:table-cell table:style-name="ce22" office:value-type="string">
            <text:p>3) Contributi da Regione o Prov. Aut. (extra fondo) - Risorse aggiuntive da bilancio a titolo di copertura extra LEA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2" office:value-type="string">
            <text:p>4) Contributi da Regione o Prov. Aut. (extra fondo) - altro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2" office:value-type="string">
            <text:p>5) Contributi da aziende sanitarie pubbliche (extra fondo)</text:p>
          </table:table-cell>
          <table:table-cell table:style-name="ce32" office:value-type="float" office:value="10953">
            <text:p><text:s/>10.953 </text:p>
          </table:table-cell>
          <table:table-cell table:number-columns-repeated="254"/>
        </table:table-row>
        <table:table-row table:style-name="ro5">
          <table:table-cell table:style-name="ce22" office:value-type="string">
            <text:p>6) Contributi da altri soggetti pubblici</text:p>
          </table:table-cell>
          <table:table-cell table:style-name="ce32" office:value-type="float" office:value="1">
            <text:p><text:s/>1 </text:p>
          </table:table-cell>
          <table:table-cell table:number-columns-repeated="254"/>
        </table:table-row>
        <table:table-row table:style-name="ro5">
          <table:table-cell table:style-name="ce21" office:value-type="string">
            <text:p>c) Contributi in c/esercizio - per ricerca -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2" office:value-type="string">
            <text:p>1) da Ministero della Salute per ricerca corrente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2" office:value-type="string">
            <text:p>2) da Ministero della Salute per ricerca finalizzata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2" office:value-type="string">
            <text:p>3) da Regione e altri soggetti pubblici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2" office:value-type="string">
            <text:p>4) da privati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3" office:value-type="string">
            <text:p>d) Contributi in c/esercizio - da privati</text:p>
          </table:table-cell>
          <table:table-cell table:style-name="ce32" office:value-type="float" office:value="1589">
            <text:p><text:s/>1.589 </text:p>
          </table:table-cell>
          <table:table-cell table:number-columns-repeated="254"/>
        </table:table-row>
        <table:table-row table:style-name="ro5">
          <table:table-cell table:style-name="ce24" office:value-type="string">
            <text:p>2) Rettifica contributi c/esercizio per destinazione ad investimenti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4" office:value-type="string">
            <text:p>3) Utilizzo fondi per quote inutilizzate contributi vincolati di esercizi precedenti</text:p>
          </table:table-cell>
          <table:table-cell table:style-name="ce32" office:value-type="float" office:value="505">
            <text:p><text:s/>505 </text:p>
          </table:table-cell>
          <table:table-cell table:number-columns-repeated="254"/>
        </table:table-row>
        <table:table-row table:style-name="ro5">
          <table:table-cell table:style-name="ce24" office:value-type="string">
            <text:p>4) Ricavi per prestazioni sanitarie e sociosanitarie a rilevanza sanitaria -</text:p>
          </table:table-cell>
          <table:table-cell table:style-name="ce32" office:value-type="float" office:value="286367">
            <text:p><text:s/>286.367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a) Ricavi per prestazioni sanitarie e sociosanitarie - ad aziende sanitarie pubbliche</text:p>
          </table:table-cell>
          <table:table-cell table:style-name="ce32" office:value-type="float" office:value="276623">
            <text:p><text:s/>276.623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b) Ricavi per prestazioni sanitarie e sociosanitarie - intramoenia</text:p>
          </table:table-cell>
          <table:table-cell table:style-name="ce32" office:value-type="float" office:value="8140">
            <text:p><text:s/>8.140 </text:p>
          </table:table-cell>
          <table:table-cell table:number-columns-repeated="254"/>
        </table:table-row>
        <table:table-row table:style-name="ro5">
          <table:table-cell table:style-name="ce21" office:value-type="string">
            <text:p>c) Ricavi per prestazioni sanitarie e sociosanitarie - altro</text:p>
          </table:table-cell>
          <table:table-cell table:style-name="ce32" office:value-type="float" office:value="1604">
            <text:p><text:s/>1.604 </text:p>
          </table:table-cell>
          <table:table-cell table:number-columns-repeated="254"/>
        </table:table-row>
        <table:table-row table:style-name="ro5">
          <table:table-cell table:style-name="ce20" office:value-type="string">
            <text:p>5) Concorsi, recuperi e rimborsi</text:p>
          </table:table-cell>
          <table:table-cell table:style-name="ce32" office:value-type="float" office:value="1582">
            <text:p><text:s/>1.582 </text:p>
          </table:table-cell>
          <table:table-cell table:number-columns-repeated="254"/>
        </table:table-row>
        <table:table-row table:style-name="ro5">
          <table:table-cell table:style-name="ce20" office:value-type="string">
            <text:p>6) Compartecipazione alla spesa per prestazioni sanitarie (Ticket)</text:p>
          </table:table-cell>
          <table:table-cell table:style-name="ce32" office:value-type="float" office:value="9810">
            <text:p><text:s/>9.810 </text:p>
          </table:table-cell>
          <table:table-cell table:number-columns-repeated="254"/>
        </table:table-row>
        <table:table-row table:style-name="ro5">
          <table:table-cell table:style-name="ce20" office:value-type="string">
            <text:p>7) Quota contributi in c/capitale imputata nell'esercizio</text:p>
          </table:table-cell>
          <table:table-cell table:style-name="ce32" office:value-type="float" office:value="12630">
            <text:p><text:s/>12.630 </text:p>
          </table:table-cell>
          <table:table-cell table:number-columns-repeated="254"/>
        </table:table-row>
        <table:table-row table:style-name="ro5">
          <table:table-cell table:style-name="ce20" office:value-type="string">
            <text:p>8) Incrementi delle immobilizzazioni per lavori interni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0" office:value-type="string">
            <text:p>9) Altri ricavi e proventi</text:p>
          </table:table-cell>
          <table:table-cell table:style-name="ce32" office:value-type="float" office:value="1711">
            <text:p><text:s/>1.711 </text:p>
          </table:table-cell>
          <table:table-cell table:number-columns-repeated="254"/>
        </table:table-row>
        <table:table-row table:style-name="ro5">
          <table:table-cell table:style-name="ce25" office:value-type="string">
            <text:p>Totale A)</text:p>
          </table:table-cell>
          <table:table-cell table:style-name="ce32" table:formula="of:=SUM([.B5]+[.B20]+[.B21]+[.B22]+[.B26]+[.B27]+[.B28]+[.B29]+[.B30])" office:value-type="float" office:value="388082">
            <text:p><text:s/>388.082 </text:p>
          </table:table-cell>
          <table:table-cell table:number-columns-repeated="254"/>
        </table:table-row>
        <table:table-row table:style-name="ro2">
          <table:table-cell table:style-name="ce26"/>
          <table:table-cell table:style-name="ce32"/>
          <table:table-cell table:number-columns-repeated="254"/>
        </table:table-row>
        <table:table-row table:style-name="ro5">
          <table:table-cell table:style-name="ce19" office:value-type="string">
            <text:p>B) COSTI DELLA PRODUZIONE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0" office:value-type="string">
            <text:p>1) Acquisti di beni -</text:p>
          </table:table-cell>
          <table:table-cell table:style-name="ce32" office:value-type="float" office:value="86540">
            <text:p><text:s/>86.540 </text:p>
          </table:table-cell>
          <table:table-cell table:number-columns-repeated="254"/>
        </table:table-row>
        <table:table-row table:style-name="ro5">
          <table:table-cell table:style-name="ce21" office:value-type="string">
            <text:p>a) Acquisti di beni sanitari</text:p>
          </table:table-cell>
          <table:table-cell table:style-name="ce32" office:value-type="float" office:value="84532">
            <text:p><text:s/>84.532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b) Acquisti di beni non sanitari</text:p>
          </table:table-cell>
          <table:table-cell table:style-name="ce32" office:value-type="float" office:value="2008">
            <text:p><text:s/>2.008 </text:p>
          </table:table-cell>
          <table:table-cell table:number-columns-repeated="254"/>
        </table:table-row>
        <table:table-row table:style-name="ro5">
          <table:table-cell table:style-name="ce24" office:value-type="string">
            <text:p>2) Acquisti di servizi sanitari -</text:p>
          </table:table-cell>
          <table:table-cell table:style-name="ce32" office:value-type="float" office:value="28357">
            <text:p><text:s/>28.357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a) Acquisti di servizi sanitari - Medicina di base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3" office:value-type="string">
            <text:p>b) Acquisti di servizi sanitari - Farmaceutica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3" office:value-type="string">
            <text:p>c) Acquisti di servizi sanitari per assitenza specialistica ambulatoriale</text:p>
          </table:table-cell>
          <table:table-cell table:style-name="ce32" office:value-type="float" office:value="3321">
            <text:p><text:s/>3.321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d) Acquisti di servizi sanitari per assistenza riabilitativa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3" office:value-type="string">
            <text:p>e) Acquisti di servizi sanitari per assistenza integrativa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3" office:value-type="string">
            <text:p>f) Acquisti di servizi sanitari per assistenza protesica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3" office:value-type="string">
            <text:p>g) Acquisti di servizi sanitari per assistenza ospedaliera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3" office:value-type="string">
            <text:p>h) Acquisti prestazioni di psichiatrica residenziale e semiresidenziale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3" office:value-type="string">
            <text:p>i) Acquisti prestazioni di distribuzione farmaci File F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3" office:value-type="string">
            <text:p>j) Acquisti prestazioni termali in convenzione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3" office:value-type="string">
            <text:p>k) Acquisti prestazioni di trasporto sanitario</text:p>
          </table:table-cell>
          <table:table-cell table:style-name="ce32" office:value-type="float" office:value="8230">
            <text:p><text:s/>8.230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l) Acquisti prestazioni socio-sanitarie a rilevanza sanitaria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3" office:value-type="string">
            <text:p>m) Compartecipazione al personale per att. Libero-prof. (intramoenia)</text:p>
          </table:table-cell>
          <table:table-cell table:style-name="ce32" office:value-type="float" office:value="6955">
            <text:p><text:s/>6.955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n) Rimborsi Assegni e contributi sanitari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3" office:value-type="string">
            <text:p>o) Consulenze, collaborazioni, interinale, altre prestazioni di lavoro sanitarie e sociosanitarie</text:p>
          </table:table-cell>
          <table:table-cell table:style-name="ce32" office:value-type="float" office:value="7308">
            <text:p><text:s/>7.308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p) Altri servizi sanitari e sociosanitari a rilevanza sanitaria</text:p>
          </table:table-cell>
          <table:table-cell table:style-name="ce32" office:value-type="float" office:value="2543">
            <text:p><text:s/>2.543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q) Costi per differenziale Tariffe TUC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4" office:value-type="string">
            <text:p>3) Acquisti di servizi non sanitari -</text:p>
          </table:table-cell>
          <table:table-cell table:style-name="ce32" office:value-type="float" office:value="45943">
            <text:p><text:s/>45.943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a) Servizi non sanitari</text:p>
          </table:table-cell>
          <table:table-cell table:style-name="ce32" office:value-type="float" office:value="44407">
            <text:p><text:s/>44.407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b) Consulenze, collaborazioni, interinale, altre prestazioni di lavoro non sanitarie</text:p>
          </table:table-cell>
          <table:table-cell table:style-name="ce32" office:value-type="float" office:value="876">
            <text:p><text:s/>876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c) Formazione</text:p>
          </table:table-cell>
          <table:table-cell table:style-name="ce32" office:value-type="float" office:value="660">
            <text:p><text:s/>660 </text:p>
          </table:table-cell>
          <table:table-cell table:number-columns-repeated="254"/>
        </table:table-row>
        <table:table-row table:style-name="ro5">
          <table:table-cell table:style-name="ce24" office:value-type="string">
            <text:p>4) Manutenzione e riparazione</text:p>
          </table:table-cell>
          <table:table-cell table:style-name="ce32" office:value-type="float" office:value="14046">
            <text:p><text:s/>14.046 </text:p>
          </table:table-cell>
          <table:table-cell table:number-columns-repeated="254"/>
        </table:table-row>
        <table:table-row table:style-name="ro5">
          <table:table-cell table:style-name="ce24" office:value-type="string">
            <text:p>5) Godimento di beni di terzi</text:p>
          </table:table-cell>
          <table:table-cell table:style-name="ce32" office:value-type="float" office:value="5106">
            <text:p><text:s/>5.106 </text:p>
          </table:table-cell>
          <table:table-cell table:number-columns-repeated="254"/>
        </table:table-row>
        <table:table-row table:style-name="ro5">
          <table:table-cell table:style-name="ce24" office:value-type="string">
            <text:p>6) Costi del personale -</text:p>
          </table:table-cell>
          <table:table-cell table:style-name="ce32" table:formula="of:=SUM([.B62:.B66])" office:value-type="float" office:value="178682">
            <text:p><text:s/>178.682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a) Personale dirigente medico</text:p>
          </table:table-cell>
          <table:table-cell table:style-name="ce32" office:value-type="float" office:value="57545">
            <text:p><text:s/>57.545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b) Personale dirigente ruolo sanitario non medico</text:p>
          </table:table-cell>
          <table:table-cell table:style-name="ce32" office:value-type="float" office:value="3960">
            <text:p><text:s/>3.960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c) Personale comparto ruolo sanitario</text:p>
          </table:table-cell>
          <table:table-cell table:style-name="ce32" office:value-type="float" office:value="77617">
            <text:p><text:s/>77.617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d) Personale dirigente altri ruoli</text:p>
          </table:table-cell>
          <table:table-cell table:style-name="ce32" office:value-type="float" office:value="1625">
            <text:p><text:s/>1.625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e) Personale comparto altri ruoli</text:p>
          </table:table-cell>
          <table:table-cell table:style-name="ce32" office:value-type="float" office:value="37935">
            <text:p><text:s/>37.935 </text:p>
          </table:table-cell>
          <table:table-cell table:number-columns-repeated="254"/>
        </table:table-row>
        <table:table-row table:style-name="ro5">
          <table:table-cell table:style-name="ce24" office:value-type="string">
            <text:p>7) Oneri diversi di gestione</text:p>
          </table:table-cell>
          <table:table-cell table:style-name="ce32" office:value-type="float" office:value="2253">
            <text:p><text:s/>2.253 </text:p>
          </table:table-cell>
          <table:table-cell table:number-columns-repeated="254"/>
        </table:table-row>
        <table:table-row table:style-name="ro5">
          <table:table-cell table:style-name="ce24" office:value-type="string">
            <text:p>8) Ammortamenti -</text:p>
          </table:table-cell>
          <table:table-cell table:style-name="ce32" office:value-type="float" office:value="13143">
            <text:p><text:s/>13.143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a) Ammortamenti immobilizzazioni immateriali</text:p>
          </table:table-cell>
          <table:table-cell table:style-name="ce32" office:value-type="float" office:value="276">
            <text:p><text:s/>276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b) Ammortamenti dei Fabbricati</text:p>
          </table:table-cell>
          <table:table-cell table:style-name="ce32" office:value-type="float" office:value="9088">
            <text:p><text:s/>9.088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c) Ammortamenti delle altre immobilizzazioni materiali</text:p>
          </table:table-cell>
          <table:table-cell table:style-name="ce32" office:value-type="float" office:value="3779">
            <text:p><text:s/>3.779 </text:p>
          </table:table-cell>
          <table:table-cell table:number-columns-repeated="254"/>
        </table:table-row>
        <table:table-row table:style-name="ro5">
          <table:table-cell table:style-name="ce24" office:value-type="string">
            <text:p>9) Svalutazione delle immobilizzazioni e dei crediti</text:p>
          </table:table-cell>
          <table:table-cell table:style-name="ce32" office:value-type="float" office:value="100">
            <text:p><text:s/>100 </text:p>
          </table:table-cell>
          <table:table-cell table:number-columns-repeated="254"/>
        </table:table-row>
        <table:table-row table:style-name="ro5">
          <table:table-cell table:style-name="ce24" office:value-type="string">
            <text:p>10) Variazione delle rimanenze -</text:p>
          </table:table-cell>
          <table:table-cell table:style-name="ce32" office:value-type="float" office:value="1303">
            <text:p><text:s/>1.303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a) Variazione delle rimanenze sanitarie</text:p>
          </table:table-cell>
          <table:table-cell table:style-name="ce32" office:value-type="float" office:value="1105">
            <text:p><text:s/>1.105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b) Variazione delle rimanenze non sanitarie</text:p>
          </table:table-cell>
          <table:table-cell table:style-name="ce32" office:value-type="float" office:value="198">
            <text:p><text:s/>198 </text:p>
          </table:table-cell>
          <table:table-cell table:number-columns-repeated="254"/>
        </table:table-row>
        <table:table-row table:style-name="ro5">
          <table:table-cell table:style-name="ce24" office:value-type="string">
            <text:p>11) Accantonamenti -</text:p>
          </table:table-cell>
          <table:table-cell table:style-name="ce32" table:formula="of:=SUM([.B77:.B80])" office:value-type="float" office:value="5909">
            <text:p><text:s/>5.909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a) Accantonamenti per rischi</text:p>
          </table:table-cell>
          <table:table-cell table:style-name="ce32" office:value-type="float" office:value="3082">
            <text:p><text:s/>3.082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b) Accantonamenti per premio operosità</text:p>
          </table:table-cell>
          <table:table-cell table:style-name="ce32" office:value-type="float" office:value="220">
            <text:p><text:s/>220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c) Accantonamenti per quote inutilizzate di contributi vincolati</text:p>
          </table:table-cell>
          <table:table-cell table:style-name="ce32" office:value-type="float" office:value="1170">
            <text:p><text:s/>1.170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d) Altri accantonamenti</text:p>
          </table:table-cell>
          <table:table-cell table:style-name="ce32" office:value-type="float" office:value="1437">
            <text:p><text:s/>1.437 </text:p>
          </table:table-cell>
          <table:table-cell table:number-columns-repeated="254"/>
        </table:table-row>
        <table:table-row table:style-name="ro5">
          <table:table-cell table:style-name="ce25" office:value-type="string">
            <text:p>Totale B)</text:p>
          </table:table-cell>
          <table:table-cell table:style-name="ce32" table:formula="of:=[.B34]+[.B37]+[.B55]+[.B59]+[.B60]+[.B61]+[.B67]+[.B68]+[.B72]+[.B73]+[.B76]" office:value-type="float" office:value="381382">
            <text:p><text:s/>381.382 </text:p>
          </table:table-cell>
          <table:table-cell table:number-columns-repeated="254"/>
        </table:table-row>
        <table:table-row table:style-name="ro2">
          <table:table-cell table:style-name="ce27"/>
          <table:table-cell table:style-name="ce32"/>
          <table:table-cell table:number-columns-repeated="254"/>
        </table:table-row>
        <table:table-row table:style-name="ro5">
          <table:table-cell table:style-name="ce28" office:value-type="string">
            <text:p>DIFF. TRA VALORE E COSTI DELLA PRODUZIONE (A-B)</text:p>
          </table:table-cell>
          <table:table-cell table:style-name="ce32" table:formula="of:=[.B31]-[.B81]" office:value-type="float" office:value="6700">
            <text:p><text:s/>6.700 </text:p>
          </table:table-cell>
          <table:table-cell table:number-columns-repeated="254"/>
        </table:table-row>
        <table:table-row table:style-name="ro2">
          <table:table-cell table:style-name="ce29"/>
          <table:table-cell table:style-name="ce32"/>
          <table:table-cell table:number-columns-repeated="254"/>
        </table:table-row>
        <table:table-row table:style-name="ro5">
          <table:table-cell table:style-name="ce19" office:value-type="string">
            <text:p>C) PROVENTI E ONERI FINANZIARI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4" office:value-type="string">
            <text:p>1) Interessi attivi ed altri proventi finanziari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4" office:value-type="string">
            <text:p>2) Interessi passivi ed altri oneri finanziari</text:p>
          </table:table-cell>
          <table:table-cell table:style-name="ce32" office:value-type="float" office:value="-753">
            <text:p>-753 </text:p>
          </table:table-cell>
          <table:table-cell table:number-columns-repeated="254"/>
        </table:table-row>
        <table:table-row table:style-name="ro5">
          <table:table-cell table:style-name="ce25" office:value-type="string">
            <text:p>Totale C)</text:p>
          </table:table-cell>
          <table:table-cell table:style-name="ce32" table:formula="of:=[.B86]+[.B87]" office:value-type="float" office:value="-753">
            <text:p>-753 </text:p>
          </table:table-cell>
          <table:table-cell table:number-columns-repeated="254"/>
        </table:table-row>
        <table:table-row table:style-name="ro2">
          <table:table-cell table:style-name="ce29"/>
          <table:table-cell table:style-name="ce32"/>
          <table:table-cell table:number-columns-repeated="254"/>
        </table:table-row>
        <table:table-row table:style-name="ro5">
          <table:table-cell table:style-name="ce19" office:value-type="string">
            <text:p>D) RETTIFICHE DI VALORE DI ATTIVITA' FINANZIARIE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4" office:value-type="string">
            <text:p>1) Rivalutazioni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4" office:value-type="string">
            <text:p>2) Svalutazioni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5" office:value-type="string">
            <text:p>Totale D)</text:p>
          </table:table-cell>
          <table:table-cell table:style-name="ce32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29"/>
          <table:table-cell table:style-name="ce32"/>
          <table:table-cell table:number-columns-repeated="254"/>
        </table:table-row>
        <table:table-row table:style-name="ro5">
          <table:table-cell table:style-name="ce19" office:value-type="string">
            <text:p>E) PROVENTI E ONERI STRAORDINARI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4" office:value-type="string">
            <text:p>1) Proventi straordinari -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3" office:value-type="string">
            <text:p>a) Plusvalenze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3" office:value-type="string">
            <text:p>b) Altri proventi straordinari</text:p>
          </table:table-cell>
          <table:table-cell table:style-name="ce32" office:value-type="float" office:value="10699">
            <text:p><text:s/>10.699 </text:p>
          </table:table-cell>
          <table:table-cell table:number-columns-repeated="254"/>
        </table:table-row>
        <table:table-row table:style-name="ro5">
          <table:table-cell table:style-name="ce24" office:value-type="string">
            <text:p>2) Oneri straordinari -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3" office:value-type="string">
            <text:p>a) Minusvalenze</text:p>
          </table:table-cell>
          <table:table-cell table:style-name="ce32" office:value-type="float" office:value="9">
            <text:p><text:s/>9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b) Altri oneri straordinari</text:p>
          </table:table-cell>
          <table:table-cell table:style-name="ce32" office:value-type="float" office:value="3563">
            <text:p><text:s/>3.563 </text:p>
          </table:table-cell>
          <table:table-cell table:number-columns-repeated="254"/>
        </table:table-row>
        <table:table-row table:style-name="ro5">
          <table:table-cell table:style-name="ce25" office:value-type="string">
            <text:p>Totale E)</text:p>
          </table:table-cell>
          <table:table-cell table:style-name="ce32" table:formula="of:=[.B97]+[.B98]-[.B100]-[.B101]" office:value-type="float" office:value="7127">
            <text:p><text:s/>7.127 </text:p>
          </table:table-cell>
          <table:table-cell table:number-columns-repeated="254"/>
        </table:table-row>
        <table:table-row table:style-name="ro2">
          <table:table-cell table:style-name="ce30"/>
          <table:table-cell table:style-name="ce32"/>
          <table:table-cell table:number-columns-repeated="254"/>
        </table:table-row>
        <table:table-row table:style-name="ro5">
          <table:table-cell table:style-name="ce28" office:value-type="string">
            <text:p>RISULTATO PRIMA DELLE IMPOSTE (A-B+C+D+E)</text:p>
          </table:table-cell>
          <table:table-cell table:style-name="ce32" table:formula="of:=[.B83]+[.B88]+[.B93]+[.B102]" office:value-type="float" office:value="13074">
            <text:p><text:s/>13.074 </text:p>
          </table:table-cell>
          <table:table-cell table:number-columns-repeated="254"/>
        </table:table-row>
        <table:table-row table:style-name="ro2">
          <table:table-cell table:style-name="ce29"/>
          <table:table-cell table:style-name="ce32"/>
          <table:table-cell table:number-columns-repeated="254"/>
        </table:table-row>
        <table:table-row table:style-name="ro5">
          <table:table-cell table:style-name="ce19" office:value-type="string">
            <text:p>Y) IMPOSTE SUL REDDITO DELL'ESERCIZIO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4" office:value-type="string">
            <text:p>1) IRAP -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3" office:value-type="string">
            <text:p>a) IRAP relativa a personale dipendente</text:p>
          </table:table-cell>
          <table:table-cell table:style-name="ce32" office:value-type="float" office:value="11880">
            <text:p><text:s/>11.880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b) IRAP relativa a collaboratori e personale assimilato a lavoro dipendente</text:p>
          </table:table-cell>
          <table:table-cell table:style-name="ce32" office:value-type="float" office:value="626">
            <text:p><text:s/>626 </text:p>
          </table:table-cell>
          <table:table-cell table:number-columns-repeated="254"/>
        </table:table-row>
        <table:table-row table:style-name="ro5">
          <table:table-cell table:style-name="ce21" office:value-type="string">
            <text:p>c) IRAP relativa ad attività di libera professione (intramoenia)</text:p>
          </table:table-cell>
          <table:table-cell table:style-name="ce32" office:value-type="float" office:value="430">
            <text:p><text:s/>430 </text:p>
          </table:table-cell>
          <table:table-cell table:number-columns-repeated="254"/>
        </table:table-row>
        <table:table-row table:style-name="ro5">
          <table:table-cell table:style-name="ce23" office:value-type="string">
            <text:p>d) IRAP relativa ad attività commerciali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4" office:value-type="string">
            <text:p>2) IRES</text:p>
          </table:table-cell>
          <table:table-cell table:style-name="ce32" office:value-type="float" office:value="138">
            <text:p><text:s/>138 </text:p>
          </table:table-cell>
          <table:table-cell table:number-columns-repeated="254"/>
        </table:table-row>
        <table:table-row table:style-name="ro5">
          <table:table-cell table:style-name="ce24" office:value-type="string">
            <text:p>3) Accantonamento a fondo imposte (accertamenti, condoni, ecc.)</text:p>
          </table:table-cell>
          <table:table-cell table:style-name="ce32"/>
          <table:table-cell table:number-columns-repeated="254"/>
        </table:table-row>
        <table:table-row table:style-name="ro5">
          <table:table-cell table:style-name="ce25" office:value-type="string">
            <text:p>Totale Y)</text:p>
          </table:table-cell>
          <table:table-cell table:style-name="ce32" table:formula="of:=SUM([.B108:.B113])" office:value-type="float" office:value="13074">
            <text:p><text:s/>13.074 </text:p>
          </table:table-cell>
          <table:table-cell table:number-columns-repeated="254"/>
        </table:table-row>
        <table:table-row table:style-name="ro2">
          <table:table-cell table:style-name="ce29"/>
          <table:table-cell table:style-name="ce32"/>
          <table:table-cell table:number-columns-repeated="254"/>
        </table:table-row>
        <table:table-row table:style-name="ro5">
          <table:table-cell table:style-name="ce19" office:value-type="string">
            <text:p>UTILE (PERDITA) DELL'ESERCIZIO</text:p>
          </table:table-cell>
          <table:table-cell table:style-name="ce32" table:formula="of:=[.B104]-[.B114]" office:value-type="float" office:value="0">
            <text:p><text:s/>- <text:s text:c="2"/></text:p>
          </table:table-cell>
          <table:table-cell table:number-columns-repeated="254"/>
        </table:table-row>
        <table:table-row table:style-name="ro5" table:number-rows-repeated="1048459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expression table:name="Excel_BuiltIn_Print_Area" table:base-cell-address="$SP2015.$A$1" table:expression="[$cemin2015.$#RIF!$#RIF!:.$#RIF!$#RI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5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 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-</number:text>
      <number:number number:decimal-places="0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" style:display-name="Migliaia [0] 4" style:family="table-cell" style:parent-style-name="Default" style:data-style-name="N111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4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6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8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13/03/2017</text:date>, <text:time>12.55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2015" style:display-name="PageStyle_SP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2015" style:display-name="PageStyle_CE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min2015" style:display-name="PageStyle_cemin20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09-23T08:28:57</meta:creation-date>
    <dc:creator>Utente</dc:creator>
    <dc:date>2017-01-27T13:09:03</dc:date>
    <meta:print-date>2017-01-27T12:52:07</meta:print-date>
    <meta:document-statistic meta:table-count="3" meta:cell-count="261" meta:object-count="6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14pt" fo:font-weight="bold" style:font-size-asian="14pt" style:font-weight-asian="bold" style:font-family-complex="Arial" style:font-size-complex="14pt" style:font-weight-complex="bold"/>
    </style:style>
    <style:style style:name="ch3" style:family="chart">
      <style:graphic-properties draw:fill="solid" draw:fill-color="#ffffff"/>
      <style:text-properties fo:color="#000000" fo:font-size="7.34999990463257pt" style:font-size-asian="7.34999990463257pt" style:font-family-complex="Arial" style:font-size-complex="7.34999990463257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14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7" style:family="chart" style:data-style-name="N1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6">
      <style:chart-properties chart:pie-offset="21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4.719cm" svg:height="12.992cm" xlink:href=".." xlink:type="simple" chart:class="chart:circle" chart:style-name="ch1">
        <chart:title svg:x="3.229cm" svg:y="0.759cm" chart:style-name="ch2">
          <text:p>bilancio d'esercizio 2015 - stato patrimoniale anno 2015 - composizione attivo</text:p>
        </chart:title>
        <chart:legend svg:x="20.776cm" svg:y="5.94cm" style:legend-expansion="custom" chartooo:width="3.492cm" chartooo:height="2.61cm" style:legend-expansion-aspect-ratio="1.33793103448276" chart:style-name="ch3"/>
        <chart:plot-area chart:style-name="ch4" table:cell-range-address="SP2015.A8:SP2015.A10 SP2015.B5:SP2015.B7 SP2015.C8:SP2015.C10" chart:data-source-has-labels="both" svg:x="4.337cm" svg:y="3.866cm" svg:width="13.044cm" svg:height="6.782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788cm" svg:y="3.866cm" svg:width="18.142cm" svg:height="6.78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P2015.A8:SP2015.A1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P2015.C8:SP2015.C10" chart:label-cell-address="SP2015.B5:SP2015.B7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 migliaia di euro</text:p>
                <text:list>
                  <text:list-item>
                    <text:p/>
                  </text:list-item>
                  <text:list-item>
                    <text:p>2014</text:p>
                  </text:list-item>
                  <text:list-item>
                    <text:p>migliaia di euro</text:p>
                  </text:list-item>
                </text:list>
                <draw:g>
                  <svg:desc>SP2015.B5:SP2015.B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) Immobilizzazioni</text:p>
                <draw:g>
                  <svg:desc>SP2015.A8:SP2015.A10</svg:desc>
                </draw:g>
              </table:table-cell>
              <table:table-cell office:value-type="float" office:value="235007">
                <text:p>235007</text:p>
                <draw:g>
                  <svg:desc>SP2015.C8:SP2015.C10</svg:desc>
                </draw:g>
              </table:table-cell>
            </table:table-row>
            <table:table-row>
              <table:table-cell office:value-type="string">
                <text:p>B) Attivo circolante</text:p>
              </table:table-cell>
              <table:table-cell office:value-type="float" office:value="137082">
                <text:p>137082</text:p>
              </table:table-cell>
            </table:table-row>
            <table:table-row>
              <table:table-cell office:value-type="string">
                <text:p>C) Ratei e risconti</text:p>
              </table:table-cell>
              <table:table-cell office:value-type="float" office:value="124">
                <text:p>1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ch1" style:family="chart">
      <style:graphic-properties draw:stroke="solid"/>
    </style:style>
    <style:style style:name="ch2" style:family="chart">
      <style:text-properties fo:color="#000000" fo:font-size="14pt" fo:font-weight="bold" style:font-size-asian="14pt" style:font-weight-asian="bold" style:font-family-complex="Arial" style:font-size-complex="14pt" style:font-weight-complex="bold"/>
    </style:style>
    <style:style style:name="ch3" style:family="chart">
      <style:graphic-properties draw:fill="solid" draw:fill-color="#ffffff"/>
      <style:text-properties fo:color="#000000" fo:font-size="7.34999990463257pt" style:font-size-asian="7.34999990463257pt" style:font-family-complex="Arial" style:font-size-complex="7.34999990463257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14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7" style:family="chart" style:data-style-name="N1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6">
      <style:chart-properties chart:pie-offset="21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4.633cm" svg:height="14.22cm" xlink:href=".." xlink:type="simple" chart:class="chart:circle" chart:style-name="ch1">
        <chart:title svg:x="2.603cm" svg:y="0.83cm" chart:style-name="ch2">
          <text:p>bilancio d'esercizio 2015 - stato patrimoniale anno 2015 - composizione passivo</text:p>
        </chart:title>
        <chart:legend svg:x="19.84cm" svg:y="6.98cm" style:legend-expansion="custom" chartooo:width="4.409cm" chartooo:height="3.316cm" style:legend-expansion-aspect-ratio="1.32961399276236" chart:style-name="ch3"/>
        <chart:plot-area chart:style-name="ch4" table:cell-range-address="SP2015.D8:SP2015.D12 SP2015.B5:SP2015.B7 SP2015.F8:SP2015.F12" chart:data-source-has-labels="both" svg:x="4.342cm" svg:y="4.891cm" svg:width="12.907cm" svg:height="6.711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751cm" svg:y="4.891cm" svg:width="18.09cm" svg:height="6.71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P2015.D8:SP2015.D1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P2015.F8:SP2015.F12" chart:label-cell-address="SP2015.B5:SP2015.B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 migliaia di euro</text:p>
                <text:list>
                  <text:list-item>
                    <text:p/>
                  </text:list-item>
                  <text:list-item>
                    <text:p>2014</text:p>
                  </text:list-item>
                  <text:list-item>
                    <text:p>migliaia di euro</text:p>
                  </text:list-item>
                </text:list>
                <draw:g>
                  <svg:desc>SP2015.B5:SP2015.B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) Patrimonio netto</text:p>
                <draw:g>
                  <svg:desc>SP2015.D8:SP2015.D12</svg:desc>
                </draw:g>
              </table:table-cell>
              <table:table-cell office:value-type="float" office:value="143677">
                <text:p>143677</text:p>
                <draw:g>
                  <svg:desc>SP2015.F8:SP2015.F12</svg:desc>
                </draw:g>
              </table:table-cell>
            </table:table-row>
            <table:table-row>
              <table:table-cell office:value-type="string">
                <text:p>B) Fondi per rischi e oneri</text:p>
              </table:table-cell>
              <table:table-cell office:value-type="float" office:value="16748">
                <text:p>16748</text:p>
              </table:table-cell>
            </table:table-row>
            <table:table-row>
              <table:table-cell office:value-type="string">
                <text:p>C) Trattamento di fine rapporto</text:p>
              </table:table-cell>
              <table:table-cell office:value-type="float" office:value="1394">
                <text:p>1394</text:p>
              </table:table-cell>
            </table:table-row>
            <table:table-row>
              <table:table-cell office:value-type="string">
                <text:p>D) Debiti</text:p>
              </table:table-cell>
              <table:table-cell office:value-type="float" office:value="210379">
                <text:p>210379</text:p>
              </table:table-cell>
            </table:table-row>
            <table:table-row>
              <table:table-cell office:value-type="string">
                <text:p>E) Ratei e risconti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ch1" style:family="chart">
      <style:graphic-properties draw:stroke="solid"/>
    </style:style>
    <style:style style:name="ch2" style:family="chart">
      <style:text-properties fo:color="#000000" fo:font-size="13.5pt" fo:font-weight="bold" style:font-size-asian="13.5pt" style:font-weight-asian="bold" style:font-family-complex="Arial" style:font-size-complex="13.5pt" style:font-weight-complex="bold"/>
    </style:style>
    <style:style style:name="ch3" style:family="chart">
      <style:graphic-properties draw:fill="solid" draw:fill-color="#ffffff"/>
      <style:text-properties fo:color="#000000" fo:font-size="7.34999990463257pt" style:font-size-asian="7.34999990463257pt" style:font-family-complex="Arial" style:font-size-complex="7.34999990463257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14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7" style:family="chart" style:data-style-name="N1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6">
      <style:chart-properties chart:pie-offset="21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3.97cm" svg:height="14.214cm" xlink:href=".." xlink:type="simple" chart:class="chart:circle" chart:style-name="ch1">
        <chart:title svg:x="3.23cm" svg:y="0.692cm" chart:style-name="ch2">
          <text:p>bilancio d'esercizio 2015 - stato patrimoniale anno 2014 - composizione attivo</text:p>
        </chart:title>
        <chart:legend svg:x="20.018cm" svg:y="6.603cm" style:legend-expansion="custom" chartooo:width="3.492cm" chartooo:height="2.61cm" style:legend-expansion-aspect-ratio="1.33793103448276" chart:style-name="ch3"/>
        <chart:plot-area chart:style-name="ch4" table:cell-range-address="SP2015.A5:SP2015.B10" chart:data-source-has-labels="both" svg:x="4.222cm" svg:y="4.659cm" svg:width="12.486cm" svg:height="6.49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733cm" svg:y="4.659cm" svg:width="17.465cm" svg:height="6.49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P2015.A8:SP2015.A1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P2015.B8:SP2015.B10" chart:label-cell-address="SP2015.B5:SP2015.B7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 migliaia di euro</text:p>
                <text:list>
                  <text:list-item>
                    <text:p/>
                  </text:list-item>
                  <text:list-item>
                    <text:p>2014</text:p>
                  </text:list-item>
                  <text:list-item>
                    <text:p>migliaia di euro</text:p>
                  </text:list-item>
                </text:list>
                <draw:g>
                  <svg:desc>SP2015.B5:SP2015.B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) Immobilizzazioni</text:p>
                <draw:g>
                  <svg:desc>SP2015.A8:SP2015.A10</svg:desc>
                </draw:g>
              </table:table-cell>
              <table:table-cell office:value-type="float" office:value="240142">
                <text:p>240142</text:p>
                <draw:g>
                  <svg:desc>SP2015.B8:SP2015.B10</svg:desc>
                </draw:g>
              </table:table-cell>
            </table:table-row>
            <table:table-row>
              <table:table-cell office:value-type="string">
                <text:p>B) Attivo circolante</text:p>
              </table:table-cell>
              <table:table-cell office:value-type="float" office:value="162044">
                <text:p>162044</text:p>
              </table:table-cell>
            </table:table-row>
            <table:table-row>
              <table:table-cell office:value-type="string">
                <text:p>C) Ratei e risconti</text:p>
              </table:table-cell>
              <table:table-cell office:value-type="float" office:value="3342">
                <text:p>334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ch1" style:family="chart">
      <style:graphic-properties draw:stroke="solid"/>
    </style:style>
    <style:style style:name="ch2" style:family="chart">
      <style:text-properties fo:color="#000000" fo:font-size="13.5pt" fo:font-weight="bold" style:font-size-asian="13.5pt" style:font-weight-asian="bold" style:font-family-complex="Arial" style:font-size-complex="13.5pt" style:font-weight-complex="bold"/>
    </style:style>
    <style:style style:name="ch3" style:family="chart">
      <style:graphic-properties draw:fill="solid" draw:fill-color="#ffffff"/>
      <style:text-properties fo:color="#000000" fo:font-size="7.34999990463257pt" style:font-size-asian="7.34999990463257pt" style:font-family-complex="Arial" style:font-size-complex="7.34999990463257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14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7" style:family="chart" style:data-style-name="N1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6">
      <style:chart-properties chart:pie-offset="21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3.886cm" svg:height="13.549cm" xlink:href=".." xlink:type="simple" chart:class="chart:circle" chart:style-name="ch1">
        <chart:title svg:x="2.198cm" svg:y="0.896cm" chart:style-name="ch2">
          <text:p>bilancio d'esercizio 2015 - stato patrimoniale anno 2014 - composizione passivo</text:p>
        </chart:title>
        <chart:legend svg:x="19.111cm" svg:y="6.23cm" style:legend-expansion="custom" chartooo:width="4.409cm" chartooo:height="3.316cm" style:legend-expansion-aspect-ratio="1.32961399276236" chart:style-name="ch3"/>
        <chart:plot-area chart:style-name="ch4" table:cell-range-address="SP2015.D8:SP2015.E12 SP2015.B5:SP2015.B7" chart:data-source-has-labels="both" svg:x="4.19cm" svg:y="4.279cm" svg:width="12.482cm" svg:height="6.491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729cm" svg:y="4.279cm" svg:width="17.404cm" svg:height="6.49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P2015.D8:SP2015.D1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P2015.E8:SP2015.E12" chart:label-cell-address="SP2015.B5:SP2015.B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 migliaia di euro</text:p>
                <text:list>
                  <text:list-item>
                    <text:p/>
                  </text:list-item>
                  <text:list-item>
                    <text:p>2014</text:p>
                  </text:list-item>
                  <text:list-item>
                    <text:p>migliaia di euro</text:p>
                  </text:list-item>
                </text:list>
                <draw:g>
                  <svg:desc>SP2015.B5:SP2015.B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) Patrimonio netto</text:p>
                <draw:g>
                  <svg:desc>SP2015.D8:SP2015.D12</svg:desc>
                </draw:g>
              </table:table-cell>
              <table:table-cell office:value-type="float" office:value="147915">
                <text:p>147915</text:p>
                <draw:g>
                  <svg:desc>SP2015.E8:SP2015.E12</svg:desc>
                </draw:g>
              </table:table-cell>
            </table:table-row>
            <table:table-row>
              <table:table-cell office:value-type="string">
                <text:p>B) Fondi per rischi e oneri</text:p>
              </table:table-cell>
              <table:table-cell office:value-type="float" office:value="14891">
                <text:p>14891</text:p>
              </table:table-cell>
            </table:table-row>
            <table:table-row>
              <table:table-cell office:value-type="string">
                <text:p>C) Trattamento di fine rapporto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string">
                <text:p>D) Debiti</text:p>
              </table:table-cell>
              <table:table-cell office:value-type="float" office:value="241496">
                <text:p>241496</text:p>
              </table:table-cell>
            </table:table-row>
            <table:table-row>
              <table:table-cell office:value-type="string">
                <text:p>E) Ratei e risconti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ch1" style:family="chart">
      <style:graphic-properties draw:stroke="solid"/>
    </style:style>
    <style:style style:name="ch2" style:family="chart">
      <style:text-properties fo:color="#000000" fo:font-size="12.25pt" fo:font-weight="bold" style:font-size-asian="12.25pt" style:font-weight-asian="bold" style:font-family-complex="Arial" style:font-size-complex="12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 style:rotation-angle="45"/>
      <style:text-properties fo:color="#000000" fo:font-size="9.25pt" style:font-size-asian="9.25pt" style:font-family-complex="Arial" style:font-size-complex="9.25pt"/>
    </style:style>
    <style:style style:name="ch5" style:family="chart" style:data-style-name="N146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2pt" style:font-size-asian="12pt" style:font-family-complex="Arial" style:font-size-complex="12pt"/>
    </style:style>
    <style:style style:name="ch6" style:family="chart">
      <style:chart-properties style:rotation-angle="0"/>
      <style:text-properties fo:color="#000000" fo:font-size="12.25pt" style:font-size-asian="12.25pt" style:font-family-complex="Arial" style:font-size-complex="12.25pt"/>
    </style:style>
    <style:style style:name="ch7" style:family="chart" style:data-style-name="N1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6">
      <style:graphic-properties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0000ff" draw:fill="solid" draw:fill-color="#ccffff"/>
    </style:style>
    <style:style style:name="ch10" style:family="chart">
      <style:graphic-properties draw:stroke="solid" svg:stroke-color="#0000ff" draw:fill-color="#ccffff"/>
    </style:style>
  </office:automatic-styles>
  <office:body>
    <office:chart>
      <chart:chart svg:width="23.799cm" svg:height="17.163cm" xlink:href=".." xlink:type="simple" chart:class="chart:bar" chart:style-name="ch1">
        <chart:title svg:x="3.781cm" svg:y="0.605cm" chart:style-name="ch2">
          <text:p>bilancio d'esercizio 2015 - conto economico anno 2015 - composizione</text:p>
        </chart:title>
        <chart:plot-area chart:style-name="ch3" table:cell-range-address="CE2015.D8:CE2015.D16 CE2015.F8:CE2015.F16" chart:data-source-has-labels="column" svg:x="0.765cm" svg:y="1.697cm" svg:width="22.929cm" svg:height="14.127cm" dr3d:transform="matrix (0.985852706860387 -0.15450807794631 0.064974565988431 0.13059654393257 0.951056788734168 0.280063434449269 -0.105066565038152 -0.26761584118282 0.95778013054097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69cm" svg:y="1.697cm" svg:width="21.039cm" svg:height="8.5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E2015.D8:CE2015.D16"/>
          </chart:axis>
          <chart:axis chart:dimension="y" chart:name="primary-y" chart:style-name="ch5">
            <chart:title svg:x="4.059cm" svg:y="5.582cm" chart:style-name="ch6">
              <text:p>migliaia di euro</text:p>
            </chart:title>
            <chart:grid chart:class="major"/>
          </chart:axis>
          <chart:axis chart:dimension="z" chart:name="primary-z" chart:style-name="ch7"/>
          <chart:series chart:style-name="ch8" chart:values-cell-range-address="CE2015.F8:CE2015.F16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(A) valore della produzione</text:p>
                <draw:g>
                  <svg:desc>CE2015.D8:CE2015.D16</svg:desc>
                </draw:g>
              </table:table-cell>
              <table:table-cell office:value-type="float" office:value="388082">
                <text:p>388082</text:p>
                <draw:g>
                  <svg:desc>CE2015.F8:CE2015.F16</svg:desc>
                </draw:g>
              </table:table-cell>
            </table:table-row>
            <table:table-row>
              <table:table-cell office:value-type="string">
                <text:p>(B) costi della produzione</text:p>
              </table:table-cell>
              <table:table-cell office:value-type="float" office:value="381382">
                <text:p>381382</text:p>
              </table:table-cell>
            </table:table-row>
            <table:table-row>
              <table:table-cell office:value-type="string">
                <text:p>Differenza tra valore e costi della produzione (A-B)</text:p>
              </table:table-cell>
              <table:table-cell office:value-type="float" office:value="6700">
                <text:p>6700</text:p>
              </table:table-cell>
            </table:table-row>
            <table:table-row>
              <table:table-cell office:value-type="string">
                <text:p>(C) proventi e oneri finanziari</text:p>
              </table:table-cell>
              <table:table-cell office:value-type="float" office:value="-753">
                <text:p>-753</text:p>
              </table:table-cell>
            </table:table-row>
            <table:table-row>
              <table:table-cell office:value-type="string">
                <text:p>(D) Rettifiche di valore di attività finanziari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(E) Proventi e oneri straordinari</text:p>
              </table:table-cell>
              <table:table-cell office:value-type="float" office:value="7127">
                <text:p>7127</text:p>
              </table:table-cell>
            </table:table-row>
            <table:table-row>
              <table:table-cell office:value-type="string">
                <text:p>Risultato prima delle imposte (A-B+C+D+E)</text:p>
              </table:table-cell>
              <table:table-cell office:value-type="float" office:value="13074">
                <text:p>13074</text:p>
              </table:table-cell>
            </table:table-row>
            <table:table-row>
              <table:table-cell office:value-type="string">
                <text:p>Imposte e tasse</text:p>
              </table:table-cell>
              <table:table-cell office:value-type="float" office:value="13074">
                <text:p>13074</text:p>
              </table:table-cell>
            </table:table-row>
            <table:table-row>
              <table:table-cell office:value-type="string">
                <text:p>Utile o perdita dell'esercizi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ch1" style:family="chart">
      <style:graphic-properties draw:stroke="solid"/>
    </style:style>
    <style:style style:name="ch2" style:family="chart">
      <style:text-properties fo:color="#000000" fo:font-size="12.25pt" fo:font-weight="bold" style:font-size-asian="12.25pt" style:font-weight-asian="bold" style:font-family-complex="Arial" style:font-size-complex="12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 style:rotation-angle="45"/>
      <style:text-properties fo:color="#000000" fo:font-size="9.25pt" style:font-size-asian="9.25pt" style:font-family-complex="Arial" style:font-size-complex="9.25pt"/>
    </style:style>
    <style:style style:name="ch5" style:family="chart" style:data-style-name="N146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2pt" style:font-size-asian="12pt" style:font-family-complex="Arial" style:font-size-complex="12pt"/>
    </style:style>
    <style:style style:name="ch6" style:family="chart">
      <style:chart-properties style:rotation-angle="0"/>
      <style:text-properties fo:color="#000000" fo:font-size="12.5pt" style:font-size-asian="12.5pt" style:font-family-complex="Arial" style:font-size-complex="12.5pt"/>
    </style:style>
    <style:style style:name="ch7" style:family="chart" style:data-style-name="N1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6">
      <style:graphic-properties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0000ff" draw:fill="solid" draw:fill-color="#ccffff"/>
    </style:style>
    <style:style style:name="ch10" style:family="chart">
      <style:graphic-properties draw:stroke="solid" svg:stroke-color="#0000ff" draw:fill-color="#ccffff"/>
    </style:style>
  </office:automatic-styles>
  <office:body>
    <office:chart>
      <chart:chart svg:width="23.882cm" svg:height="16.685cm" xlink:href=".." xlink:type="simple" chart:class="chart:bar" chart:style-name="ch1">
        <chart:title svg:x="3.827cm" svg:y="0.563cm" chart:style-name="ch2">
          <text:p>bilancio d'esercizio 2015 - conto economico anno 2014 - composizione</text:p>
        </chart:title>
        <chart:plot-area chart:style-name="ch3" table:cell-range-address="CE2015.D8:CE2015.E16" chart:data-source-has-labels="column" svg:x="0.819cm" svg:y="1.663cm" svg:width="22.904cm" svg:height="13.729cm" dr3d:transform="matrix (0.985852706860387 -0.15450807794631 0.064974565988431 0.13059654393257 0.951056788734168 0.280063434449269 -0.105066565038152 -0.26761584118282 0.95778013054097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691cm" svg:y="1.663cm" svg:width="21.121cm" svg:height="8.14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E2015.D8:CE2015.D16"/>
          </chart:axis>
          <chart:axis chart:dimension="y" chart:name="primary-y" chart:style-name="ch5">
            <chart:title svg:x="4.237cm" svg:y="5.305cm" chart:style-name="ch6">
              <text:p>migliaia di euro</text:p>
            </chart:title>
            <chart:grid chart:class="major"/>
          </chart:axis>
          <chart:axis chart:dimension="z" chart:name="primary-z" chart:style-name="ch7"/>
          <chart:series chart:style-name="ch8" chart:values-cell-range-address="CE2015.E8:CE2015.E16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(A) valore della produzione</text:p>
                <draw:g>
                  <svg:desc>CE2015.D8:CE2015.D16</svg:desc>
                </draw:g>
              </table:table-cell>
              <table:table-cell office:value-type="float" office:value="387114">
                <text:p>387114</text:p>
                <draw:g>
                  <svg:desc>CE2015.E8:CE2015.E16</svg:desc>
                </draw:g>
              </table:table-cell>
            </table:table-row>
            <table:table-row>
              <table:table-cell office:value-type="string">
                <text:p>(B) costi della produzione</text:p>
              </table:table-cell>
              <table:table-cell office:value-type="float" office:value="373391">
                <text:p>373391</text:p>
              </table:table-cell>
            </table:table-row>
            <table:table-row>
              <table:table-cell office:value-type="string">
                <text:p>Differenza tra valore e costi della produzione (A-B)</text:p>
              </table:table-cell>
              <table:table-cell office:value-type="float" office:value="13723">
                <text:p>13723</text:p>
              </table:table-cell>
            </table:table-row>
            <table:table-row>
              <table:table-cell office:value-type="string">
                <text:p>(C) proventi e oneri finanziari</text:p>
              </table:table-cell>
              <table:table-cell office:value-type="float" office:value="-895">
                <text:p>-895</text:p>
              </table:table-cell>
            </table:table-row>
            <table:table-row>
              <table:table-cell office:value-type="string">
                <text:p>(D) Rettifiche di valore di attività finanziari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(E) Proventi e oneri straordinari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Risultato prima delle imposte (A-B+C+D+E)</text:p>
              </table:table-cell>
              <table:table-cell office:value-type="float" office:value="12942">
                <text:p>12942</text:p>
              </table:table-cell>
            </table:table-row>
            <table:table-row>
              <table:table-cell office:value-type="string">
                <text:p>Imposte e tasse</text:p>
              </table:table-cell>
              <table:table-cell office:value-type="float" office:value="12942">
                <text:p>12942</text:p>
              </table:table-cell>
            </table:table-row>
            <table:table-row>
              <table:table-cell office:value-type="string">
                <text:p>Utile o perdita dell'esercizi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