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Percentuale" style:data-style-name="N14"/>
    <style:style style:name="ce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Percentuale" style:data-style-name="N14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Migliaia_32_2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Percentuale_32_2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Percentuale_32_2_32_2" style:data-style-name="N14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6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4">
            <text:p>PIANO DEGLI INDICATORI DI BILANCIO 2015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951</text:p>
          </table:table-cell>
          <table:table-cell office:value-type="string" table:style-name="ce3">
            <text:p>A.O. FONDAZIONE MACCHI - VARESE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2">
          <table:table-cell table:number-columns-repeated="6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Indicatori economici-gestionali</text:p>
          </table:table-cell>
          <table:table-cell table:style-name="ce8"/>
          <table:table-cell office:value-type="string" table:style-name="ce9">
            <text:p>Preventivo al <text:s/>31/12/2015</text:p>
          </table:table-cell>
          <table:table-cell table:style-name="ce10"/>
          <table:table-cell office:value-type="string" table:style-name="ce11">
            <text:p>Preventivo al <text:s/>31/12/2015</text:p>
          </table:table-cell>
          <table:table-cell office:value-type="string" table:style-name="ce9">
            <text:p>consuntivo al 31/12/2015</text:p>
          </table:table-cell>
          <table:table-cell office:value-type="string" table:style-name="ce12">
            <text:p>consuntivo al 31/12/2015</text:p>
          </table:table-cell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8">
            <text:p>Indicatore 1:</text:p>
          </table:table-cell>
          <table:table-cell office:value-type="string" table:style-name="ce13">
            <text:p>Costi del personale</text:p>
          </table:table-cell>
          <table:table-cell office:value-type="float" office:value="177945" table:style-name="ce14">
            <text:p><text:s/>177.945<text:s/></text:p>
          </table:table-cell>
          <table:table-cell table:style-name="ce15"/>
          <table:table-cell office:value-type="percentage" office:value="0.50696581196581192" table:style-name="ce16">
            <text:p>50,70%</text:p>
          </table:table-cell>
          <table:table-cell office:value-type="float" office:value="179101" table:style-name="ce14">
            <text:p><text:s/>179.101<text:s/></text:p>
          </table:table-cell>
          <table:table-cell office:value-type="percentage" office:value="0.5012973199916031" table:style-name="ce16">
            <text:p>50,13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351000" table:style-name="ce18">
            <text:p><text:s/>351.000<text:s/></text:p>
          </table:table-cell>
          <table:table-cell table:style-name="ce19"/>
          <table:table-cell table:style-name="ce20"/>
          <table:table-cell office:value-type="float" office:value="357275" table:style-name="ce18">
            <text:p><text:s/>357.275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8"/>
          <table:table-cell table:style-name="ce21"/>
          <table:table-cell table:style-name="ce22"/>
          <table:table-cell table:style-name="ce8"/>
          <table:table-cell table:style-name="ce23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8">
            <text:p>Indicatore 2:<text:s/></text:p>
          </table:table-cell>
          <table:table-cell office:value-type="string" table:style-name="ce13">
            <text:p>Costi per beni e servizi</text:p>
          </table:table-cell>
          <table:table-cell office:value-type="float" office:value="179877" table:style-name="ce24">
            <text:p><text:s/>179.877<text:s/></text:p>
          </table:table-cell>
          <table:table-cell table:style-name="ce15"/>
          <table:table-cell office:value-type="percentage" office:value="0.51247008547008543" table:style-name="ce16">
            <text:p>51,25%</text:p>
          </table:table-cell>
          <table:table-cell office:value-type="float" office:value="182245" table:style-name="ce24">
            <text:p><text:s/>182.245<text:s/></text:p>
          </table:table-cell>
          <table:table-cell office:value-type="percentage" office:value="0.51009726401231548" table:style-name="ce16">
            <text:p>51,0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351000" table:style-name="ce18">
            <text:p><text:s/>351.000<text:s/></text:p>
          </table:table-cell>
          <table:table-cell table:style-name="ce19"/>
          <table:table-cell table:style-name="ce20"/>
          <table:table-cell office:value-type="float" office:value="357275" table:style-name="ce18">
            <text:p><text:s/>357.27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22"/>
          <table:table-cell table:style-name="ce8"/>
          <table:table-cell table:style-name="ce25"/>
          <table:table-cell table:style-name="ce22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Indicatore 3:</text:p>
          </table:table-cell>
          <table:table-cell office:value-type="string" table:style-name="ce13">
            <text:p>Costi caratteristici</text:p>
          </table:table-cell>
          <table:table-cell office:value-type="float" office:value="385951" table:style-name="ce14">
            <text:p><text:s/>385.951<text:s/></text:p>
          </table:table-cell>
          <table:table-cell table:style-name="ce15"/>
          <table:table-cell office:value-type="percentage" office:value="1.0995754985754986" table:style-name="ce16">
            <text:p>109,96%</text:p>
          </table:table-cell>
          <table:table-cell office:value-type="float" office:value="395209" table:style-name="ce14">
            <text:p><text:s/>395.209<text:s/></text:p>
          </table:table-cell>
          <table:table-cell office:value-type="percentage" office:value="1.1061759149114827" table:style-name="ce16">
            <text:p>110,62%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17">
            <text:p>Ricavi della gestione caratteristica</text:p>
          </table:table-cell>
          <table:table-cell office:value-type="float" office:value="351000" table:style-name="ce18">
            <text:p><text:s/>351.000<text:s/></text:p>
          </table:table-cell>
          <table:table-cell table:style-name="ce19"/>
          <table:table-cell table:style-name="ce20"/>
          <table:table-cell office:value-type="float" office:value="357275" table:style-name="ce18">
            <text:p><text:s/>357.27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22"/>
          <table:table-cell table:style-name="ce8"/>
          <table:table-cell table:style-name="ce25"/>
          <table:table-cell table:style-name="ce22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Indicatore 4:</text:p>
          </table:table-cell>
          <table:table-cell office:value-type="string" table:style-name="ce13">
            <text:p>Costi caratteristici</text:p>
          </table:table-cell>
          <table:table-cell office:value-type="float" office:value="385951" table:style-name="ce14">
            <text:p><text:s/>385.951<text:s/></text:p>
          </table:table-cell>
          <table:table-cell table:style-name="ce15"/>
          <table:table-cell office:value-type="percentage" office:value="1.0346351911771408" table:style-name="ce16">
            <text:p>103,46%</text:p>
          </table:table-cell>
          <table:table-cell office:value-type="float" office:value="395209" table:style-name="ce14">
            <text:p><text:s/>395.209<text:s/></text:p>
          </table:table-cell>
          <table:table-cell office:value-type="percentage" office:value="1.0247973530128667" table:style-name="ce16">
            <text:p>102,48%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17">
            <text:p>Totale costi al netto amm.ti sterilizzati</text:p>
          </table:table-cell>
          <table:table-cell office:value-type="float" office:value="373031" table:style-name="ce18">
            <text:p><text:s/>373.031<text:s/></text:p>
          </table:table-cell>
          <table:table-cell table:style-name="ce19"/>
          <table:table-cell table:style-name="ce20"/>
          <table:table-cell office:value-type="float" office:value="385646" table:style-name="ce18">
            <text:p><text:s/>385.64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7">
            <text:p>L'indicatore del costo del personale è sostanzialmente confermato. Il leggero decremento è dovuto ad un incremento del costo del personale in misura inferiore ai ricavi della gestione caratteristic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7">
            <text:p>L'indicatore del costo di beni e servizi è sostanzialmente confermato. Il leggero calo è determinato dal diverso incremento del costo per beni e servizi e dei ricavi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7">
            <text:p>L'indicatore dei costi caratteristici è in leggero incremento dovuto all'incremento dei costi carattersitici in misura maggiore dei ricavi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3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3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3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3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3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7" table:style-name="ce5"/>
          <table:table-cell table:number-columns-repeated="16377"/>
        </table:table-row>
        <table:table-row table:style-name="ro7">
          <table:table-cell office:value-type="string" table:style-name="ce5">
            <text:p>17.3.2017</text:p>
          </table:table-cell>
          <table:table-cell table:number-columns-repeated="6" table:style-name="ce5"/>
          <table:table-cell table:number-columns-repeated="16377"/>
        </table:table-row>
        <table:table-row table:number-rows-repeated="3" table:style-name="ro7">
          <table:table-cell table:number-columns-repeated="7" table:style-name="ce5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s</meta:initial-creator>
    <dc:creator>Siss</dc:creator>
    <meta:creation-date>2017-03-16T17:31:55Z</meta:creation-date>
    <dc:date>2017-03-21T08:06:24Z</dc:date>
    <meta:print-date>2017-03-17T13:25:02Z</meta:print-date>
  </office:meta>
</office:document-meta>
</file>