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7.48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4.396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>
      <style:table-cell-properties style:diagonal-bl-tr="0.002cm solid #000000"/>
    </style:style>
    <style:style style:name="ce18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7" table:number-columns-repeated="767" table:default-cell-style-name="ce1"/>
        <table:table-column table:style-name="co7" table:default-cell-style-name="ce5"/>
        <table:table-column table:style-name="co8" table:number-columns-repeated="5" table:default-cell-style-name="ce5"/>
        <table:table-row table:style-name="ro1">
          <table:table-cell table:style-name="ce1" table:number-columns-spanned="1" table:number-rows-spanned="3">
            <draw:frame table:end-cell-address="mobilità.A2" table:end-x="3.915cm" table:end-y="0.832cm" draw:z-index="0" draw:name="Immagini 1" draw:style-name="gr1" svg:width="3.857cm" svg:height="2.461cm" svg:x="0.058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10"/>
          <table:covered-table-cell table:number-columns-repeated="2"/>
          <table:table-cell table:style-name="ce19"/>
          <table:table-cell table:style-name="ce22" table:number-columns-repeated="2"/>
          <table:table-cell table:style-name="ce1" table:number-columns-repeated="243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table:number-columns-spanned="4" table:number-rows-spanned="1">
            <text:p>Data I° Pubblicazione: 30.03.2017</text:p>
          </table:table-cell>
          <table:covered-table-cell table:style-name="ce10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table:number-columns-spanned="4" table:number-rows-spanned="1">
            <text:p>Data Aggiornamento: <text:s/>vedi data pubblicazione</text:p>
          </table:table-cell>
          <table:covered-table-cell table:style-name="ce10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2" office:value-type="string">
            <text:p>Deliberazione approvazione graduatoria</text:p>
          </table:table-cell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4">
          <table:table-cell table:style-name="ce2" table:number-columns-repeated="5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427/2018.06.20%20Riapertura%20dei%20termini%20collaboratore%20amministrativo.pdf">Visualizza</text:a></text:p>
          </table:table-cell>
          <table:table-cell table:style-name="ce8" office:value-type="string">
            <text:p>Riapertura dei termini</text:p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6-20">
            <text:p>20/06/2018</text:p>
          </table:table-cell>
          <table:table-cell table:style-name="ce11" table:number-columns-repeated="2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079/2018.04.23%20COLLABORATORE%20AMM.VO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>
            <text:p>23/04/2018</text:p>
          </table:table-cell>
          <table:table-cell table:style-name="ce14" office:value-type="string">
            <text:p>RIAPERTURA TERMINI</text:p>
          </table:table-cell>
          <table:table-cell table:style-name="ce17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78/2018.03.21%20COLLABORATORE%20PROF.LE%20SAN%20TSLB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>
            <text:p>21/03/2018</text:p>
          </table:table-cell>
          <table:table-cell table:style-name="ce11" table:number-columns-repeated="2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76/2018.03.21%20ASSISTENTE%20AMM.VO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>
            <text:p>21/03/2018</text:p>
          </table:table-cell>
          <table:table-cell table:style-name="ce11" table:number-columns-repeated="2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77/2018.03.21%20COADIUTORE%20AMMINISTRATIVO%20ESP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5-25">
            <text:p>25/05/2018</text:p>
          </table:table-cell>
          <table:table-cell table:style-name="ce11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075/2018.03.07%20COLLABORATORE%20TEC.PROF.INGEGNERE%20GESTIONALE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>
            <text:p>07/03/2018</text:p>
          </table:table-cell>
          <table:table-cell table:style-name="ce15" office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074/2017.10.09%20ASSISTENTE%20SOCIALE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>
            <text:p>09/10/2017</text:p>
          </table:table-cell>
          <table:table-cell table:style-name="ce11" table:number-columns-repeated="2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236/2017.09.07%20%20Tecnico%20Audioprotes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5" office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238/2017.09.07%20%20Tecnico%20Audiometr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5" office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239/2017.09.07%20logoped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5" office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40/2017.09.06%20%20Assistente%20Tencico%20Perito%20Informatico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>
            <text:p>06/09/2017</text:p>
          </table:table-cell>
          <table:table-cell table:style-name="ce15" office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7"/>
          <table:table-cell table:style-name="ce28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41/2017.04.28%20ostetric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>
            <text:p>28/04/2017</text:p>
          </table:table-cell>
          <table:table-cell table:style-name="ce11" office:value-type="date" office:date-value="2017-06-01">
            <text:p>01/06/2017</text:p>
          </table:table-cell>
          <table:table-cell table:style-name="ce11" office:value-type="string">
            <text:p><text:a xlink:href="https://www.ospedalivarese.net/files/at/amministrazione-trasparente/555/2398/delibera%20554%20del%2016.06.2017.pdf">delibera n. 554 del 16.06.2017</text:a></text:p>
          </table:table-cell>
          <table:table-cell table:style-name="ce20" table:number-columns-repeated="246"/>
          <table:table-cell table:style-name="ce23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42/2016.11.09%20Tecnico%20Radiologia%20medic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>
            <text:p>09/12/2016</text:p>
          </table:table-cell>
          <table:table-cell table:style-name="ce11" office:value-type="date" office:date-value="2017-05-09">
            <text:p>09/05/2017</text:p>
          </table:table-cell>
          <table:table-cell table:style-name="ce11" office:value-type="string">
            <text:p><text:a xlink:href="https://www.ospedalivarese.net/files/at/amministrazione-trasparente/555/2397/delibera%20473%20del%2029.05.2017.pdf">delibera n. 473del 29.05.2017</text:a></text:p>
          </table:table-cell>
          <table:table-cell table:style-name="ce21" table:number-columns-repeated="246"/>
          <table:table-cell table:style-name="ce24" table:number-columns-repeated="767"/>
          <table:table-cell table:number-columns-repeated="6"/>
        </table:table-row>
        <table:table-row table:style-name="ro10" table:number-rows-repeated="2">
          <table:table-cell/>
          <table:table-cell table:style-name="ce5" table:number-columns-repeated="2"/>
          <table:table-cell table:style-name="ce16"/>
          <table:table-cell table:style-name="ce5" table:number-columns-repeated="1014"/>
          <table:table-cell table:number-columns-repeated="6"/>
        </table:table-row>
        <table:table-row table:style-name="ro10" table:number-rows-repeated="22">
          <table:table-cell/>
          <table:table-cell table:style-name="ce9"/>
          <table:table-cell table:style-name="ce12"/>
          <table:table-cell table:style-name="ce16"/>
          <table:table-cell table:style-name="ce9" table:number-columns-repeated="247"/>
          <table:table-cell table:style-name="ce25" table:number-columns-repeated="767"/>
          <table:table-cell table:number-columns-repeated="6"/>
        </table:table-row>
        <table:table-row table:style-name="ro10" table:number-rows-repeated="161">
          <table:table-cell table:number-columns-repeated="3"/>
          <table:table-cell table:style-name="ce16"/>
          <table:table-cell table:number-columns-repeated="1020"/>
        </table:table-row>
        <table:table-row table:style-name="ro10" table:number-rows-repeated="104837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3"/>
      </table:named-expressions>
      <table:database-ranges>
        <table:database-range table:target-range-address="mobilità.B18:mobilità.J2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5/06/2018</text:date>, <text:time>10.1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8-06-05T10:16:10.74</dc:date>
    <meta:editing-cycles>63</meta:editing-cycles>
    <meta:editing-duration>PT6H11M53S</meta:editing-duration>
    <meta:document-statistic meta:table-count="1" meta:cell-count="58" meta:object-count="1"/>
  </office:meta>
</office:document-meta>
</file>