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 523 del 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table:number-columns-repeated="2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5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8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8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8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B18:mobilità.I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1/06/2018</text:date>, <text:time>11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06-01T11:11:14.58</dc:date>
    <meta:editing-cycles>75</meta:editing-cycles>
    <meta:editing-duration>PT10H5M1S</meta:editing-duration>
    <meta:print-date>2017-10-23T10:51:44</meta:print-date>
    <meta:document-statistic meta:table-count="1" meta:cell-count="77" meta:object-count="1"/>
  </office:meta>
</office:document-meta>
</file>