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2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2"/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 Medico disciplina di cardiologia  S.S.D. CARDIOLOGIA 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6:concorsi.J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0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6-05T10:25:00.23</dc:date>
    <meta:editing-cycles>76</meta:editing-cycles>
    <meta:editing-duration>P1DT4H51M18S</meta:editing-duration>
    <meta:document-statistic meta:table-count="1" meta:cell-count="79" meta:object-count="1"/>
  </office:meta>
</office:document-meta>
</file>