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3.9862in"/>
    </style:style>
    <style:style style:name="co3" style:family="table-column">
      <style:table-column-properties fo:break-before="auto" style:column-width="2.698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211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5311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CONSULENTI_20_2_20_SEM.20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background-color="transparent" fo:padding="0.028in"/>
    </style:style>
    <style:style style:name="ce4" style:family="table-cell" style:parent-style-name="Default" style:data-style-name="N10118">
      <style:table-cell-properties fo:padding="0.028in"/>
    </style:style>
    <style:style style:name="ce5" style:family="table-cell" style:parent-style-name="Default" style:data-style-name="N10118">
      <style:table-cell-properties fo:background-color="transparent" fo:padding="0.028in"/>
    </style:style>
    <style:style style:name="ce6" style:family="table-cell" style:parent-style-name="Default" style:data-style-name="N13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fo:padding="0.028in"/>
    </style:style>
    <style:style style:name="ce8" style:family="table-cell" style:parent-style-name="Default" style:data-style-name="N130">
      <style:table-cell-properties fo:background-color="transparent" fo:padding="0.028in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SULENTI 2 SEM.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>
              <text:p>Nominativo/Denominazione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Tipo di rapporto</text:p>
            </table:table-cell>
            <table:table-cell table:style-name="ce1" office:value-type="string">
              <text:p>Data inizio</text:p>
            </table:table-cell>
            <table:table-cell table:style-name="ce1" office:value-type="string">
              <text:p>Data fine</text:p>
            </table:table-cell>
            <table:table-cell table:style-name="ce6" office:value-type="string">
              <text:p>Importo erogato nel 2° semestre <text:s/>2013</text:p>
            </table:table-cell>
            <table:table-cell table:style-name="ce9" table:number-columns-repeated="1018"/>
          </table:table-row>
        </table:table-header-rows>
        <table:table-row table:style-name="ro2">
          <table:table-cell office:value-type="string">
            <text:p>Abdulrahman Shawkat Alaa Shawka</text:p>
          </table:table-cell>
          <table:table-cell office:value-type="string">
            <text:p>ATTIVITA' MEDICA DI OTORINOLARIGORIATRA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1-01">
            <text:p>11/1/2013</text:p>
          </table:table-cell>
          <table:table-cell office:value-type="float" office:value="2264.22">
            <text:p>€ 2,264.22</text:p>
          </table:table-cell>
          <table:table-cell table:number-columns-repeated="1018"/>
        </table:table-row>
        <table:table-row table:style-name="ro2">
          <table:table-cell office:value-type="string">
            <text:p>Alqahtani Abdulaziz Abdulrahman</text:p>
          </table:table-cell>
          <table:table-cell office:value-type="string">
            <text:p>ATTIVITA' MEDICA D'OTORINOLARINGOITRA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01-01">
            <text:p>1/1/2012</text:p>
          </table:table-cell>
          <table:table-cell table:style-name="ce4" office:value-type="date" office:date-value="2013-10-01">
            <text:p>10/1/2013</text:p>
          </table:table-cell>
          <table:table-cell office:value-type="float" office:value="3095.24">
            <text:p>€ 3,095.24</text:p>
          </table:table-cell>
          <table:table-cell table:number-columns-repeated="1018"/>
        </table:table-row>
        <table:table-row table:style-name="ro2">
          <table:table-cell office:value-type="string">
            <text:p>Amoruso Giuseppe</text:p>
          </table:table-cell>
          <table:table-cell office:value-type="string">
            <text:p>LEGGE N. 248 DEL 04/08/2006. VERBALE DI DELIBERAZIONE DEL 23/12/2009 N.1552. PSICOLOGO</text:p>
          </table:table-cell>
          <table:table-cell table:style-name="ce3" office:value-type="string">
            <text:p>RAPPORTO CONTINUATIVO</text:p>
          </table:table-cell>
          <table:table-cell table:style-name="ce4" office:value-type="date" office:date-value="2004-02-01">
            <text:p>2/1/200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250">
            <text:p>€ 19,250.00</text:p>
          </table:table-cell>
          <table:table-cell table:number-columns-repeated="1018"/>
        </table:table-row>
        <table:table-row table:style-name="ro2">
          <table:table-cell office:value-type="string">
            <text:p>Amoruso Giuseppe</text:p>
          </table:table-cell>
          <table:table-cell office:value-type="string">
            <text:p>LEGGE N.248 DEL 04/08/2006 DELIBERA N.907 DEL 02/08/2010 ATTIVITA' PSICOTERAPIA PENITENZIA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01">
            <text:p>9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250">
            <text:p>€ 2,250.00</text:p>
          </table:table-cell>
          <table:table-cell table:number-columns-repeated="1018"/>
        </table:table-row>
        <table:table-row table:style-name="ro2">
          <table:table-cell office:value-type="string">
            <text:p>Annoni Matteo</text:p>
          </table:table-cell>
          <table:table-cell office:value-type="string">
            <text:p>LEGGE N.248 DEL 04/08/2006 - CHIRUR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385">
            <text:p>€ 23,385.00</text:p>
          </table:table-cell>
          <table:table-cell table:number-columns-repeated="1018"/>
        </table:table-row>
        <table:table-row table:style-name="ro2">
          <table:table-cell office:value-type="string">
            <text:p>Antelmi Annarita</text:p>
          </table:table-cell>
          <table:table-cell office:value-type="string">
            <text:p>LEGGE N. 248 DEL 04/08/2006 - DERMAT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8-01">
            <text:p>8/1/2013</text:p>
          </table:table-cell>
          <table:table-cell table:style-name="ce4" office:value-type="date" office:date-value="2014-01-31">
            <text:p>1/31/2014</text:p>
          </table:table-cell>
          <table:table-cell office:value-type="float" office:value="15350">
            <text:p>€ 15,350.00</text:p>
          </table:table-cell>
          <table:table-cell table:number-columns-repeated="1018"/>
        </table:table-row>
        <table:table-row table:style-name="ro2">
          <table:table-cell office:value-type="string">
            <text:p>Armiraglio Silvia Maria</text:p>
          </table:table-cell>
          <table:table-cell office:value-type="string">
            <text:p>LEGGE N.248 DEL 04/08/2006 - PSICOTERAP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14">
            <text:p>1/14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700">
            <text:p>€ 6,700.00</text:p>
          </table:table-cell>
          <table:table-cell table:number-columns-repeated="1018"/>
        </table:table-row>
        <table:table-row table:style-name="ro2">
          <table:table-cell office:value-type="string">
            <text:p>Bagliani Valentina</text:p>
          </table:table-cell>
          <table:table-cell office:value-type="string">
            <text:p>LEGGE N. 248 DEL 04/08/2006 - CHIRUR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07-23">
            <text:p>7/23/2012</text:p>
          </table:table-cell>
          <table:table-cell table:style-name="ce4" office:value-type="date" office:date-value="2013-09-23">
            <text:p>9/23/2013</text:p>
          </table:table-cell>
          <table:table-cell office:value-type="float" office:value="6705">
            <text:p>€ 6,705.00</text:p>
          </table:table-cell>
          <table:table-cell table:number-columns-repeated="1018"/>
        </table:table-row>
        <table:table-row table:style-name="ro2">
          <table:table-cell office:value-type="string">
            <text:p>Ballestrin Marco</text:p>
          </table:table-cell>
          <table:table-cell office:value-type="string">
            <text:p>LEGGE N. 248 DEL 04/08/2006. VERBALE DI DELIBERAZIONE N. 1390 DEL 10/12/2009. PREST. D'IGENISTA DENTALE</text:p>
          </table:table-cell>
          <table:table-cell office:value-type="string">
            <text:p>RAPPORTO CONTINUATIVO</text:p>
          </table:table-cell>
          <table:table-cell table:style-name="ce4" office:value-type="date" office:date-value="2005-01-01">
            <text:p>1/1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320">
            <text:p>€ 1,320.00</text:p>
          </table:table-cell>
          <table:table-cell table:number-columns-repeated="1018"/>
        </table:table-row>
        <table:table-row table:style-name="ro2">
          <table:table-cell office:value-type="string">
            <text:p>Balzarini Patrizia</text:p>
          </table:table-cell>
          <table:table-cell office:value-type="string">
            <text:p>LEGGE N. 248 04/08/2006. DELIBERA DEL 11/03/2010 N. 277. ATTIVITA' MEDICHE.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3-16">
            <text:p>3/16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1025">
            <text:p>€ 21,025.00</text:p>
          </table:table-cell>
          <table:table-cell table:number-columns-repeated="1018"/>
        </table:table-row>
        <table:table-row table:style-name="ro2">
          <table:table-cell office:value-type="string">
            <text:p>Barozzi Elisa</text:p>
          </table:table-cell>
          <table:table-cell office:value-type="string">
            <text:p>LEGGE N. 248 DEL 04/08/2006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8-01">
            <text:p>8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430">
            <text:p>€ 2,430.00</text:p>
          </table:table-cell>
          <table:table-cell table:number-columns-repeated="1018"/>
        </table:table-row>
        <table:table-row table:style-name="ro2">
          <table:table-cell office:value-type="string">
            <text:p>Barresi Maria</text:p>
          </table:table-cell>
          <table:table-cell office:value-type="string">
            <text:p>LEGGE N.248 DEL 04/08/2006 DELIBERA N.1132 DEL 01/12/2011 ATTIVITA' DI NEURORADI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15">
            <text:p>12/15/2011</text:p>
          </table:table-cell>
          <table:table-cell table:style-name="ce4" office:value-type="date" office:date-value="2013-09-13">
            <text:p>9/13/2013</text:p>
          </table:table-cell>
          <table:table-cell office:value-type="float" office:value="12195">
            <text:p>€ 12,195.00</text:p>
          </table:table-cell>
          <table:table-cell table:number-columns-repeated="1018"/>
        </table:table-row>
        <table:table-row table:style-name="ro2">
          <table:table-cell office:value-type="string">
            <text:p>Bartesaghi <text:s/>Paolo</text:p>
          </table:table-cell>
          <table:table-cell office:value-type="string">
            <text:p>CAUSA LEG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725.37">
            <text:p>€ 725.37</text:p>
          </table:table-cell>
          <table:table-cell table:number-columns-repeated="1018"/>
        </table:table-row>
        <table:table-row table:style-name="ro2">
          <table:table-cell office:value-type="string">
            <text:p>Basilico Claudia Maria</text:p>
          </table:table-cell>
          <table:table-cell office:value-type="string">
            <text:p>LEGGE N.248 DEL 04/08/2006 - IMMUNOEMAT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8-02">
            <text:p>8/2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8730">
            <text:p>€ 28,730.00</text:p>
          </table:table-cell>
          <table:table-cell table:number-columns-repeated="1018"/>
        </table:table-row>
        <table:table-row table:style-name="ro2">
          <table:table-cell office:value-type="string">
            <text:p>Basso Patrizia</text:p>
          </table:table-cell>
          <table:table-cell office:value-type="string">
            <text:p>LEGGE N.248 DEL 04/08/2006. ATTIVITA' DI BIOLOG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19979.33">
            <text:p>€ 19,979.33</text:p>
          </table:table-cell>
          <table:table-cell table:number-columns-repeated="1018"/>
        </table:table-row>
        <table:table-row table:style-name="ro2">
          <table:table-cell office:value-type="string">
            <text:p>Bellapianta Elena</text:p>
          </table:table-cell>
          <table:table-cell office:value-type="string">
            <text:p>ATTIVITA' D' IMPIEGATO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8-05">
            <text:p>8/5/2013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6402">
            <text:p>€ 6,402.00</text:p>
          </table:table-cell>
          <table:table-cell table:number-columns-repeated="1018"/>
        </table:table-row>
        <table:table-row table:style-name="ro2">
          <table:table-cell office:value-type="string">
            <text:p>Bielli Caterina</text:p>
          </table:table-cell>
          <table:table-cell office:value-type="string">
            <text:p>LEGGE N. 248 DEL 04/08/2006. DELIBERA DEL 22/04/2010 N. 469. ATTIVITA' MEDICA DI PSICOLOGA.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4-26">
            <text:p>4/26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125">
            <text:p>€ 10,125.00</text:p>
          </table:table-cell>
          <table:table-cell table:number-columns-repeated="1018"/>
        </table:table-row>
        <table:table-row table:style-name="ro2">
          <table:table-cell office:value-type="string">
            <text:p>Bisso Giada</text:p>
          </table:table-cell>
          <table:table-cell office:value-type="string">
            <text:p>LEGGE 248 DEL 04/08/2006. DELIBERA DEL 28/01/2010 N.53. ATTIVITA' MEDICA.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1-01">
            <text:p>1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025">
            <text:p>€ 11,025.00</text:p>
          </table:table-cell>
          <table:table-cell table:number-columns-repeated="1018"/>
        </table:table-row>
        <table:table-row table:style-name="ro2">
          <table:table-cell office:value-type="string">
            <text:p>Bolis Maria Elena</text:p>
          </table:table-cell>
          <table:table-cell office:value-type="string">
            <text:p>LEGGE N.248 DEL 04/08/2006 - PSIC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2-02">
            <text:p>2/2/2011</text:p>
          </table:table-cell>
          <table:table-cell table:style-name="ce4" office:value-type="date" office:date-value="2014-01-15">
            <text:p>1/15/2014</text:p>
          </table:table-cell>
          <table:table-cell office:value-type="float" office:value="14454.42">
            <text:p>€ 14,454.42</text:p>
          </table:table-cell>
          <table:table-cell table:number-columns-repeated="1018"/>
        </table:table-row>
        <table:table-row table:style-name="ro2">
          <table:table-cell office:value-type="string">
            <text:p>Brugnoni Guido</text:p>
          </table:table-cell>
          <table:table-cell office:value-type="string">
            <text:p>LEGGE N. 248 DEL 04/08/2006. DELIBERA DEL 30/03/2010 N. 352. ATTIVITA' DI MEDICO CHIRURGO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06-30">
            <text:p>6/30/2014</text:p>
          </table:table-cell>
          <table:table-cell office:value-type="float" office:value="9750">
            <text:p>€ 9,750.00</text:p>
          </table:table-cell>
          <table:table-cell table:number-columns-repeated="1018"/>
        </table:table-row>
        <table:table-row table:style-name="ro2">
          <table:table-cell office:value-type="string">
            <text:p>Bussini Bruno</text:p>
          </table:table-cell>
          <table:table-cell office:value-type="string">
            <text:p>LEGGE N. 248 DEL 04/08/2006 VERBALE DI DELIBERAZIONE N. 1389 DEL 10/12/2009 PRESTAZIONI MEDICHE ODONT.</text:p>
          </table:table-cell>
          <table:table-cell office:value-type="string">
            <text:p>RAPPORTO CONTINUATIVO</text:p>
          </table:table-cell>
          <table:table-cell table:style-name="ce4" office:value-type="date" office:date-value="2005-05-09">
            <text:p>5/9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4450">
            <text:p>€ 4,450.00</text:p>
          </table:table-cell>
          <table:table-cell table:number-columns-repeated="1018"/>
        </table:table-row>
        <table:table-row table:style-name="ro2">
          <table:table-cell office:value-type="string">
            <text:p>Buzzi Aldo Emanuele</text:p>
          </table:table-cell>
          <table:table-cell office:value-type="string">
            <text:p>LEGGE N.248 DEL 04/08/2006 DELIBERA N.1042 DEL 10/11/2011 ATTIVITA' DI PSICHIATRIA 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01">
            <text:p>12/1/2011</text:p>
          </table:table-cell>
          <table:table-cell table:style-name="ce4" office:value-type="date" office:date-value="2014-09-29">
            <text:p>9/29/2014</text:p>
          </table:table-cell>
          <table:table-cell office:value-type="float" office:value="26910">
            <text:p>€ 26,910.00</text:p>
          </table:table-cell>
          <table:table-cell table:number-columns-repeated="1018"/>
        </table:table-row>
        <table:table-row table:style-name="ro2">
          <table:table-cell office:value-type="string">
            <text:p>Cadario Giancarla Maria</text:p>
          </table:table-cell>
          <table:table-cell office:value-type="string">
            <text:p>LEGGE N.248 DEL 04/08/2006 DELIB. N. 1557 del 23/12/2009 ATTIVITA'SANITA'PENITENZIARIA </text:p>
          </table:table-cell>
          <table:table-cell office:value-type="string">
            <text:p>PRESTAZIONE OCCASIONALE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875">
            <text:p>€ 10,875.00</text:p>
          </table:table-cell>
          <table:table-cell table:number-columns-repeated="1018"/>
        </table:table-row>
        <table:table-row table:style-name="ro2">
          <table:table-cell office:value-type="string">
            <text:p>Cangemi Adelio</text:p>
          </table:table-cell>
          <table:table-cell office:value-type="string">
            <text:p>LEGGE N. 248 DEL 04/08/2006 DEL N. 633 DEL 28/05/2010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0-06-01">
            <text:p>6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8588.24">
            <text:p>€ 18,588.24</text:p>
          </table:table-cell>
          <table:table-cell table:number-columns-repeated="1018"/>
        </table:table-row>
        <table:table-row table:style-name="ro2">
          <table:table-cell office:value-type="string">
            <text:p>Cangemi Adelio</text:p>
          </table:table-cell>
          <table:table-cell office:value-type="string">
            <text:p>ATTIVITA' EMOTECA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7-01">
            <text:p>7/1/2013</text:p>
          </table:table-cell>
          <table:table-cell table:style-name="ce4" office:value-type="date" office:date-value="2013-08-31">
            <text:p>8/31/2013</text:p>
          </table:table-cell>
          <table:table-cell office:value-type="float" office:value="170.43">
            <text:p>€ 170.43</text:p>
          </table:table-cell>
          <table:table-cell table:number-columns-repeated="1018"/>
        </table:table-row>
        <table:table-row table:style-name="ro2">
          <table:table-cell office:value-type="string">
            <text:p>Cangemi Adelio</text:p>
          </table:table-cell>
          <table:table-cell office:value-type="string">
            <text:p>ATTIVITA' DI EMOTECA 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9-01">
            <text:p>9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454.48">
            <text:p>€ 454.48</text:p>
          </table:table-cell>
          <table:table-cell table:number-columns-repeated="1018"/>
        </table:table-row>
        <table:table-row table:style-name="ro2">
          <table:table-cell office:value-type="string">
            <text:p>Cangemi Adelio</text:p>
          </table:table-cell>
          <table:table-cell office:value-type="string">
            <text:p>ATTIVITA' EMOTECA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1-01">
            <text:p>11/1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227.24">
            <text:p>€ 227.24</text:p>
          </table:table-cell>
          <table:table-cell table:number-columns-repeated="1018"/>
        </table:table-row>
        <table:table-row table:style-name="ro2">
          <table:table-cell office:value-type="string">
            <text:p>Cantore Cristiano</text:p>
          </table:table-cell>
          <table:table-cell office:value-type="string">
            <text:p>LEGGE N. 248 DEL 04/08/2006 - CARDIOCHIRUR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11-28">
            <text:p>11/28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6050">
            <text:p>€ 26,050.00</text:p>
          </table:table-cell>
          <table:table-cell table:number-columns-repeated="1018"/>
        </table:table-row>
        <table:table-row table:style-name="ro2">
          <table:table-cell office:value-type="string">
            <text:p>Capiaghi Eleonora Lucia</text:p>
          </table:table-cell>
          <table:table-cell office:value-type="string">
            <text:p>LEGGE N.248 DEL 04/08/2006 - MEDICINA E CHIRUR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5-01">
            <text:p>5/1/2011</text:p>
          </table:table-cell>
          <table:table-cell table:style-name="ce4" office:value-type="date" office:date-value="2013-08-08">
            <text:p>8/8/2013</text:p>
          </table:table-cell>
          <table:table-cell office:value-type="float" office:value="5620">
            <text:p>€ 5,620.00</text:p>
          </table:table-cell>
          <table:table-cell table:number-columns-repeated="1018"/>
        </table:table-row>
        <table:table-row table:style-name="ro2">
          <table:table-cell office:value-type="string">
            <text:p>Caramazza Domenica</text:p>
          </table:table-cell>
          <table:table-cell office:value-type="string">
            <text:p>LEGGE N.248 DEL 04/08/2006 DELIBERA N.585 DEL 23/06/2011 ATTIVITA' DI EMATOLOGIA 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7-01">
            <text:p>7/1/2011</text:p>
          </table:table-cell>
          <table:table-cell table:style-name="ce4" office:value-type="date" office:date-value="2014-02-28">
            <text:p>2/28/2014</text:p>
          </table:table-cell>
          <table:table-cell office:value-type="float" office:value="24270">
            <text:p>€ 24,270.00</text:p>
          </table:table-cell>
          <table:table-cell table:number-columns-repeated="1018"/>
        </table:table-row>
        <table:table-row table:style-name="ro2">
          <table:table-cell office:value-type="string">
            <text:p>Caravati Gabriele</text:p>
          </table:table-cell>
          <table:table-cell office:value-type="string">
            <text:p>ATTIVITA' D' INFORMATICO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4-01">
            <text:p>4/1/2013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2347.8">
            <text:p>€ 2,347.80</text:p>
          </table:table-cell>
          <table:table-cell table:number-columns-repeated="1018"/>
        </table:table-row>
        <table:table-row table:style-name="ro2">
          <table:table-cell office:value-type="string">
            <text:p>Cardone Eliana</text:p>
          </table:table-cell>
          <table:table-cell office:value-type="string">
            <text:p>CONDUZIONE GRUPPO PSICOLOGICO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392.16">
            <text:p>€ 392.16</text:p>
          </table:table-cell>
          <table:table-cell table:number-columns-repeated="1018"/>
        </table:table-row>
        <table:table-row table:style-name="ro2">
          <table:table-cell office:value-type="string">
            <text:p>Carigi Tiziana</text:p>
          </table:table-cell>
          <table:table-cell office:value-type="string">
            <text:p>LEGGE N.248 DEL 04/08/2006 - NEUROPSICH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07">
            <text:p>1/7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7675">
            <text:p>€ 17,675.00</text:p>
          </table:table-cell>
          <table:table-cell table:number-columns-repeated="1018"/>
        </table:table-row>
        <table:table-row table:style-name="ro2">
          <table:table-cell office:value-type="string">
            <text:p>Catania Laura</text:p>
          </table:table-cell>
          <table:table-cell office:value-type="string">
            <text:p>LEGGE N. 248 DEL 04/08/2006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200">
            <text:p>€ 2,200.00</text:p>
          </table:table-cell>
          <table:table-cell table:number-columns-repeated="1018"/>
        </table:table-row>
        <table:table-row table:style-name="ro2">
          <table:table-cell office:value-type="string">
            <text:p>Cavallini Paolo</text:p>
          </table:table-cell>
          <table:table-cell office:value-type="string">
            <text:p>PROGETTAZIONE E DIREZIONE LAVOR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1-01">
            <text:p>11/1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8487">
            <text:p>€ 8,487.00</text:p>
          </table:table-cell>
          <table:table-cell table:number-columns-repeated="1018"/>
        </table:table-row>
        <table:table-row table:style-name="ro2">
          <table:table-cell office:value-type="string">
            <text:p>Cazzamalli Sara Caterina</text:p>
          </table:table-cell>
          <table:table-cell office:value-type="string">
            <text:p>ATTIVITA' DI PSICH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6-11">
            <text:p>6/11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8730">
            <text:p>€ 18,730.00</text:p>
          </table:table-cell>
          <table:table-cell table:number-columns-repeated="1018"/>
        </table:table-row>
        <table:table-row table:style-name="ro2">
          <table:table-cell office:value-type="string">
            <text:p>Cermesoni Maurizio</text:p>
          </table:table-cell>
          <table:table-cell office:value-type="string">
            <text:p>LEGGE N.248 DEL 04/08/2006 - PSICOTERAP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6-24">
            <text:p>6/24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970">
            <text:p>€ 11,970.00</text:p>
          </table:table-cell>
          <table:table-cell table:number-columns-repeated="1018"/>
        </table:table-row>
        <table:table-row table:style-name="ro2">
          <table:table-cell office:value-type="string">
            <text:p>Chelazzi Giovanni Ciro</text:p>
          </table:table-cell>
          <table:table-cell office:value-type="string">
            <text:p>COMPONENTE COMITATO ETICO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60">
            <text:p>€ 260.00</text:p>
          </table:table-cell>
          <table:table-cell table:number-columns-repeated="1018"/>
        </table:table-row>
        <table:table-row table:style-name="ro2">
          <table:table-cell office:value-type="string">
            <text:p>Chiaravalli Stefano</text:p>
          </table:table-cell>
          <table:table-cell office:value-type="string">
            <text:p>LEGGE N. 248 DEL 04/08/2006 - PED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1-01">
            <text:p>11/1/2013</text:p>
          </table:table-cell>
          <table:table-cell table:style-name="ce4" office:value-type="date" office:date-value="2014-12-30">
            <text:p>12/30/2014</text:p>
          </table:table-cell>
          <table:table-cell office:value-type="float" office:value="1300">
            <text:p>€ 1,300.00</text:p>
          </table:table-cell>
          <table:table-cell table:number-columns-repeated="1018"/>
        </table:table-row>
        <table:table-row table:style-name="ro2">
          <table:table-cell office:value-type="string">
            <text:p>Chizzoni Enzo</text:p>
          </table:table-cell>
          <table:table-cell office:value-type="string">
            <text:p>RISTRUTTURAZIONE OSPED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1745.12">
            <text:p>€ 1,745.12</text:p>
          </table:table-cell>
          <table:table-cell table:number-columns-repeated="1018"/>
        </table:table-row>
        <table:table-row table:style-name="ro2">
          <table:table-cell office:value-type="string">
            <text:p>Ciatti Raffaella</text:p>
          </table:table-cell>
          <table:table-cell office:value-type="string">
            <text:p>LEGGE N.248 DEL 04/08/2006 DELIBERA N.469 DEL 22/04/2010 ATTIVITA' DI PSICOTERAP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4-26">
            <text:p>4/26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550">
            <text:p>€ 10,550.00</text:p>
          </table:table-cell>
          <table:table-cell table:number-columns-repeated="1018"/>
        </table:table-row>
        <table:table-row table:style-name="ro2">
          <table:table-cell office:value-type="string">
            <text:p>Cimmino Lisa</text:p>
          </table:table-cell>
          <table:table-cell office:value-type="string">
            <text:p>LEGGE N.248 DEL 04/08/2006 DELIBERA N.1055 DEL 10/09/2009</text:p>
          </table:table-cell>
          <table:table-cell office:value-type="string">
            <text:p>PRESTAZIONE OCCASIONALE</text:p>
          </table:table-cell>
          <table:table-cell table:style-name="ce4" office:value-type="date" office:date-value="2009-10-01">
            <text:p>10/1/2009</text:p>
          </table:table-cell>
          <table:table-cell table:style-name="ce4" office:value-type="date" office:date-value="2014-06-30">
            <text:p>6/30/2014</text:p>
          </table:table-cell>
          <table:table-cell office:value-type="float" office:value="9580">
            <text:p>€ 9,580.00</text:p>
          </table:table-cell>
          <table:table-cell table:number-columns-repeated="1018"/>
        </table:table-row>
        <table:table-row table:style-name="ro2">
          <table:table-cell office:value-type="string">
            <text:p>Conti Marco</text:p>
          </table:table-cell>
          <table:table-cell office:value-type="string">
            <text:p>Legge n.248 del 4/8/2006 - Medico del lavoro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1-01">
            <text:p>11/1/2011</text:p>
          </table:table-cell>
          <table:table-cell table:style-name="ce4" office:value-type="date" office:date-value="2013-09-01">
            <text:p>9/1/2013</text:p>
          </table:table-cell>
          <table:table-cell office:value-type="float" office:value="5675">
            <text:p>€ 5,675.00</text:p>
          </table:table-cell>
          <table:table-cell table:number-columns-repeated="1018"/>
        </table:table-row>
        <table:table-row table:style-name="ro2">
          <table:table-cell office:value-type="string">
            <text:p>Corazzina Lilia</text:p>
          </table:table-cell>
          <table:table-cell office:value-type="string">
            <text:p>LEGGE N.248 DEL 04/08/2006 DELIB. N.1180 DEL 25/10/2010 MEDICINA INTERN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11-02">
            <text:p>11/2/2010</text:p>
          </table:table-cell>
          <table:table-cell table:style-name="ce4" office:value-type="date" office:date-value="2014-03-31">
            <text:p>3/31/2014</text:p>
          </table:table-cell>
          <table:table-cell office:value-type="float" office:value="23275">
            <text:p>€ 23,275.00</text:p>
          </table:table-cell>
          <table:table-cell table:number-columns-repeated="1018"/>
        </table:table-row>
        <table:table-row table:style-name="ro2">
          <table:table-cell office:value-type="string">
            <text:p>Cremona Anna</text:p>
          </table:table-cell>
          <table:table-cell office:value-type="string">
            <text:p>LEGGE N.248 DEL 04/08/2006. D.P.R. 29/09/1973 N.597 VERBALE DI DELIBERAZIONE N. 1363 DEL 10/09/2007. DELIBERA N.1388 DEL 10/12/2009 ATTIVITA' MEDICA DI PSICOLOG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7-09-17">
            <text:p>9/17/2007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99.88">
            <text:p>€ 1,999.88</text:p>
          </table:table-cell>
          <table:table-cell table:number-columns-repeated="1018"/>
        </table:table-row>
        <table:table-row table:style-name="ro2">
          <table:table-cell office:value-type="string">
            <text:p>Cutrupi Antonio Francesco</text:p>
          </table:table-cell>
          <table:table-cell office:value-type="string">
            <text:p>LEGGE N.248 DEL 04/08/2006 DELIBERA N.639 DEL 28/05/2010 ATTIVITA' DI MEDICO CHIRURGO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6-08">
            <text:p>6/8/2009</text:p>
          </table:table-cell>
          <table:table-cell table:style-name="ce4" office:value-type="date" office:date-value="2013-12-25">
            <text:p>12/25/2013</text:p>
          </table:table-cell>
          <table:table-cell office:value-type="float" office:value="20675">
            <text:p>€ 20,675.00</text:p>
          </table:table-cell>
          <table:table-cell table:number-columns-repeated="1018"/>
        </table:table-row>
        <table:table-row table:style-name="ro2">
          <table:table-cell office:value-type="string">
            <text:p>D'Amato Alessia</text:p>
          </table:table-cell>
          <table:table-cell office:value-type="string">
            <text:p>LEGGE N.248 DEL 04/08/2006 - MEDICINA DEL LAVORO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4-01">
            <text:p>4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5633.32">
            <text:p>€ 15,633.32</text:p>
          </table:table-cell>
          <table:table-cell table:number-columns-repeated="1018"/>
        </table:table-row>
        <table:table-row table:style-name="ro2">
          <table:table-cell office:value-type="string">
            <text:p>De Paola Grazia</text:p>
          </table:table-cell>
          <table:table-cell office:value-type="string">
            <text:p>LEGGE N.248 DEL 04/08/2006 - ENDOCRIN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3-01">
            <text:p>3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2200">
            <text:p>€ 22,200.00</text:p>
          </table:table-cell>
          <table:table-cell table:number-columns-repeated="1018"/>
        </table:table-row>
        <table:table-row table:style-name="ro2">
          <table:table-cell office:value-type="string">
            <text:p>Di Summa Cosimo Leopoldo</text:p>
          </table:table-cell>
          <table:table-cell office:value-type="string">
            <text:p>LEGGGE N.248 DEL 04/08/2006 VERBALE DI DELIBERAZIONE N. 1389 DEL 10/12/2009. PRESTAZIONI MEDICHE DI ODONTOIATRIA.</text:p>
          </table:table-cell>
          <table:table-cell office:value-type="string">
            <text:p>RAPPORTO CONTINUATIVO</text:p>
          </table:table-cell>
          <table:table-cell table:style-name="ce4" office:value-type="date" office:date-value="2004-04-01">
            <text:p>4/1/200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750">
            <text:p>€ 5,750.00</text:p>
          </table:table-cell>
          <table:table-cell table:number-columns-repeated="1018"/>
        </table:table-row>
        <table:table-row table:style-name="ro2">
          <table:table-cell office:value-type="string">
            <text:p>Diurni <text:s/>Mario</text:p>
          </table:table-cell>
          <table:table-cell office:value-type="string">
            <text:p>LEGGE N. 248 DEL 04/08/2006 - CHIRURGIA GENER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2-12-01">
            <text:p>12/1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2525">
            <text:p>€ 12,525.00</text:p>
          </table:table-cell>
          <table:table-cell table:number-columns-repeated="1018"/>
        </table:table-row>
        <table:table-row table:style-name="ro2">
          <table:table-cell office:value-type="string">
            <text:p>Doni Lorenzo Adriano</text:p>
          </table:table-cell>
          <table:table-cell office:value-type="string">
            <text:p>LEGGE N. 248 DEL 04/08/2006 - CARDI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0-14">
            <text:p>10/14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7600">
            <text:p>€ 7,600.00</text:p>
          </table:table-cell>
          <table:table-cell table:number-columns-repeated="1018"/>
        </table:table-row>
        <table:table-row table:style-name="ro2">
          <table:table-cell office:value-type="string">
            <text:p>Donnini Andrea</text:p>
          </table:table-cell>
          <table:table-cell office:value-type="string">
            <text:p>COMPONENTE COLLEGIO SINDACALE AZIENDAL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10-08">
            <text:p>10/8/2012</text:p>
          </table:table-cell>
          <table:table-cell table:style-name="ce4" office:value-type="date" office:date-value="2015-10-07">
            <text:p>10/7/2015</text:p>
          </table:table-cell>
          <table:table-cell office:value-type="float" office:value="8366.6">
            <text:p>€ 8,366.60</text:p>
          </table:table-cell>
          <table:table-cell table:number-columns-repeated="1018"/>
        </table:table-row>
        <table:table-row table:style-name="ro2">
          <table:table-cell office:value-type="string">
            <text:p>Elli Lorenzo Vittorio</text:p>
          </table:table-cell>
          <table:table-cell office:value-type="string">
            <text:p>LEGGE N. 248 DEL 04/08/2006 - BI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8-01">
            <text:p>8/1/2012</text:p>
          </table:table-cell>
          <table:table-cell table:style-name="ce4" office:value-type="date" office:date-value="2013-08-01">
            <text:p>8/1/2013</text:p>
          </table:table-cell>
          <table:table-cell office:value-type="float" office:value="2935.08">
            <text:p>€ 2,935.08</text:p>
          </table:table-cell>
          <table:table-cell table:number-columns-repeated="1018"/>
        </table:table-row>
        <table:table-row table:style-name="ro2">
          <table:table-cell office:value-type="string">
            <text:p>Facchetti Silvia</text:p>
          </table:table-cell>
          <table:table-cell office:value-type="string">
            <text:p>LEGGE N.248 DEL 04/08/2006 - PSICOTERAP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14">
            <text:p>1/14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125">
            <text:p>€ 6,125.00</text:p>
          </table:table-cell>
          <table:table-cell table:number-columns-repeated="1018"/>
        </table:table-row>
        <table:table-row table:style-name="ro2">
          <table:table-cell office:value-type="string">
            <text:p>Fagetti Alessandro</text:p>
          </table:table-cell>
          <table:table-cell office:value-type="string">
            <text:p>LEGGE N.248 DEL 04/08/2006 - ORTOPEDIA E TRAUMAT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6-10">
            <text:p>6/10/2013</text:p>
          </table:table-cell>
          <table:table-cell table:style-name="ce4" office:value-type="date" office:date-value="2014-04-30">
            <text:p>4/30/2014</text:p>
          </table:table-cell>
          <table:table-cell office:value-type="float" office:value="22930">
            <text:p>€ 22,930.00</text:p>
          </table:table-cell>
          <table:table-cell table:number-columns-repeated="1018"/>
        </table:table-row>
        <table:table-row table:style-name="ro2">
          <table:table-cell office:value-type="string">
            <text:p>Faleri Eugenio</text:p>
          </table:table-cell>
          <table:table-cell office:value-type="string">
            <text:p>LEGGE N.248 DEL 04/08/2006 VERBALE DELIB.N.1439 DEL 18/12/2008 DELIBERA N.1557 DEL 23/12/2009 ATTIVITA'DI MEDICINA PENITENZIAR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3431.69">
            <text:p>€ 3,431.69</text:p>
          </table:table-cell>
          <table:table-cell table:number-columns-repeated="1018"/>
        </table:table-row>
        <table:table-row table:style-name="ro2">
          <table:table-cell office:value-type="string">
            <text:p>Ferrari <text:s/>Samantha</text:p>
          </table:table-cell>
          <table:table-cell office:value-type="string">
            <text:p>LEGGE N. 248 DEL 04/08/2006 - EMAT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1-01">
            <text:p>11/1/2013</text:p>
          </table:table-cell>
          <table:table-cell office:value-type="float" office:value="4350">
            <text:p>€ 4,350.00</text:p>
          </table:table-cell>
          <table:table-cell table:number-columns-repeated="1018"/>
        </table:table-row>
        <table:table-row table:style-name="ro2">
          <table:table-cell office:value-type="string">
            <text:p>Ferrario Andrea</text:p>
          </table:table-cell>
          <table:table-cell office:value-type="string">
            <text:p>ATTIVITA' EMATOLOGIC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1-01">
            <text:p>1/1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6360">
            <text:p>€ 26,360.00</text:p>
          </table:table-cell>
          <table:table-cell table:number-columns-repeated="1018"/>
        </table:table-row>
        <table:table-row table:style-name="ro2">
          <table:table-cell office:value-type="string">
            <text:p>Ferreli Fabio</text:p>
          </table:table-cell>
          <table:table-cell office:value-type="string">
            <text:p>LEGGE N. 248 DEL 4 AGOSTO 2006 - DISCIPLINA DI OTORINOLAINGIATR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1-15">
            <text:p>11/15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9545">
            <text:p>€ 9,545.00</text:p>
          </table:table-cell>
          <table:table-cell table:number-columns-repeated="1018"/>
        </table:table-row>
        <table:table-row table:style-name="ro2">
          <table:table-cell office:value-type="string">
            <text:p>Floridi Chiara</text:p>
          </table:table-cell>
          <table:table-cell office:value-type="string">
            <text:p>LEGGE N. 248 DEL 04/08/2006 - RADIODIAGNOSTIC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0-14">
            <text:p>10/14/2013</text:p>
          </table:table-cell>
          <table:table-cell table:style-name="ce4" office:value-type="date" office:date-value="2014-09-30">
            <text:p>9/30/2014</text:p>
          </table:table-cell>
          <table:table-cell office:value-type="float" office:value="7425">
            <text:p>€ 7,425.00</text:p>
          </table:table-cell>
          <table:table-cell table:number-columns-repeated="1018"/>
        </table:table-row>
        <table:table-row table:style-name="ro2">
          <table:table-cell office:value-type="string">
            <text:p>Fossati Bellani Franca</text:p>
          </table:table-cell>
          <table:table-cell office:value-type="string">
            <text:p>COMPONENTE COMITATO ETICO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60">
            <text:p>€ 260.00</text:p>
          </table:table-cell>
          <table:table-cell table:number-columns-repeated="1018"/>
        </table:table-row>
        <table:table-row table:style-name="ro2">
          <table:table-cell office:value-type="string">
            <text:p>Franzi Francesca</text:p>
          </table:table-cell>
          <table:table-cell office:value-type="string">
            <text:p>ATTIVITA' DI ANATOMIA PATOLOGIC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3-01">
            <text:p>3/1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600">
            <text:p>€ 19,600.00</text:p>
          </table:table-cell>
          <table:table-cell table:number-columns-repeated="1018"/>
        </table:table-row>
        <table:table-row table:style-name="ro2">
          <table:table-cell office:value-type="string">
            <text:p>Frattini Francesco</text:p>
          </table:table-cell>
          <table:table-cell office:value-type="string">
            <text:p>LEGGE N.248 DEL 04/08/2006 - ATTIVITA' DI CHIRUR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425">
            <text:p>€ 23,425.00</text:p>
          </table:table-cell>
          <table:table-cell table:number-columns-repeated="1018"/>
        </table:table-row>
        <table:table-row table:style-name="ro2">
          <table:table-cell office:value-type="string">
            <text:p>Fulgente <text:s/>Gemma</text:p>
          </table:table-cell>
          <table:table-cell office:value-type="string">
            <text:p>addetto alla raccolta di emocomponent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9-07">
            <text:p>9/7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348.57">
            <text:p>€ 348.57</text:p>
          </table:table-cell>
          <table:table-cell table:number-columns-repeated="1018"/>
        </table:table-row>
        <table:table-row table:style-name="ro2">
          <table:table-cell office:value-type="string">
            <text:p>Fumagalli Pierluigi</text:p>
          </table:table-cell>
          <table:table-cell office:value-type="string">
            <text:p>STUDIO DI PROGETTAZIONE E CONSULENZA AEREONATICA.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9-01">
            <text:p>9/1/2012</text:p>
          </table:table-cell>
          <table:table-cell table:style-name="ce4" office:value-type="date" office:date-value="2012-11-30">
            <text:p>11/30/2012</text:p>
          </table:table-cell>
          <table:table-cell office:value-type="float" office:value="907.94">
            <text:p>€ 907.94</text:p>
          </table:table-cell>
          <table:table-cell table:number-columns-repeated="1018"/>
        </table:table-row>
        <table:table-row table:style-name="ro2">
          <table:table-cell office:value-type="string">
            <text:p>Fumagalli Pierluigi</text:p>
          </table:table-cell>
          <table:table-cell office:value-type="string">
            <text:p>ASSISTENZA GESTIONE PER ELISUPERFICIE CITTIGLIO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6-01">
            <text:p>6/1/2013</text:p>
          </table:table-cell>
          <table:table-cell table:style-name="ce4" office:value-type="date" office:date-value="2013-08-31">
            <text:p>8/31/2013</text:p>
          </table:table-cell>
          <table:table-cell office:value-type="float" office:value="2280">
            <text:p>€ 2,280.00</text:p>
          </table:table-cell>
          <table:table-cell table:number-columns-repeated="1018"/>
        </table:table-row>
        <table:table-row table:style-name="ro2">
          <table:table-cell office:value-type="string">
            <text:p>Gallotti Colette</text:p>
          </table:table-cell>
          <table:table-cell office:value-type="string">
            <text:p>LEGGE 248 DLE 04/08/2006 CHIRURGIA GENERALE SEN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08-01">
            <text:p>8/1/2012</text:p>
          </table:table-cell>
          <table:table-cell table:style-name="ce4" office:value-type="date" office:date-value="2013-08-01">
            <text:p>8/1/2013</text:p>
          </table:table-cell>
          <table:table-cell office:value-type="float" office:value="300">
            <text:p>€ 300.00</text:p>
          </table:table-cell>
          <table:table-cell table:number-columns-repeated="1018"/>
        </table:table-row>
        <table:table-row table:style-name="ro2">
          <table:table-cell office:value-type="string">
            <text:p>Gallotti Colette</text:p>
          </table:table-cell>
          <table:table-cell office:value-type="string">
            <text:p>LEGGE N. 248 DEL 04/08/2006 DAY HOSPITAL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08-01">
            <text:p>8/1/2012</text:p>
          </table:table-cell>
          <table:table-cell table:style-name="ce4" office:value-type="date" office:date-value="2014-06-05">
            <text:p>6/5/2014</text:p>
          </table:table-cell>
          <table:table-cell office:value-type="float" office:value="4040">
            <text:p>€ 4,040.00</text:p>
          </table:table-cell>
          <table:table-cell table:number-columns-repeated="1018"/>
        </table:table-row>
        <table:table-row table:style-name="ro2">
          <table:table-cell office:value-type="string">
            <text:p>Galvani Lucina</text:p>
          </table:table-cell>
          <table:table-cell office:value-type="string">
            <text:p>LEGGE N.248 DEL 04/08/2006 DELIBERA N.78 DEL 28/01/2010 ATTIVITA' DI MEDICINA INTERN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0-01-01">
            <text:p>1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0700">
            <text:p>€ 20,700.00</text:p>
          </table:table-cell>
          <table:table-cell table:number-columns-repeated="1018"/>
        </table:table-row>
        <table:table-row table:style-name="ro2">
          <table:table-cell office:value-type="string">
            <text:p>Gatti Ida Antonella</text:p>
          </table:table-cell>
          <table:table-cell office:value-type="string">
            <text:p>LEGGE N.248 DEL 04/08/2006 VERBALE DI DELIBERAZIONE N.1702 DEL 19/11/2007 DELIBERA N.603 DEL 25/05/2010 ATTIVITA' DI MEDICO SPECIALISTA IN MALATTIE METABOLICHE E DIABETOLOGIA</text:p>
          </table:table-cell>
          <table:table-cell office:value-type="string">
            <text:p>RAPPORTO CONTINUATIVO</text:p>
          </table:table-cell>
          <table:table-cell table:style-name="ce4" office:value-type="date" office:date-value="2006-07-07">
            <text:p>7/7/2006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9075">
            <text:p>€ 9,075.00</text:p>
          </table:table-cell>
          <table:table-cell table:number-columns-repeated="1018"/>
        </table:table-row>
        <table:table-row table:style-name="ro2">
          <table:table-cell office:value-type="string">
            <text:p>Gianfagna Francesco</text:p>
          </table:table-cell>
          <table:table-cell office:value-type="string">
            <text:p>LEGGE N.248 DEL 04/08/2006 - MEDICINA DEL LAVORO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4-01">
            <text:p>4/1/2013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23300">
            <text:p>€ 23,300.00</text:p>
          </table:table-cell>
          <table:table-cell table:number-columns-repeated="1018"/>
        </table:table-row>
        <table:table-row table:style-name="ro2">
          <table:table-cell office:value-type="string">
            <text:p>Giovanardi Elena</text:p>
          </table:table-cell>
          <table:table-cell office:value-type="string">
            <text:p>LEGGE N. 248 DEL 04/08/2006 - PSICOLO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0-23">
            <text:p>10/23/2013</text:p>
          </table:table-cell>
          <table:table-cell table:style-name="ce4" office:value-type="date" office:date-value="2014-07-31">
            <text:p>7/31/2014</text:p>
          </table:table-cell>
          <table:table-cell office:value-type="float" office:value="1020">
            <text:p>€ 1,020.00</text:p>
          </table:table-cell>
          <table:table-cell table:number-columns-repeated="1018"/>
        </table:table-row>
        <table:table-row table:style-name="ro2">
          <table:table-cell office:value-type="string">
            <text:p>Giudice Fabiola</text:p>
          </table:table-cell>
          <table:table-cell office:value-type="string">
            <text:p>LEGGE N.248 DEL 04/08/2006. VERBALE DELIBERAZIONE N. 1829 DEL 10/12/2007 DELIBERA N.1390 DEL 10/12/2009. PRESTAZIONI D'IGENISTA DENTALE</text:p>
          </table:table-cell>
          <table:table-cell office:value-type="string">
            <text:p>RAPPORTO CONTINUATIVO</text:p>
          </table:table-cell>
          <table:table-cell table:style-name="ce4" office:value-type="date" office:date-value="2005-01-01">
            <text:p>1/1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25">
            <text:p>€ 2,325.00</text:p>
          </table:table-cell>
          <table:table-cell table:number-columns-repeated="1018"/>
        </table:table-row>
        <table:table-row table:style-name="ro2">
          <table:table-cell office:value-type="string">
            <text:p>Grillo Franco</text:p>
          </table:table-cell>
          <table:table-cell office:value-type="string">
            <text:p>LEGGE N.248 DEL 04/08/2006 VERBALE DI DELIB. N.1439 DEL 18/12/2008 DELIBERA N.131 DEL 12/02/2009 PREST. SANITA' PENITENZIARIA 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3889.74">
            <text:p>€ 3,889.74</text:p>
          </table:table-cell>
          <table:table-cell table:number-columns-repeated="1018"/>
        </table:table-row>
        <table:table-row table:style-name="ro2">
          <table:table-cell office:value-type="string">
            <text:p>Huber Vera</text:p>
          </table:table-cell>
          <table:table-cell office:value-type="string">
            <text:p>LEGGE N.248 DEL 04/08/2006 - PSIC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2-01">
            <text:p>2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8975">
            <text:p>€ 8,975.00</text:p>
          </table:table-cell>
          <table:table-cell table:number-columns-repeated="1018"/>
        </table:table-row>
        <table:table-row table:style-name="ro2">
          <table:table-cell office:value-type="string">
            <text:p>Karagulian Maria Sofia</text:p>
          </table:table-cell>
          <table:table-cell office:value-type="string">
            <text:p>addetta alla raccolta di emocomponent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5">
            <text:p>10/5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3.65">
            <text:p>€ 193.65</text:p>
          </table:table-cell>
          <table:table-cell table:number-columns-repeated="1018"/>
        </table:table-row>
        <table:table-row table:style-name="ro2">
          <table:table-cell office:value-type="string">
            <text:p>Khamne Asl Mohammad Reza</text:p>
          </table:table-cell>
          <table:table-cell office:value-type="string">
            <text:p>LEGGE N.248 DEL 04/08/2006 VERBALE DI DEL. N.1439 DEL 18/12/2008 DELIBERA N.1557 DEL 23/12/2009 ATTIVITA'DI MEDICINA PENITENZIARIA 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2375">
            <text:p>€ 12,375.00</text:p>
          </table:table-cell>
          <table:table-cell table:number-columns-repeated="1018"/>
        </table:table-row>
        <table:table-row table:style-name="ro2">
          <table:table-cell office:value-type="string">
            <text:p>Lai Adriana</text:p>
          </table:table-cell>
          <table:table-cell office:value-type="string">
            <text:p>LEGGE N.248 DEL 04/08/2006 DELIBERA N.380 DEL 30/03/2010 ATTIVITA' MEDICA D'ENDOCRINOLOG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4-16">
            <text:p>4/16/2009</text:p>
          </table:table-cell>
          <table:table-cell table:style-name="ce4" office:value-type="date" office:date-value="2013-12-01">
            <text:p>12/1/2013</text:p>
          </table:table-cell>
          <table:table-cell office:value-type="float" office:value="18725">
            <text:p>€ 18,725.00</text:p>
          </table:table-cell>
          <table:table-cell table:number-columns-repeated="1018"/>
        </table:table-row>
        <table:table-row table:style-name="ro2">
          <table:table-cell office:value-type="string">
            <text:p>Latorre Patrizia</text:p>
          </table:table-cell>
          <table:table-cell office:value-type="string">
            <text:p>LEGGE N.248 DEL 04/08/2006. DELIBERA DEL 29/04/2010 N. 506. ATTIVITA' MEDICA DI OTORINOLARINGO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5-01">
            <text:p>5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8500">
            <text:p>€ 8,500.00</text:p>
          </table:table-cell>
          <table:table-cell table:number-columns-repeated="1018"/>
        </table:table-row>
        <table:table-row table:style-name="ro2">
          <table:table-cell office:value-type="string">
            <text:p>LEGALE LOZITO DI DE PERI ANTONELLA</text:p>
          </table:table-cell>
          <table:table-cell office:value-type="string">
            <text:p>CAUSA TIBILETTI-SCALAMANDRE'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21">
            <text:p>10/21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8302.01">
            <text:p>€ 8,302.01</text:p>
          </table:table-cell>
          <table:table-cell table:number-columns-repeated="1018"/>
        </table:table-row>
        <table:table-row table:style-name="ro2">
          <table:table-cell office:value-type="string">
            <text:p>Lleshi Etleva</text:p>
          </table:table-cell>
          <table:table-cell office:value-type="string">
            <text:p>LEGGE N. 248 DEL 4 AGOSTO 2006 - DISCIPLINA DI OTORINOLAINGIATR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01">
            <text:p>12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2945">
            <text:p>€ 22,945.00</text:p>
          </table:table-cell>
          <table:table-cell table:number-columns-repeated="1018"/>
        </table:table-row>
        <table:table-row table:style-name="ro2">
          <table:table-cell office:value-type="string">
            <text:p>Loffredo Flavia</text:p>
          </table:table-cell>
          <table:table-cell office:value-type="string">
            <text:p>LEGGE N.2148 DEL 04/08/2006 DELIBERA N.291 DEL 15/03/2010 ATTIVITA' DI MEDICINA INTERN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3-22">
            <text:p>3/22/2010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23910">
            <text:p>€ 23,910.00</text:p>
          </table:table-cell>
          <table:table-cell table:number-columns-repeated="1018"/>
        </table:table-row>
        <table:table-row table:style-name="ro2">
          <table:table-cell office:value-type="string">
            <text:p>Lombardo Giuseppe</text:p>
          </table:table-cell>
          <table:table-cell office:value-type="string">
            <text:p>COMPENSO MEMBRO NUCLEO DI VALUTAZION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1-06-01">
            <text:p>6/1/2011</text:p>
          </table:table-cell>
          <table:table-cell table:style-name="ce4" office:value-type="date" office:date-value="2014-08-31">
            <text:p>8/31/2014</text:p>
          </table:table-cell>
          <table:table-cell office:value-type="float" office:value="6750">
            <text:p>€ 6,750.00</text:p>
          </table:table-cell>
          <table:table-cell table:number-columns-repeated="1018"/>
        </table:table-row>
        <table:table-row table:style-name="ro2">
          <table:table-cell office:value-type="string">
            <text:p>Luglio Elisa</text:p>
          </table:table-cell>
          <table:table-cell office:value-type="string">
            <text:p>LEGGE N.248 DEL 04/08/2006 - PSICOTERAP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3-01">
            <text:p>3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7700">
            <text:p>€ 7,700.00</text:p>
          </table:table-cell>
          <table:table-cell table:number-columns-repeated="1018"/>
        </table:table-row>
        <table:table-row table:style-name="ro2">
          <table:table-cell office:value-type="string">
            <text:p>Luoni Chiara</text:p>
          </table:table-cell>
          <table:table-cell office:value-type="string">
            <text:p>Legge n.248 del 4/8/2006 - Medico di nefr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0-01">
            <text:p>10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7200">
            <text:p>€ 7,200.00</text:p>
          </table:table-cell>
          <table:table-cell table:number-columns-repeated="1018"/>
        </table:table-row>
        <table:table-row table:style-name="ro2">
          <table:table-cell office:value-type="string">
            <text:p>Luoni Giuliano</text:p>
          </table:table-cell>
          <table:table-cell office:value-type="string">
            <text:p>LEGGE N.248 DEL 04/08/2006 DELIBERA N.1389 DEL 10/12/2009 VERBALE DI DELIBERAZIONE N.1828 DEL 10/12/2007 PRESTAZIONI MEDICHE DI ODONTOIATRIA</text:p>
          </table:table-cell>
          <table:table-cell office:value-type="string">
            <text:p>RAPPORTO CONTINUATIVO</text:p>
          </table:table-cell>
          <table:table-cell table:style-name="ce4" office:value-type="date" office:date-value="2004-02-01">
            <text:p>2/1/200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575">
            <text:p>€ 6,575.00</text:p>
          </table:table-cell>
          <table:table-cell table:number-columns-repeated="1018"/>
        </table:table-row>
        <table:table-row table:style-name="ro2">
          <table:table-cell office:value-type="string">
            <text:p>Maffioli Margherita</text:p>
          </table:table-cell>
          <table:table-cell office:value-type="string">
            <text:p>LEGGE N.248 DEL 04/08/2006. ATTIVITA' DI EMAT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3-01">
            <text:p>3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785">
            <text:p>€ 23,785.00</text:p>
          </table:table-cell>
          <table:table-cell table:number-columns-repeated="1018"/>
        </table:table-row>
        <table:table-row table:style-name="ro2">
          <table:table-cell office:value-type="string">
            <text:p>Maio Ramona Consuelo</text:p>
          </table:table-cell>
          <table:table-cell office:value-type="string">
            <text:p>Legge n.248 del 4/8/2006 - Medico di allerg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15">
            <text:p>12/15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4323.91">
            <text:p>€ 14,323.91</text:p>
          </table:table-cell>
          <table:table-cell table:number-columns-repeated="1018"/>
        </table:table-row>
        <table:table-row table:style-name="ro2">
          <table:table-cell office:value-type="string">
            <text:p>Malagola Chiara</text:p>
          </table:table-cell>
          <table:table-cell office:value-type="string">
            <text:p>ATTIVITA' DI MEDICINA INTERN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1-17">
            <text:p>1/17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4060">
            <text:p>€ 24,060.00</text:p>
          </table:table-cell>
          <table:table-cell table:number-columns-repeated="1018"/>
        </table:table-row>
        <table:table-row table:style-name="ro2">
          <table:table-cell office:value-type="string">
            <text:p>Mantovani Francesco</text:p>
          </table:table-cell>
          <table:table-cell office:value-type="string">
            <text:p>CAUSA SARM. S.P.A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8">
            <text:p>10/8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267.72">
            <text:p>€ 267.72</text:p>
          </table:table-cell>
          <table:table-cell table:number-columns-repeated="1018"/>
        </table:table-row>
        <table:table-row table:style-name="ro2">
          <table:table-cell office:value-type="string">
            <text:p>Mantovani Francesco</text:p>
          </table:table-cell>
          <table:table-cell office:value-type="string">
            <text:p>CAUSE LEGAL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58.88">
            <text:p>€ 358.88</text:p>
          </table:table-cell>
          <table:table-cell table:number-columns-repeated="1018"/>
        </table:table-row>
        <table:table-row table:style-name="ro2">
          <table:table-cell office:value-type="string">
            <text:p>Mantovani Francesco</text:p>
          </table:table-cell>
          <table:table-cell office:value-type="string">
            <text:p>CAUSA LEG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010">
            <text:p>€ 1,010.00</text:p>
          </table:table-cell>
          <table:table-cell table:number-columns-repeated="1018"/>
        </table:table-row>
        <table:table-row table:style-name="ro2">
          <table:table-cell office:value-type="string">
            <text:p>Manzini Margherita</text:p>
          </table:table-cell>
          <table:table-cell office:value-type="string">
            <text:p>LEGGE N.248 DEL 04/08/2006.DELIBERA N.1390 DEL 10/12/2009 VERBALE DI DELIBERAZIONE N.1829 DEL 10/12/2007. PRESTAZIONE D'IGIENISTA DENTALE</text:p>
          </table:table-cell>
          <table:table-cell office:value-type="string">
            <text:p>RAPPORTO CONTINUATIVO</text:p>
          </table:table-cell>
          <table:table-cell table:style-name="ce4" office:value-type="date" office:date-value="2005-01-01">
            <text:p>1/1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3225">
            <text:p>€ 3,225.00</text:p>
          </table:table-cell>
          <table:table-cell table:number-columns-repeated="1018"/>
        </table:table-row>
        <table:table-row table:style-name="ro2">
          <table:table-cell office:value-type="string">
            <text:p>Marelli Margherita</text:p>
          </table:table-cell>
          <table:table-cell office:value-type="string">
            <text:p>ATTIVITA' MEDICA - ONC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8382">
            <text:p>€ 8,382.00</text:p>
          </table:table-cell>
          <table:table-cell table:number-columns-repeated="1018"/>
        </table:table-row>
        <table:table-row table:style-name="ro2">
          <table:table-cell office:value-type="string">
            <text:p>Marelli Maria</text:p>
          </table:table-cell>
          <table:table-cell office:value-type="string">
            <text:p>LEGGE N.248 DEL 04/08/2006 DELIB. N.967 DEL 06/09/2010 ONC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23">
            <text:p>9/23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2500">
            <text:p>€ 12,500.00</text:p>
          </table:table-cell>
          <table:table-cell table:number-columns-repeated="1018"/>
        </table:table-row>
        <table:table-row table:style-name="ro2">
          <table:table-cell office:value-type="string">
            <text:p>Martignoni Maria Pia</text:p>
          </table:table-cell>
          <table:table-cell office:value-type="string">
            <text:p>ATTIVITA' D' IMPIEGATA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5-01">
            <text:p>5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676">
            <text:p>€ 5,676.00</text:p>
          </table:table-cell>
          <table:table-cell table:number-columns-repeated="1018"/>
        </table:table-row>
        <table:table-row table:style-name="ro2">
          <table:table-cell office:value-type="string">
            <text:p>Massafra Roberto Bruno</text:p>
          </table:table-cell>
          <table:table-cell office:value-type="string">
            <text:p>ATTIVITA' D'ODONTOIATR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125">
            <text:p>€ 6,125.00</text:p>
          </table:table-cell>
          <table:table-cell table:number-columns-repeated="1018"/>
        </table:table-row>
        <table:table-row table:style-name="ro2">
          <table:table-cell office:value-type="string">
            <text:p>Masserini Benedetta</text:p>
          </table:table-cell>
          <table:table-cell office:value-type="string">
            <text:p>LEGGE N. 248 DEL 04/08/2006 - MALATTIE METABOLOGICHE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8-20">
            <text:p>8/20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200">
            <text:p>€ 19,200.00</text:p>
          </table:table-cell>
          <table:table-cell table:number-columns-repeated="1018"/>
        </table:table-row>
        <table:table-row table:style-name="ro2">
          <table:table-cell office:value-type="string">
            <text:p>Mazzagatti Luigi</text:p>
          </table:table-cell>
          <table:table-cell office:value-type="string">
            <text:p>LEGGE N.248 DEL 04/08/2006 DELIB. N. 1150 DEL 18/10/2010 BIOLOGO</text:p>
          </table:table-cell>
          <table:table-cell office:value-type="string">
            <text:p>PRESTAZIONE OCCASIONALE</text:p>
          </table:table-cell>
          <table:table-cell table:style-name="ce4" office:value-type="date" office:date-value="2010-10-25">
            <text:p>10/25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560">
            <text:p>€ 10,560.00</text:p>
          </table:table-cell>
          <table:table-cell table:number-columns-repeated="1018"/>
        </table:table-row>
        <table:table-row table:style-name="ro2">
          <table:table-cell office:value-type="string">
            <text:p>Mesulam Jizel</text:p>
          </table:table-cell>
          <table:table-cell office:value-type="string">
            <text:p>Legge n. 248 del 04/08/2006. AttivitÃ  Mediche. Del. n. 795 del 25/06/2009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9-08-03">
            <text:p>8/3/2009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8634.95">
            <text:p>€ 8,634.95</text:p>
          </table:table-cell>
          <table:table-cell table:number-columns-repeated="1018"/>
        </table:table-row>
        <table:table-row table:style-name="ro2">
          <table:table-cell office:value-type="string">
            <text:p>Montanari Daniela</text:p>
          </table:table-cell>
          <table:table-cell office:value-type="string">
            <text:p>LEGGE N.248 DEL 04/08/2006 DELIB. N. 960 DEL 20/08/2010 ANEST. E RIAN.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01">
            <text:p>9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5450">
            <text:p>€ 25,450.00</text:p>
          </table:table-cell>
          <table:table-cell table:number-columns-repeated="1018"/>
        </table:table-row>
        <table:table-row table:style-name="ro2">
          <table:table-cell office:value-type="string">
            <text:p>Nardecchia Elisa</text:p>
          </table:table-cell>
          <table:table-cell office:value-type="string">
            <text:p>LEGGE N. 248 DEL 04/08/2006 - CHIRURGIA TORACIC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7-01">
            <text:p>7/1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7870">
            <text:p>€ 17,870.00</text:p>
          </table:table-cell>
          <table:table-cell table:number-columns-repeated="1018"/>
        </table:table-row>
        <table:table-row table:style-name="ro2">
          <table:table-cell office:value-type="string">
            <text:p>Nicora Giuseppe</text:p>
          </table:table-cell>
          <table:table-cell office:value-type="string">
            <text:p>RISTRUTTURAZIONE OSPED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1792.08">
            <text:p>€ 1,792.08</text:p>
          </table:table-cell>
          <table:table-cell table:number-columns-repeated="1018"/>
        </table:table-row>
        <table:table-row table:style-name="ro2">
          <table:table-cell office:value-type="string">
            <text:p>Oggioni Gaia Donata</text:p>
          </table:table-cell>
          <table:table-cell office:value-type="string">
            <text:p>LEGGE N.248 DEL 04/08/2006 - NEUR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2-18">
            <text:p>2/18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425">
            <text:p>€ 5,425.00</text:p>
          </table:table-cell>
          <table:table-cell table:number-columns-repeated="1018"/>
        </table:table-row>
        <table:table-row table:style-name="ro2">
          <table:table-cell office:value-type="string">
            <text:p>Olivares Cecilia</text:p>
          </table:table-cell>
          <table:table-cell office:value-type="string">
            <text:p>LEGGE N. 248 DEL 04/08/2006 - EMAT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725">
            <text:p>€ 3,725.00</text:p>
          </table:table-cell>
          <table:table-cell table:number-columns-repeated="1018"/>
        </table:table-row>
        <table:table-row table:style-name="ro2">
          <table:table-cell office:value-type="string">
            <text:p>Paiusco Elia</text:p>
          </table:table-cell>
          <table:table-cell office:value-type="string">
            <text:p>LEGGE N.248 DEL 04/08/2006 - ORTOPEDIA E TRAUMAT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6-10">
            <text:p>6/10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2950">
            <text:p>€ 22,950.00</text:p>
          </table:table-cell>
          <table:table-cell table:number-columns-repeated="1018"/>
        </table:table-row>
        <table:table-row table:style-name="ro2">
          <table:table-cell office:value-type="string">
            <text:p>Palestrina Loredana</text:p>
          </table:table-cell>
          <table:table-cell office:value-type="string">
            <text:p>addetto alla raccolta di emocomponent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8-11">
            <text:p>8/1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426.03">
            <text:p>€ 426.03</text:p>
          </table:table-cell>
          <table:table-cell table:number-columns-repeated="1018"/>
        </table:table-row>
        <table:table-row table:style-name="ro2">
          <table:table-cell office:value-type="string">
            <text:p>Palma Pietro</text:p>
          </table:table-cell>
          <table:table-cell office:value-type="string">
            <text:p>LEGGE N.248 DEL 04/08/2006 DELIBERA N.579 DEL 20/05/2010 <text:s/>PRESTAZIONI MEDICHE DI OTORINO</text:p>
          </table:table-cell>
          <table:table-cell office:value-type="string">
            <text:p>RAPPORTO CONTINUATIVO</text:p>
          </table:table-cell>
          <table:table-cell table:style-name="ce4" office:value-type="date" office:date-value="2004-03-01">
            <text:p>3/1/200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220">
            <text:p>€ 5,220.00</text:p>
          </table:table-cell>
          <table:table-cell table:number-columns-repeated="1018"/>
        </table:table-row>
        <table:table-row table:style-name="ro2">
          <table:table-cell office:value-type="string">
            <text:p>Palombi Natalia</text:p>
          </table:table-cell>
          <table:table-cell office:value-type="string">
            <text:p>LEGGE N.248 DEL 04/08/2006 DELIB. N. 1327 DEL 29/11/2010 BIOLOGO</text:p>
          </table:table-cell>
          <table:table-cell office:value-type="string">
            <text:p>PRESTAZIONE OCCASIONALE</text:p>
          </table:table-cell>
          <table:table-cell table:style-name="ce4" office:value-type="date" office:date-value="2010-12-06">
            <text:p>12/6/2010</text:p>
          </table:table-cell>
          <table:table-cell table:style-name="ce4" office:value-type="date" office:date-value="2013-07-16">
            <text:p>7/16/2013</text:p>
          </table:table-cell>
          <table:table-cell office:value-type="float" office:value="2916.67">
            <text:p>€ 2,916.67</text:p>
          </table:table-cell>
          <table:table-cell table:number-columns-repeated="1018"/>
        </table:table-row>
        <table:table-row table:style-name="ro2">
          <table:table-cell office:value-type="string">
            <text:p>Pandolfi Roberta</text:p>
          </table:table-cell>
          <table:table-cell office:value-type="string">
            <text:p>LEGGE N. 248 DEL 04/08/2006 - DERMAT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9-04">
            <text:p>9/4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8100">
            <text:p>€ 8,100.00</text:p>
          </table:table-cell>
          <table:table-cell table:number-columns-repeated="1018"/>
        </table:table-row>
        <table:table-row table:style-name="ro2">
          <table:table-cell office:value-type="string">
            <text:p>Papa Francesca</text:p>
          </table:table-cell>
          <table:table-cell office:value-type="string">
            <text:p>LEGGE N. 248 DEL 04/08/2006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8-01">
            <text:p>8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595">
            <text:p>€ 2,595.00</text:p>
          </table:table-cell>
          <table:table-cell table:number-columns-repeated="1018"/>
        </table:table-row>
        <table:table-row table:style-name="ro2">
          <table:table-cell office:value-type="string">
            <text:p>Parrinello Pietro Massimo</text:p>
          </table:table-cell>
          <table:table-cell office:value-type="string">
            <text:p>componente COLLEGIO SINDACALE AZIENDAL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10-08">
            <text:p>10/8/2012</text:p>
          </table:table-cell>
          <table:table-cell table:style-name="ce4" office:value-type="date" office:date-value="2015-10-07">
            <text:p>10/7/2015</text:p>
          </table:table-cell>
          <table:table-cell office:value-type="float" office:value="8366.6">
            <text:p>€ 8,366.60</text:p>
          </table:table-cell>
          <table:table-cell table:number-columns-repeated="1018"/>
        </table:table-row>
        <table:table-row table:style-name="ro2">
          <table:table-cell office:value-type="string">
            <text:p>Pavone Francesca</text:p>
          </table:table-cell>
          <table:table-cell office:value-type="string">
            <text:p>Legge 248 del 4/08/2006 - Medico di neuropsich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0-04">
            <text:p>10/4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4575">
            <text:p>€ 4,575.00</text:p>
          </table:table-cell>
          <table:table-cell table:number-columns-repeated="1018"/>
        </table:table-row>
        <table:table-row table:style-name="ro2">
          <table:table-cell office:value-type="string">
            <text:p>Pavone Francesca</text:p>
          </table:table-cell>
          <table:table-cell office:value-type="string">
            <text:p>LEGGE N.248 DEL 04/08/2006 - NEUROPSICH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9525">
            <text:p>€ 9,525.00</text:p>
          </table:table-cell>
          <table:table-cell table:number-columns-repeated="1018"/>
        </table:table-row>
        <table:table-row table:style-name="ro2">
          <table:table-cell office:value-type="string">
            <text:p>Peretti Elena</text:p>
          </table:table-cell>
          <table:table-cell office:value-type="string">
            <text:p>LEGGE N.248 DEL 04/08/2006 - NEUROPSICH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2-15">
            <text:p>2/15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0950">
            <text:p>€ 20,950.00</text:p>
          </table:table-cell>
          <table:table-cell table:number-columns-repeated="1018"/>
        </table:table-row>
        <table:table-row table:style-name="ro2">
          <table:table-cell office:value-type="string">
            <text:p>Petrolo Daniela</text:p>
          </table:table-cell>
          <table:table-cell office:value-type="string">
            <text:p>LEGGE N.248 DEL 04/08/2006 DELIB. N. 878 DEL 26/07/2010 PSICOTERAP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06">
            <text:p>9/6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0500">
            <text:p>€ 10,500.00</text:p>
          </table:table-cell>
          <table:table-cell table:number-columns-repeated="1018"/>
        </table:table-row>
        <table:table-row table:style-name="ro2">
          <table:table-cell office:value-type="string">
            <text:p>Pistochini Andrea</text:p>
          </table:table-cell>
          <table:table-cell office:value-type="string">
            <text:p>LEGGE N.248 DEL 04/08/2006 VERBALE DI DELIBERAZIONE N.602 DEL 26/05/2008 DELIBERA N.579 DEL 20/05/2010 ATTIVITA'MEDICO SPECIALISTA IN OTORINOLARINGO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06-01">
            <text:p>6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1275">
            <text:p>€ 21,275.00</text:p>
          </table:table-cell>
          <table:table-cell table:number-columns-repeated="1018"/>
        </table:table-row>
        <table:table-row table:style-name="ro2">
          <table:table-cell office:value-type="string">
            <text:p>Polidori Giovanni</text:p>
          </table:table-cell>
          <table:table-cell office:value-type="string">
            <text:p>COMPONENTE COMITATO ETICO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1-01">
            <text:p>11/1/2011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260">
            <text:p>€ 260.00</text:p>
          </table:table-cell>
          <table:table-cell table:number-columns-repeated="1018"/>
        </table:table-row>
        <table:table-row table:style-name="ro2">
          <table:table-cell office:value-type="string">
            <text:p>Pollazzon Marzia</text:p>
          </table:table-cell>
          <table:table-cell office:value-type="string">
            <text:p>LEGGE N. 248 DEL 04/08/2006 - GENETICA MEDICA</text:p>
          </table:table-cell>
          <table:table-cell office:value-type="string">
            <text:p>PRESTAZIONE OCCASIONALE</text:p>
          </table:table-cell>
          <table:table-cell table:style-name="ce4" office:value-type="date" office:date-value="2012-10-01">
            <text:p>10/1/2012</text:p>
          </table:table-cell>
          <table:table-cell table:style-name="ce4" office:value-type="date" office:date-value="2014-01-01">
            <text:p>1/1/2014</text:p>
          </table:table-cell>
          <table:table-cell office:value-type="float" office:value="11725">
            <text:p>€ 11,725.00</text:p>
          </table:table-cell>
          <table:table-cell table:number-columns-repeated="1018"/>
        </table:table-row>
        <table:table-row table:style-name="ro2">
          <table:table-cell office:value-type="string">
            <text:p>Pricca Silvano</text:p>
          </table:table-cell>
          <table:table-cell office:value-type="string">
            <text:p>LEGGE N.248 DEL 04/08/2006 VERBALE DI DELIBERAZIONE N.1828 DEL 10/12/2007 DELIBERA N.1389 DEL 10/12/2009 PRESTAZIONI MEDICHE ODONTOIATRICHE</text:p>
          </table:table-cell>
          <table:table-cell office:value-type="string">
            <text:p>RAPPORTO CONTINUATIVO</text:p>
          </table:table-cell>
          <table:table-cell table:style-name="ce4" office:value-type="date" office:date-value="2005-01-01">
            <text:p>1/1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100">
            <text:p>€ 5,100.00</text:p>
          </table:table-cell>
          <table:table-cell table:number-columns-repeated="1018"/>
        </table:table-row>
        <table:table-row table:style-name="ro2">
          <table:table-cell office:value-type="string">
            <text:p>Quadrelli Marta</text:p>
          </table:table-cell>
          <table:table-cell office:value-type="string">
            <text:p>LEGGE N.248 DEL 04/08/2006. VERBALE DI DELIBERAZIONE N. 1827 DEL 10/12/2007 DELIBERA N.1510 DEL 23/12/2009. INCARICO DI MEDICO SPECIALISTA IN NEUROPSICHIATRIA INFANTILE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7-03-15">
            <text:p>3/15/2007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050">
            <text:p>€ 6,050.00</text:p>
          </table:table-cell>
          <table:table-cell table:number-columns-repeated="1018"/>
        </table:table-row>
        <table:table-row table:style-name="ro2">
          <table:table-cell office:value-type="string">
            <text:p>Quagliarella Maria Teresa</text:p>
          </table:table-cell>
          <table:table-cell office:value-type="string">
            <text:p>LEGGE N.248 DEL 04/08/2006 VERBALE DI DEL. N.1439 DEL 18/12/2008 DELIBERA N.1557 DEL 23/12/2009 ATTIVITA'DI MEDICINA PENITENZIA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175">
            <text:p>€ 11,175.00</text:p>
          </table:table-cell>
          <table:table-cell table:number-columns-repeated="1018"/>
        </table:table-row>
        <table:table-row table:style-name="ro2">
          <table:table-cell office:value-type="string">
            <text:p>Rania Giovanni</text:p>
          </table:table-cell>
          <table:table-cell office:value-type="string">
            <text:p>COMPENSO MEMBRO NUCLEO DI VALUTAZION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08-31">
            <text:p>8/31/2014</text:p>
          </table:table-cell>
          <table:table-cell office:value-type="float" office:value="4375">
            <text:p>€ 4,375.00</text:p>
          </table:table-cell>
          <table:table-cell table:number-columns-repeated="1018"/>
        </table:table-row>
        <table:table-row table:style-name="ro2">
          <table:table-cell office:value-type="string">
            <text:p>Rebecchi Valentina</text:p>
          </table:table-cell>
          <table:table-cell office:value-type="string">
            <text:p>LEGGE N.248 DEL 04/08/2006 DEL. N.1226 DEL 13/11/2008 DELIBERA N.1269 DEL 05/11/2009 PRESTAZIONI MEDICHE SPECIALISTICHE IN NEUROLOGIA 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2-01">
            <text:p>12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300">
            <text:p>€ 11,300.00</text:p>
          </table:table-cell>
          <table:table-cell table:number-columns-repeated="1018"/>
        </table:table-row>
        <table:table-row table:style-name="ro2">
          <table:table-cell office:value-type="string">
            <text:p>Riboldazzi Giulio</text:p>
          </table:table-cell>
          <table:table-cell office:value-type="string">
            <text:p>LEGGE N.248 DEL 04/08/2006 VERBALE DI DELIBERAZIONE N.1821 DEL 10/12/2007 DELIBERA N.1388 DEL 10/12/2009 PRESTAZIONI MEDICHE NEUROLOGICHE</text:p>
          </table:table-cell>
          <table:table-cell office:value-type="string">
            <text:p>RAPPORTO CONTINUATIVO</text:p>
          </table:table-cell>
          <table:table-cell table:style-name="ce4" office:value-type="date" office:date-value="2004-12-15">
            <text:p>12/15/2004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6075">
            <text:p>€ 6,075.00</text:p>
          </table:table-cell>
          <table:table-cell table:number-columns-repeated="1018"/>
        </table:table-row>
        <table:table-row table:style-name="ro2">
          <table:table-cell office:value-type="string">
            <text:p>Rivolta Nicola</text:p>
          </table:table-cell>
          <table:table-cell office:value-type="string">
            <text:p>LEGGE N.248 DEL 04/08/2006 BELIBERA N.360 DEL 30/03/2010 ATTIVITA' MEDICHE DI CHIRURGIA VASCOLARE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4-01">
            <text:p>4/1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550">
            <text:p>€ 23,550.00</text:p>
          </table:table-cell>
          <table:table-cell table:number-columns-repeated="1018"/>
        </table:table-row>
        <table:table-row table:style-name="ro2">
          <table:table-cell office:value-type="string">
            <text:p>Robustelli Giuseppe</text:p>
          </table:table-cell>
          <table:table-cell office:value-type="string">
            <text:p>LEGGE N.248 DEL 04/08/2006. PED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2-01">
            <text:p>2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3000">
            <text:p>€ 13,000.00</text:p>
          </table:table-cell>
          <table:table-cell table:number-columns-repeated="1018"/>
        </table:table-row>
        <table:table-row table:style-name="ro2">
          <table:table-cell office:value-type="string">
            <text:p>Romano Guglielmo</text:p>
          </table:table-cell>
          <table:table-cell office:value-type="string">
            <text:p>LEGGE N.248 DEL 04/08/2006 DELIBERA N.842 DEL 13/07/2010 ATTIVITA' MEDICA DI OTORINOLARINGO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9-07-15">
            <text:p>7/15/2009</text:p>
          </table:table-cell>
          <table:table-cell table:style-name="ce4" office:value-type="date" office:date-value="2013-07-01">
            <text:p>7/1/2013</text:p>
          </table:table-cell>
          <table:table-cell office:value-type="float" office:value="140">
            <text:p>€ 140.00</text:p>
          </table:table-cell>
          <table:table-cell table:number-columns-repeated="1018"/>
        </table:table-row>
        <table:table-row table:style-name="ro2">
          <table:table-cell office:value-type="string">
            <text:p>Rossi Piercarlo</text:p>
          </table:table-cell>
          <table:table-cell office:value-type="string">
            <text:p>LEGGE N.248 DEL 04/08/2006. DELIBERA N.190 DEL 25/02/2010 ATTIVITA' DI MEDICO SPECIALISTA IN UROLOG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9100">
            <text:p>€ 19,100.00</text:p>
          </table:table-cell>
          <table:table-cell table:number-columns-repeated="1018"/>
        </table:table-row>
        <table:table-row table:style-name="ro2">
          <table:table-cell office:value-type="string">
            <text:p>Rossini Mechela</text:p>
          </table:table-cell>
          <table:table-cell office:value-type="string">
            <text:p>LEGGE N.248 DEL 04/08/2006. VERBALE DI DELIBERAZIONE N.1829 DEL 10/12/2007 DELIBERA N.1390 DEL 10/12/2009. PRESTAZIONE D'IGIENISTA DENTALE</text:p>
          </table:table-cell>
          <table:table-cell office:value-type="string">
            <text:p>RAPPORTO OCCASIONALE</text:p>
          </table:table-cell>
          <table:table-cell table:style-name="ce4" office:value-type="date" office:date-value="2005-11-01">
            <text:p>11/1/2005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730">
            <text:p>€ 5,730.00</text:p>
          </table:table-cell>
          <table:table-cell table:number-columns-repeated="1018"/>
        </table:table-row>
        <table:table-row table:style-name="ro2">
          <table:table-cell office:value-type="string">
            <text:p>Rusconi Guido</text:p>
          </table:table-cell>
          <table:table-cell office:value-type="string">
            <text:p>LEGGE N.248 DEL 04/08/2006 VERBALE DI DEL. N.1439 DEL 18/12/2008 DELIBERA N.1557 DEL 23/12/2009 ATTIVITA'DI MEDICINA PENITENZIA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500">
            <text:p>€ 11,500.00</text:p>
          </table:table-cell>
          <table:table-cell table:number-columns-repeated="1018"/>
        </table:table-row>
        <table:table-row table:style-name="ro2">
          <table:table-cell office:value-type="string">
            <text:p>Sangiorgi Simone</text:p>
          </table:table-cell>
          <table:table-cell office:value-type="string">
            <text:p>LEGGE N.248 DEL 04/08/2006. DELIBERA N.1063 DEL 17/09/2009 ATTIVITA' MEDICA DI NEUROCHIRURGIA.</text:p>
          </table:table-cell>
          <table:table-cell office:value-type="string">
            <text:p>PRESTAZIONE OCCASIONALE</text:p>
          </table:table-cell>
          <table:table-cell table:style-name="ce4" office:value-type="date" office:date-value="2009-01-01">
            <text:p>1/1/2009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1550">
            <text:p>€ 21,550.00</text:p>
          </table:table-cell>
          <table:table-cell table:number-columns-repeated="1018"/>
        </table:table-row>
        <table:table-row table:style-name="ro2">
          <table:table-cell office:value-type="string">
            <text:p>Scamoni Stefano</text:p>
          </table:table-cell>
          <table:table-cell office:value-type="string">
            <text:p>LEGGE N.248 DEL 04/08/2006. CHIRURGIA PLASTIC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4295">
            <text:p>€ 24,295.00</text:p>
          </table:table-cell>
          <table:table-cell table:number-columns-repeated="1018"/>
        </table:table-row>
        <table:table-row table:style-name="ro2">
          <table:table-cell office:value-type="string">
            <text:p>Seghezzi Dario</text:p>
          </table:table-cell>
          <table:table-cell office:value-type="string">
            <text:p>LEGGE N. 248 DEL 248. VERBALE DI DELIBERAZIONE N. 834 DEL 10/07/2008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08-01">
            <text:p>8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3093.28">
            <text:p>€ 23,093.28</text:p>
          </table:table-cell>
          <table:table-cell table:number-columns-repeated="1018"/>
        </table:table-row>
        <table:table-row table:style-name="ro2">
          <table:table-cell office:value-type="string">
            <text:p>Semighini Valentina</text:p>
          </table:table-cell>
          <table:table-cell office:value-type="string">
            <text:p>LEGGE N.248 DEL 04/08/2006 VERBALE DI DEL. N.1439 DEL 18/12/2008 DELIBERA N.131 DEL 12/02/2010 ATTIVITA'DI MEDICINA PENITENZIA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8-10-01">
            <text:p>10/1/2008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6238.56">
            <text:p>€ 16,238.56</text:p>
          </table:table-cell>
          <table:table-cell table:number-columns-repeated="1018"/>
        </table:table-row>
        <table:table-row table:style-name="ro2">
          <table:table-cell office:value-type="string">
            <text:p>Signorelli Maurizio</text:p>
          </table:table-cell>
          <table:table-cell office:value-type="string">
            <text:p>ADDETTO ALLA RACCOLTA DI EMOCOMPONENTI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8-04">
            <text:p>8/4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123.17">
            <text:p>€ 1,123.17</text:p>
          </table:table-cell>
          <table:table-cell table:number-columns-repeated="1018"/>
        </table:table-row>
        <table:table-row table:style-name="ro2">
          <table:table-cell office:value-type="string">
            <text:p>Simonetti Giovanni Emilio</text:p>
          </table:table-cell>
          <table:table-cell office:value-type="string">
            <text:p>CONSULENTE PROGETTO TR 72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1187.5">
            <text:p>€ 1,187.50</text:p>
          </table:table-cell>
          <table:table-cell table:number-columns-repeated="1018"/>
        </table:table-row>
        <table:table-row table:style-name="ro2">
          <table:table-cell office:value-type="string">
            <text:p>Soldati Grazia</text:p>
          </table:table-cell>
          <table:table-cell office:value-type="string">
            <text:p>Legge 248 del 4/08/2006 - Medico di neuropsich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05">
            <text:p>12/5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4625">
            <text:p>€ 4,625.00</text:p>
          </table:table-cell>
          <table:table-cell table:number-columns-repeated="1018"/>
        </table:table-row>
        <table:table-row table:style-name="ro2">
          <table:table-cell office:value-type="string">
            <text:p>STUDIO BOTTINI &amp; ASSOCIATI</text:p>
          </table:table-cell>
          <table:table-cell office:value-type="string">
            <text:p>COMPONENTE COLLEGIO SINDACALE AZIENDAL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10-08">
            <text:p>10/8/2012</text:p>
          </table:table-cell>
          <table:table-cell table:style-name="ce4" office:value-type="date" office:date-value="2015-10-07">
            <text:p>10/7/2015</text:p>
          </table:table-cell>
          <table:table-cell office:value-type="float" office:value="8366.6">
            <text:p>€ 8,366.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TUDIO DI PROGETTAZIONE E CONSULENZA AEREONAUTICA</text:p>
          </table:table-cell>
          <table:table-cell table:style-name="ce3" office:value-type="string">
            <text:p>ATTIVITA' DI PROGETTAZIONE &amp; CONSULENZA AEREONATICA ELISUPERFICIE LUINO.</text:p>
          </table:table-cell>
          <table:table-cell table:style-name="ce3" office:value-type="string">
            <text:p>PRESTAZIONE OCCASIONAL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table:style-name="ce8" office:value-type="float" office:value="937.99">
            <text:p>€ 937.99</text:p>
          </table:table-cell>
          <table:table-cell table:style-name="ce3" table:number-columns-repeated="1018"/>
        </table:table-row>
        <table:table-row table:style-name="ro2">
          <table:table-cell office:value-type="string">
            <text:p>STUDIO GOLEMME DOTTORI COMMERCIALISTI ASSOCIATI</text:p>
          </table:table-cell>
          <table:table-cell office:value-type="string">
            <text:p>COMPONENTE COLLEGIO SINDACALE AZIENDALE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2-10-08">
            <text:p>10/8/2012</text:p>
          </table:table-cell>
          <table:table-cell table:style-name="ce4" office:value-type="date" office:date-value="2015-10-07">
            <text:p>10/7/2015</text:p>
          </table:table-cell>
          <table:table-cell office:value-type="float" office:value="10458.24">
            <text:p>€ 10,458.24</text:p>
          </table:table-cell>
          <table:table-cell table:number-columns-repeated="1018"/>
        </table:table-row>
        <table:table-row table:style-name="ro2">
          <table:table-cell office:value-type="string">
            <text:p>STUDIO LEGALE ASSOCIATI CHIELLO E POZZOLI</text:p>
          </table:table-cell>
          <table:table-cell office:value-type="string">
            <text:p>prestazione leg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2812.5">
            <text:p>€ 2,812.50</text:p>
          </table:table-cell>
          <table:table-cell table:number-columns-repeated="1018"/>
        </table:table-row>
        <table:table-row table:style-name="ro2">
          <table:table-cell office:value-type="string">
            <text:p>STUDIO LEGALE ASSOCIATI CHIELLO E POZZOLI</text:p>
          </table:table-cell>
          <table:table-cell office:value-type="string">
            <text:p>PROCEDIMENTO PENALE CARDIOCHIRURGIA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30">
            <text:p>10/30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2831.4">
            <text:p>€ 2,831.40</text:p>
          </table:table-cell>
          <table:table-cell table:number-columns-repeated="1018"/>
        </table:table-row>
        <table:table-row table:style-name="ro2">
          <table:table-cell office:value-type="string">
            <text:p>STUDIO LEGALE ASSOCIATO GIBILISCO MARTELLI GABARDINI</text:p>
          </table:table-cell>
          <table:table-cell office:value-type="string">
            <text:p>CAUSE LEGALI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5228.76">
            <text:p>€ 5,228.76</text:p>
          </table:table-cell>
          <table:table-cell table:number-columns-repeated="1018"/>
        </table:table-row>
        <table:table-row table:style-name="ro2">
          <table:table-cell office:value-type="string">
            <text:p>STUDIO LEGALE ASSOCIATO GIBILISCO MARTELLI GABARDINI</text:p>
          </table:table-cell>
          <table:table-cell office:value-type="string">
            <text:p>CAUSA LEG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14138.98">
            <text:p>€ 14,138.98</text:p>
          </table:table-cell>
          <table:table-cell table:number-columns-repeated="1018"/>
        </table:table-row>
        <table:table-row table:style-name="ro2">
          <table:table-cell office:value-type="string">
            <text:p>STUDIO LEGALE ASSOCIATO GIBILISCO MARTELLI GABARDINI</text:p>
          </table:table-cell>
          <table:table-cell office:value-type="string">
            <text:p>CAUSA SARM S.P.A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8">
            <text:p>10/8/2013</text:p>
          </table:table-cell>
          <table:table-cell table:style-name="ce4" office:value-type="date" office:date-value="2013-11-30">
            <text:p>11/30/2013</text:p>
          </table:table-cell>
          <table:table-cell office:value-type="float" office:value="7535.33">
            <text:p>€ 7,535.33</text:p>
          </table:table-cell>
          <table:table-cell table:number-columns-repeated="1018"/>
        </table:table-row>
        <table:table-row table:style-name="ro2">
          <table:table-cell office:value-type="string">
            <text:p>STUDIO LEGALE BULGHERONI CESARE</text:p>
          </table:table-cell>
          <table:table-cell office:value-type="string">
            <text:p>ORGANISMO DI VIGILANZ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15">
            <text:p>9/15/2010</text:p>
          </table:table-cell>
          <table:table-cell table:style-name="ce4" office:value-type="date" office:date-value="2013-06-30">
            <text:p>6/30/2013</text:p>
          </table:table-cell>
          <table:table-cell office:value-type="float" office:value="2267.57">
            <text:p>€ 2,267.57</text:p>
          </table:table-cell>
          <table:table-cell table:number-columns-repeated="1018"/>
        </table:table-row>
        <table:table-row table:style-name="ro2">
          <table:table-cell office:value-type="string">
            <text:p>STUDIO LEGALE CORTI PIO</text:p>
          </table:table-cell>
          <table:table-cell office:value-type="string">
            <text:p>CAUSA LEGALE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0-01">
            <text:p>10/1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674.75">
            <text:p>€ 674.75</text:p>
          </table:table-cell>
          <table:table-cell table:number-columns-repeated="1018"/>
        </table:table-row>
        <table:table-row table:style-name="ro2">
          <table:table-cell office:value-type="string">
            <text:p>STUDIO LEGALE GALBIATI SACCHI E ASSOCIATI</text:p>
          </table:table-cell>
          <table:table-cell office:value-type="string">
            <text:p>CAUSA CASTELLANI.</text:p>
          </table:table-cell>
          <table:table-cell office:value-type="string">
            <text:p>PRESTAZIONE OCCASIONALE</text:p>
          </table:table-cell>
          <table:table-cell table:style-name="ce4" office:value-type="date" office:date-value="2013-05-06">
            <text:p>5/6/2013</text:p>
          </table:table-cell>
          <table:table-cell table:style-name="ce4" office:value-type="date" office:date-value="2013-10-31">
            <text:p>10/31/2013</text:p>
          </table:table-cell>
          <table:table-cell office:value-type="float" office:value="2385.34">
            <text:p>€ 2,385.34</text:p>
          </table:table-cell>
          <table:table-cell table:number-columns-repeated="1018"/>
        </table:table-row>
        <table:table-row table:style-name="ro2">
          <table:table-cell office:value-type="string">
            <text:p>Sutera Christina</text:p>
          </table:table-cell>
          <table:table-cell office:value-type="string">
            <text:p>COLLABORAZIONE PER CONVEGNO</text:p>
          </table:table-cell>
          <table:table-cell office:value-type="string">
            <text:p>PRESTAZIONE OCCASIONALE</text:p>
          </table:table-cell>
          <table:table-cell table:style-name="ce4" office:value-type="date" office:date-value="2013-12-01">
            <text:p>12/1/2013</text:p>
          </table:table-cell>
          <table:table-cell table:style-name="ce4" office:value-type="date" office:date-value="2013-12-31">
            <text:p>12/31/2013</text:p>
          </table:table-cell>
          <table:table-cell office:value-type="float" office:value="375">
            <text:p>€ 375.00</text:p>
          </table:table-cell>
          <table:table-cell table:number-columns-repeated="1018"/>
        </table:table-row>
        <table:table-row table:style-name="ro2">
          <table:table-cell office:value-type="string">
            <text:p>Tartaglia Valerio</text:p>
          </table:table-cell>
          <table:table-cell office:value-type="string">
            <text:p>ATTIVITA' D' IMPIGATO.</text:p>
          </table:table-cell>
          <table:table-cell office:value-type="string">
            <text:p>PRESTAZIONE OCCASIONALE</text:p>
          </table:table-cell>
          <table:table-cell table:style-name="ce4" office:value-type="date" office:date-value="2012-08-06">
            <text:p>8/6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750.71">
            <text:p>€ 2,750.71</text:p>
          </table:table-cell>
          <table:table-cell table:number-columns-repeated="1018"/>
        </table:table-row>
        <table:table-row table:style-name="ro2">
          <table:table-cell office:value-type="string">
            <text:p>Terranova Paola</text:p>
          </table:table-cell>
          <table:table-cell office:value-type="string">
            <text:p>LEGGE N. 248 DEL 04/08/2006 - OTORINOLARINGOIATR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4-01">
            <text:p>4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9900">
            <text:p>€ 9,900.00</text:p>
          </table:table-cell>
          <table:table-cell table:number-columns-repeated="1018"/>
        </table:table-row>
        <table:table-row table:style-name="ro2">
          <table:table-cell office:value-type="string">
            <text:p>Torretta Marco</text:p>
          </table:table-cell>
          <table:table-cell office:value-type="string">
            <text:p>LEGGE N.248 DEL 04/08/2006 DELIBERA N.351 DEL 30/03/2010 ATTIVITA' DI CARDIOLOG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4-16">
            <text:p>4/16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12750">
            <text:p>€ 12,750.00</text:p>
          </table:table-cell>
          <table:table-cell table:number-columns-repeated="1018"/>
        </table:table-row>
        <table:table-row table:style-name="ro2">
          <table:table-cell office:value-type="string">
            <text:p>Trinchero Elisabetta</text:p>
          </table:table-cell>
          <table:table-cell office:value-type="string">
            <text:p>ORGANISMO DI VIGILANZ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9-15">
            <text:p>9/15/2010</text:p>
          </table:table-cell>
          <table:table-cell table:style-name="ce4" office:value-type="date" office:date-value="2013-06-30">
            <text:p>6/30/2013</text:p>
          </table:table-cell>
          <table:table-cell office:value-type="float" office:value="2700">
            <text:p>€ 2,700.00</text:p>
          </table:table-cell>
          <table:table-cell table:number-columns-repeated="1018"/>
        </table:table-row>
        <table:table-row table:style-name="ro2">
          <table:table-cell office:value-type="string">
            <text:p>Trinchero Stefano</text:p>
          </table:table-cell>
          <table:table-cell office:value-type="string">
            <text:p>LEGGE N.248 DEL 04/08/2006. VERBALE DI DELIBERAZIONE N. 789 DEL 18/05/2007. DELIBERA N.528 DEL 06/05/2010 INCARICO DI MEDICO SPECIALISTA IN PSICOTERAPIA.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07-06-01">
            <text:p>6/1/2007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0950">
            <text:p>€ 20,950.00</text:p>
          </table:table-cell>
          <table:table-cell table:number-columns-repeated="1018"/>
        </table:table-row>
        <table:table-row table:style-name="ro2">
          <table:table-cell office:value-type="string">
            <text:p>Ugazio Gregorio Natale Bruno</text:p>
          </table:table-cell>
          <table:table-cell office:value-type="string">
            <text:p>LEGGE N.248 DEL 04/08/2006. DELIBERA DEL 10/06/2010 N. 678. ATTIVITA' DI OTORINOLARINGO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0-06-19">
            <text:p>6/19/2010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1250">
            <text:p>€ 21,250.00</text:p>
          </table:table-cell>
          <table:table-cell table:number-columns-repeated="1018"/>
        </table:table-row>
        <table:table-row table:style-name="ro2">
          <table:table-cell office:value-type="string">
            <text:p>Vecchi Francesca </text:p>
          </table:table-cell>
          <table:table-cell office:value-type="string">
            <text:p>Legge 248 del 4/08/2006 - Medico di psichiatria</text:p>
          </table:table-cell>
          <table:table-cell office:value-type="string">
            <text:p>PRESTAZIONE OCCASIONALE</text:p>
          </table:table-cell>
          <table:table-cell table:style-name="ce4" office:value-type="date" office:date-value="2011-12-01">
            <text:p>12/1/2011</text:p>
          </table:table-cell>
          <table:table-cell table:style-name="ce4" office:value-type="date" office:date-value="2013-09-30">
            <text:p>9/30/2013</text:p>
          </table:table-cell>
          <table:table-cell office:value-type="float" office:value="8640">
            <text:p>€ 8,640.00</text:p>
          </table:table-cell>
          <table:table-cell table:number-columns-repeated="1018"/>
        </table:table-row>
        <table:table-row table:style-name="ro2">
          <table:table-cell office:value-type="string">
            <text:p>Venosta Maria Grazia</text:p>
          </table:table-cell>
          <table:table-cell office:value-type="string">
            <text:p>MEMBRO COMITATO ETICO DEL N. 460 DEL 15/04/2010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60">
            <text:p>€ 260.00</text:p>
          </table:table-cell>
          <table:table-cell table:number-columns-repeated="1018"/>
        </table:table-row>
        <table:table-row table:style-name="ro2">
          <table:table-cell office:value-type="string">
            <text:p>Verri Annapia</text:p>
          </table:table-cell>
          <table:table-cell office:value-type="string">
            <text:p>MEMBRO COMITATO ETICO DEL N. 460 DEL 15/04/2010</text:p>
          </table:table-cell>
          <table:table-cell office:value-type="string">
            <text:p>PRESTAZIONE OCCASIONALE</text:p>
          </table:table-cell>
          <table:table-cell table:style-name="ce4" office:value-type="date" office:date-value="2011-01-01">
            <text:p>1/1/2011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260">
            <text:p>€ 260.00</text:p>
          </table:table-cell>
          <table:table-cell table:number-columns-repeated="1018"/>
        </table:table-row>
        <table:table-row table:style-name="ro2">
          <table:table-cell office:value-type="string">
            <text:p>Zaccagni Cinzia</text:p>
          </table:table-cell>
          <table:table-cell office:value-type="string">
            <text:p>LEGGE N. 248 DEL 04/08/2006 - PSICOLOGIA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2-01">
            <text:p>2/1/2013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7600">
            <text:p>€ 7,600.00</text:p>
          </table:table-cell>
          <table:table-cell table:number-columns-repeated="1018"/>
        </table:table-row>
        <table:table-row table:style-name="ro2">
          <table:table-cell office:value-type="string">
            <text:p>Zoccarato Jacopo</text:p>
          </table:table-cell>
          <table:table-cell office:value-type="string">
            <text:p>ADDETTO ALLA RACCOLTA DI EMOCOMPONENTI</text:p>
          </table:table-cell>
          <table:table-cell office:value-type="string">
            <text:p>PRESTAZIONE OCCASIONALE</text:p>
          </table:table-cell>
          <table:table-cell table:style-name="ce4" office:value-type="date" office:date-value="2012-10-28">
            <text:p>10/28/2012</text:p>
          </table:table-cell>
          <table:table-cell table:style-name="ce4" office:value-type="date" office:date-value="2014-12-31">
            <text:p>12/31/2014</text:p>
          </table:table-cell>
          <table:table-cell office:value-type="float" office:value="503.49">
            <text:p>€ 503.49</text:p>
          </table:table-cell>
          <table:table-cell table:number-columns-repeated="1018"/>
        </table:table-row>
        <table:table-row table:style-name="ro2">
          <table:table-cell office:value-type="string">
            <text:p>Zoia Cesare</text:p>
          </table:table-cell>
          <table:table-cell office:value-type="string">
            <text:p>LEGGE N. 248 DEL 04/08/2006 -</text:p>
          </table:table-cell>
          <table:table-cell office:value-type="string">
            <text:p>COLLABORAZIONE COORDINATA E CONTINUATIVA</text:p>
          </table:table-cell>
          <table:table-cell table:style-name="ce4" office:value-type="date" office:date-value="2013-01-01">
            <text:p>1/1/2013</text:p>
          </table:table-cell>
          <table:table-cell table:style-name="ce4" office:value-type="date" office:date-value="2013-12-23">
            <text:p>12/23/2013</text:p>
          </table:table-cell>
          <table:table-cell office:value-type="float" office:value="14050">
            <text:p>€ 14,050.00</text:p>
          </table:table-cell>
          <table:table-cell table:number-columns-repeated="1018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CONSULENTI 2 SEM.2013'.$A$1" table:cell-range-address="$'CONSULENTI 2 SEM.2013'.$A$1:.$AMJ$1" table:range-usable-as="repeat-column repeat-row"/>
          <table:named-range table:name="Excel_BuiltIn__FilterDatabase" table:base-cell-address="$'CONSULENTI 2 SEM.2013'.$A$1" table:cell-range-address="$'CONSULENTI 2 SEM.2013'.$C$1:.$C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text>€ </number:text>
      <number:number number:decimal-places="2" number:min-integer-digits="1" number:grouping="true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1965in" fo:margin-right="0.1965in" style:first-page-number="continue" style:scale-to="90%" style:table-centering="horizontal" style:writing-mode="lr-tb" style:print="charts drawings grid objects zero-values"/>
      <style:header-style>
        <style:header-footer-properties fo:min-height="0.2953in" fo:margin-left="0.5516in" fo:margin-right="0.5516in" fo:margin-bottom="0.3335in"/>
      </style:header-style>
      <style:footer-style>
        <style:header-footer-properties fo:min-height="0.2953in" fo:margin-left="0.5516in" fo:margin-right="0.5516in" fo:margin-top="0.1366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ENTI_20_2_20_SEM.2013" style:display-name="PageStyle_CONSULENTI 2 SEM.2013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Tabelle relative all'elenco dei consulenti </text:span></text:p>
        </style:region-center>
        <style:region-right>
          <text:p><text:span text:style-name="MT1">DATA CREAZIONE: 27 Nov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Tabelle relative all'elenco dei consulenti </text:span></text:p>
        </style:region-center>
        <style:region-right>
          <text:p><text:span text:style-name="MT1">DATA CREAZIONE: 27 Novembre 2014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11-26T16:26:31</meta:creation-date>
    <dc:creator>Utente</dc:creator>
    <dc:date>2014-11-27T12:02:26</dc:date>
    <meta:print-date>2014-11-27T12:01:55</meta:print-date>
    <meta:document-statistic meta:table-count="1" meta:cell-count="978" meta:object-count="0"/>
    <meta:generator>LibreOffice/4.0.4.2$Linux_X86_64 LibreOffice_project/400m0$Build-2</meta:generator>
  </office:meta>
</office:document-meta>
</file>