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fo:border="0.002cm solid #000000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19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6" table:number-columns-repeated="246"/>
          <table:table-cell table:style-name="ce17" table:number-columns-repeated="767"/>
          <table:table-cell table:style-name="ce21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table:number-columns-repeated="4"/>
          <table:table-cell table:style-name="ce16" table:number-columns-repeated="246"/>
          <table:table-cell table:style-name="ce17" table:number-columns-repeated="767"/>
          <table:table-cell table:style-name="ce21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3"/>
          <table:table-cell table:style-name="ce5" table:number-columns-repeated="247"/>
          <table:table-cell table:style-name="ce18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4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6.4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03-30T16:44:16.98</dc:date>
    <meta:print-date>2017-03-29T14:51:15Z</meta:print-date>
    <meta:editing-cycles>37</meta:editing-cycles>
    <meta:editing-duration>PT8H50M26S</meta:editing-duration>
    <meta:document-statistic meta:table-count="1" meta:cell-count="12" meta:object-count="1"/>
  </office:meta>
</office:document-meta>
</file>