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Socio Sanitaria Territoriale - ASST dei Sette Lag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2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primo trimestr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9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11" office:value-type="string" calcext:value-type="string">
            <text:p>-3,65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data creazione 29.04.2016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Utente</dc:creator>
    <dc:date>2016-04-29T07:55:06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