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/>
    <style:style style:name="ce4" style:family="table-cell" style:parent-style-name="Default" style:data-style-name="N4"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9.236458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805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Azienda Ospedaliera Ospedale di Circolo e Fondazione Macchi di Vares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no 201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Canoni di locazione e affitti passiv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crizione</text:p>
          </table:table-cell>
          <table:table-cell office:value-type="string" table:style-name="ce1">
            <text:p>IMPORTO (euro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mbrosetti Lorenzo</text:p>
          </table:table-cell>
          <table:table-cell office:value-type="float" office:value="16730.560000000001" table:style-name="ce6">
            <text:p>16730,56</text:p>
          </table:table-cell>
          <table:table-cell table:style-name="ce1"/>
          <table:table-cell office:value-type="string" table:style-name="ce1">
            <text:p>TERRENI USO PARCHEGG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tti Alda Nadia Maria Pia Lusa</text:p>
          </table:table-cell>
          <table:table-cell office:value-type="float" office:value="20453.240000000002" table:style-name="ce6">
            <text:p>20453,24</text:p>
          </table:table-cell>
          <table:table-cell table:style-name="ce1"/>
          <table:table-cell office:value-type="string" table:style-name="ce1">
            <text:p>TERRENI USO PARCHEGG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i Marco Sergio</text:p>
          </table:table-cell>
          <table:table-cell office:value-type="float" office:value="29662.16" table:style-name="ce6">
            <text:p>29662,16</text:p>
          </table:table-cell>
          <table:table-cell table:style-name="ce1"/>
          <table:table-cell office:value-type="string" table:style-name="ce1">
            <text:p>TERRENI USO PARCHEGG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ri Rosalina</text:p>
          </table:table-cell>
          <table:table-cell office:value-type="float" office:value="8938.98" table:style-name="ce6">
            <text:p>8938,98</text:p>
          </table:table-cell>
          <table:table-cell table:style-name="ce1"/>
          <table:table-cell office:value-type="string" table:style-name="ce1">
            <text:p>ALLOGG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a e Carcano</text:p>
          </table:table-cell>
          <table:table-cell office:value-type="float" office:value="44525.04" table:style-name="ce6">
            <text:p>44525,04</text:p>
          </table:table-cell>
          <table:table-cell table:style-name="ce1"/>
          <table:table-cell office:value-type="string" table:style-name="ce1">
            <text:p>MAGAZZ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tituto Madonna della Croce</text:p>
          </table:table-cell>
          <table:table-cell office:value-type="float" office:value="1288.68" table:style-name="ce6">
            <text:p>1288,68</text:p>
          </table:table-cell>
          <table:table-cell table:style-name="ce1"/>
          <table:table-cell office:value-type="string" table:style-name="ce1">
            <text:p>IMMOBILI STRUMENT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hiumacher Amelfa</text:p>
          </table:table-cell>
          <table:table-cell office:value-type="float" office:value="9098.25" table:style-name="ce6">
            <text:p>9098,25</text:p>
          </table:table-cell>
          <table:table-cell table:style-name="ce1"/>
          <table:table-cell office:value-type="string" table:style-name="ce1">
            <text:p>MAGAZZ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.le Ticino</text:p>
          </table:table-cell>
          <table:table-cell office:value-type="float" office:value="31833.360000000001" table:style-name="ce6">
            <text:p>31833,36</text:p>
          </table:table-cell>
          <table:table-cell table:style-name="ce1"/>
          <table:table-cell office:value-type="string" table:style-name="ce1">
            <text:p>IMMOBILI STRUMENT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Varese</text:p>
          </table:table-cell>
          <table:table-cell office:value-type="float" office:value="1724" table:style-name="ce6">
            <text:p>1724</text:p>
          </table:table-cell>
          <table:table-cell table:style-name="ce1"/>
          <table:table-cell office:value-type="string" table:style-name="ce1">
            <text:p>TERRENI USO PARCHEGG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mune di Luino</text:p>
          </table:table-cell>
          <table:table-cell office:value-type="float" office:value="81.7" table:style-name="ce6">
            <text:p>81,7</text:p>
          </table:table-cell>
          <table:table-cell table:style-name="ce1"/>
          <table:table-cell office:value-type="string" table:style-name="ce1">
            <text:p>TERRENO USO ELISUPERFIC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gora Roberto</text:p>
          </table:table-cell>
          <table:table-cell office:value-type="float" office:value="8247.9599999999991" table:style-name="ce6">
            <text:p>8247,96</text:p>
          </table:table-cell>
          <table:table-cell table:style-name="ce1"/>
          <table:table-cell office:value-type="string" table:style-name="ce1">
            <text:p>ALLOGG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172583.93000000002" table:formula="msoxl:=SUM(B9:B19)" table:style-name="ce4">
            <text:p>172.583,9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anoni di locazione e affitti attiv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crizione</text:p>
          </table:table-cell>
          <table:table-cell office:value-type="string" table:style-name="ce1">
            <text:p>IMPORTO (euro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ZIENZA EMILIO</text:p>
          </table:table-cell>
          <table:table-cell office:value-type="float" office:value="790.32" table:style-name="ce2">
            <text:p><text:s/>790,32<text:s/></text:p>
          </table:table-cell>
          <table:table-cell table:style-name="ce1"/>
          <table:table-cell office:value-type="string" table:style-name="ce1">
            <text:p>VIA RIVA ROCCI, 12 - VARESE</text:p>
          </table:table-cell>
          <table:table-cell office:value-type="string" table:style-name="ce1">
            <text:p>PROPRIETA' IMMOBILI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TOLINI ROBERTO</text:p>
          </table:table-cell>
          <table:table-cell office:value-type="float" office:value="729.84" table:style-name="ce2">
            <text:p><text:s/>729,84<text:s/></text:p>
          </table:table-cell>
          <table:table-cell table:style-name="ce1"/>
          <table:table-cell office:value-type="string" table:style-name="ce1">
            <text:p>VIA RIVA ROCCI, 10 - VARESE</text:p>
          </table:table-cell>
          <table:table-cell office:value-type="string" table:style-name="ce1">
            <text:p>PROPRIETA' IMMOBILI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VELLERA FRANCESCO</text:p>
          </table:table-cell>
          <table:table-cell office:value-type="float" office:value="836.04" table:style-name="ce2">
            <text:p><text:s/>836,04<text:s/></text:p>
          </table:table-cell>
          <table:table-cell table:style-name="ce1"/>
          <table:table-cell office:value-type="string" table:style-name="ce1">
            <text:p>VIA RIVA ROCCI, 10 - VARESE</text:p>
          </table:table-cell>
          <table:table-cell office:value-type="string" table:style-name="ce1">
            <text:p>PROPRIETA' IMMOBILI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TILO ANNA</text:p>
          </table:table-cell>
          <table:table-cell office:value-type="float" office:value="825.36" table:style-name="ce2">
            <text:p><text:s/>825,36<text:s/></text:p>
          </table:table-cell>
          <table:table-cell table:style-name="ce1"/>
          <table:table-cell office:value-type="string" table:style-name="ce1">
            <text:p>VIA RIVA ROCCI, 10 - VARESE</text:p>
          </table:table-cell>
          <table:table-cell office:value-type="string" table:style-name="ce1">
            <text:p>PROPRIETA' IMMOBILI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CECILIA LELIO</text:p>
          </table:table-cell>
          <table:table-cell office:value-type="float" office:value="772.14" table:style-name="ce2">
            <text:p><text:s/>772,14<text:s/></text:p>
          </table:table-cell>
          <table:table-cell table:style-name="ce1"/>
          <table:table-cell office:value-type="string" table:style-name="ce1">
            <text:p>VIA RIVA ROCCI, 10 - VARESE</text:p>
          </table:table-cell>
          <table:table-cell office:value-type="string" table:style-name="ce1">
            <text:p>PROPRIETA' IMMOBILI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OZZI FRANCESCO</text:p>
          </table:table-cell>
          <table:table-cell office:value-type="float" office:value="808.64" table:style-name="ce2">
            <text:p><text:s/>808,64<text:s/></text:p>
          </table:table-cell>
          <table:table-cell table:style-name="ce1"/>
          <table:table-cell office:value-type="string" table:style-name="ce1">
            <text:p>VIA RIVA ROCCI, 10 - VARESE</text:p>
          </table:table-cell>
          <table:table-cell office:value-type="string" table:style-name="ce1">
            <text:p>PROPRIETA' IMMOBILI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TOLO VINCENZO</text:p>
          </table:table-cell>
          <table:table-cell office:value-type="float" office:value="832.32" table:style-name="ce2">
            <text:p><text:s/>832,32<text:s/></text:p>
          </table:table-cell>
          <table:table-cell table:style-name="ce1"/>
          <table:table-cell office:value-type="string" table:style-name="ce1">
            <text:p>VIA RIVA ROCCI, 10 - VARESE</text:p>
          </table:table-cell>
          <table:table-cell office:value-type="string" table:style-name="ce1">
            <text:p>PROPRIETA' IMMOBILI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GELO EMILIA</text:p>
          </table:table-cell>
          <table:table-cell office:value-type="float" office:value="688.98" table:style-name="ce2">
            <text:p><text:s/>688,98<text:s/></text:p>
          </table:table-cell>
          <table:table-cell table:style-name="ce1"/>
          <table:table-cell office:value-type="string" table:style-name="ce1">
            <text:p>VIA RIVA ROCCI, 12 - VARESE</text:p>
          </table:table-cell>
          <table:table-cell office:value-type="string" table:style-name="ce1">
            <text:p>PROPRIETA' IMMOBILI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VI MARIA LUISA</text:p>
          </table:table-cell>
          <table:table-cell office:value-type="float" office:value="1655.52" table:style-name="ce2">
            <text:p><text:s/>1.655,52<text:s/></text:p>
          </table:table-cell>
          <table:table-cell table:style-name="ce1"/>
          <table:table-cell office:value-type="string" table:style-name="ce1">
            <text:p>VIA SAN MICHELE DEL CARSO, 26 - VARESE</text:p>
          </table:table-cell>
          <table:table-cell office:value-type="string" table:style-name="ce1">
            <text:p>PROPRIETA' IMMOBILI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ESPI GEROLDI ANTONIETTA</text:p>
          </table:table-cell>
          <table:table-cell office:value-type="float" office:value="1076.49" table:style-name="ce2">
            <text:p><text:s/>1.076,49<text:s/></text:p>
          </table:table-cell>
          <table:table-cell table:style-name="ce1"/>
          <table:table-cell office:value-type="string" table:style-name="ce1">
            <text:p>VIA SAN MICHELE DEL CARSO, 26 - VARESE</text:p>
          </table:table-cell>
          <table:table-cell office:value-type="string" table:style-name="ce1">
            <text:p>PROPRIETA' IMMOBILIA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9015.65" table:formula="msoxl:=SUM(B25:B34)" table:style-name="ce7">
            <text:p><text:s/>9.015,65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a tabella riporta i canoni di locazione e affitti attivi e passivi dell'A.O. con la specificazione della destinazione degli spazi. Il canone è riferito all'anno 2015 comprensivo di IVA, se dovu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ggiornamento: 16.03.2017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Foglio1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ss</meta:initial-creator>
    <dc:creator>Siss</dc:creator>
    <meta:creation-date>2017-02-27T14:01:39Z</meta:creation-date>
    <dc:date>2017-03-21T08:05:49Z</dc:date>
  </office:meta>
</office:document-meta>
</file>