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811in"/>
    </style:style>
    <style:style style:name="co2" style:family="table-column">
      <style:table-column-properties fo:break-before="auto" style:column-width="2.6335in"/>
    </style:style>
    <style:style style:name="co3" style:family="table-column">
      <style:table-column-properties fo:break-before="auto" style:column-width="2.4189in"/>
    </style:style>
    <style:style style:name="co4" style:family="table-column">
      <style:table-column-properties fo:break-before="auto" style:column-width="2.7965in"/>
    </style:style>
    <style:style style:name="co5" style:family="table-column">
      <style:table-column-properties fo:break-before="auto" style:column-width="0.8945in"/>
    </style:style>
    <style:style style:name="co6" style:family="table-column">
      <style:table-column-properties fo:break-before="auto" style:column-width="0.8311in"/>
    </style:style>
    <style:style style:name="co7" style:family="table-column">
      <style:table-column-properties fo:break-before="auto" style:column-width="0.8563in"/>
    </style:style>
    <style:style style:name="co8" style:family="table-column">
      <style:table-column-properties fo:break-before="auto" style:column-width="0.7429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0.7984in"/>
    </style:style>
    <style:style style:name="ro1" style:family="table-row">
      <style:table-row-properties style:row-height="1.062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Retrib_20_dirigenti_20__28_non_20_generali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 style:data-style-name="N4">
      <style:table-cell-properties fo:padding="0.028in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ib dirigenti (non generali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5" table:default-cell-style-name="ce7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stipendio tebellare</text:p>
          </table:table-cell>
          <table:table-cell table:style-name="ce4" office:value-type="string" calcext:value-type="string">
            <text:p>posizione fissa</text:p>
          </table:table-cell>
          <table:table-cell table:style-name="ce4" office:value-type="string" calcext:value-type="string">
            <text:p>posizione variabile</text:p>
          </table:table-cell>
          <table:table-cell table:style-name="ce4" office:value-type="string" calcext:value-type="string">
            <text:p>risultato</text:p>
          </table:table-cell>
          <table:table-cell table:style-name="ce4" office:value-type="string" calcext:value-type="string">
            <text:p>altre voci stipendiali fisse e continuative</text:p>
          </table:table-cell>
          <table:table-cell table:style-name="ce4" office:value-type="string" calcext:value-type="string">
            <text:p>altre voci stipendiali variabili</text:p>
          </table:table-cell>
          <table:table-cell table:style-name="ce4" office:value-type="string" calcext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BDULCADIR</text:p>
          </table:table-cell>
          <table:table-cell table:style-name="ce2" office:value-type="string" calcext:value-type="string">
            <text:p>ABUCAR MA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4523.22" calcext:value-type="float">
            <text:p>4,523.2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6570.61" calcext:value-type="float">
            <text:p>6,570.61</text:p>
          </table:table-cell>
          <table:table-cell table:style-name="ce8" table:formula="of:=[.E2]+[.F2]+[.G2]+[.H2]+[.I2]+[.J2]" office:value-type="float" office:value="80461.6" calcext:value-type="float">
            <text:p>80,461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BITABILE</text:p>
          </table:table-cell>
          <table:table-cell table:style-name="ce2" office:value-type="string" calcext:value-type="string">
            <text:p>MARI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289.29" calcext:value-type="float">
            <text:p>1,289.29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97.83" calcext:value-type="float">
            <text:p>297.83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]+[.F3]+[.G3]+[.H3]+[.I3]+[.J3]" office:value-type="float" office:value="1587.12" calcext:value-type="float">
            <text:p>1,587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CCIARO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37.1" calcext:value-type="float">
            <text:p>2,537.10</text:p>
          </table:table-cell>
          <table:table-cell table:style-name="ce6" office:value-type="float" office:value="780.08" calcext:value-type="float">
            <text:p>780.08</text:p>
          </table:table-cell>
          <table:table-cell table:style-name="ce6" office:value-type="float" office:value="24136.3" calcext:value-type="float">
            <text:p>24,136.30</text:p>
          </table:table-cell>
          <table:table-cell table:style-name="ce6" office:value-type="float" office:value="1899.83" calcext:value-type="float">
            <text:p>1,899.83</text:p>
          </table:table-cell>
          <table:table-cell table:style-name="ce8" table:formula="of:=[.E4]+[.F4]+[.G4]+[.H4]+[.I4]+[.J4]" office:value-type="float" office:value="76587.2" calcext:value-type="float">
            <text:p>76,587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DALE</text:p>
          </table:table-cell>
          <table:table-cell table:style-name="ce2" office:value-type="string" calcext:value-type="string">
            <text:p>ERIK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172.93" calcext:value-type="float">
            <text:p>4,172.93</text:p>
          </table:table-cell>
          <table:table-cell table:style-name="ce8" table:formula="of:=[.E5]+[.F5]+[.G5]+[.H5]+[.I5]+[.J5]" office:value-type="float" office:value="72718.02" calcext:value-type="float">
            <text:p>72,718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AGIA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24.6" calcext:value-type="float">
            <text:p>1,524.60</text:p>
          </table:table-cell>
          <table:table-cell table:style-name="ce8" table:formula="of:=[.E6]+[.F6]+[.G6]+[.H6]+[.I6]+[.J6]" office:value-type="float" office:value="70069.69" calcext:value-type="float">
            <text:p>70,069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ANESE</text:p>
          </table:table-cell>
          <table:table-cell table:style-name="ce2" office:value-type="string" calcext:value-type="string">
            <text:p>MA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0090.15" calcext:value-type="float">
            <text:p>40,090.1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92.57" calcext:value-type="float">
            <text:p>1,792.57</text:p>
          </table:table-cell>
          <table:table-cell table:style-name="ce6" office:value-type="float" office:value="705.58" calcext:value-type="float">
            <text:p>705.58</text:p>
          </table:table-cell>
          <table:table-cell table:style-name="ce6" office:value-type="float" office:value="17052.93" calcext:value-type="float">
            <text:p>17,052.93</text:p>
          </table:table-cell>
          <table:table-cell table:style-name="ce6" office:value-type="float" office:value="213.84" calcext:value-type="float">
            <text:p>213.84</text:p>
          </table:table-cell>
          <table:table-cell table:style-name="ce8" table:formula="of:=[.E7]+[.F7]+[.G7]+[.H7]+[.I7]+[.J7]" office:value-type="float" office:value="59855.07" calcext:value-type="float">
            <text:p>59,855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ERINI</text:p>
          </table:table-cell>
          <table:table-cell table:style-name="ce2" office:value-type="string" calcext:value-type="string">
            <text:p>GAB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64" calcext:value-type="float">
            <text:p>1,264.00</text:p>
          </table:table-cell>
          <table:table-cell table:style-name="ce8" table:formula="of:=[.E8]+[.F8]+[.G8]+[.H8]+[.I8]+[.J8]" office:value-type="float" office:value="58552" calcext:value-type="float">
            <text:p>58,552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ERIO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859.28" calcext:value-type="float">
            <text:p>16,859.28</text:p>
          </table:table-cell>
          <table:table-cell table:style-name="ce8" table:formula="of:=[.E9]+[.F9]+[.G9]+[.H9]+[.I9]+[.J9]" office:value-type="float" office:value="85404.37" calcext:value-type="float">
            <text:p>85,404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ZATI</text:p>
          </table:table-cell>
          <table:table-cell table:style-name="ce2" office:value-type="string" calcext:value-type="string">
            <text:p>EMANU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471.88" calcext:value-type="float">
            <text:p>36,471.88</text:p>
          </table:table-cell>
          <table:table-cell table:style-name="ce6" office:value-type="float" office:value="3015.85" calcext:value-type="float">
            <text:p>3,015.85</text:p>
          </table:table-cell>
          <table:table-cell table:style-name="ce6" office:value-type="float" office:value="1630.71" calcext:value-type="float">
            <text:p>1,630.7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5513.01" calcext:value-type="float">
            <text:p>15,513.01</text:p>
          </table:table-cell>
          <table:table-cell table:style-name="ce6" office:value-type="float" office:value="3737.92" calcext:value-type="float">
            <text:p>3,737.92</text:p>
          </table:table-cell>
          <table:table-cell table:style-name="ce8" table:formula="of:=[.E10]+[.F10]+[.G10]+[.H10]+[.I10]+[.J10]" office:value-type="float" office:value="61169.17" calcext:value-type="float">
            <text:p>61,169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ATRUDA</text:p>
          </table:table-cell>
          <table:table-cell table:style-name="ce2" office:value-type="string" calcext:value-type="string">
            <text:p>OTTAV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990.06" calcext:value-type="float">
            <text:p>28,990.06</text:p>
          </table:table-cell>
          <table:table-cell table:style-name="ce6" office:value-type="float" office:value="2044.75" calcext:value-type="float">
            <text:p>2,044.75</text:p>
          </table:table-cell>
          <table:table-cell table:style-name="ce8" table:formula="of:=[.E11]+[.F11]+[.G11]+[.H11]+[.I11]+[.J11]" office:value-type="float" office:value="90532.55" calcext:value-type="float">
            <text:p>90,532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ELLI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489.47" calcext:value-type="float">
            <text:p>489.47</text:p>
          </table:table-cell>
          <table:table-cell table:style-name="ce8" table:formula="of:=[.E12]+[.F12]+[.G12]+[.H12]+[.I12]+[.J12]" office:value-type="float" office:value="80302.49" calcext:value-type="float">
            <text:p>80,302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378.78" calcext:value-type="float">
            <text:p>25,378.78</text:p>
          </table:table-cell>
          <table:table-cell table:style-name="ce6" office:value-type="float" office:value="4868.71" calcext:value-type="float">
            <text:p>4,868.71</text:p>
          </table:table-cell>
          <table:table-cell table:style-name="ce8" table:formula="of:=[.E13]+[.F13]+[.G13]+[.H13]+[.I13]+[.J13]" office:value-type="float" office:value="80882.61" calcext:value-type="float">
            <text:p>80,882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53.59" calcext:value-type="float">
            <text:p>1,353.59</text:p>
          </table:table-cell>
          <table:table-cell table:style-name="ce8" table:formula="of:=[.E14]+[.F14]+[.G14]+[.H14]+[.I14]+[.J14]" office:value-type="float" office:value="69898.68" calcext:value-type="float">
            <text:p>69,898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115.97" calcext:value-type="float">
            <text:p>7,115.97</text:p>
          </table:table-cell>
          <table:table-cell table:style-name="ce8" table:formula="of:=[.E15]+[.F15]+[.G15]+[.H15]+[.I15]+[.J15]" office:value-type="float" office:value="61653.13" calcext:value-type="float">
            <text:p>61,653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GERETTI</text:p>
          </table:table-cell>
          <table:table-cell table:style-name="ce2" office:value-type="string" calcext:value-type="string">
            <text:p>MARIA GLO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051.89" calcext:value-type="float">
            <text:p>3,051.89</text:p>
          </table:table-cell>
          <table:table-cell table:style-name="ce8" table:formula="of:=[.E16]+[.F16]+[.G16]+[.H16]+[.I16]+[.J16]" office:value-type="float" office:value="71596.98" calcext:value-type="float">
            <text:p>71,596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GIOLIN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173.02" calcext:value-type="float">
            <text:p>27,173.02</text:p>
          </table:table-cell>
          <table:table-cell table:style-name="ce6" office:value-type="float" office:value="3679.7" calcext:value-type="float">
            <text:p>3,679.70</text:p>
          </table:table-cell>
          <table:table-cell table:style-name="ce8" table:formula="of:=[.E17]+[.F17]+[.G17]+[.H17]+[.I17]+[.J17]" office:value-type="float" office:value="80837.45" calcext:value-type="float">
            <text:p>80,837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ONIACOMI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8]+[.F18]+[.G18]+[.H18]+[.I18]+[.J18]" office:value-type="float" office:value="52993.54" calcext:value-type="float">
            <text:p>52,993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RONACO</text:p>
          </table:table-cell>
          <table:table-cell table:style-name="ce2" office:value-type="string" calcext:value-type="string">
            <text:p>ROSALB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851.44" calcext:value-type="float">
            <text:p>851.4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58.4" calcext:value-type="float">
            <text:p>3,358.40</text:p>
          </table:table-cell>
          <table:table-cell table:style-name="ce8" table:formula="of:=[.E19]+[.F19]+[.G19]+[.H19]+[.I19]+[.J19]" office:value-type="float" office:value="71955.13" calcext:value-type="float">
            <text:p>71,955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POLLO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61.54" calcext:value-type="float">
            <text:p>2,861.54</text:p>
          </table:table-cell>
          <table:table-cell table:style-name="ce8" table:formula="of:=[.E20]+[.F20]+[.G20]+[.H20]+[.I20]+[.J20]" office:value-type="float" office:value="71406.63" calcext:value-type="float">
            <text:p>71,406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POSTOLOU</text:p>
          </table:table-cell>
          <table:table-cell table:style-name="ce2" office:value-type="string" calcext:value-type="string">
            <text:p>GARYFA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311.59" calcext:value-type="float">
            <text:p>4,311.59</text:p>
          </table:table-cell>
          <table:table-cell table:style-name="ce8" table:formula="of:=[.E21]+[.F21]+[.G21]+[.H21]+[.I21]+[.J21]" office:value-type="float" office:value="72856.68" calcext:value-type="float">
            <text:p>72,856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9232.21" calcext:value-type="float">
            <text:p>19,232.2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790.16" calcext:value-type="float">
            <text:p>4,790.16</text:p>
          </table:table-cell>
          <table:table-cell table:style-name="ce6" office:value-type="float" office:value="1280.52" calcext:value-type="float">
            <text:p>1,280.52</text:p>
          </table:table-cell>
          <table:table-cell table:style-name="ce8" table:formula="of:=[.E22]+[.F22]+[.G22]+[.H22]+[.I22]+[.J22]" office:value-type="float" office:value="25302.89" calcext:value-type="float">
            <text:p>25,302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MAGNO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543.16" calcext:value-type="float">
            <text:p>7,543.16</text:p>
          </table:table-cell>
          <table:table-cell table:style-name="ce8" table:formula="of:=[.E23]+[.F23]+[.G23]+[.H23]+[.I23]+[.J23]" office:value-type="float" office:value="89290.92" calcext:value-type="float">
            <text:p>89,290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SPES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737.11" calcext:value-type="float">
            <text:p>3,737.11</text:p>
          </table:table-cell>
          <table:table-cell table:style-name="ce8" table:formula="of:=[.E24]+[.F24]+[.G24]+[.H24]+[.I24]+[.J24]" office:value-type="float" office:value="72282.2" calcext:value-type="float">
            <text:p>72,282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CUZZ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1148.37" calcext:value-type="float">
            <text:p>1,148.37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970.34" calcext:value-type="float">
            <text:p>3,970.34</text:p>
          </table:table-cell>
          <table:table-cell table:style-name="ce8" table:formula="of:=[.E25]+[.F25]+[.G25]+[.H25]+[.I25]+[.J25]" office:value-type="float" office:value="84766.02" calcext:value-type="float">
            <text:p>84,76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ITELLI</text:p>
          </table:table-cell>
          <table:table-cell table:style-name="ce2" office:value-type="string" calcext:value-type="string">
            <text:p>LUC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0.69" calcext:value-type="float">
            <text:p>0.69</text:p>
          </table:table-cell>
          <table:table-cell table:style-name="ce8" table:formula="of:=[.E26]+[.F26]+[.G26]+[.H26]+[.I26]+[.J26]" office:value-type="float" office:value="74170.86" calcext:value-type="float">
            <text:p>74,170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LDIO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903.62" calcext:value-type="float">
            <text:p>9,903.6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4073.07" calcext:value-type="float">
            <text:p>4,073.07</text:p>
          </table:table-cell>
          <table:table-cell table:style-name="ce8" table:formula="of:=[.E27]+[.F27]+[.G27]+[.H27]+[.I27]+[.J27]" office:value-type="float" office:value="84260.4" calcext:value-type="float">
            <text:p>84,260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NESCU</text:p>
          </table:table-cell>
          <table:table-cell table:style-name="ce2" office:value-type="string" calcext:value-type="string">
            <text:p>SIMO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757.79" calcext:value-type="float">
            <text:p>5,757.79</text:p>
          </table:table-cell>
          <table:table-cell table:style-name="ce8" table:formula="of:=[.E28]+[.F28]+[.G28]+[.H28]+[.I28]+[.J28]" office:value-type="float" office:value="70694.6" calcext:value-type="float">
            <text:p>70,694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NF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734.62" calcext:value-type="float">
            <text:p>24,734.62</text:p>
          </table:table-cell>
          <table:table-cell table:style-name="ce6" office:value-type="float" office:value="5093.04" calcext:value-type="float">
            <text:p>5,093.04</text:p>
          </table:table-cell>
          <table:table-cell table:style-name="ce8" table:formula="of:=[.E29]+[.F29]+[.G29]+[.H29]+[.I29]+[.J29]" office:value-type="float" office:value="81763.56" calcext:value-type="float">
            <text:p>81,763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NZELLI</text:p>
          </table:table-cell>
          <table:table-cell table:style-name="ce2" office:value-type="string" calcext:value-type="string">
            <text:p>MARIA LI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45.03" calcext:value-type="float">
            <text:p>2,245.03</text:p>
          </table:table-cell>
          <table:table-cell table:style-name="ce6" office:value-type="float" office:value="786.65" calcext:value-type="float">
            <text:p>786.65</text:p>
          </table:table-cell>
          <table:table-cell table:style-name="ce6" office:value-type="float" office:value="25064.98" calcext:value-type="float">
            <text:p>25,064.98</text:p>
          </table:table-cell>
          <table:table-cell table:style-name="ce6" office:value-type="float" office:value="4848.94" calcext:value-type="float">
            <text:p>4,848.94</text:p>
          </table:table-cell>
          <table:table-cell table:style-name="ce8" table:formula="of:=[.E30]+[.F30]+[.G30]+[.H30]+[.I30]+[.J30]" office:value-type="float" office:value="80179.49" calcext:value-type="float">
            <text:p>80,179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TELL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9266.47" calcext:value-type="float">
            <text:p>9,266.4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1071.22" calcext:value-type="float">
            <text:p>31,071.2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1]+[.F31]+[.G31]+[.H31]+[.I31]+[.J31]" office:value-type="float" office:value="89593.64" calcext:value-type="float">
            <text:p>89,593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O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3.59" calcext:value-type="float">
            <text:p>43,623.59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338.61" calcext:value-type="float">
            <text:p>8,338.61</text:p>
          </table:table-cell>
          <table:table-cell table:style-name="ce6" office:value-type="float" office:value="767.97" calcext:value-type="float">
            <text:p>767.97</text:p>
          </table:table-cell>
          <table:table-cell table:style-name="ce8" table:formula="of:=[.E32]+[.F32]+[.G32]+[.H32]+[.I32]+[.J32]" office:value-type="float" office:value="52730.17" calcext:value-type="float">
            <text:p>52,730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CIALLA</text:p>
          </table:table-cell>
          <table:table-cell table:style-name="ce2" office:value-type="string" calcext:value-type="string">
            <text:p>LI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02.8" calcext:value-type="float">
            <text:p>502.80</text:p>
          </table:table-cell>
          <table:table-cell table:style-name="ce8" table:formula="of:=[.E33]+[.F33]+[.G33]+[.H33]+[.I33]+[.J33]" office:value-type="float" office:value="65439.61" calcext:value-type="float">
            <text:p>65,439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LA</text:p>
          </table:table-cell>
          <table:table-cell table:style-name="ce2" office:value-type="string" calcext:value-type="string">
            <text:p>ALESS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483.51" calcext:value-type="float">
            <text:p>7,483.51</text:p>
          </table:table-cell>
          <table:table-cell table:style-name="ce8" table:formula="of:=[.E34]+[.F34]+[.G34]+[.H34]+[.I34]+[.J34]" office:value-type="float" office:value="72420.32" calcext:value-type="float">
            <text:p>72,420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FU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980.5" calcext:value-type="float">
            <text:p>27,980.50</text:p>
          </table:table-cell>
          <table:table-cell table:style-name="ce6" office:value-type="float" office:value="2977.1" calcext:value-type="float">
            <text:p>2,977.10</text:p>
          </table:table-cell>
          <table:table-cell table:style-name="ce8" table:formula="of:=[.E35]+[.F35]+[.G35]+[.H35]+[.I35]+[.J35]" office:value-type="float" office:value="81267.59" calcext:value-type="float">
            <text:p>81,267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LORINI</text:p>
          </table:table-cell>
          <table:table-cell table:style-name="ce2" office:value-type="string" calcext:value-type="string">
            <text:p>RO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7.46" calcext:value-type="float">
            <text:p>1,907.46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6500.06" calcext:value-type="float">
            <text:p>26,500.06</text:p>
          </table:table-cell>
          <table:table-cell table:style-name="ce6" office:value-type="float" office:value="89.78" calcext:value-type="float">
            <text:p>89.78</text:p>
          </table:table-cell>
          <table:table-cell table:style-name="ce8" table:formula="of:=[.E36]+[.F36]+[.G36]+[.H36]+[.I36]+[.J36]" office:value-type="float" office:value="76520.03" calcext:value-type="float">
            <text:p>76,520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IZ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0417.08" calcext:value-type="float">
            <text:p>10,417.08</text:p>
          </table:table-cell>
          <table:table-cell table:style-name="ce8" table:formula="of:=[.E37]+[.F37]+[.G37]+[.H37]+[.I37]+[.J37]" office:value-type="float" office:value="84308.07" calcext:value-type="float">
            <text:p>84,308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CCH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439.62" calcext:value-type="float">
            <text:p>1,439.62</text:p>
          </table:table-cell>
          <table:table-cell table:style-name="ce6" office:value-type="float" office:value="3880.63" calcext:value-type="float">
            <text:p>3,880.6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124.67" calcext:value-type="float">
            <text:p>5,124.67</text:p>
          </table:table-cell>
          <table:table-cell table:style-name="ce6" office:value-type="float" office:value="3732.79" calcext:value-type="float">
            <text:p>3,732.79</text:p>
          </table:table-cell>
          <table:table-cell table:style-name="ce8" table:formula="of:=[.E38]+[.F38]+[.G38]+[.H38]+[.I38]+[.J38]" office:value-type="float" office:value="39463.48" calcext:value-type="float">
            <text:p>39,463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08.92" calcext:value-type="float">
            <text:p>3,108.92</text:p>
          </table:table-cell>
          <table:table-cell table:style-name="ce8" table:formula="of:=[.E39]+[.F39]+[.G39]+[.H39]+[.I39]+[.J39]" office:value-type="float" office:value="73605.18" calcext:value-type="float">
            <text:p>73,605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82.27" calcext:value-type="float">
            <text:p>782.27</text:p>
          </table:table-cell>
          <table:table-cell table:style-name="ce6" office:value-type="float" office:value="27779.02" calcext:value-type="float">
            <text:p>27,779.02</text:p>
          </table:table-cell>
          <table:table-cell table:style-name="ce6" office:value-type="float" office:value="267.3" calcext:value-type="float">
            <text:p>267.30</text:p>
          </table:table-cell>
          <table:table-cell table:style-name="ce8" table:formula="of:=[.E40]+[.F40]+[.G40]+[.H40]+[.I40]+[.J40]" office:value-type="float" office:value="87526.4" calcext:value-type="float">
            <text:p>87,526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21.91" calcext:value-type="float">
            <text:p>4,821.91</text:p>
          </table:table-cell>
          <table:table-cell table:style-name="ce8" table:formula="of:=[.E41]+[.F41]+[.G41]+[.H41]+[.I41]+[.J41]" office:value-type="float" office:value="69758.72" calcext:value-type="float">
            <text:p>69,758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SELLI</text:p>
          </table:table-cell>
          <table:table-cell table:style-name="ce2" office:value-type="string" calcext:value-type="string">
            <text:p>MATT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4596.67" calcext:value-type="float">
            <text:p>14,596.67</text:p>
          </table:table-cell>
          <table:table-cell table:style-name="ce8" table:formula="of:=[.E42]+[.F42]+[.G42]+[.H42]+[.I42]+[.J42]" office:value-type="float" office:value="71884.67" calcext:value-type="float">
            <text:p>71,884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YLE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3]+[.F43]+[.G43]+[.H43]+[.I43]+[.J43]" office:value-type="float" office:value="68545.09" calcext:value-type="float">
            <text:p>68,545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EVEL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336.32" calcext:value-type="float">
            <text:p>3,336.32</text:p>
          </table:table-cell>
          <table:table-cell table:style-name="ce8" table:formula="of:=[.E44]+[.F44]+[.G44]+[.H44]+[.I44]+[.J44]" office:value-type="float" office:value="57873.48" calcext:value-type="float">
            <text:p>57,873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MASSIMILIANO 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4.96" calcext:value-type="float">
            <text:p>1,934.96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031.28" calcext:value-type="float">
            <text:p>11,031.28</text:p>
          </table:table-cell>
          <table:table-cell table:style-name="ce8" table:formula="of:=[.E45]+[.F45]+[.G45]+[.H45]+[.I45]+[.J45]" office:value-type="float" office:value="79553.72" calcext:value-type="float">
            <text:p>79,553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LINI</text:p>
          </table:table-cell>
          <table:table-cell table:style-name="ce2" office:value-type="string" calcext:value-type="string">
            <text:p>ANDREA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660.73" calcext:value-type="float">
            <text:p>9,660.7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099.85" calcext:value-type="float">
            <text:p>1,099.85</text:p>
          </table:table-cell>
          <table:table-cell table:style-name="ce8" table:formula="of:=[.E46]+[.F46]+[.G46]+[.H46]+[.I46]+[.J46]" office:value-type="float" office:value="82700.53" calcext:value-type="float">
            <text:p>82,700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LLO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022.82" calcext:value-type="float">
            <text:p>26,022.82</text:p>
          </table:table-cell>
          <table:table-cell table:style-name="ce6" office:value-type="float" office:value="3545.11" calcext:value-type="float">
            <text:p>3,545.11</text:p>
          </table:table-cell>
          <table:table-cell table:style-name="ce8" table:formula="of:=[.E47]+[.F47]+[.G47]+[.H47]+[.I47]+[.J47]" office:value-type="float" office:value="81503.83" calcext:value-type="float">
            <text:p>81,503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SOZZI</text:p>
          </table:table-cell>
          <table:table-cell table:style-name="ce2" office:value-type="string" calcext:value-type="string">
            <text:p>MARIA CAR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3297.17" calcext:value-type="float">
            <text:p>13,297.17</text:p>
          </table:table-cell>
          <table:table-cell table:style-name="ce8" table:formula="of:=[.E48]+[.F48]+[.G48]+[.H48]+[.I48]+[.J48]" office:value-type="float" office:value="87188.16" calcext:value-type="float">
            <text:p>87,188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CCH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85.86" calcext:value-type="float">
            <text:p>685.8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50.99" calcext:value-type="float">
            <text:p>3,450.99</text:p>
          </table:table-cell>
          <table:table-cell table:style-name="ce8" table:formula="of:=[.E49]+[.F49]+[.G49]+[.H49]+[.I49]+[.J49]" office:value-type="float" office:value="68273.86" calcext:value-type="float">
            <text:p>68,273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990.18" calcext:value-type="float">
            <text:p>22,990.18</text:p>
          </table:table-cell>
          <table:table-cell table:style-name="ce6" office:value-type="float" office:value="868.42" calcext:value-type="float">
            <text:p>868.42</text:p>
          </table:table-cell>
          <table:table-cell table:style-name="ce8" table:formula="of:=[.E50]+[.F50]+[.G50]+[.H50]+[.I50]+[.J50]" office:value-type="float" office:value="75794.5" calcext:value-type="float">
            <text:p>75,794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SSIMO D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00.12" calcext:value-type="float">
            <text:p>8,800.12</text:p>
          </table:table-cell>
          <table:table-cell table:style-name="ce6" office:value-type="float" office:value="1212.92" calcext:value-type="float">
            <text:p>1,212.92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6577.91" calcext:value-type="float">
            <text:p>6,577.91</text:p>
          </table:table-cell>
          <table:table-cell table:style-name="ce8" table:formula="of:=[.E51]+[.F51]+[.G51]+[.H51]+[.I51]+[.J51]" office:value-type="float" office:value="90350.99" calcext:value-type="float">
            <text:p>90,350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233.55" calcext:value-type="float">
            <text:p>36,233.5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14.17" calcext:value-type="float">
            <text:p>1,514.17</text:p>
          </table:table-cell>
          <table:table-cell table:style-name="ce6" office:value-type="float" office:value="609.16" calcext:value-type="float">
            <text:p>609.16</text:p>
          </table:table-cell>
          <table:table-cell table:style-name="ce6" office:value-type="float" office:value="15419.35" calcext:value-type="float">
            <text:p>15,419.35</text:p>
          </table:table-cell>
          <table:table-cell table:style-name="ce6" office:value-type="float" office:value="1731.63" calcext:value-type="float">
            <text:p>1,731.63</text:p>
          </table:table-cell>
          <table:table-cell table:style-name="ce8" table:formula="of:=[.E52]+[.F52]+[.G52]+[.H52]+[.I52]+[.J52]" office:value-type="float" office:value="55507.86" calcext:value-type="float">
            <text:p>55,507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8874.64" calcext:value-type="float">
            <text:p>38,874.64</text:p>
          </table:table-cell>
          <table:table-cell table:style-name="ce6" office:value-type="float" office:value="3199.28" calcext:value-type="float">
            <text:p>3,199.28</text:p>
          </table:table-cell>
          <table:table-cell table:style-name="ce6" office:value-type="float" office:value="1692.3" calcext:value-type="float">
            <text:p>1,692.30</text:p>
          </table:table-cell>
          <table:table-cell table:style-name="ce6" office:value-type="float" office:value="712.15" calcext:value-type="float">
            <text:p>712.15</text:p>
          </table:table-cell>
          <table:table-cell table:style-name="ce6" office:value-type="float" office:value="16456.8" calcext:value-type="float">
            <text:p>16,456.80</text:p>
          </table:table-cell>
          <table:table-cell table:style-name="ce6" office:value-type="float" office:value="1421.6" calcext:value-type="float">
            <text:p>1,421.60</text:p>
          </table:table-cell>
          <table:table-cell table:style-name="ce8" table:formula="of:=[.E53]+[.F53]+[.G53]+[.H53]+[.I53]+[.J53]" office:value-type="float" office:value="62356.77" calcext:value-type="float">
            <text:p>62,356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SSIMILIAN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766.93" calcext:value-type="float">
            <text:p>766.9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594.63" calcext:value-type="float">
            <text:p>5,594.63</text:p>
          </table:table-cell>
          <table:table-cell table:style-name="ce8" table:formula="of:=[.E54]+[.F54]+[.G54]+[.H54]+[.I54]+[.J54]" office:value-type="float" office:value="70450.15" calcext:value-type="float">
            <text:p>70,450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7988.51" calcext:value-type="float">
            <text:p>7,988.51</text:p>
          </table:table-cell>
          <table:table-cell table:style-name="ce8" table:formula="of:=[.E55]+[.F55]+[.G55]+[.H55]+[.I55]+[.J55]" office:value-type="float" office:value="62525.68" calcext:value-type="float">
            <text:p>62,525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SC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3892.72" calcext:value-type="float">
            <text:p>3,892.7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441.76" calcext:value-type="float">
            <text:p>3,441.76</text:p>
          </table:table-cell>
          <table:table-cell table:style-name="ce6" office:value-type="float" office:value="4093.11" calcext:value-type="float">
            <text:p>4,093.11</text:p>
          </table:table-cell>
          <table:table-cell table:style-name="ce8" table:formula="of:=[.E56]+[.F56]+[.G56]+[.H56]+[.I56]+[.J56]" office:value-type="float" office:value="37814.59" calcext:value-type="float">
            <text:p>37,814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SILVAN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468.49" calcext:value-type="float">
            <text:p>7,468.49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27372.34" calcext:value-type="float">
            <text:p>27,372.34</text:p>
          </table:table-cell>
          <table:table-cell table:style-name="ce6" office:value-type="float" office:value="3647.65" calcext:value-type="float">
            <text:p>3,647.65</text:p>
          </table:table-cell>
          <table:table-cell table:style-name="ce8" table:formula="of:=[.E57]+[.F57]+[.G57]+[.H57]+[.I57]+[.J57]" office:value-type="float" office:value="89133.3" calcext:value-type="float">
            <text:p>89,133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MIRK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271.29" calcext:value-type="float">
            <text:p>4,271.29</text:p>
          </table:table-cell>
          <table:table-cell table:style-name="ce8" table:formula="of:=[.E58]+[.F58]+[.G58]+[.H58]+[.I58]+[.J58]" office:value-type="float" office:value="72816.38" calcext:value-type="float">
            <text:p>72,816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SIMON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4945.76" calcext:value-type="float">
            <text:p>4,945.76</text:p>
          </table:table-cell>
          <table:table-cell table:style-name="ce8" table:formula="of:=[.E59]+[.F59]+[.G59]+[.H59]+[.I59]+[.J59]" office:value-type="float" office:value="59482.93" calcext:value-type="float">
            <text:p>59,482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TOMMAS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919.51" calcext:value-type="float">
            <text:p>8,919.51</text:p>
          </table:table-cell>
          <table:table-cell table:style-name="ce8" table:formula="of:=[.E60]+[.F60]+[.G60]+[.H60]+[.I60]+[.J60]" office:value-type="float" office:value="63456.67" calcext:value-type="float">
            <text:p>63,456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I</text:p>
          </table:table-cell>
          <table:table-cell table:style-name="ce2" office:value-type="string" calcext:value-type="string">
            <text:p>SAMAN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53.79" calcext:value-type="float">
            <text:p>3,853.7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01.39" calcext:value-type="float">
            <text:p>3,501.39</text:p>
          </table:table-cell>
          <table:table-cell table:style-name="ce8" table:formula="of:=[.E61]+[.F61]+[.G61]+[.H61]+[.I61]+[.J61]" office:value-type="float" office:value="73949.23" calcext:value-type="float">
            <text:p>73,949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I</text:p>
          </table:table-cell>
          <table:table-cell table:style-name="ce2" office:value-type="string" calcext:value-type="string">
            <text:p>AMED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5448.27" calcext:value-type="float">
            <text:p>25,448.27</text:p>
          </table:table-cell>
          <table:table-cell table:style-name="ce6" office:value-type="float" office:value="2104.83" calcext:value-type="float">
            <text:p>2,104.83</text:p>
          </table:table-cell>
          <table:table-cell table:style-name="ce6" office:value-type="float" office:value="1138.11" calcext:value-type="float">
            <text:p>1,138.1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826.87" calcext:value-type="float">
            <text:p>10,826.87</text:p>
          </table:table-cell>
          <table:table-cell table:style-name="ce6" office:value-type="float" office:value="3118.01" calcext:value-type="float">
            <text:p>3,118.01</text:p>
          </table:table-cell>
          <table:table-cell table:style-name="ce8" table:formula="of:=[.E62]+[.F62]+[.G62]+[.H62]+[.I62]+[.J62]" office:value-type="float" office:value="42636.09" calcext:value-type="float">
            <text:p>42,636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ECCO</text:p>
          </table:table-cell>
          <table:table-cell table:style-name="ce2" office:value-type="string" calcext:value-type="string">
            <text:p>S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18.56" calcext:value-type="float">
            <text:p>718.56</text:p>
          </table:table-cell>
          <table:table-cell table:style-name="ce8" table:formula="of:=[.E63]+[.F63]+[.G63]+[.H63]+[.I63]+[.J63]" office:value-type="float" office:value="69263.65" calcext:value-type="float">
            <text:p>69,263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FANTI</text:p>
          </table:table-cell>
          <table:table-cell table:style-name="ce2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243.14" calcext:value-type="float">
            <text:p>26,243.14</text:p>
          </table:table-cell>
          <table:table-cell table:style-name="ce6" office:value-type="float" office:value="13696.08" calcext:value-type="float">
            <text:p>13,696.08</text:p>
          </table:table-cell>
          <table:table-cell table:style-name="ce8" table:formula="of:=[.E64]+[.F64]+[.G64]+[.H64]+[.I64]+[.J64]" office:value-type="float" office:value="98136.31" calcext:value-type="float">
            <text:p>98,136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FANT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6873.14" calcext:value-type="float">
            <text:p>6,873.14</text:p>
          </table:table-cell>
          <table:table-cell table:style-name="ce8" table:formula="of:=[.E65]+[.F65]+[.G65]+[.H65]+[.I65]+[.J65]" office:value-type="float" office:value="59866.68" calcext:value-type="float">
            <text:p>59,866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ACCHI</text:p>
          </table:table-cell>
          <table:table-cell table:style-name="ce2" office:value-type="string" calcext:value-type="string">
            <text:p>ERNEST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3906.38" calcext:value-type="float">
            <text:p>23,906.38</text:p>
          </table:table-cell>
          <table:table-cell table:style-name="ce6" office:value-type="float" office:value="4181.99" calcext:value-type="float">
            <text:p>4,181.99</text:p>
          </table:table-cell>
          <table:table-cell table:style-name="ce8" table:formula="of:=[.E66]+[.F66]+[.G66]+[.H66]+[.I66]+[.J66]" office:value-type="float" office:value="75322.26" calcext:value-type="float">
            <text:p>75,322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CHIN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864.35" calcext:value-type="float">
            <text:p>864.3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67]+[.F67]+[.G67]+[.H67]+[.I67]+[.J67]" office:value-type="float" office:value="76822" calcext:value-type="float">
            <text:p>76,822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DO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782.52" calcext:value-type="float">
            <text:p>2,782.52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538.89" calcext:value-type="float">
            <text:p>2,538.89</text:p>
          </table:table-cell>
          <table:table-cell table:style-name="ce8" table:formula="of:=[.E68]+[.F68]+[.G68]+[.H68]+[.I68]+[.J68]" office:value-type="float" office:value="59280.78" calcext:value-type="float">
            <text:p>59,280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SA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90.79" calcext:value-type="float">
            <text:p>1,490.7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218.36" calcext:value-type="float">
            <text:p>32,218.36</text:p>
          </table:table-cell>
          <table:table-cell table:style-name="ce8" table:formula="of:=[.E69]+[.F69]+[.G69]+[.H69]+[.I69]+[.J69]" office:value-type="float" office:value="96694.92" calcext:value-type="float">
            <text:p>96,694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TOLASO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709.72" calcext:value-type="float">
            <text:p>2,709.72</text:p>
          </table:table-cell>
          <table:table-cell table:style-name="ce8" table:formula="of:=[.E70]+[.F70]+[.G70]+[.H70]+[.I70]+[.J70]" office:value-type="float" office:value="67598.11" calcext:value-type="float">
            <text:p>67,598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SCHINI</text:p>
          </table:table-cell>
          <table:table-cell table:style-name="ce2" office:value-type="string" calcext:value-type="string">
            <text:p>PIERO 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63.41" calcext:value-type="float">
            <text:p>963.4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79.37" calcext:value-type="float">
            <text:p>13,079.37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71]+[.F71]+[.G71]+[.H71]+[.I71]+[.J71]" office:value-type="float" office:value="57704.03" calcext:value-type="float">
            <text:p>57,704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SS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271.3" calcext:value-type="float">
            <text:p>7,271.30</text:p>
          </table:table-cell>
          <table:table-cell table:style-name="ce8" table:formula="of:=[.E72]+[.F72]+[.G72]+[.H72]+[.I72]+[.J72]" office:value-type="float" office:value="89019.06" calcext:value-type="float">
            <text:p>89,019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A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536" calcext:value-type="float">
            <text:p>3,536.00</text:p>
          </table:table-cell>
          <table:table-cell table:style-name="ce8" table:formula="of:=[.E73]+[.F73]+[.G73]+[.H73]+[.I73]+[.J73]" office:value-type="float" office:value="75770.75" calcext:value-type="float">
            <text:p>75,770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ARI</text:p>
          </table:table-cell>
          <table:table-cell table:style-name="ce2" office:value-type="string" calcext:value-type="string">
            <text:p>GLO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62.25" calcext:value-type="float">
            <text:p>2,562.25</text:p>
          </table:table-cell>
          <table:table-cell table:style-name="ce6" office:value-type="float" office:value="786.65" calcext:value-type="float">
            <text:p>786.65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74]+[.F74]+[.G74]+[.H74]+[.I74]+[.J74]" office:value-type="float" office:value="78459.91" calcext:value-type="float">
            <text:p>78,459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ER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4232.11" calcext:value-type="float">
            <text:p>14,232.11</text:p>
          </table:table-cell>
          <table:table-cell table:style-name="ce8" table:formula="of:=[.E75]+[.F75]+[.G75]+[.H75]+[.I75]+[.J75]" office:value-type="float" office:value="86466.86" calcext:value-type="float">
            <text:p>86,466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ZZATO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455.78" calcext:value-type="float">
            <text:p>5,455.78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76]+[.F76]+[.G76]+[.H76]+[.I76]+[.J76]" office:value-type="float" office:value="27339.87" calcext:value-type="float">
            <text:p>27,339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ZZ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5.83" calcext:value-type="float">
            <text:p>115.83</text:p>
          </table:table-cell>
          <table:table-cell table:style-name="ce8" table:formula="of:=[.E77]+[.F77]+[.G77]+[.H77]+[.I77]+[.J77]" office:value-type="float" office:value="68660.92" calcext:value-type="float">
            <text:p>68,660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CCH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0875.15" calcext:value-type="float">
            <text:p>20,875.15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239.18" calcext:value-type="float">
            <text:p>5,239.18</text:p>
          </table:table-cell>
          <table:table-cell table:style-name="ce6" office:value-type="float" office:value="1245.14" calcext:value-type="float">
            <text:p>1,245.14</text:p>
          </table:table-cell>
          <table:table-cell table:style-name="ce8" table:formula="of:=[.E78]+[.F78]+[.G78]+[.H78]+[.I78]+[.J78]" office:value-type="float" office:value="27359.47" calcext:value-type="float">
            <text:p>27,359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IDI</text:p>
          </table:table-cell>
          <table:table-cell table:style-name="ce2" office:value-type="string" calcext:value-type="string">
            <text:p>CAROL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4" calcext:value-type="float">
            <text:p>1,941.34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04.59" calcext:value-type="float">
            <text:p>904.59</text:p>
          </table:table-cell>
          <table:table-cell table:style-name="ce8" table:formula="of:=[.E79]+[.F79]+[.G79]+[.H79]+[.I79]+[.J79]" office:value-type="float" office:value="65829.51" calcext:value-type="float">
            <text:p>65,829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GA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02.15" calcext:value-type="float">
            <text:p>3,802.1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958.75" calcext:value-type="float">
            <text:p>2,958.75</text:p>
          </table:table-cell>
          <table:table-cell table:style-name="ce8" table:formula="of:=[.E80]+[.F80]+[.G80]+[.H80]+[.I80]+[.J80]" office:value-type="float" office:value="73354.95" calcext:value-type="float">
            <text:p>73,354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SSA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499.65" calcext:value-type="float">
            <text:p>499.65</text:p>
          </table:table-cell>
          <table:table-cell table:style-name="ce8" table:formula="of:=[.E81]+[.F81]+[.G81]+[.H81]+[.I81]+[.J81]" office:value-type="float" office:value="82602.87" calcext:value-type="float">
            <text:p>82,602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OGGIN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56" calcext:value-type="float">
            <text:p>4,733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995.15" calcext:value-type="float">
            <text:p>995.15</text:p>
          </table:table-cell>
          <table:table-cell table:style-name="ce8" table:formula="of:=[.E82]+[.F82]+[.G82]+[.H82]+[.I82]+[.J82]" office:value-type="float" office:value="57746.73" calcext:value-type="float">
            <text:p>57,746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UMANA</text:p>
          </table:table-cell>
          <table:table-cell table:style-name="ce2" office:value-type="string" calcext:value-type="string">
            <text:p>NAZ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955.54" calcext:value-type="float">
            <text:p>27,955.54</text:p>
          </table:table-cell>
          <table:table-cell table:style-name="ce6" office:value-type="float" office:value="701.56" calcext:value-type="float">
            <text:p>701.56</text:p>
          </table:table-cell>
          <table:table-cell table:style-name="ce8" table:formula="of:=[.E83]+[.F83]+[.G83]+[.H83]+[.I83]+[.J83]" office:value-type="float" office:value="80514.48" calcext:value-type="float">
            <text:p>80,514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LGHERONI</text:p>
          </table:table-cell>
          <table:table-cell table:style-name="ce2" office:value-type="string" calcext:value-type="string">
            <text:p>ROS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62.18" calcext:value-type="float">
            <text:p>3,862.1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332.82" calcext:value-type="float">
            <text:p>25,332.82</text:p>
          </table:table-cell>
          <table:table-cell table:style-name="ce6" office:value-type="float" office:value="2343.01" calcext:value-type="float">
            <text:p>2,343.01</text:p>
          </table:table-cell>
          <table:table-cell table:style-name="ce8" table:formula="of:=[.E84]+[.F84]+[.G84]+[.H84]+[.I84]+[.J84]" office:value-type="float" office:value="79571.7" calcext:value-type="float">
            <text:p>79,571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LGHERONI</text:p>
          </table:table-cell>
          <table:table-cell table:style-name="ce2" office:value-type="string" calcext:value-type="string">
            <text:p>CARL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0.78" calcext:value-type="float">
            <text:p>1,300.7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874.61" calcext:value-type="float">
            <text:p>13,874.61</text:p>
          </table:table-cell>
          <table:table-cell table:style-name="ce6" office:value-type="float" office:value="3922.5" calcext:value-type="float">
            <text:p>3,922.50</text:p>
          </table:table-cell>
          <table:table-cell table:style-name="ce8" table:formula="of:=[.E85]+[.F85]+[.G85]+[.H85]+[.I85]+[.J85]" office:value-type="float" office:value="62723.5" calcext:value-type="float">
            <text:p>62,723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RRONI</text:p>
          </table:table-cell>
          <table:table-cell table:style-name="ce2" office:value-type="string" calcext:value-type="string">
            <text:p>LOR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64.05" calcext:value-type="float">
            <text:p>12,964.05</text:p>
          </table:table-cell>
          <table:table-cell table:style-name="ce6" office:value-type="float" office:value="4083.2" calcext:value-type="float">
            <text:p>4,083.20</text:p>
          </table:table-cell>
          <table:table-cell table:style-name="ce8" table:formula="of:=[.E86]+[.F86]+[.G86]+[.H86]+[.I86]+[.J86]" office:value-type="float" office:value="61648.38" calcext:value-type="float">
            <text:p>61,648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ZZET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149.31" calcext:value-type="float">
            <text:p>2,149.31</text:p>
          </table:table-cell>
          <table:table-cell table:style-name="ce8" table:formula="of:=[.E87]+[.F87]+[.G87]+[.H87]+[.I87]+[.J87]" office:value-type="float" office:value="56686.47" calcext:value-type="float">
            <text:p>56,686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ZZI</text:p>
          </table:table-cell>
          <table:table-cell table:style-name="ce2" office:value-type="string" calcext:value-type="string">
            <text:p>ALDO EMANU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10.48" calcext:value-type="float">
            <text:p>1,510.4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184.06" calcext:value-type="float">
            <text:p>1,184.06</text:p>
          </table:table-cell>
          <table:table-cell table:style-name="ce8" table:formula="of:=[.E88]+[.F88]+[.G88]+[.H88]+[.I88]+[.J88]" office:value-type="float" office:value="58031.5" calcext:value-type="float">
            <text:p>58,031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BR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3058.3" calcext:value-type="float">
            <text:p>3,058.30</text:p>
          </table:table-cell>
          <table:table-cell table:style-name="ce8" table:formula="of:=[.E89]+[.F89]+[.G89]+[.H89]+[.I89]+[.J89]" office:value-type="float" office:value="76949.29" calcext:value-type="float">
            <text:p>76,949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COPARDO</text:p>
          </table:table-cell>
          <table:table-cell table:style-name="ce2" office:value-type="string" calcext:value-type="string">
            <text:p>ROSARIO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402.27" calcext:value-type="float">
            <text:p>8,402.27</text:p>
          </table:table-cell>
          <table:table-cell table:style-name="ce8" table:formula="of:=[.E90]+[.F90]+[.G90]+[.H90]+[.I90]+[.J90]" office:value-type="float" office:value="62939.43" calcext:value-type="float">
            <text:p>62,939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DARIO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91]+[.F91]+[.G91]+[.H91]+[.I91]+[.J91]" office:value-type="float" office:value="54537.16" calcext:value-type="float">
            <text:p>54,537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DARI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41.27" calcext:value-type="float">
            <text:p>3,441.27</text:p>
          </table:table-cell>
          <table:table-cell table:style-name="ce8" table:formula="of:=[.E92]+[.F92]+[.G92]+[.H92]+[.I92]+[.J92]" office:value-type="float" office:value="71986.36" calcext:value-type="float">
            <text:p>71,986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DIROLI</text:p>
          </table:table-cell>
          <table:table-cell table:style-name="ce2" office:value-type="string" calcext:value-type="string">
            <text:p>MICH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363.14" calcext:value-type="float">
            <text:p>8,363.14</text:p>
          </table:table-cell>
          <table:table-cell table:style-name="ce8" table:formula="of:=[.E93]+[.F93]+[.G93]+[.H93]+[.I93]+[.J93]" office:value-type="float" office:value="76908.23" calcext:value-type="float">
            <text:p>76,908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DIROL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32.16" calcext:value-type="float">
            <text:p>5,132.16</text:p>
          </table:table-cell>
          <table:table-cell table:style-name="ce8" table:formula="of:=[.E94]+[.F94]+[.G94]+[.H94]+[.I94]+[.J94]" office:value-type="float" office:value="70068.97" calcext:value-type="float">
            <text:p>70,068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LEGARI</text:p>
          </table:table-cell>
          <table:table-cell table:style-name="ce2" office:value-type="string" calcext:value-type="string">
            <text:p>LEONAR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5853.25" calcext:value-type="float">
            <text:p>5,853.2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773.91" calcext:value-type="float">
            <text:p>7,773.91</text:p>
          </table:table-cell>
          <table:table-cell table:style-name="ce8" table:formula="of:=[.E95]+[.F95]+[.G95]+[.H95]+[.I95]+[.J95]" office:value-type="float" office:value="80221.21" calcext:value-type="float">
            <text:p>80,221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TABIANO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237.31" calcext:value-type="float">
            <text:p>2,237.31</text:p>
          </table:table-cell>
          <table:table-cell table:style-name="ce8" table:formula="of:=[.E96]+[.F96]+[.G96]+[.H96]+[.I96]+[.J96]" office:value-type="float" office:value="67174.12" calcext:value-type="float">
            <text:p>67,174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MPI</text:p>
          </table:table-cell>
          <table:table-cell table:style-name="ce2" office:value-type="string" calcext:value-type="string">
            <text:p>SAB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403.52" calcext:value-type="float">
            <text:p>1,403.5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24.22" calcext:value-type="float">
            <text:p>3,324.22</text:p>
          </table:table-cell>
          <table:table-cell table:style-name="ce8" table:formula="of:=[.E97]+[.F97]+[.G97]+[.H97]+[.I97]+[.J97]" office:value-type="float" office:value="72473.03" calcext:value-type="float">
            <text:p>72,473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ILE</text:p>
          </table:table-cell>
          <table:table-cell table:style-name="ce2" office:value-type="string" calcext:value-type="string">
            <text:p>VALE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279.94" calcext:value-type="float">
            <text:p>7,279.94</text:p>
          </table:table-cell>
          <table:table-cell table:style-name="ce8" table:formula="of:=[.E98]+[.F98]+[.G98]+[.H98]+[.I98]+[.J98]" office:value-type="float" office:value="69465.91" calcext:value-type="float">
            <text:p>69,465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NE</text:p>
          </table:table-cell>
          <table:table-cell table:style-name="ce2" office:value-type="string" calcext:value-type="string">
            <text:p>GIOVANNI GIACOM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558.82" calcext:value-type="float">
            <text:p>27,558.82</text:p>
          </table:table-cell>
          <table:table-cell table:style-name="ce6" office:value-type="float" office:value="2306.85" calcext:value-type="float">
            <text:p>2,306.85</text:p>
          </table:table-cell>
          <table:table-cell table:style-name="ce8" table:formula="of:=[.E99]+[.F99]+[.G99]+[.H99]+[.I99]+[.J99]" office:value-type="float" office:value="89363.28" calcext:value-type="float">
            <text:p>89,363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NI</text:p>
          </table:table-cell>
          <table:table-cell table:style-name="ce2" office:value-type="string" calcext:value-type="string">
            <text:p>ALFRE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73.16" calcext:value-type="float">
            <text:p>3,873.16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675.66" calcext:value-type="float">
            <text:p>2,675.66</text:p>
          </table:table-cell>
          <table:table-cell table:style-name="ce8" table:formula="of:=[.E100]+[.F100]+[.G100]+[.H100]+[.I100]+[.J100]" office:value-type="float" office:value="76825.96" calcext:value-type="float">
            <text:p>76,825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RE</text:p>
          </table:table-cell>
          <table:table-cell table:style-name="ce2" office:value-type="string" calcext:value-type="string">
            <text:p>CRIST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083.74" calcext:value-type="float">
            <text:p>29,083.7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7274.37" calcext:value-type="float">
            <text:p>7,274.37</text:p>
          </table:table-cell>
          <table:table-cell table:style-name="ce6" office:value-type="float" office:value="4133.61" calcext:value-type="float">
            <text:p>4,133.61</text:p>
          </table:table-cell>
          <table:table-cell table:style-name="ce8" table:formula="of:=[.E101]+[.F101]+[.G101]+[.H101]+[.I101]+[.J101]" office:value-type="float" office:value="40491.72" calcext:value-type="float">
            <text:p>40,491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REGGI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5093.7" calcext:value-type="float">
            <text:p>5,093.70</text:p>
          </table:table-cell>
          <table:table-cell table:style-name="ce8" table:formula="of:=[.E102]+[.F102]+[.G102]+[.H102]+[.I102]+[.J102]" office:value-type="float" office:value="59630.87" calcext:value-type="float">
            <text:p>59,630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ODAGLI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791.23" calcext:value-type="float">
            <text:p>6,791.23</text:p>
          </table:table-cell>
          <table:table-cell table:style-name="ce8" table:formula="of:=[.E103]+[.F103]+[.G103]+[.H103]+[.I103]+[.J103]" office:value-type="float" office:value="75336.32" calcext:value-type="float">
            <text:p>75,336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PABIANCA</text:p>
          </table:table-cell>
          <table:table-cell table:style-name="ce2" office:value-type="string" calcext:value-type="string">
            <text:p>GIAN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4244.1" calcext:value-type="float">
            <text:p>24,244.10</text:p>
          </table:table-cell>
          <table:table-cell table:style-name="ce8" table:formula="of:=[.E104]+[.F104]+[.G104]+[.H104]+[.I104]+[.J104]" office:value-type="float" office:value="78781.26" calcext:value-type="float">
            <text:p>78,781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PELLI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228.46" calcext:value-type="float">
            <text:p>24,228.4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05]+[.F105]+[.G105]+[.H105]+[.I105]+[.J105]" office:value-type="float" office:value="76164.36" calcext:value-type="float">
            <text:p>76,164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S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0054.7" calcext:value-type="float">
            <text:p>20,054.70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049.65" calcext:value-type="float">
            <text:p>5,049.65</text:p>
          </table:table-cell>
          <table:table-cell table:style-name="ce6" office:value-type="float" office:value="161.07" calcext:value-type="float">
            <text:p>161.07</text:p>
          </table:table-cell>
          <table:table-cell table:style-name="ce8" table:formula="of:=[.E106]+[.F106]+[.G106]+[.H106]+[.I106]+[.J106]" office:value-type="float" office:value="25265.42" calcext:value-type="float">
            <text:p>25,265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AMAZZA</text:p>
          </table:table-cell>
          <table:table-cell table:style-name="ce2" office:value-type="string" calcext:value-type="string">
            <text:p>DOME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708.8" calcext:value-type="float">
            <text:p>3,708.80</text:p>
          </table:table-cell>
          <table:table-cell table:style-name="ce8" table:formula="of:=[.E107]+[.F107]+[.G107]+[.H107]+[.I107]+[.J107]" office:value-type="float" office:value="58245.96" calcext:value-type="float">
            <text:p>58,245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AVAT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3625.22" calcext:value-type="float">
            <text:p>3,625.22</text:p>
          </table:table-cell>
          <table:table-cell table:style-name="ce8" table:formula="of:=[.E108]+[.F108]+[.G108]+[.H108]+[.I108]+[.J108]" office:value-type="float" office:value="56618.76" calcext:value-type="float">
            <text:p>56,618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4523.21" calcext:value-type="float">
            <text:p>4,523.21</text:p>
          </table:table-cell>
          <table:table-cell table:style-name="ce8" table:formula="of:=[.E109]+[.F109]+[.G109]+[.H109]+[.I109]+[.J109]" office:value-type="float" office:value="59060.38" calcext:value-type="float">
            <text:p>59,060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DANI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085.04" calcext:value-type="float">
            <text:p>2,085.04</text:p>
          </table:table-cell>
          <table:table-cell table:style-name="ce8" table:formula="of:=[.E110]+[.F110]+[.G110]+[.H110]+[.I110]+[.J110]" office:value-type="float" office:value="70630.13" calcext:value-type="float">
            <text:p>70,630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IGI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9990.14" calcext:value-type="float">
            <text:p>39,990.1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002.25" calcext:value-type="float">
            <text:p>10,002.25</text:p>
          </table:table-cell>
          <table:table-cell table:style-name="ce6" office:value-type="float" office:value="2177.02" calcext:value-type="float">
            <text:p>2,177.02</text:p>
          </table:table-cell>
          <table:table-cell table:style-name="ce8" table:formula="of:=[.E111]+[.F111]+[.G111]+[.H111]+[.I111]+[.J111]" office:value-type="float" office:value="52169.41" calcext:value-type="float">
            <text:p>52,169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ITO</text:p>
          </table:table-cell>
          <table:table-cell table:style-name="ce2" office:value-type="string" calcext:value-type="string">
            <text:p>VALEN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462.55" calcext:value-type="float">
            <text:p>7,462.55</text:p>
          </table:table-cell>
          <table:table-cell table:style-name="ce8" table:formula="of:=[.E112]+[.F112]+[.G112]+[.H112]+[.I112]+[.J112]" office:value-type="float" office:value="61999.71" calcext:value-type="float">
            <text:p>61,999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TINI</text:p>
          </table:table-cell>
          <table:table-cell table:style-name="ce2" office:value-type="string" calcext:value-type="string">
            <text:p>EMANUELA D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3604.93" calcext:value-type="float">
            <text:p>13,604.93</text:p>
          </table:table-cell>
          <table:table-cell table:style-name="ce8" table:formula="of:=[.E113]+[.F113]+[.G113]+[.H113]+[.I113]+[.J113]" office:value-type="float" office:value="89152.28" calcext:value-type="float">
            <text:p>89,152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013.71" calcext:value-type="float">
            <text:p>3,013.71</text:p>
          </table:table-cell>
          <table:table-cell table:style-name="ce8" table:formula="of:=[.E114]+[.F114]+[.G114]+[.H114]+[.I114]+[.J114]" office:value-type="float" office:value="71556.61" calcext:value-type="float">
            <text:p>71,556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680.05" calcext:value-type="float">
            <text:p>13,680.05</text:p>
          </table:table-cell>
          <table:table-cell table:style-name="ce8" table:formula="of:=[.E115]+[.F115]+[.G115]+[.H115]+[.I115]+[.J115]" office:value-type="float" office:value="82225.14" calcext:value-type="float">
            <text:p>82,225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JOHNNY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439.1" calcext:value-type="float">
            <text:p>11,439.10</text:p>
          </table:table-cell>
          <table:table-cell table:style-name="ce8" table:formula="of:=[.E116]+[.F116]+[.G116]+[.H116]+[.I116]+[.J116]" office:value-type="float" office:value="79970.12" calcext:value-type="float">
            <text:p>79,970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117]+[.F117]+[.G117]+[.H117]+[.I117]+[.J117]" office:value-type="float" office:value="66176.29" calcext:value-type="float">
            <text:p>66,176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ADIA ANNA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05.37" calcext:value-type="float">
            <text:p>3,305.37</text:p>
          </table:table-cell>
          <table:table-cell table:style-name="ce8" table:formula="of:=[.E118]+[.F118]+[.G118]+[.H118]+[.I118]+[.J118]" office:value-type="float" office:value="71836.39" calcext:value-type="float">
            <text:p>71,836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4541.87" calcext:value-type="float">
            <text:p>14,541.8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3637.18" calcext:value-type="float">
            <text:p>3,637.18</text:p>
          </table:table-cell>
          <table:table-cell table:style-name="ce6" office:value-type="float" office:value="1943.85" calcext:value-type="float">
            <text:p>1,943.85</text:p>
          </table:table-cell>
          <table:table-cell table:style-name="ce8" table:formula="of:=[.E119]+[.F119]+[.G119]+[.H119]+[.I119]+[.J119]" office:value-type="float" office:value="20122.9" calcext:value-type="float">
            <text:p>20,122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9419.3" calcext:value-type="float">
            <text:p>29,419.30</text:p>
          </table:table-cell>
          <table:table-cell table:style-name="ce6" office:value-type="float" office:value="302.94" calcext:value-type="float">
            <text:p>302.94</text:p>
          </table:table-cell>
          <table:table-cell table:style-name="ce8" table:formula="of:=[.E120]+[.F120]+[.G120]+[.H120]+[.I120]+[.J120]" office:value-type="float" office:value="82880.4" calcext:value-type="float">
            <text:p>82,880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BATT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5072.67" calcext:value-type="float">
            <text:p>5,072.67</text:p>
          </table:table-cell>
          <table:table-cell table:style-name="ce8" table:formula="of:=[.E121]+[.F121]+[.G121]+[.H121]+[.I121]+[.J121]" office:value-type="float" office:value="87176.02" calcext:value-type="float">
            <text:p>87,17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LU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950.22" calcext:value-type="float">
            <text:p>950.22</text:p>
          </table:table-cell>
          <table:table-cell table:style-name="ce8" table:formula="of:=[.E122]+[.F122]+[.G122]+[.H122]+[.I122]+[.J122]" office:value-type="float" office:value="58238.22" calcext:value-type="float">
            <text:p>58,238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23]+[.F123]+[.G123]+[.H123]+[.I123]+[.J123]" office:value-type="float" office:value="54537.17" calcext:value-type="float">
            <text:p>54,537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ANEO</text:p>
          </table:table-cell>
          <table:table-cell table:style-name="ce2" office:value-type="string" calcext:value-type="string">
            <text:p>SIMONA ANTONI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76.27" calcext:value-type="float">
            <text:p>2,476.27</text:p>
          </table:table-cell>
          <table:table-cell table:style-name="ce8" table:formula="of:=[.E124]+[.F124]+[.G124]+[.H124]+[.I124]+[.J124]" office:value-type="float" office:value="71021.36" calcext:value-type="float">
            <text:p>71,021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ANEO</text:p>
          </table:table-cell>
          <table:table-cell table:style-name="ce2" office:value-type="string" calcext:value-type="string">
            <text:p>GRETA JEANN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3330.72" calcext:value-type="float">
            <text:p>13,330.72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3357.4" calcext:value-type="float">
            <text:p>3,357.40</text:p>
          </table:table-cell>
          <table:table-cell table:style-name="ce6" office:value-type="float" office:value="553.36" calcext:value-type="float">
            <text:p>553.36</text:p>
          </table:table-cell>
          <table:table-cell table:style-name="ce8" table:formula="of:=[.E125]+[.F125]+[.G125]+[.H125]+[.I125]+[.J125]" office:value-type="float" office:value="17241.48" calcext:value-type="float">
            <text:p>17,241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OZZO</text:p>
          </table:table-cell>
          <table:table-cell table:style-name="ce2" office:value-type="string" calcext:value-type="string">
            <text:p>GIAM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254.38" calcext:value-type="float">
            <text:p>27,254.38</text:p>
          </table:table-cell>
          <table:table-cell table:style-name="ce6" office:value-type="float" office:value="2055.04" calcext:value-type="float">
            <text:p>2,055.04</text:p>
          </table:table-cell>
          <table:table-cell table:style-name="ce8" table:formula="of:=[.E126]+[.F126]+[.G126]+[.H126]+[.I126]+[.J126]" office:value-type="float" office:value="87506.38" calcext:value-type="float">
            <text:p>87,506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36.25" calcext:value-type="float">
            <text:p>736.25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033.17" calcext:value-type="float">
            <text:p>1,033.17</text:p>
          </table:table-cell>
          <table:table-cell table:style-name="ce8" table:formula="of:=[.E127]+[.F127]+[.G127]+[.H127]+[.I127]+[.J127]" office:value-type="float" office:value="75185.87" calcext:value-type="float">
            <text:p>75,185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CCON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462.29" calcext:value-type="float">
            <text:p>1,462.29</text:p>
          </table:table-cell>
          <table:table-cell table:style-name="ce8" table:formula="of:=[.E128]+[.F128]+[.G128]+[.H128]+[.I128]+[.J128]" office:value-type="float" office:value="58750.29" calcext:value-type="float">
            <text:p>58,750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NCI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66.09" calcext:value-type="float">
            <text:p>3,266.09</text:p>
          </table:table-cell>
          <table:table-cell table:style-name="ce8" table:formula="of:=[.E129]+[.F129]+[.G129]+[.H129]+[.I129]+[.J129]" office:value-type="float" office:value="71811.18" calcext:value-type="float">
            <text:p>71,811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ATI</text:p>
          </table:table-cell>
          <table:table-cell table:style-name="ce2" office:value-type="string" calcext:value-type="string">
            <text:p>MICHELE 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109.64" calcext:value-type="float">
            <text:p>1,109.64</text:p>
          </table:table-cell>
          <table:table-cell table:style-name="ce6" office:value-type="float" office:value="24090.34" calcext:value-type="float">
            <text:p>24,090.34</text:p>
          </table:table-cell>
          <table:table-cell table:style-name="ce6" office:value-type="float" office:value="4654.68" calcext:value-type="float">
            <text:p>4,654.68</text:p>
          </table:table-cell>
          <table:table-cell table:style-name="ce8" table:formula="of:=[.E130]+[.F130]+[.G130]+[.H130]+[.I130]+[.J130]" office:value-type="float" office:value="79039.59" calcext:value-type="float">
            <text:p>79,039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IZZA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419.48" calcext:value-type="float">
            <text:p>1,419.48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2033.21" calcext:value-type="float">
            <text:p>2,033.21</text:p>
          </table:table-cell>
          <table:table-cell table:style-name="ce8" table:formula="of:=[.E131]+[.F131]+[.G131]+[.H131]+[.I131]+[.J131]" office:value-type="float" office:value="79415.12" calcext:value-type="float">
            <text:p>79,415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ON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673.5" calcext:value-type="float">
            <text:p>28,673.50</text:p>
          </table:table-cell>
          <table:table-cell table:style-name="ce6" office:value-type="float" office:value="535.18" calcext:value-type="float">
            <text:p>535.18</text:p>
          </table:table-cell>
          <table:table-cell table:style-name="ce8" table:formula="of:=[.E132]+[.F132]+[.G132]+[.H132]+[.I132]+[.J132]" office:value-type="float" office:value="88706.29" calcext:value-type="float">
            <text:p>88,706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UTT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702.51" calcext:value-type="float">
            <text:p>2,702.51</text:p>
          </table:table-cell>
          <table:table-cell table:style-name="ce8" table:formula="of:=[.E133]+[.F133]+[.G133]+[.H133]+[.I133]+[.J133]" office:value-type="float" office:value="71247.6" calcext:value-type="float">
            <text:p>71,247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VIN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197.21" calcext:value-type="float">
            <text:p>2,197.21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582.75" calcext:value-type="float">
            <text:p>1,582.75</text:p>
          </table:table-cell>
          <table:table-cell table:style-name="ce8" table:formula="of:=[.E134]+[.F134]+[.G134]+[.H134]+[.I134]+[.J134]" office:value-type="float" office:value="75711.15" calcext:value-type="float">
            <text:p>75,711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VI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725.26" calcext:value-type="float">
            <text:p>27,725.26</text:p>
          </table:table-cell>
          <table:table-cell table:style-name="ce6" office:value-type="float" office:value="1459.3" calcext:value-type="float">
            <text:p>1,459.30</text:p>
          </table:table-cell>
          <table:table-cell table:style-name="ce8" table:formula="of:=[.E135]+[.F135]+[.G135]+[.H135]+[.I135]+[.J135]" office:value-type="float" office:value="79494.55" calcext:value-type="float">
            <text:p>79,49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ARAVALLI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43" calcext:value-type="float">
            <text:p>4,733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530.21" calcext:value-type="float">
            <text:p>10,530.21</text:p>
          </table:table-cell>
          <table:table-cell table:style-name="ce6" office:value-type="float" office:value="911.87" calcext:value-type="float">
            <text:p>911.87</text:p>
          </table:table-cell>
          <table:table-cell table:style-name="ce8" table:formula="of:=[.E136]+[.F136]+[.G136]+[.H136]+[.I136]+[.J136]" office:value-type="float" office:value="59801.12" calcext:value-type="float">
            <text:p>59,801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NI</text:p>
          </table:table-cell>
          <table:table-cell table:style-name="ce2" office:value-type="string" calcext:value-type="string">
            <text:p>CLAUD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26.12" calcext:value-type="float">
            <text:p>826.12</text:p>
          </table:table-cell>
          <table:table-cell table:style-name="ce8" table:formula="of:=[.E137]+[.F137]+[.G137]+[.H137]+[.I137]+[.J137]" office:value-type="float" office:value="77583.57" calcext:value-type="float">
            <text:p>77,583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ODO</text:p>
          </table:table-cell>
          <table:table-cell table:style-name="ce2" office:value-type="string" calcext:value-type="string">
            <text:p>IL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81.64" calcext:value-type="float">
            <text:p>1,881.64</text:p>
          </table:table-cell>
          <table:table-cell table:style-name="ce6" office:value-type="float" office:value="699" calcext:value-type="float">
            <text:p>699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31.66" calcext:value-type="float">
            <text:p>231.66</text:p>
          </table:table-cell>
          <table:table-cell table:style-name="ce8" table:formula="of:=[.E138]+[.F138]+[.G138]+[.H138]+[.I138]+[.J138]" office:value-type="float" office:value="64998.27" calcext:value-type="float">
            <text:p>64,998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NQUEPALMI</text:p>
          </table:table-cell>
          <table:table-cell table:style-name="ce2" office:value-type="string" calcext:value-type="string">
            <text:p>LORENZ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86.73" calcext:value-type="float">
            <text:p>1,986.73</text:p>
          </table:table-cell>
          <table:table-cell table:style-name="ce8" table:formula="of:=[.E139]+[.F139]+[.G139]+[.H139]+[.I139]+[.J139]" office:value-type="float" office:value="70531.82" calcext:value-type="float">
            <text:p>70,531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OTTI</text:p>
          </table:table-cell>
          <table:table-cell table:style-name="ce2" office:value-type="string" calcext:value-type="string">
            <text:p>CL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462.83" calcext:value-type="float">
            <text:p>4,462.83</text:p>
          </table:table-cell>
          <table:table-cell table:style-name="ce8" table:formula="of:=[.E140]+[.F140]+[.G140]+[.H140]+[.I140]+[.J140]" office:value-type="float" office:value="73007.92" calcext:value-type="float">
            <text:p>73,007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ERICI</text:p>
          </table:table-cell>
          <table:table-cell table:style-name="ce2" office:value-type="string" calcext:value-type="string">
            <text:p>ANGELO 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.,studio/ricer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4926.43" calcext:value-type="float">
            <text:p>4,926.43</text:p>
          </table:table-cell>
          <table:table-cell table:style-name="ce8" table:formula="of:=[.E141]+[.F141]+[.G141]+[.H141]+[.I141]+[.J141]" office:value-type="float" office:value="58895.49" calcext:value-type="float">
            <text:p>58,895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ERIC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212.92" calcext:value-type="float">
            <text:p>1,212.9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87.8" calcext:value-type="float">
            <text:p>3,287.80</text:p>
          </table:table-cell>
          <table:table-cell table:style-name="ce8" table:formula="of:=[.E142]+[.F142]+[.G142]+[.H142]+[.I142]+[.J142]" office:value-type="float" office:value="72246.01" calcext:value-type="float">
            <text:p>72,246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DARI</text:p>
          </table:table-cell>
          <table:table-cell table:style-name="ce2" office:value-type="string" calcext:value-type="string">
            <text:p>ROMEO LUIG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41.92" calcext:value-type="float">
            <text:p>1,341.92</text:p>
          </table:table-cell>
          <table:table-cell table:style-name="ce8" table:formula="of:=[.E143]+[.F143]+[.G143]+[.H143]+[.I143]+[.J143]" office:value-type="float" office:value="69872.48" calcext:value-type="float">
            <text:p>69,872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RINAL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4027.84" calcext:value-type="float">
            <text:p>4,027.84</text:p>
          </table:table-cell>
          <table:table-cell table:style-name="ce8" table:formula="of:=[.E144]+[.F144]+[.G144]+[.H144]+[.I144]+[.J144]" office:value-type="float" office:value="76262.59" calcext:value-type="float">
            <text:p>76,262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312.47" calcext:value-type="float">
            <text:p>3,312.47</text:p>
          </table:table-cell>
          <table:table-cell table:style-name="ce8" table:formula="of:=[.E145]+[.F145]+[.G145]+[.H145]+[.I145]+[.J145]" office:value-type="float" office:value="75547.22" calcext:value-type="float">
            <text:p>75,547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MI</text:p>
          </table:table-cell>
          <table:table-cell table:style-name="ce2" office:value-type="string" calcext:value-type="string">
            <text:p>MARIA AUR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517.86" calcext:value-type="float">
            <text:p>1,517.86</text:p>
          </table:table-cell>
          <table:table-cell table:style-name="ce8" table:formula="of:=[.E146]+[.F146]+[.G146]+[.H146]+[.I146]+[.J146]" office:value-type="float" office:value="73752.61" calcext:value-type="float">
            <text:p>73,752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MPAGNON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884.7" calcext:value-type="float">
            <text:p>25,884.70</text:p>
          </table:table-cell>
          <table:table-cell table:style-name="ce6" office:value-type="float" office:value="3433.73" calcext:value-type="float">
            <text:p>3,433.73</text:p>
          </table:table-cell>
          <table:table-cell table:style-name="ce8" table:formula="of:=[.E147]+[.F147]+[.G147]+[.H147]+[.I147]+[.J147]" office:value-type="float" office:value="87515.52" calcext:value-type="float">
            <text:p>87,515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SERVA</text:p>
          </table:table-cell>
          <table:table-cell table:style-name="ce2" office:value-type="string" calcext:value-type="string">
            <text:p>PAOLO 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198.97" calcext:value-type="float">
            <text:p>11,198.97</text:p>
          </table:table-cell>
          <table:table-cell table:style-name="ce6" office:value-type="float" office:value="5542.1" calcext:value-type="float">
            <text:p>5,542.10</text:p>
          </table:table-cell>
          <table:table-cell table:style-name="ce8" table:formula="of:=[.E148]+[.F148]+[.G148]+[.H148]+[.I148]+[.J148]" office:value-type="float" office:value="61342.2" calcext:value-type="float">
            <text:p>61,342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VINIC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309.6" calcext:value-type="float">
            <text:p>11,309.60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3430.94" calcext:value-type="float">
            <text:p>3,430.94</text:p>
          </table:table-cell>
          <table:table-cell table:style-name="ce8" table:formula="of:=[.E149]+[.F149]+[.G149]+[.H149]+[.I149]+[.J149]" office:value-type="float" office:value="89384.17" calcext:value-type="float">
            <text:p>89,384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5.8" calcext:value-type="float">
            <text:p>25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50]+[.F150]+[.G150]+[.H150]+[.I150]+[.J150]" office:value-type="float" office:value="54562.96" calcext:value-type="float">
            <text:p>54,562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DA</text:p>
          </table:table-cell>
          <table:table-cell table:style-name="ce2" office:value-type="string" calcext:value-type="string">
            <text:p>GIOVANNI BATTIS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6474.39" calcext:value-type="float">
            <text:p>6,474.3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1303.18" calcext:value-type="float">
            <text:p>31,303.18</text:p>
          </table:table-cell>
          <table:table-cell table:style-name="ce6" office:value-type="float" office:value="4398.49" calcext:value-type="float">
            <text:p>4,398.49</text:p>
          </table:table-cell>
          <table:table-cell table:style-name="ce8" table:formula="of:=[.E151]+[.F151]+[.G151]+[.H151]+[.I151]+[.J151]" office:value-type="float" office:value="88859.83" calcext:value-type="float">
            <text:p>88,859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TELEZZI</text:p>
          </table:table-cell>
          <table:table-cell table:style-name="ce2" office:value-type="string" calcext:value-type="string">
            <text:p>CLAUDIO CAMIL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4479.44" calcext:value-type="float">
            <text:p>4,479.44</text:p>
          </table:table-cell>
          <table:table-cell table:style-name="ce8" table:formula="of:=[.E152]+[.F152]+[.G152]+[.H152]+[.I152]+[.J152]" office:value-type="float" office:value="60104.74" calcext:value-type="float">
            <text:p>60,104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STANT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0.32" calcext:value-type="float">
            <text:p>1,940.32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83.6" calcext:value-type="float">
            <text:p>1,783.60</text:p>
          </table:table-cell>
          <table:table-cell table:style-name="ce8" table:formula="of:=[.E153]+[.F153]+[.G153]+[.H153]+[.I153]+[.J153]" office:value-type="float" office:value="59054.31" calcext:value-type="float">
            <text:p>59,054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TRONEA</text:p>
          </table:table-cell>
          <table:table-cell table:style-name="ce2" office:value-type="string" calcext:value-type="string">
            <text:p>CARME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142.59" calcext:value-type="float">
            <text:p>16,142.59</text:p>
          </table:table-cell>
          <table:table-cell table:style-name="ce8" table:formula="of:=[.E154]+[.F154]+[.G154]+[.H154]+[.I154]+[.J154]" office:value-type="float" office:value="84687.68" calcext:value-type="float">
            <text:p>84,687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VA</text:p>
          </table:table-cell>
          <table:table-cell table:style-name="ce2" office:value-type="string" calcext:value-type="string">
            <text:p>VIV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273.93" calcext:value-type="float">
            <text:p>43,273.93</text:p>
          </table:table-cell>
          <table:table-cell table:style-name="ce6" office:value-type="float" office:value="3581.4" calcext:value-type="float">
            <text:p>3,581.40</text:p>
          </table:table-cell>
          <table:table-cell table:style-name="ce6" office:value-type="float" office:value="1936.49" calcext:value-type="float">
            <text:p>1,936.4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422.15" calcext:value-type="float">
            <text:p>18,422.15</text:p>
          </table:table-cell>
          <table:table-cell table:style-name="ce6" office:value-type="float" office:value="4195.58" calcext:value-type="float">
            <text:p>4,195.58</text:p>
          </table:table-cell>
          <table:table-cell table:style-name="ce8" table:formula="of:=[.E155]+[.F155]+[.G155]+[.H155]+[.I155]+[.J155]" office:value-type="float" office:value="72209.35" calcext:value-type="float">
            <text:p>72,209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SIMO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686.19" calcext:value-type="float">
            <text:p>5,686.19</text:p>
          </table:table-cell>
          <table:table-cell table:style-name="ce8" table:formula="of:=[.E156]+[.F156]+[.G156]+[.H156]+[.I156]+[.J156]" office:value-type="float" office:value="70623" calcext:value-type="float">
            <text:p>70,623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APANZAN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499.7" calcext:value-type="float">
            <text:p>4,499.70</text:p>
          </table:table-cell>
          <table:table-cell table:style-name="ce8" table:formula="of:=[.E157]+[.F157]+[.G157]+[.H157]+[.I157]+[.J157]" office:value-type="float" office:value="59036.86" calcext:value-type="float">
            <text:p>59,036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AZZA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80.08" calcext:value-type="float">
            <text:p>780.0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02.11" calcext:value-type="float">
            <text:p>1,702.11</text:p>
          </table:table-cell>
          <table:table-cell table:style-name="ce8" table:formula="of:=[.E158]+[.F158]+[.G158]+[.H158]+[.I158]+[.J158]" office:value-type="float" office:value="66619.2" calcext:value-type="float">
            <text:p>66,619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11227.61" calcext:value-type="float">
            <text:p>11,227.61</text:p>
          </table:table-cell>
          <table:table-cell table:style-name="ce6" office:value-type="float" office:value="764.74" calcext:value-type="float">
            <text:p>764.74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12983.41" calcext:value-type="float">
            <text:p>12,983.41</text:p>
          </table:table-cell>
          <table:table-cell table:style-name="ce8" table:formula="of:=[.E159]+[.F159]+[.G159]+[.H159]+[.I159]+[.J159]" office:value-type="float" office:value="97514.59" calcext:value-type="float">
            <text:p>97,514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455.78" calcext:value-type="float">
            <text:p>5,455.78</text:p>
          </table:table-cell>
          <table:table-cell table:style-name="ce6" office:value-type="float" office:value="430.88" calcext:value-type="float">
            <text:p>430.88</text:p>
          </table:table-cell>
          <table:table-cell table:style-name="ce8" table:formula="of:=[.E160]+[.F160]+[.G160]+[.H160]+[.I160]+[.J160]" office:value-type="float" office:value="27699.47" calcext:value-type="float">
            <text:p>27,699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OSTA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9266.47" calcext:value-type="float">
            <text:p>9,266.47</text:p>
          </table:table-cell>
          <table:table-cell table:style-name="ce6" office:value-type="float" office:value="954.72" calcext:value-type="float">
            <text:p>954.72</text:p>
          </table:table-cell>
          <table:table-cell table:style-name="ce6" office:value-type="float" office:value="27939.58" calcext:value-type="float">
            <text:p>27,939.58</text:p>
          </table:table-cell>
          <table:table-cell table:style-name="ce6" office:value-type="float" office:value="2550" calcext:value-type="float">
            <text:p>2,550.00</text:p>
          </table:table-cell>
          <table:table-cell table:style-name="ce8" table:formula="of:=[.E161]+[.F161]+[.G161]+[.H161]+[.I161]+[.J161]" office:value-type="float" office:value="89166.92" calcext:value-type="float">
            <text:p>89,166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OSTA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4321.76" calcext:value-type="float">
            <text:p>4,321.76</text:p>
          </table:table-cell>
          <table:table-cell table:style-name="ce8" table:formula="of:=[.E162]+[.F162]+[.G162]+[.H162]+[.I162]+[.J162]" office:value-type="float" office:value="82508.87" calcext:value-type="float">
            <text:p>82,508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CCIATI</text:p>
          </table:table-cell>
          <table:table-cell table:style-name="ce2" office:value-type="string" calcext:value-type="string">
            <text:p>SIMONET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454.57" calcext:value-type="float">
            <text:p>7,454.57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6759.02" calcext:value-type="float">
            <text:p>26,759.02</text:p>
          </table:table-cell>
          <table:table-cell table:style-name="ce6" office:value-type="float" office:value="2765.59" calcext:value-type="float">
            <text:p>2,765.59</text:p>
          </table:table-cell>
          <table:table-cell table:style-name="ce8" table:formula="of:=[.E163]+[.F163]+[.G163]+[.H163]+[.I163]+[.J163]" office:value-type="float" office:value="81398.02" calcext:value-type="float">
            <text:p>81,398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RTI</text:p>
          </table:table-cell>
          <table:table-cell table:style-name="ce2" office:value-type="string" calcext:value-type="string">
            <text:p>GIORGIO BATTIS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462.73" calcext:value-type="float">
            <text:p>5,462.73</text:p>
          </table:table-cell>
          <table:table-cell table:style-name="ce6" office:value-type="float" office:value="762.84" calcext:value-type="float">
            <text:p>762.84</text:p>
          </table:table-cell>
          <table:table-cell table:style-name="ce6" office:value-type="float" office:value="26344.9" calcext:value-type="float">
            <text:p>26,344.9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64]+[.F164]+[.G164]+[.H164]+[.I164]+[.J164]" office:value-type="float" office:value="76196.08" calcext:value-type="float">
            <text:p>76,196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ADDEA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3293.25" calcext:value-type="float">
            <text:p>33,293.2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55" calcext:value-type="float">
            <text:p>1,463.55</text:p>
          </table:table-cell>
          <table:table-cell table:style-name="ce6" office:value-type="float" office:value="475.27" calcext:value-type="float">
            <text:p>475.27</text:p>
          </table:table-cell>
          <table:table-cell table:style-name="ce6" office:value-type="float" office:value="16574.15" calcext:value-type="float">
            <text:p>16,574.15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165]+[.F165]+[.G165]+[.H165]+[.I165]+[.J165]" office:value-type="float" office:value="51877.5" calcext:value-type="float">
            <text:p>51,877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JELLI ERMOLLI</text:p>
          </table:table-cell>
          <table:table-cell table:style-name="ce2" office:value-type="string" calcext:value-type="string">
            <text:p>NEVIO CAR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002.19" calcext:value-type="float">
            <text:p>2,002.19</text:p>
          </table:table-cell>
          <table:table-cell table:style-name="ce8" table:formula="of:=[.E166]+[.F166]+[.G166]+[.H166]+[.I166]+[.J166]" office:value-type="float" office:value="70547.28" calcext:value-type="float">
            <text:p>70,547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ALBA</text:p>
          </table:table-cell>
          <table:table-cell table:style-name="ce2" office:value-type="string" calcext:value-type="string">
            <text:p>MARIA JOSE'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39.3" calcext:value-type="float">
            <text:p>3,439.30</text:p>
          </table:table-cell>
          <table:table-cell table:style-name="ce8" table:formula="of:=[.E167]+[.F167]+[.G167]+[.H167]+[.I167]+[.J167]" office:value-type="float" office:value="71984.39" calcext:value-type="float">
            <text:p>71,984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LLA COSTA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39.59" calcext:value-type="float">
            <text:p>4,839.59</text:p>
          </table:table-cell>
          <table:table-cell table:style-name="ce8" table:formula="of:=[.E168]+[.F168]+[.G168]+[.H168]+[.I168]+[.J168]" office:value-type="float" office:value="69776.4" calcext:value-type="float">
            <text:p>69,776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43" calcext:value-type="float">
            <text:p>4,733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7891.59" calcext:value-type="float">
            <text:p>7,891.59</text:p>
          </table:table-cell>
          <table:table-cell table:style-name="ce8" table:formula="of:=[.E169]+[.F169]+[.G169]+[.H169]+[.I169]+[.J169]" office:value-type="float" office:value="66299.28" calcext:value-type="float">
            <text:p>66,299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9148.29" calcext:value-type="float">
            <text:p>9,148.29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321.75" calcext:value-type="float">
            <text:p>2,321.75</text:p>
          </table:table-cell>
          <table:table-cell table:style-name="ce6" office:value-type="float" office:value="1189.73" calcext:value-type="float">
            <text:p>1,189.73</text:p>
          </table:table-cell>
          <table:table-cell table:style-name="ce8" table:formula="of:=[.E170]+[.F170]+[.G170]+[.H170]+[.I170]+[.J170]" office:value-type="float" office:value="12659.77" calcext:value-type="float">
            <text:p>12,659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792.66" calcext:value-type="float">
            <text:p>25,792.66</text:p>
          </table:table-cell>
          <table:table-cell table:style-name="ce6" office:value-type="float" office:value="13428.33" calcext:value-type="float">
            <text:p>13,428.33</text:p>
          </table:table-cell>
          <table:table-cell table:style-name="ce8" table:formula="of:=[.E171]+[.F171]+[.G171]+[.H171]+[.I171]+[.J171]" office:value-type="float" office:value="97417.95" calcext:value-type="float">
            <text:p>97,417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BERNARDI DI VALSERRA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515.63" calcext:value-type="float">
            <text:p>2,515.63</text:p>
          </table:table-cell>
          <table:table-cell table:style-name="ce8" table:formula="of:=[.E172]+[.F172]+[.G172]+[.H172]+[.I172]+[.J172]" office:value-type="float" office:value="71060.72" calcext:value-type="float">
            <text:p>71,060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BON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192.43" calcext:value-type="float">
            <text:p>41,192.43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210.5" calcext:value-type="float">
            <text:p>10,210.50</text:p>
          </table:table-cell>
          <table:table-cell table:style-name="ce6" office:value-type="float" office:value="1267.89" calcext:value-type="float">
            <text:p>1,267.89</text:p>
          </table:table-cell>
          <table:table-cell table:style-name="ce8" table:formula="of:=[.E173]+[.F173]+[.G173]+[.H173]+[.I173]+[.J173]" office:value-type="float" office:value="52670.82" calcext:value-type="float">
            <text:p>52,670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CICC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605.51" calcext:value-type="float">
            <text:p>2,605.51</text:p>
          </table:table-cell>
          <table:table-cell table:style-name="ce8" table:formula="of:=[.E174]+[.F174]+[.G174]+[.H174]+[.I174]+[.J174]" office:value-type="float" office:value="57142.67" calcext:value-type="float">
            <text:p>57,142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FELICE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80.76" calcext:value-type="float">
            <text:p>3,880.76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1552.95" calcext:value-type="float">
            <text:p>1,552.95</text:p>
          </table:table-cell>
          <table:table-cell table:style-name="ce8" table:formula="of:=[.E175]+[.F175]+[.G175]+[.H175]+[.I175]+[.J175]" office:value-type="float" office:value="77921.52" calcext:value-type="float">
            <text:p>77,921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ARI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4868.24" calcext:value-type="float">
            <text:p>4,868.2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380.2" calcext:value-type="float">
            <text:p>3,380.20</text:p>
          </table:table-cell>
          <table:table-cell table:style-name="ce6" office:value-type="float" office:value="899.03" calcext:value-type="float">
            <text:p>899.03</text:p>
          </table:table-cell>
          <table:table-cell table:style-name="ce8" table:formula="of:=[.E176]+[.F176]+[.G176]+[.H176]+[.I176]+[.J176]" office:value-type="float" office:value="35534.47" calcext:value-type="float">
            <text:p>35,534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24.19" calcext:value-type="float">
            <text:p>3,224.19</text:p>
          </table:table-cell>
          <table:table-cell table:style-name="ce8" table:formula="of:=[.E177]+[.F177]+[.G177]+[.H177]+[.I177]+[.J177]" office:value-type="float" office:value="71759.59" calcext:value-type="float">
            <text:p>71,759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IN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3.59" calcext:value-type="float">
            <text:p>43,623.59</text:p>
          </table:table-cell>
          <table:table-cell table:style-name="ce6" office:value-type="float" office:value="3585.15" calcext:value-type="float">
            <text:p>3,585.15</text:p>
          </table:table-cell>
          <table:table-cell table:style-name="ce6" office:value-type="float" office:value="1938.53" calcext:value-type="float">
            <text:p>1,938.5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441.38" calcext:value-type="float">
            <text:p>18,441.38</text:p>
          </table:table-cell>
          <table:table-cell table:style-name="ce6" office:value-type="float" office:value="140.66" calcext:value-type="float">
            <text:p>140.66</text:p>
          </table:table-cell>
          <table:table-cell table:style-name="ce8" table:formula="of:=[.E178]+[.F178]+[.G178]+[.H178]+[.I178]+[.J178]" office:value-type="float" office:value="67729.31" calcext:value-type="float">
            <text:p>67,729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PALMA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954.72" calcext:value-type="float">
            <text:p>954.72</text:p>
          </table:table-cell>
          <table:table-cell table:style-name="ce6" office:value-type="float" office:value="25424.62" calcext:value-type="float">
            <text:p>25,424.62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179]+[.F179]+[.G179]+[.H179]+[.I179]+[.J179]" office:value-type="float" office:value="85016.11" calcext:value-type="float">
            <text:p>85,016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PARI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619.22" calcext:value-type="float">
            <text:p>4,619.22</text:p>
          </table:table-cell>
          <table:table-cell table:style-name="ce8" table:formula="of:=[.E180]+[.F180]+[.G180]+[.H180]+[.I180]+[.J180]" office:value-type="float" office:value="59156.38" calcext:value-type="float">
            <text:p>59,156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SIMONE</text:p>
          </table:table-cell>
          <table:table-cell table:style-name="ce2" office:value-type="string" calcext:value-type="string">
            <text:p>SAMANTH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248.35" calcext:value-type="float">
            <text:p>4,248.35</text:p>
          </table:table-cell>
          <table:table-cell table:style-name="ce8" table:formula="of:=[.E181]+[.F181]+[.G181]+[.H181]+[.I181]+[.J181]" office:value-type="float" office:value="69185.16" calcext:value-type="float">
            <text:p>69,185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IANA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62.35" calcext:value-type="float">
            <text:p>3,162.35</text:p>
          </table:table-cell>
          <table:table-cell table:style-name="ce8" table:formula="of:=[.E182]+[.F182]+[.G182]+[.H182]+[.I182]+[.J182]" office:value-type="float" office:value="71707.44" calcext:value-type="float">
            <text:p>71,707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 ROMANO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099.69" calcext:value-type="float">
            <text:p>6,099.69</text:p>
          </table:table-cell>
          <table:table-cell table:style-name="ce8" table:formula="of:=[.E183]+[.F183]+[.G183]+[.H183]+[.I183]+[.J183]" office:value-type="float" office:value="60636.85" calcext:value-type="float">
            <text:p>60,636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 VECCHIO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1508.06" calcext:value-type="float">
            <text:p>31,508.0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13.25" calcext:value-type="float">
            <text:p>1,413.25</text:p>
          </table:table-cell>
          <table:table-cell table:style-name="ce6" office:value-type="float" office:value="576.29" calcext:value-type="float">
            <text:p>576.29</text:p>
          </table:table-cell>
          <table:table-cell table:style-name="ce6" office:value-type="float" office:value="7903.87" calcext:value-type="float">
            <text:p>7,903.87</text:p>
          </table:table-cell>
          <table:table-cell table:style-name="ce6" office:value-type="float" office:value="2592.28" calcext:value-type="float">
            <text:p>2,592.28</text:p>
          </table:table-cell>
          <table:table-cell table:style-name="ce8" table:formula="of:=[.E184]+[.F184]+[.G184]+[.H184]+[.I184]+[.J184]" office:value-type="float" office:value="43993.75" calcext:value-type="float">
            <text:p>43,993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LA VECCHIA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28" calcext:value-type="float">
            <text:p>1,463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19.89" calcext:value-type="float">
            <text:p>12,919.89</text:p>
          </table:table-cell>
          <table:table-cell table:style-name="ce6" office:value-type="float" office:value="1924.67" calcext:value-type="float">
            <text:p>1,924.67</text:p>
          </table:table-cell>
          <table:table-cell table:style-name="ce8" table:formula="of:=[.E185]+[.F185]+[.G185]+[.H185]+[.I185]+[.J185]" office:value-type="float" office:value="59933.45" calcext:value-type="float">
            <text:p>59,933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ODOVICI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55.99" calcext:value-type="float">
            <text:p>3,655.99</text:p>
          </table:table-cell>
          <table:table-cell table:style-name="ce6" office:value-type="float" office:value="11416.21" calcext:value-type="float">
            <text:p>11,416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620.94" calcext:value-type="float">
            <text:p>25,620.94</text:p>
          </table:table-cell>
          <table:table-cell table:style-name="ce6" office:value-type="float" office:value="4894.49" calcext:value-type="float">
            <text:p>4,894.49</text:p>
          </table:table-cell>
          <table:table-cell table:style-name="ce8" table:formula="of:=[.E186]+[.F186]+[.G186]+[.H186]+[.I186]+[.J186]" office:value-type="float" office:value="90013.04" calcext:value-type="float">
            <text:p>90,013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MURU</text:p>
          </table:table-cell>
          <table:table-cell table:style-name="ce2" office:value-type="string" calcext:value-type="string">
            <text:p>JULIANA MARIA ANTONI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1.02" calcext:value-type="float">
            <text:p>1,931.02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760.9" calcext:value-type="float">
            <text:p>4,760.90</text:p>
          </table:table-cell>
          <table:table-cell table:style-name="ce8" table:formula="of:=[.E187]+[.F187]+[.G187]+[.H187]+[.I187]+[.J187]" office:value-type="float" office:value="69668.93" calcext:value-type="float">
            <text:p>69,668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GIACOMO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239.14" calcext:value-type="float">
            <text:p>7,239.14</text:p>
          </table:table-cell>
          <table:table-cell table:style-name="ce8" table:formula="of:=[.E188]+[.F188]+[.G188]+[.H188]+[.I188]+[.J188]" office:value-type="float" office:value="75784.23" calcext:value-type="float">
            <text:p>75,784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LAURO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6.33" calcext:value-type="float">
            <text:p>1,926.33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36.99" calcext:value-type="float">
            <text:p>1,636.99</text:p>
          </table:table-cell>
          <table:table-cell table:style-name="ce8" table:formula="of:=[.E189]+[.F189]+[.G189]+[.H189]+[.I189]+[.J189]" office:value-type="float" office:value="70152.99" calcext:value-type="float">
            <text:p>70,152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LUZIO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240.7" calcext:value-type="float">
            <text:p>3,240.70</text:p>
          </table:table-cell>
          <table:table-cell table:style-name="ce8" table:formula="of:=[.E190]+[.F190]+[.G190]+[.H190]+[.I190]+[.J190]" office:value-type="float" office:value="57777.86" calcext:value-type="float">
            <text:p>57,777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NAPOLI</text:p>
          </table:table-cell>
          <table:table-cell table:style-name="ce2" office:value-type="string" calcext:value-type="string">
            <text:p>MARIA GLE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4.96" calcext:value-type="float">
            <text:p>1,934.96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191]+[.F191]+[.G191]+[.H191]+[.I191]+[.J191]" office:value-type="float" office:value="57274.26" calcext:value-type="float">
            <text:p>57,274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STELLA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1.99" calcext:value-type="float">
            <text:p>1,921.9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4730.62" calcext:value-type="float">
            <text:p>4,730.62</text:p>
          </table:table-cell>
          <table:table-cell table:style-name="ce8" table:formula="of:=[.E192]+[.F192]+[.G192]+[.H192]+[.I192]+[.J192]" office:value-type="float" office:value="76936.32" calcext:value-type="float">
            <text:p>76,936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NATALE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838.62" calcext:value-type="float">
            <text:p>25,838.62</text:p>
          </table:table-cell>
          <table:table-cell table:style-name="ce6" office:value-type="float" office:value="2834.67" calcext:value-type="float">
            <text:p>2,834.67</text:p>
          </table:table-cell>
          <table:table-cell table:style-name="ce8" table:formula="of:=[.E193]+[.F193]+[.G193]+[.H193]+[.I193]+[.J193]" office:value-type="float" office:value="78658.02" calcext:value-type="float">
            <text:p>78,658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OTTO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45.88" calcext:value-type="float">
            <text:p>4,845.88</text:p>
          </table:table-cell>
          <table:table-cell table:style-name="ce8" table:formula="of:=[.E194]+[.F194]+[.G194]+[.H194]+[.I194]+[.J194]" office:value-type="float" office:value="69773" calcext:value-type="float">
            <text:p>69,773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URNI</text:p>
          </table:table-cell>
          <table:table-cell table:style-name="ce2" office:value-type="string" calcext:value-type="string">
            <text:p>MARCEL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5" calcext:value-type="float">
            <text:p>1,936.50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28.06" calcext:value-type="float">
            <text:p>1,228.06</text:p>
          </table:table-cell>
          <table:table-cell table:style-name="ce8" table:formula="of:=[.E195]+[.F195]+[.G195]+[.H195]+[.I195]+[.J195]" office:value-type="float" office:value="66145.95" calcext:value-type="float">
            <text:p>66,145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INO</text:p>
          </table:table-cell>
          <table:table-cell table:style-name="ce2" office:value-type="string" calcext:value-type="string">
            <text:p>DANIELA 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915.53" calcext:value-type="float">
            <text:p>2,915.53</text:p>
          </table:table-cell>
          <table:table-cell table:style-name="ce8" table:formula="of:=[.E196]+[.F196]+[.G196]+[.H196]+[.I196]+[.J196]" office:value-type="float" office:value="57452.69" calcext:value-type="float">
            <text:p>57,452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DELLO</text:p>
          </table:table-cell>
          <table:table-cell table:style-name="ce2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688.42" calcext:value-type="float">
            <text:p>24,688.42</text:p>
          </table:table-cell>
          <table:table-cell table:style-name="ce6" office:value-type="float" office:value="3115.28" calcext:value-type="float">
            <text:p>3,115.28</text:p>
          </table:table-cell>
          <table:table-cell table:style-name="ce8" table:formula="of:=[.E197]+[.F197]+[.G197]+[.H197]+[.I197]+[.J197]" office:value-type="float" office:value="78113.69" calcext:value-type="float">
            <text:p>78,113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DINI</text:p>
          </table:table-cell>
          <table:table-cell table:style-name="ce2" office:value-type="string" calcext:value-type="string">
            <text:p>MARCO 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004.32" calcext:value-type="float">
            <text:p>1,004.32</text:p>
          </table:table-cell>
          <table:table-cell table:style-name="ce8" table:formula="of:=[.E198]+[.F198]+[.G198]+[.H198]+[.I198]+[.J198]" office:value-type="float" office:value="55541.48" calcext:value-type="float">
            <text:p>55,541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CONC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8177.34" calcext:value-type="float">
            <text:p>18,177.3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546.48" calcext:value-type="float">
            <text:p>4,546.48</text:p>
          </table:table-cell>
          <table:table-cell table:style-name="ce6" office:value-type="float" office:value="378.35" calcext:value-type="float">
            <text:p>378.35</text:p>
          </table:table-cell>
          <table:table-cell table:style-name="ce8" table:formula="of:=[.E199]+[.F199]+[.G199]+[.H199]+[.I199]+[.J199]" office:value-type="float" office:value="23102.17" calcext:value-type="float">
            <text:p>23,102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DUNIA FILOM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31.82" calcext:value-type="float">
            <text:p>5,131.82</text:p>
          </table:table-cell>
          <table:table-cell table:style-name="ce8" table:formula="of:=[.E200]+[.F200]+[.G200]+[.H200]+[.I200]+[.J200]" office:value-type="float" office:value="73676.91" calcext:value-type="float">
            <text:p>73,676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SSI</text:p>
          </table:table-cell>
          <table:table-cell table:style-name="ce2" office:value-type="string" calcext:value-type="string">
            <text:p>FIOR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26.83" calcext:value-type="float">
            <text:p>1,926.8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731.1" calcext:value-type="float">
            <text:p>25,731.10</text:p>
          </table:table-cell>
          <table:table-cell table:style-name="ce6" office:value-type="float" office:value="3311.24" calcext:value-type="float">
            <text:p>3,311.24</text:p>
          </table:table-cell>
          <table:table-cell table:style-name="ce8" table:formula="of:=[.E201]+[.F201]+[.G201]+[.H201]+[.I201]+[.J201]" office:value-type="float" office:value="80225.12" calcext:value-type="float">
            <text:p>80,225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TO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140.61" calcext:value-type="float">
            <text:p>6,140.61</text:p>
          </table:table-cell>
          <table:table-cell table:style-name="ce8" table:formula="of:=[.E202]+[.F202]+[.G202]+[.H202]+[.I202]+[.J202]" office:value-type="float" office:value="60677.77" calcext:value-type="float">
            <text:p>60,677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URATORRE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91.48" calcext:value-type="float">
            <text:p>3,891.48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3016.91" calcext:value-type="float">
            <text:p>3,016.91</text:p>
          </table:table-cell>
          <table:table-cell table:style-name="ce8" table:formula="of:=[.E203]+[.F203]+[.G203]+[.H203]+[.I203]+[.J203]" office:value-type="float" office:value="81560.79" calcext:value-type="float">
            <text:p>81,560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80.83" calcext:value-type="float">
            <text:p>180.83</text:p>
          </table:table-cell>
          <table:table-cell table:style-name="ce6" office:value-type="float" office:value="7329.66" calcext:value-type="float">
            <text:p>7,329.66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924.98" calcext:value-type="float">
            <text:p>26,924.98</text:p>
          </table:table-cell>
          <table:table-cell table:style-name="ce6" office:value-type="float" office:value="4821.21" calcext:value-type="float">
            <text:p>4,821.21</text:p>
          </table:table-cell>
          <table:table-cell table:style-name="ce8" table:formula="of:=[.E204]+[.F204]+[.G204]+[.H204]+[.I204]+[.J204]" office:value-type="float" office:value="83682.09" calcext:value-type="float">
            <text:p>83,682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RMOLLI</text:p>
          </table:table-cell>
          <table:table-cell table:style-name="ce2" office:value-type="string" calcext:value-type="string">
            <text:p>MARI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926.69" calcext:value-type="float">
            <text:p>2,926.6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1963.54" calcext:value-type="float">
            <text:p>31,963.54</text:p>
          </table:table-cell>
          <table:table-cell table:style-name="ce6" office:value-type="float" office:value="58.9" calcext:value-type="float">
            <text:p>58.90</text:p>
          </table:table-cell>
          <table:table-cell table:style-name="ce8" table:formula="of:=[.E205]+[.F205]+[.G205]+[.H205]+[.I205]+[.J205]" office:value-type="float" office:value="82982.82" calcext:value-type="float">
            <text:p>82,982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CCO</text:p>
          </table:table-cell>
          <table:table-cell table:style-name="ce2" office:value-type="string" calcext:value-type="string">
            <text:p>CAR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329.55" calcext:value-type="float">
            <text:p>41,329.55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856.26" calcext:value-type="float">
            <text:p>1,856.26</text:p>
          </table:table-cell>
          <table:table-cell table:style-name="ce6" office:value-type="float" office:value="993.45" calcext:value-type="float">
            <text:p>993.45</text:p>
          </table:table-cell>
          <table:table-cell table:style-name="ce6" office:value-type="float" office:value="18119.69" calcext:value-type="float">
            <text:p>18,119.69</text:p>
          </table:table-cell>
          <table:table-cell table:style-name="ce6" office:value-type="float" office:value="758.38" calcext:value-type="float">
            <text:p>758.38</text:p>
          </table:table-cell>
          <table:table-cell table:style-name="ce8" table:formula="of:=[.E206]+[.F206]+[.G206]+[.H206]+[.I206]+[.J206]" office:value-type="float" office:value="66665.61" calcext:value-type="float">
            <text:p>66,665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GETT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967.6" calcext:value-type="float">
            <text:p>4,967.60</text:p>
          </table:table-cell>
          <table:table-cell table:style-name="ce8" table:formula="of:=[.E207]+[.F207]+[.G207]+[.H207]+[.I207]+[.J207]" office:value-type="float" office:value="59504.76" calcext:value-type="float">
            <text:p>59,504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NTUZZ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1491.32" calcext:value-type="float">
            <text:p>1,491.32</text:p>
          </table:table-cell>
          <table:table-cell table:style-name="ce8" table:formula="of:=[.E208]+[.F208]+[.G208]+[.H208]+[.I208]+[.J208]" office:value-type="float" office:value="79475.81" calcext:value-type="float">
            <text:p>79,475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RASSINO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438.02" calcext:value-type="float">
            <text:p>15,438.02</text:p>
          </table:table-cell>
          <table:table-cell table:style-name="ce8" table:formula="of:=[.E209]+[.F209]+[.G209]+[.H209]+[.I209]+[.J209]" office:value-type="float" office:value="72726.02" calcext:value-type="float">
            <text:p>72,72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RDIN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745.33" calcext:value-type="float">
            <text:p>3,745.33</text:p>
          </table:table-cell>
          <table:table-cell table:style-name="ce6" office:value-type="float" office:value="747.21" calcext:value-type="float">
            <text:p>747.21</text:p>
          </table:table-cell>
          <table:table-cell table:style-name="ce6" office:value-type="float" office:value="25700.62" calcext:value-type="float">
            <text:p>25,700.62</text:p>
          </table:table-cell>
          <table:table-cell table:style-name="ce6" office:value-type="float" office:value="1185.49" calcext:value-type="float">
            <text:p>1,185.49</text:p>
          </table:table-cell>
          <table:table-cell table:style-name="ce8" table:formula="of:=[.E210]+[.F210]+[.G210]+[.H210]+[.I210]+[.J210]" office:value-type="float" office:value="78612.54" calcext:value-type="float">
            <text:p>78,612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SOLA</text:p>
          </table:table-cell>
          <table:table-cell table:style-name="ce2" office:value-type="string" calcext:value-type="string">
            <text:p>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964.66" calcext:value-type="float">
            <text:p>24,964.66</text:p>
          </table:table-cell>
          <table:table-cell table:style-name="ce6" office:value-type="float" office:value="2843.68" calcext:value-type="float">
            <text:p>2,843.68</text:p>
          </table:table-cell>
          <table:table-cell table:style-name="ce8" table:formula="of:=[.E211]+[.F211]+[.G211]+[.H211]+[.I211]+[.J211]" office:value-type="float" office:value="77793.07" calcext:value-type="float">
            <text:p>77,793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IOL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83.61" calcext:value-type="float">
            <text:p>4,883.61</text:p>
          </table:table-cell>
          <table:table-cell table:style-name="ce8" table:formula="of:=[.E212]+[.F212]+[.G212]+[.H212]+[.I212]+[.J212]" office:value-type="float" office:value="69820.42" calcext:value-type="float">
            <text:p>69,820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88.51" calcext:value-type="float">
            <text:p>2,588.51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25941.34" calcext:value-type="float">
            <text:p>25,941.34</text:p>
          </table:table-cell>
          <table:table-cell table:style-name="ce6" office:value-type="float" office:value="1345.46" calcext:value-type="float">
            <text:p>1,345.46</text:p>
          </table:table-cell>
          <table:table-cell table:style-name="ce8" table:formula="of:=[.E213]+[.F213]+[.G213]+[.H213]+[.I213]+[.J213]" office:value-type="float" office:value="79126.88" calcext:value-type="float">
            <text:p>79,126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264.94" calcext:value-type="float">
            <text:p>27,264.94</text:p>
          </table:table-cell>
          <table:table-cell table:style-name="ce6" office:value-type="float" office:value="15093.81" calcext:value-type="float">
            <text:p>15,093.81</text:p>
          </table:table-cell>
          <table:table-cell table:style-name="ce8" table:formula="of:=[.E214]+[.F214]+[.G214]+[.H214]+[.I214]+[.J214]" office:value-type="float" office:value="92343.48" calcext:value-type="float">
            <text:p>92,343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O</text:p>
          </table:table-cell>
          <table:table-cell table:style-name="ce2" office:value-type="string" calcext:value-type="string">
            <text:p>GIORGIO 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2764.61" calcext:value-type="float">
            <text:p>2,764.61</text:p>
          </table:table-cell>
          <table:table-cell table:style-name="ce8" table:formula="of:=[.E215]+[.F215]+[.G215]+[.H215]+[.I215]+[.J215]" office:value-type="float" office:value="82577.63" calcext:value-type="float">
            <text:p>82,577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O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455.78" calcext:value-type="float">
            <text:p>5,455.78</text:p>
          </table:table-cell>
          <table:table-cell table:style-name="ce6" office:value-type="float" office:value="2363.69" calcext:value-type="float">
            <text:p>2,363.69</text:p>
          </table:table-cell>
          <table:table-cell table:style-name="ce8" table:formula="of:=[.E216]+[.F216]+[.G216]+[.H216]+[.I216]+[.J216]" office:value-type="float" office:value="29632.28" calcext:value-type="float">
            <text:p>29,632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182.11" calcext:value-type="float">
            <text:p>2,182.11</text:p>
          </table:table-cell>
          <table:table-cell table:style-name="ce8" table:formula="of:=[.E217]+[.F217]+[.G217]+[.H217]+[.I217]+[.J217]" office:value-type="float" office:value="56719.27" calcext:value-type="float">
            <text:p>56,719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ONATO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55.22" calcext:value-type="float">
            <text:p>755.22</text:p>
          </table:table-cell>
          <table:table-cell table:style-name="ce8" table:formula="of:=[.E218]+[.F218]+[.G218]+[.H218]+[.I218]+[.J218]" office:value-type="float" office:value="69300.31" calcext:value-type="float">
            <text:p>69,300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STI</text:p>
          </table:table-cell>
          <table:table-cell table:style-name="ce2" office:value-type="string" calcext:value-type="string">
            <text:p>LUIGI FI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40.54" calcext:value-type="float">
            <text:p>25,540.54</text:p>
          </table:table-cell>
          <table:table-cell table:style-name="ce6" office:value-type="float" office:value="17899.03" calcext:value-type="float">
            <text:p>17,899.03</text:p>
          </table:table-cell>
          <table:table-cell table:style-name="ce8" table:formula="of:=[.E219]+[.F219]+[.G219]+[.H219]+[.I219]+[.J219]" office:value-type="float" office:value="95296.95" calcext:value-type="float">
            <text:p>95,296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CHER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1" calcext:value-type="float">
            <text:p>1,901.00</text:p>
          </table:table-cell>
          <table:table-cell table:style-name="ce6" office:value-type="float" office:value="3964.7" calcext:value-type="float">
            <text:p>3,964.7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461.23" calcext:value-type="float">
            <text:p>4,461.23</text:p>
          </table:table-cell>
          <table:table-cell table:style-name="ce8" table:formula="of:=[.E220]+[.F220]+[.G220]+[.H220]+[.I220]+[.J220]" office:value-type="float" office:value="76121.18" calcext:value-type="float">
            <text:p>76,121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NAZZI</text:p>
          </table:table-cell>
          <table:table-cell table:style-name="ce2" office:value-type="string" calcext:value-type="string">
            <text:p>EN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1.66" calcext:value-type="float">
            <text:p>1,931.66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3853.34" calcext:value-type="float">
            <text:p>23,853.34</text:p>
          </table:table-cell>
          <table:table-cell table:style-name="ce6" office:value-type="float" office:value="1173.95" calcext:value-type="float">
            <text:p>1,173.95</text:p>
          </table:table-cell>
          <table:table-cell table:style-name="ce8" table:formula="of:=[.E221]+[.F221]+[.G221]+[.H221]+[.I221]+[.J221]" office:value-type="float" office:value="74986.07" calcext:value-type="float">
            <text:p>74,986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2282.38" calcext:value-type="float">
            <text:p>2,282.38</text:p>
          </table:table-cell>
          <table:table-cell table:style-name="ce8" table:formula="of:=[.E222]+[.F222]+[.G222]+[.H222]+[.I222]+[.J222]" office:value-type="float" office:value="56819.55" calcext:value-type="float">
            <text:p>56,819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LCIA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349.4" calcext:value-type="float">
            <text:p>5,349.40</text:p>
          </table:table-cell>
          <table:table-cell table:style-name="ce8" table:formula="of:=[.E223]+[.F223]+[.G223]+[.H223]+[.I223]+[.J223]" office:value-type="float" office:value="70286.21" calcext:value-type="float">
            <text:p>70,286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034.7" calcext:value-type="float">
            <text:p>5,034.70</text:p>
          </table:table-cell>
          <table:table-cell table:style-name="ce8" table:formula="of:=[.E224]+[.F224]+[.G224]+[.H224]+[.I224]+[.J224]" office:value-type="float" office:value="73579.79" calcext:value-type="float">
            <text:p>73,579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ESTI</text:p>
          </table:table-cell>
          <table:table-cell table:style-name="ce2" office:value-type="string" calcext:value-type="string">
            <text:p>BERNAR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867.78" calcext:value-type="float">
            <text:p>28,867.78</text:p>
          </table:table-cell>
          <table:table-cell table:style-name="ce6" office:value-type="float" office:value="6027.59" calcext:value-type="float">
            <text:p>6,027.59</text:p>
          </table:table-cell>
          <table:table-cell table:style-name="ce8" table:formula="of:=[.E225]+[.F225]+[.G225]+[.H225]+[.I225]+[.J225]" office:value-type="float" office:value="86752.75" calcext:value-type="float">
            <text:p>86,752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185.89" calcext:value-type="float">
            <text:p>3,185.89</text:p>
          </table:table-cell>
          <table:table-cell table:style-name="ce8" table:formula="of:=[.E226]+[.F226]+[.G226]+[.H226]+[.I226]+[.J226]" office:value-type="float" office:value="57723.05" calcext:value-type="float">
            <text:p>57,72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TINI</text:p>
          </table:table-cell>
          <table:table-cell table:style-name="ce2" office:value-type="string" calcext:value-type="string">
            <text:p>GIAN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3056.44" calcext:value-type="float">
            <text:p>3,056.44</text:p>
          </table:table-cell>
          <table:table-cell table:style-name="ce8" table:formula="of:=[.E227]+[.F227]+[.G227]+[.H227]+[.I227]+[.J227]" office:value-type="float" office:value="86966.59" calcext:value-type="float">
            <text:p>86,966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BENEDET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14541.87" calcext:value-type="float">
            <text:p>14,541.8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6186.79" calcext:value-type="float">
            <text:p>6,186.79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228]+[.F228]+[.G228]+[.H228]+[.I228]+[.J228]" office:value-type="float" office:value="20764.3" calcext:value-type="float">
            <text:p>20,764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90.2" calcext:value-type="float">
            <text:p>690.2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75.55" calcext:value-type="float">
            <text:p>1,975.55</text:p>
          </table:table-cell>
          <table:table-cell table:style-name="ce8" table:formula="of:=[.E229]+[.F229]+[.G229]+[.H229]+[.I229]+[.J229]" office:value-type="float" office:value="70411.04" calcext:value-type="float">
            <text:p>70,411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TTINI</text:p>
          </table:table-cell>
          <table:table-cell table:style-name="ce2" office:value-type="string" calcext:value-type="string">
            <text:p>GIANMARIA FILIPP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32061.82" calcext:value-type="float">
            <text:p>32,061.82</text:p>
          </table:table-cell>
          <table:table-cell table:style-name="ce6" office:value-type="float" office:value="1304.96" calcext:value-type="float">
            <text:p>1,304.96</text:p>
          </table:table-cell>
          <table:table-cell table:style-name="ce8" table:formula="of:=[.E230]+[.F230]+[.G230]+[.H230]+[.I230]+[.J230]" office:value-type="float" office:value="92853.43" calcext:value-type="float">
            <text:p>92,853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TTINI</text:p>
          </table:table-cell>
          <table:table-cell table:style-name="ce2" office:value-type="string" calcext:value-type="string">
            <text:p>L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6.83" calcext:value-type="float">
            <text:p>1,926.8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76.85" calcext:value-type="float">
            <text:p>276.85</text:p>
          </table:table-cell>
          <table:table-cell table:style-name="ce8" table:formula="of:=[.E231]+[.F231]+[.G231]+[.H231]+[.I231]+[.J231]" office:value-type="float" office:value="64389.65" calcext:value-type="float">
            <text:p>64,389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GGIN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5173.61" calcext:value-type="float">
            <text:p>5,173.61</text:p>
          </table:table-cell>
          <table:table-cell table:style-name="ce6" office:value-type="float" office:value="830.76" calcext:value-type="float">
            <text:p>830.76</text:p>
          </table:table-cell>
          <table:table-cell table:style-name="ce6" office:value-type="float" office:value="25608.7" calcext:value-type="float">
            <text:p>25,608.70</text:p>
          </table:table-cell>
          <table:table-cell table:style-name="ce6" office:value-type="float" office:value="3277.75" calcext:value-type="float">
            <text:p>3,277.75</text:p>
          </table:table-cell>
          <table:table-cell table:style-name="ce8" table:formula="of:=[.E232]+[.F232]+[.G232]+[.H232]+[.I232]+[.J232]" office:value-type="float" office:value="79552.53" calcext:value-type="float">
            <text:p>79,552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894.06" calcext:value-type="float">
            <text:p>22,894.06</text:p>
          </table:table-cell>
          <table:table-cell table:style-name="ce6" office:value-type="float" office:value="2011.56" calcext:value-type="float">
            <text:p>2,011.56</text:p>
          </table:table-cell>
          <table:table-cell table:style-name="ce8" table:formula="of:=[.E233]+[.F233]+[.G233]+[.H233]+[.I233]+[.J233]" office:value-type="float" office:value="74890.35" calcext:value-type="float">
            <text:p>74,890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MBAR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4916.28" calcext:value-type="float">
            <text:p>4,916.28</text:p>
          </table:table-cell>
          <table:table-cell table:style-name="ce6" office:value-type="float" office:value="777.89" calcext:value-type="float">
            <text:p>777.89</text:p>
          </table:table-cell>
          <table:table-cell table:style-name="ce6" office:value-type="float" office:value="23906.25" calcext:value-type="float">
            <text:p>23,906.25</text:p>
          </table:table-cell>
          <table:table-cell table:style-name="ce6" office:value-type="float" office:value="8518.73" calcext:value-type="float">
            <text:p>8,518.73</text:p>
          </table:table-cell>
          <table:table-cell table:style-name="ce8" table:formula="of:=[.E234]+[.F234]+[.G234]+[.H234]+[.I234]+[.J234]" office:value-type="float" office:value="85353.04" calcext:value-type="float">
            <text:p>85,353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MYRIAM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35]+[.F235]+[.G235]+[.H235]+[.I235]+[.J235]" office:value-type="float" office:value="54537.16" calcext:value-type="float">
            <text:p>54,537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ZENA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1582.02" calcext:value-type="float">
            <text:p>1,582.02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81.55" calcext:value-type="float">
            <text:p>81.55</text:p>
          </table:table-cell>
          <table:table-cell table:style-name="ce8" table:formula="of:=[.E236]+[.F236]+[.G236]+[.H236]+[.I236]+[.J236]" office:value-type="float" office:value="82611.53" calcext:value-type="float">
            <text:p>82,611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ZI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047.64" calcext:value-type="float">
            <text:p>1,047.64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6520.87" calcext:value-type="float">
            <text:p>6,520.87</text:p>
          </table:table-cell>
          <table:table-cell table:style-name="ce8" table:formula="of:=[.E237]+[.F237]+[.G237]+[.H237]+[.I237]+[.J237]" office:value-type="float" office:value="79003.46" calcext:value-type="float">
            <text:p>79,003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SBERT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53.79" calcext:value-type="float">
            <text:p>3,853.79</text:p>
          </table:table-cell>
          <table:table-cell table:style-name="ce6" office:value-type="float" office:value="809.48" calcext:value-type="float">
            <text:p>809.48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3733.24" calcext:value-type="float">
            <text:p>3,733.24</text:p>
          </table:table-cell>
          <table:table-cell table:style-name="ce8" table:formula="of:=[.E238]+[.F238]+[.G238]+[.H238]+[.I238]+[.J238]" office:value-type="float" office:value="79536.66" calcext:value-type="float">
            <text:p>79,53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ERANI</text:p>
          </table:table-cell>
          <table:table-cell table:style-name="ce2" office:value-type="string" calcext:value-type="string">
            <text:p>ESTER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0326.04" calcext:value-type="float">
            <text:p>40,326.04</text:p>
          </table:table-cell>
          <table:table-cell table:style-name="ce6" office:value-type="float" office:value="3333.2" calcext:value-type="float">
            <text:p>3,333.20</text:p>
          </table:table-cell>
          <table:table-cell table:style-name="ce6" office:value-type="float" office:value="2067.75" calcext:value-type="float">
            <text:p>2,067.75</text:p>
          </table:table-cell>
          <table:table-cell table:style-name="ce6" office:value-type="float" office:value="727.49" calcext:value-type="float">
            <text:p>727.49</text:p>
          </table:table-cell>
          <table:table-cell table:style-name="ce6" office:value-type="float" office:value="28224.95" calcext:value-type="float">
            <text:p>28,224.9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39]+[.F239]+[.G239]+[.H239]+[.I239]+[.J239]" office:value-type="float" office:value="74679.43" calcext:value-type="float">
            <text:p>74,679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Z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88.51" calcext:value-type="float">
            <text:p>2,588.51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26851.06" calcext:value-type="float">
            <text:p>26,851.0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40]+[.F240]+[.G240]+[.H240]+[.I240]+[.J240]" office:value-type="float" office:value="78691.14" calcext:value-type="float">
            <text:p>78,691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ROLI</text:p>
          </table:table-cell>
          <table:table-cell table:style-name="ce2" office:value-type="string" calcext:value-type="string">
            <text:p>LUIGI 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439.62" calcext:value-type="float">
            <text:p>1,439.62</text:p>
          </table:table-cell>
          <table:table-cell table:style-name="ce6" office:value-type="float" office:value="4043.13" calcext:value-type="float">
            <text:p>4,043.1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516.79" calcext:value-type="float">
            <text:p>6,516.79</text:p>
          </table:table-cell>
          <table:table-cell table:style-name="ce6" office:value-type="float" office:value="893.08" calcext:value-type="float">
            <text:p>893.08</text:p>
          </table:table-cell>
          <table:table-cell table:style-name="ce8" table:formula="of:=[.E241]+[.F241]+[.G241]+[.H241]+[.I241]+[.J241]" office:value-type="float" office:value="38178.39" calcext:value-type="float">
            <text:p>38,178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EZZI</text:p>
          </table:table-cell>
          <table:table-cell table:style-name="ce2" office:value-type="string" calcext:value-type="string">
            <text:p>ISAB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888.03" calcext:value-type="float">
            <text:p>2,888.03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7034.9" calcext:value-type="float">
            <text:p>27,034.90</text:p>
          </table:table-cell>
          <table:table-cell table:style-name="ce6" office:value-type="float" office:value="4232.23" calcext:value-type="float">
            <text:p>4,232.23</text:p>
          </table:table-cell>
          <table:table-cell table:style-name="ce8" table:formula="of:=[.E242]+[.F242]+[.G242]+[.H242]+[.I242]+[.J242]" office:value-type="float" office:value="82182.28" calcext:value-type="float">
            <text:p>82,182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IRINGHELLI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946.42" calcext:value-type="float">
            <text:p>27,946.42</text:p>
          </table:table-cell>
          <table:table-cell table:style-name="ce6" office:value-type="float" office:value="6038.77" calcext:value-type="float">
            <text:p>6,038.77</text:p>
          </table:table-cell>
          <table:table-cell table:style-name="ce8" table:formula="of:=[.E243]+[.F243]+[.G243]+[.H243]+[.I243]+[.J243]" office:value-type="float" office:value="85192.18" calcext:value-type="float">
            <text:p>85,192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ESIN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7.14" calcext:value-type="float">
            <text:p>1,917.14</text:p>
          </table:table-cell>
          <table:table-cell table:style-name="ce6" office:value-type="float" office:value="784.46" calcext:value-type="float">
            <text:p>784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039.33" calcext:value-type="float">
            <text:p>8,039.33</text:p>
          </table:table-cell>
          <table:table-cell table:style-name="ce8" table:formula="of:=[.E244]+[.F244]+[.G244]+[.H244]+[.I244]+[.J244]" office:value-type="float" office:value="76535.18" calcext:value-type="float">
            <text:p>76,535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FRATE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3" calcext:value-type="float">
            <text:p>6,228.30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4782.44" calcext:value-type="float">
            <text:p>4,782.44</text:p>
          </table:table-cell>
          <table:table-cell table:style-name="ce8" table:formula="of:=[.E245]+[.F245]+[.G245]+[.H245]+[.I245]+[.J245]" office:value-type="float" office:value="91057.68" calcext:value-type="float">
            <text:p>91,057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GRECO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4425.3" calcext:value-type="float">
            <text:p>4,425.30</text:p>
          </table:table-cell>
          <table:table-cell table:style-name="ce8" table:formula="of:=[.E246]+[.F246]+[.G246]+[.H246]+[.I246]+[.J246]" office:value-type="float" office:value="58962.47" calcext:value-type="float">
            <text:p>58,962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9520.22" calcext:value-type="float">
            <text:p>29,520.22</text:p>
          </table:table-cell>
          <table:table-cell table:style-name="ce6" office:value-type="float" office:value="2978.8" calcext:value-type="float">
            <text:p>2,978.80</text:p>
          </table:table-cell>
          <table:table-cell table:style-name="ce8" table:formula="of:=[.E247]+[.F247]+[.G247]+[.H247]+[.I247]+[.J247]" office:value-type="float" office:value="83706.01" calcext:value-type="float">
            <text:p>83,706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QUINT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4293.86" calcext:value-type="float">
            <text:p>4,293.86</text:p>
          </table:table-cell>
          <table:table-cell table:style-name="ce8" table:formula="of:=[.E248]+[.F248]+[.G248]+[.H248]+[.I248]+[.J248]" office:value-type="float" office:value="90568.97" calcext:value-type="float">
            <text:p>90,568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NELLI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82.27" calcext:value-type="float">
            <text:p>782.27</text:p>
          </table:table-cell>
          <table:table-cell table:style-name="ce6" office:value-type="float" office:value="27449.02" calcext:value-type="float">
            <text:p>27,449.02</text:p>
          </table:table-cell>
          <table:table-cell table:style-name="ce6" office:value-type="float" office:value="8677.05" calcext:value-type="float">
            <text:p>8,677.05</text:p>
          </table:table-cell>
          <table:table-cell table:style-name="ce8" table:formula="of:=[.E249]+[.F249]+[.G249]+[.H249]+[.I249]+[.J249]" office:value-type="float" office:value="95606.15" calcext:value-type="float">
            <text:p>95,606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OMBELL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494.42" calcext:value-type="float">
            <text:p>9,494.4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424.62" calcext:value-type="float">
            <text:p>25,424.62</text:p>
          </table:table-cell>
          <table:table-cell table:style-name="ce6" office:value-type="float" office:value="2497.23" calcext:value-type="float">
            <text:p>2,497.23</text:p>
          </table:table-cell>
          <table:table-cell table:style-name="ce8" table:formula="of:=[.E250]+[.F250]+[.G250]+[.H250]+[.I250]+[.J250]" office:value-type="float" office:value="88069.85" calcext:value-type="float">
            <text:p>88,069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ORGIANN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606.61" calcext:value-type="float">
            <text:p>6,606.61</text:p>
          </table:table-cell>
          <table:table-cell table:style-name="ce8" table:formula="of:=[.E251]+[.F251]+[.G251]+[.H251]+[.I251]+[.J251]" office:value-type="float" office:value="63887.41" calcext:value-type="float">
            <text:p>63,887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DICE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810.49" calcext:value-type="float">
            <text:p>1,810.49</text:p>
          </table:table-cell>
          <table:table-cell table:style-name="ce8" table:formula="of:=[.E252]+[.F252]+[.G252]+[.H252]+[.I252]+[.J252]" office:value-type="float" office:value="72306.75" calcext:value-type="float">
            <text:p>72,306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DICI</text:p>
          </table:table-cell>
          <table:table-cell table:style-name="ce2" office:value-type="string" calcext:value-type="string">
            <text:p>MARIAE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10.43" calcext:value-type="float">
            <text:p>29,810.43</text:p>
          </table:table-cell>
          <table:table-cell table:style-name="ce6" office:value-type="float" office:value="2461.03" calcext:value-type="float">
            <text:p>2,461.03</text:p>
          </table:table-cell>
          <table:table-cell table:style-name="ce6" office:value-type="float" office:value="1330.7" calcext:value-type="float">
            <text:p>1,330.7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659.11" calcext:value-type="float">
            <text:p>12,659.11</text:p>
          </table:table-cell>
          <table:table-cell table:style-name="ce6" office:value-type="float" office:value="1972.18" calcext:value-type="float">
            <text:p>1,972.18</text:p>
          </table:table-cell>
          <table:table-cell table:style-name="ce8" table:formula="of:=[.E253]+[.F253]+[.G253]+[.H253]+[.I253]+[.J253]" office:value-type="float" office:value="48233.45" calcext:value-type="float">
            <text:p>48,233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NTA</text:p>
          </table:table-cell>
          <table:table-cell table:style-name="ce2" office:value-type="string" calcext:value-type="string">
            <text:p>CALOGE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216.39" calcext:value-type="float">
            <text:p>13,216.39</text:p>
          </table:table-cell>
          <table:table-cell table:style-name="ce8" table:formula="of:=[.E254]+[.F254]+[.G254]+[.H254]+[.I254]+[.J254]" office:value-type="float" office:value="81761.48" calcext:value-type="float">
            <text:p>81,761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SSA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792.66" calcext:value-type="float">
            <text:p>25,792.66</text:p>
          </table:table-cell>
          <table:table-cell table:style-name="ce6" office:value-type="float" office:value="6818.42" calcext:value-type="float">
            <text:p>6,818.42</text:p>
          </table:table-cell>
          <table:table-cell table:style-name="ce8" table:formula="of:=[.E255]+[.F255]+[.G255]+[.H255]+[.I255]+[.J255]" office:value-type="float" office:value="84546.98" calcext:value-type="float">
            <text:p>84,546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BBA</text:p>
          </table:table-cell>
          <table:table-cell table:style-name="ce2" office:value-type="string" calcext:value-type="string">
            <text:p>STEFANI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8177.34" calcext:value-type="float">
            <text:p>18,177.3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546.48" calcext:value-type="float">
            <text:p>4,546.48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256]+[.F256]+[.G256]+[.H256]+[.I256]+[.J256]" office:value-type="float" office:value="22759.46" calcext:value-type="float">
            <text:p>22,759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BBO</text:p>
          </table:table-cell>
          <table:table-cell table:style-name="ce2" office:value-type="string" calcext:value-type="string">
            <text:p>CLARA LUIG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1.67" calcext:value-type="float">
            <text:p>1,931.67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26.15" calcext:value-type="float">
            <text:p>1,226.15</text:p>
          </table:table-cell>
          <table:table-cell table:style-name="ce8" table:formula="of:=[.E257]+[.F257]+[.G257]+[.H257]+[.I257]+[.J257]" office:value-type="float" office:value="69743.11" calcext:value-type="float">
            <text:p>69,743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LONIA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1.99" calcext:value-type="float">
            <text:p>1,921.99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1385.44" calcext:value-type="float">
            <text:p>1,385.44</text:p>
          </table:table-cell>
          <table:table-cell table:style-name="ce8" table:formula="of:=[.E258]+[.F258]+[.G258]+[.H258]+[.I258]+[.J258]" office:value-type="float" office:value="56981.69" calcext:value-type="float">
            <text:p>56,981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RI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7.14" calcext:value-type="float">
            <text:p>5,067.14</text:p>
          </table:table-cell>
          <table:table-cell table:style-name="ce6" office:value-type="float" office:value="10573.34" calcext:value-type="float">
            <text:p>10,573.3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011.98" calcext:value-type="float">
            <text:p>24,011.9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59]+[.F259]+[.G259]+[.H259]+[.I259]+[.J259]" office:value-type="float" office:value="84077.87" calcext:value-type="float">
            <text:p>84,077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RRETA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09.96" calcext:value-type="float">
            <text:p>709.96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2940.3" calcext:value-type="float">
            <text:p>2,940.30</text:p>
          </table:table-cell>
          <table:table-cell table:style-name="ce8" table:formula="of:=[.E260]+[.F260]+[.G260]+[.H260]+[.I260]+[.J260]" office:value-type="float" office:value="79048.2" calcext:value-type="float">
            <text:p>79,048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MPA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28" calcext:value-type="float">
            <text:p>1,463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429.01" calcext:value-type="float">
            <text:p>11,429.01</text:p>
          </table:table-cell>
          <table:table-cell table:style-name="ce6" office:value-type="float" office:value="3329.21" calcext:value-type="float">
            <text:p>3,329.21</text:p>
          </table:table-cell>
          <table:table-cell table:style-name="ce8" table:formula="of:=[.E261]+[.F261]+[.G261]+[.H261]+[.I261]+[.J261]" office:value-type="float" office:value="59847.11" calcext:value-type="float">
            <text:p>59,847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ND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62]+[.F262]+[.G262]+[.H262]+[.I262]+[.J262]" office:value-type="float" office:value="82103.35" calcext:value-type="float">
            <text:p>82,103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ZIAN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49.56" calcext:value-type="float">
            <text:p>3,549.56</text:p>
          </table:table-cell>
          <table:table-cell table:style-name="ce8" table:formula="of:=[.E263]+[.F263]+[.G263]+[.H263]+[.I263]+[.J263]" office:value-type="float" office:value="68486.37" calcext:value-type="float">
            <text:p>68,486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IGION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35.47" calcext:value-type="float">
            <text:p>3,635.4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909.3" calcext:value-type="float">
            <text:p>909.3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64]+[.F264]+[.G264]+[.H264]+[.I264]+[.J264]" office:value-type="float" office:value="4544.77" calcext:value-type="float">
            <text:p>4,544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IZZETT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3541" calcext:value-type="float">
            <text:p>3,541.00</text:p>
          </table:table-cell>
          <table:table-cell table:style-name="ce8" table:formula="of:=[.E265]+[.F265]+[.G265]+[.H265]+[.I265]+[.J265]" office:value-type="float" office:value="81039.52" calcext:value-type="float">
            <text:p>81,039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OSS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23.11" calcext:value-type="float">
            <text:p>723.11</text:p>
          </table:table-cell>
          <table:table-cell table:style-name="ce6" office:value-type="float" office:value="26058.22" calcext:value-type="float">
            <text:p>26,058.22</text:p>
          </table:table-cell>
          <table:table-cell table:style-name="ce6" office:value-type="float" office:value="1126.23" calcext:value-type="float">
            <text:p>1,126.23</text:p>
          </table:table-cell>
          <table:table-cell table:style-name="ce8" table:formula="of:=[.E266]+[.F266]+[.G266]+[.H266]+[.I266]+[.J266]" office:value-type="float" office:value="78640.01" calcext:value-type="float">
            <text:p>78,640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L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10.36" calcext:value-type="float">
            <text:p>610.36</text:p>
          </table:table-cell>
          <table:table-cell table:style-name="ce8" table:formula="of:=[.E267]+[.F267]+[.G267]+[.H267]+[.I267]+[.J267]" office:value-type="float" office:value="55147.52" calcext:value-type="float">
            <text:p>55,147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RCI</text:p>
          </table:table-cell>
          <table:table-cell table:style-name="ce2" office:value-type="string" calcext:value-type="string">
            <text:p>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2710.74" calcext:value-type="float">
            <text:p>42,710.74</text:p>
          </table:table-cell>
          <table:table-cell table:style-name="ce6" office:value-type="float" office:value="3531.47" calcext:value-type="float">
            <text:p>3,531.47</text:p>
          </table:table-cell>
          <table:table-cell table:style-name="ce6" office:value-type="float" office:value="2546.05" calcext:value-type="float">
            <text:p>2,546.0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6235.94" calcext:value-type="float">
            <text:p>26,235.94</text:p>
          </table:table-cell>
          <table:table-cell table:style-name="ce6" office:value-type="float" office:value="131.06" calcext:value-type="float">
            <text:p>131.06</text:p>
          </table:table-cell>
          <table:table-cell table:style-name="ce8" table:formula="of:=[.E268]+[.F268]+[.G268]+[.H268]+[.I268]+[.J268]" office:value-type="float" office:value="75155.26" calcext:value-type="float">
            <text:p>75,155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RZO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627.39" calcext:value-type="float">
            <text:p>3,627.39</text:p>
          </table:table-cell>
          <table:table-cell table:style-name="ce8" table:formula="of:=[.E269]+[.F269]+[.G269]+[.H269]+[.I269]+[.J269]" office:value-type="float" office:value="84074.37" calcext:value-type="float">
            <text:p>84,074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IDAL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0135.82" calcext:value-type="float">
            <text:p>40,135.82</text:p>
          </table:table-cell>
          <table:table-cell table:style-name="ce6" office:value-type="float" office:value="3323.28" calcext:value-type="float">
            <text:p>3,323.28</text:p>
          </table:table-cell>
          <table:table-cell table:style-name="ce6" office:value-type="float" office:value="1796.9" calcext:value-type="float">
            <text:p>1,796.9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094.48" calcext:value-type="float">
            <text:p>17,094.4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70]+[.F270]+[.G270]+[.H270]+[.I270]+[.J270]" office:value-type="float" office:value="62350.48" calcext:value-type="float">
            <text:p>62,350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6104.84" calcext:value-type="float">
            <text:p>6,104.84</text:p>
          </table:table-cell>
          <table:table-cell table:style-name="ce8" table:formula="of:=[.E271]+[.F271]+[.G271]+[.H271]+[.I271]+[.J271]" office:value-type="float" office:value="59098.38" calcext:value-type="float">
            <text:p>59,098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ZZETT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994.22" calcext:value-type="float">
            <text:p>4,994.22</text:p>
          </table:table-cell>
          <table:table-cell table:style-name="ce8" table:formula="of:=[.E272]+[.F272]+[.G272]+[.H272]+[.I272]+[.J272]" office:value-type="float" office:value="59531.38" calcext:value-type="float">
            <text:p>59,531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DINI</text:p>
          </table:table-cell>
          <table:table-cell table:style-name="ce2" office:value-type="string" calcext:value-type="string">
            <text:p>ANNA 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528.16" calcext:value-type="float">
            <text:p>11,528.16</text:p>
          </table:table-cell>
          <table:table-cell table:style-name="ce6" office:value-type="float" office:value="780.08" calcext:value-type="float">
            <text:p>780.0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46.43" calcext:value-type="float">
            <text:p>3,546.43</text:p>
          </table:table-cell>
          <table:table-cell table:style-name="ce8" table:formula="of:=[.E273]+[.F273]+[.G273]+[.H273]+[.I273]+[.J273]" office:value-type="float" office:value="81962.61" calcext:value-type="float">
            <text:p>81,962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NNUZZ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145.34" calcext:value-type="float">
            <text:p>145.34</text:p>
          </table:table-cell>
          <table:table-cell table:style-name="ce8" table:formula="of:=[.E274]+[.F274]+[.G274]+[.H274]+[.I274]+[.J274]" office:value-type="float" office:value="75941.42" calcext:value-type="float">
            <text:p>75,941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ERARD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876.91" calcext:value-type="float">
            <text:p>8,876.91</text:p>
          </table:table-cell>
          <table:table-cell table:style-name="ce8" table:formula="of:=[.E275]+[.F275]+[.G275]+[.H275]+[.I275]+[.J275]" office:value-type="float" office:value="66159.9" calcext:value-type="float">
            <text:p>66,159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GNACCOLO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240.45" calcext:value-type="float">
            <text:p>2,240.45</text:p>
          </table:table-cell>
          <table:table-cell table:style-name="ce8" table:formula="of:=[.E276]+[.F276]+[.G276]+[.H276]+[.I276]+[.J276]" office:value-type="float" office:value="67177.26" calcext:value-type="float">
            <text:p>67,177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NDIRINELLA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3.59" calcext:value-type="float">
            <text:p>43,623.59</text:p>
          </table:table-cell>
          <table:table-cell table:style-name="ce6" office:value-type="float" office:value="3585.15" calcext:value-type="float">
            <text:p>3,585.15</text:p>
          </table:table-cell>
          <table:table-cell table:style-name="ce6" office:value-type="float" office:value="1938.53" calcext:value-type="float">
            <text:p>1,938.5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441.38" calcext:value-type="float">
            <text:p>18,441.38</text:p>
          </table:table-cell>
          <table:table-cell table:style-name="ce6" office:value-type="float" office:value="1182.84" calcext:value-type="float">
            <text:p>1,182.84</text:p>
          </table:table-cell>
          <table:table-cell table:style-name="ce8" table:formula="of:=[.E277]+[.F277]+[.G277]+[.H277]+[.I277]+[.J277]" office:value-type="float" office:value="68771.49" calcext:value-type="float">
            <text:p>68,771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NTROZZI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925" calcext:value-type="float">
            <text:p>41,925.00</text:p>
          </table:table-cell>
          <table:table-cell table:style-name="ce6" office:value-type="float" office:value="3455.38" calcext:value-type="float">
            <text:p>3,455.38</text:p>
          </table:table-cell>
          <table:table-cell table:style-name="ce6" office:value-type="float" office:value="1823.32" calcext:value-type="float">
            <text:p>1,823.32</text:p>
          </table:table-cell>
          <table:table-cell table:style-name="ce6" office:value-type="float" office:value="1347.17" calcext:value-type="float">
            <text:p>1,347.17</text:p>
          </table:table-cell>
          <table:table-cell table:style-name="ce6" office:value-type="float" office:value="17773.92" calcext:value-type="float">
            <text:p>17,773.92</text:p>
          </table:table-cell>
          <table:table-cell table:style-name="ce6" office:value-type="float" office:value="4770.59" calcext:value-type="float">
            <text:p>4,770.59</text:p>
          </table:table-cell>
          <table:table-cell table:style-name="ce8" table:formula="of:=[.E278]+[.F278]+[.G278]+[.H278]+[.I278]+[.J278]" office:value-type="float" office:value="71095.38" calcext:value-type="float">
            <text:p>71,095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OR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7270.94" calcext:value-type="float">
            <text:p>7,270.9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818.6" calcext:value-type="float">
            <text:p>1,818.60</text:p>
          </table:table-cell>
          <table:table-cell table:style-name="ce6" office:value-type="float" office:value="354.92" calcext:value-type="float">
            <text:p>354.92</text:p>
          </table:table-cell>
          <table:table-cell table:style-name="ce8" table:formula="of:=[.E279]+[.F279]+[.G279]+[.H279]+[.I279]+[.J279]" office:value-type="float" office:value="9444.46" calcext:value-type="float">
            <text:p>9,444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OSCA</text:p>
          </table:table-cell>
          <table:table-cell table:style-name="ce2" office:value-type="string" calcext:value-type="string">
            <text:p>SIMO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96.79" calcext:value-type="float">
            <text:p>1,896.79</text:p>
          </table:table-cell>
          <table:table-cell table:style-name="ce6" office:value-type="float" office:value="863.64" calcext:value-type="float">
            <text:p>863.6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57.93" calcext:value-type="float">
            <text:p>2,457.93</text:p>
          </table:table-cell>
          <table:table-cell table:style-name="ce8" table:formula="of:=[.E280]+[.F280]+[.G280]+[.H280]+[.I280]+[.J280]" office:value-type="float" office:value="67404.33" calcext:value-type="float">
            <text:p>67,404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ELL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806.07" calcext:value-type="float">
            <text:p>2,806.07</text:p>
          </table:table-cell>
          <table:table-cell table:style-name="ce6" office:value-type="float" office:value="766.93" calcext:value-type="float">
            <text:p>766.93</text:p>
          </table:table-cell>
          <table:table-cell table:style-name="ce6" office:value-type="float" office:value="28967.5" calcext:value-type="float">
            <text:p>28,967.50</text:p>
          </table:table-cell>
          <table:table-cell table:style-name="ce6" office:value-type="float" office:value="4894.59" calcext:value-type="float">
            <text:p>4,894.59</text:p>
          </table:table-cell>
          <table:table-cell table:style-name="ce8" table:formula="of:=[.E281]+[.F281]+[.G281]+[.H281]+[.I281]+[.J281]" office:value-type="float" office:value="84668.98" calcext:value-type="float">
            <text:p>84,668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GRO'</text:p>
          </table:table-cell>
          <table:table-cell table:style-name="ce2" office:value-type="string" calcext:value-type="string">
            <text:p>MARIA ANTONI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6419.23" calcext:value-type="float">
            <text:p>16,419.2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02.39" calcext:value-type="float">
            <text:p>302.39</text:p>
          </table:table-cell>
          <table:table-cell table:style-name="ce6" office:value-type="float" office:value="4140.35" calcext:value-type="float">
            <text:p>4,140.35</text:p>
          </table:table-cell>
          <table:table-cell table:style-name="ce6" office:value-type="float" office:value="998.67" calcext:value-type="float">
            <text:p>998.67</text:p>
          </table:table-cell>
          <table:table-cell table:style-name="ce8" table:formula="of:=[.E282]+[.F282]+[.G282]+[.H282]+[.I282]+[.J282]" office:value-type="float" office:value="21860.64" calcext:value-type="float">
            <text:p>21,860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KOENIG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55.1" calcext:value-type="float">
            <text:p>26,655.10</text:p>
          </table:table-cell>
          <table:table-cell table:style-name="ce6" office:value-type="float" office:value="950.85" calcext:value-type="float">
            <text:p>950.85</text:p>
          </table:table-cell>
          <table:table-cell table:style-name="ce8" table:formula="of:=[.E283]+[.F283]+[.G283]+[.H283]+[.I283]+[.J283]" office:value-type="float" office:value="79138.2" calcext:value-type="float">
            <text:p>79,138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ROS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109.64" calcext:value-type="float">
            <text:p>1,109.64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912.73" calcext:value-type="float">
            <text:p>2,912.73</text:p>
          </table:table-cell>
          <table:table-cell table:style-name="ce8" table:formula="of:=[.E284]+[.F284]+[.G284]+[.H284]+[.I284]+[.J284]" office:value-type="float" office:value="75457.32" calcext:value-type="float">
            <text:p>75,457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SALVIA</text:p>
          </table:table-cell>
          <table:table-cell table:style-name="ce2" office:value-type="string" calcext:value-type="string">
            <text:p>DI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0.99" calcext:value-type="float">
            <text:p>1,900.99</text:p>
          </table:table-cell>
          <table:table-cell table:style-name="ce6" office:value-type="float" office:value="777.89" calcext:value-type="float">
            <text:p>777.89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1171.85" calcext:value-type="float">
            <text:p>11,171.85</text:p>
          </table:table-cell>
          <table:table-cell table:style-name="ce8" table:formula="of:=[.E285]+[.F285]+[.G285]+[.H285]+[.I285]+[.J285]" office:value-type="float" office:value="84990.88" calcext:value-type="float">
            <text:p>84,990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I</text:p>
          </table:table-cell>
          <table:table-cell table:style-name="ce2" office:value-type="string" calcext:value-type="string">
            <text:p>ADR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86]+[.F286]+[.G286]+[.H286]+[.I286]+[.J286]" office:value-type="float" office:value="54537.16" calcext:value-type="float">
            <text:p>54,537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DINO</text:p>
          </table:table-cell>
          <table:table-cell table:style-name="ce2" office:value-type="string" calcext:value-type="string">
            <text:p>ADR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961.58" calcext:value-type="float">
            <text:p>7,961.58</text:p>
          </table:table-cell>
          <table:table-cell table:style-name="ce8" table:formula="of:=[.E287]+[.F287]+[.G287]+[.H287]+[.I287]+[.J287]" office:value-type="float" office:value="80196.33" calcext:value-type="float">
            <text:p>80,196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ZA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630.81" calcext:value-type="float">
            <text:p>4,630.81</text:p>
          </table:table-cell>
          <table:table-cell table:style-name="ce8" table:formula="of:=[.E288]+[.F288]+[.G288]+[.H288]+[.I288]+[.J288]" office:value-type="float" office:value="69567.62" calcext:value-type="float">
            <text:p>69,567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ZARA</text:p>
          </table:table-cell>
          <table:table-cell table:style-name="ce2" office:value-type="string" calcext:value-type="string">
            <text:p>OR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0906.4" calcext:value-type="float">
            <text:p>10,906.40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727.88" calcext:value-type="float">
            <text:p>2,727.88</text:p>
          </table:table-cell>
          <table:table-cell table:style-name="ce6" office:value-type="float" office:value="665.45" calcext:value-type="float">
            <text:p>665.45</text:p>
          </table:table-cell>
          <table:table-cell table:style-name="ce8" table:formula="of:=[.E289]+[.F289]+[.G289]+[.H289]+[.I289]+[.J289]" office:value-type="float" office:value="14299.73" calcext:value-type="float">
            <text:p>14,299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THAM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447.98" calcext:value-type="float">
            <text:p>11,447.98</text:p>
          </table:table-cell>
          <table:table-cell table:style-name="ce8" table:formula="of:=[.E290]+[.F290]+[.G290]+[.H290]+[.I290]+[.J290]" office:value-type="float" office:value="79993.07" calcext:value-type="float">
            <text:p>79,993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TTANZIO</text:p>
          </table:table-cell>
          <table:table-cell table:style-name="ce2" office:value-type="string" calcext:value-type="string">
            <text:p>MARIANG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63.41" calcext:value-type="float">
            <text:p>963.4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544.8" calcext:value-type="float">
            <text:p>2,544.80</text:p>
          </table:table-cell>
          <table:table-cell table:style-name="ce8" table:formula="of:=[.E291]+[.F291]+[.G291]+[.H291]+[.I291]+[.J291]" office:value-type="float" office:value="55526.23" calcext:value-type="float">
            <text:p>55,526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VIZZARI</text:p>
          </table:table-cell>
          <table:table-cell table:style-name="ce2" office:value-type="string" calcext:value-type="string">
            <text:p>MARIA ANTONI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1.81" calcext:value-type="float">
            <text:p>1,921.81</text:p>
          </table:table-cell>
          <table:table-cell table:style-name="ce6" office:value-type="float" office:value="786.65" calcext:value-type="float">
            <text:p>786.6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956.44" calcext:value-type="float">
            <text:p>3,956.44</text:p>
          </table:table-cell>
          <table:table-cell table:style-name="ce8" table:formula="of:=[.E292]+[.F292]+[.G292]+[.H292]+[.I292]+[.J292]" office:value-type="float" office:value="72459.15" calcext:value-type="float">
            <text:p>72,459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ZZARIN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555.03" calcext:value-type="float">
            <text:p>4,555.03</text:p>
          </table:table-cell>
          <table:table-cell table:style-name="ce8" table:formula="of:=[.E293]+[.F293]+[.G293]+[.H293]+[.I293]+[.J293]" office:value-type="float" office:value="59092.19" calcext:value-type="float">
            <text:p>59,092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ZZINI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5498.87" calcext:value-type="float">
            <text:p>5,498.8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340.06" calcext:value-type="float">
            <text:p>27,340.06</text:p>
          </table:table-cell>
          <table:table-cell table:style-name="ce6" office:value-type="float" office:value="6622.17" calcext:value-type="float">
            <text:p>6,622.17</text:p>
          </table:table-cell>
          <table:table-cell table:style-name="ce8" table:formula="of:=[.E294]+[.F294]+[.G294]+[.H294]+[.I294]+[.J294]" office:value-type="float" office:value="86144.87" calcext:value-type="float">
            <text:p>86,144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GA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95]+[.F295]+[.G295]+[.H295]+[.I295]+[.J295]" office:value-type="float" office:value="55625.3" calcext:value-type="float">
            <text:p>55,625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9.6" calcext:value-type="float">
            <text:p>1,929.60</text:p>
          </table:table-cell>
          <table:table-cell table:style-name="ce6" office:value-type="float" office:value="1100.88" calcext:value-type="float">
            <text:p>1,100.8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784.22" calcext:value-type="float">
            <text:p>4,784.22</text:p>
          </table:table-cell>
          <table:table-cell table:style-name="ce8" table:formula="of:=[.E296]+[.F296]+[.G296]+[.H296]+[.I296]+[.J296]" office:value-type="float" office:value="70000.67" calcext:value-type="float">
            <text:p>70,000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VALE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0.78" calcext:value-type="float">
            <text:p>1,460.7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8578.22" calcext:value-type="float">
            <text:p>8,578.22</text:p>
          </table:table-cell>
          <table:table-cell table:style-name="ce8" table:formula="of:=[.E297]+[.F297]+[.G297]+[.H297]+[.I297]+[.J297]" office:value-type="float" office:value="65375.97" calcext:value-type="float">
            <text:p>65,375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 BASSI</text:p>
          </table:table-cell>
          <table:table-cell table:style-name="ce2" office:value-type="string" calcext:value-type="string">
            <text:p>ANNAL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320.3" calcext:value-type="float">
            <text:p>1,320.30</text:p>
          </table:table-cell>
          <table:table-cell table:style-name="ce6" office:value-type="float" office:value="535.24" calcext:value-type="float">
            <text:p>535.24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98]+[.F298]+[.G298]+[.H298]+[.I298]+[.J298]" office:value-type="float" office:value="51223.03" calcext:value-type="float">
            <text:p>51,223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SCHETTI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69.12" calcext:value-type="float">
            <text:p>3,169.12</text:p>
          </table:table-cell>
          <table:table-cell table:style-name="ce8" table:formula="of:=[.E299]+[.F299]+[.G299]+[.H299]+[.I299]+[.J299]" office:value-type="float" office:value="71714.21" calcext:value-type="float">
            <text:p>71,714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VRAGHI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072.33" calcext:value-type="float">
            <text:p>15,072.3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4142.79" calcext:value-type="float">
            <text:p>14,142.79</text:p>
          </table:table-cell>
          <table:table-cell table:style-name="ce8" table:formula="of:=[.E300]+[.F300]+[.G300]+[.H300]+[.I300]+[.J300]" office:value-type="float" office:value="92200.89" calcext:value-type="float">
            <text:p>92,200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MBARDO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01]+[.F301]+[.G301]+[.H301]+[.I301]+[.J301]" office:value-type="float" office:value="53969.06" calcext:value-type="float">
            <text:p>53,969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085.87" calcext:value-type="float">
            <text:p>3,085.87</text:p>
          </table:table-cell>
          <table:table-cell table:style-name="ce8" table:formula="of:=[.E302]+[.F302]+[.G302]+[.H302]+[.I302]+[.J302]" office:value-type="float" office:value="71630.96" calcext:value-type="float">
            <text:p>71,630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RASCHI</text:p>
          </table:table-cell>
          <table:table-cell table:style-name="ce2" office:value-type="string" calcext:value-type="string">
            <text:p>MARID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779.02" calcext:value-type="float">
            <text:p>27,779.02</text:p>
          </table:table-cell>
          <table:table-cell table:style-name="ce6" office:value-type="float" office:value="6097.02" calcext:value-type="float">
            <text:p>6,097.02</text:p>
          </table:table-cell>
          <table:table-cell table:style-name="ce8" table:formula="of:=[.E303]+[.F303]+[.G303]+[.H303]+[.I303]+[.J303]" office:value-type="float" office:value="87034.2" calcext:value-type="float">
            <text:p>87,034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VINI</text:p>
          </table:table-cell>
          <table:table-cell table:style-name="ce2" office:value-type="string" calcext:value-type="string">
            <text:p>MARC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38.15" calcext:value-type="float">
            <text:p>1,138.1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257.25" calcext:value-type="float">
            <text:p>12,257.25</text:p>
          </table:table-cell>
          <table:table-cell table:style-name="ce6" office:value-type="float" office:value="553.24" calcext:value-type="float">
            <text:p>553.24</text:p>
          </table:table-cell>
          <table:table-cell table:style-name="ce8" table:formula="of:=[.E304]+[.F304]+[.G304]+[.H304]+[.I304]+[.J304]" office:value-type="float" office:value="57574.25" calcext:value-type="float">
            <text:p>57,574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CCH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1746.94" calcext:value-type="float">
            <text:p>1,746.94</text:p>
          </table:table-cell>
          <table:table-cell table:style-name="ce8" table:formula="of:=[.E305]+[.F305]+[.G305]+[.H305]+[.I305]+[.J305]" office:value-type="float" office:value="56396.72" calcext:value-type="float">
            <text:p>56,396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CCHI</text:p>
          </table:table-cell>
          <table:table-cell table:style-name="ce2" office:value-type="string" calcext:value-type="string">
            <text:p>VALEN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289.29" calcext:value-type="float">
            <text:p>1,289.29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97.83" calcext:value-type="float">
            <text:p>297.83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06]+[.F306]+[.G306]+[.H306]+[.I306]+[.J306]" office:value-type="float" office:value="1587.12" calcext:value-type="float">
            <text:p>1,587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E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6.82" calcext:value-type="float">
            <text:p>1,926.82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77.02" calcext:value-type="float">
            <text:p>777.02</text:p>
          </table:table-cell>
          <table:table-cell table:style-name="ce8" table:formula="of:=[.E307]+[.F307]+[.G307]+[.H307]+[.I307]+[.J307]" office:value-type="float" office:value="72976.59" calcext:value-type="float">
            <text:p>72,976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IOLI</text:p>
          </table:table-cell>
          <table:table-cell table:style-name="ce2" office:value-type="string" calcext:value-type="string">
            <text:p>MARCO 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591" calcext:value-type="float">
            <text:p>4,59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843.01" calcext:value-type="float">
            <text:p>11,843.01</text:p>
          </table:table-cell>
          <table:table-cell table:style-name="ce6" office:value-type="float" office:value="1600.88" calcext:value-type="float">
            <text:p>1,600.88</text:p>
          </table:table-cell>
          <table:table-cell table:style-name="ce8" table:formula="of:=[.E308]+[.F308]+[.G308]+[.H308]+[.I308]+[.J308]" office:value-type="float" office:value="61660.5" calcext:value-type="float">
            <text:p>61,660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IOLI</text:p>
          </table:table-cell>
          <table:table-cell table:style-name="ce2" office:value-type="string" calcext:value-type="string">
            <text:p>MARGHE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5.78" calcext:value-type="float">
            <text:p>1,465.7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2978.59" calcext:value-type="float">
            <text:p>2,978.59</text:p>
          </table:table-cell>
          <table:table-cell table:style-name="ce8" table:formula="of:=[.E309]+[.F309]+[.G309]+[.H309]+[.I309]+[.J309]" office:value-type="float" office:value="59781.34" calcext:value-type="float">
            <text:p>59,781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008.37" calcext:value-type="float">
            <text:p>7,008.37</text:p>
          </table:table-cell>
          <table:table-cell table:style-name="ce8" table:formula="of:=[.E310]+[.F310]+[.G310]+[.H310]+[.I310]+[.J310]" office:value-type="float" office:value="71945.18" calcext:value-type="float">
            <text:p>71,945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LIONIC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1733.04" calcext:value-type="float">
            <text:p>1,733.04</text:p>
          </table:table-cell>
          <table:table-cell table:style-name="ce8" table:formula="of:=[.E311]+[.F311]+[.G311]+[.H311]+[.I311]+[.J311]" office:value-type="float" office:value="76130.31" calcext:value-type="float">
            <text:p>76,130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NONI</text:p>
          </table:table-cell>
          <table:table-cell table:style-name="ce2" office:value-type="string" calcext:value-type="string">
            <text:p>LUCILLA RO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048.25" calcext:value-type="float">
            <text:p>11,048.25</text:p>
          </table:table-cell>
          <table:table-cell table:style-name="ce6" office:value-type="float" office:value="12123.13" calcext:value-type="float">
            <text:p>12,123.13</text:p>
          </table:table-cell>
          <table:table-cell table:style-name="ce8" table:formula="of:=[.E312]+[.F312]+[.G312]+[.H312]+[.I312]+[.J312]" office:value-type="float" office:value="68748.03" calcext:value-type="float">
            <text:p>68,748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INER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82.06" calcext:value-type="float">
            <text:p>2,582.06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3032.06" calcext:value-type="float">
            <text:p>23,032.06</text:p>
          </table:table-cell>
          <table:table-cell table:style-name="ce6" office:value-type="float" office:value="4318.01" calcext:value-type="float">
            <text:p>4,318.01</text:p>
          </table:table-cell>
          <table:table-cell table:style-name="ce8" table:formula="of:=[.E313]+[.F313]+[.G313]+[.H313]+[.I313]+[.J313]" office:value-type="float" office:value="77959.25" calcext:value-type="float">
            <text:p>77,959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LNAT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702.73" calcext:value-type="float">
            <text:p>1,702.73</text:p>
          </table:table-cell>
          <table:table-cell table:style-name="ce8" table:formula="of:=[.E314]+[.F314]+[.G314]+[.H314]+[.I314]+[.J314]" office:value-type="float" office:value="73937.48" calcext:value-type="float">
            <text:p>73,937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DAS</text:p>
          </table:table-cell>
          <table:table-cell table:style-name="ce2" office:value-type="string" calcext:value-type="string">
            <text:p>XE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93.23" calcext:value-type="float">
            <text:p>3,393.23</text:p>
          </table:table-cell>
          <table:table-cell table:style-name="ce8" table:formula="of:=[.E315]+[.F315]+[.G315]+[.H315]+[.I315]+[.J315]" office:value-type="float" office:value="68322.84" calcext:value-type="float">
            <text:p>68,322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37.41" calcext:value-type="float">
            <text:p>2,837.41</text:p>
          </table:table-cell>
          <table:table-cell table:style-name="ce8" table:formula="of:=[.E316]+[.F316]+[.G316]+[.H316]+[.I316]+[.J316]" office:value-type="float" office:value="71382.5" calcext:value-type="float">
            <text:p>71,382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GINI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1.01" calcext:value-type="float">
            <text:p>1,901.01</text:p>
          </table:table-cell>
          <table:table-cell table:style-name="ce6" office:value-type="float" office:value="758.17" calcext:value-type="float">
            <text:p>758.1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454.53" calcext:value-type="float">
            <text:p>1,454.53</text:p>
          </table:table-cell>
          <table:table-cell table:style-name="ce8" table:formula="of:=[.E317]+[.F317]+[.G317]+[.H317]+[.I317]+[.J317]" office:value-type="float" office:value="69907.96" calcext:value-type="float">
            <text:p>69,907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GGIA</text:p>
          </table:table-cell>
          <table:table-cell table:style-name="ce2" office:value-type="string" calcext:value-type="string">
            <text:p>DAVIDE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918.58" calcext:value-type="float">
            <text:p>24,918.58</text:p>
          </table:table-cell>
          <table:table-cell table:style-name="ce6" office:value-type="float" office:value="3884.07" calcext:value-type="float">
            <text:p>3,884.07</text:p>
          </table:table-cell>
          <table:table-cell table:style-name="ce8" table:formula="of:=[.E318]+[.F318]+[.G318]+[.H318]+[.I318]+[.J318]" office:value-type="float" office:value="80738.55" calcext:value-type="float">
            <text:p>80,738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NGONI</text:p>
          </table:table-cell>
          <table:table-cell table:style-name="ce2" office:value-type="string" calcext:value-type="string">
            <text:p>FABIO 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341.22" calcext:value-type="float">
            <text:p>6,341.22</text:p>
          </table:table-cell>
          <table:table-cell table:style-name="ce8" table:formula="of:=[.E319]+[.F319]+[.G319]+[.H319]+[.I319]+[.J319]" office:value-type="float" office:value="60878.38" calcext:value-type="float">
            <text:p>60,878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ZZ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85" calcext:value-type="float">
            <text:p>3,485.00</text:p>
          </table:table-cell>
          <table:table-cell table:style-name="ce8" table:formula="of:=[.E320]+[.F320]+[.G320]+[.H320]+[.I320]+[.J320]" office:value-type="float" office:value="72030.09" calcext:value-type="float">
            <text:p>72,030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ATO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467.84" calcext:value-type="float">
            <text:p>5,467.84</text:p>
          </table:table-cell>
          <table:table-cell table:style-name="ce8" table:formula="of:=[.E321]+[.F321]+[.G321]+[.H321]+[.I321]+[.J321]" office:value-type="float" office:value="60005" calcext:value-type="float">
            <text:p>60,005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HETTO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542.08" calcext:value-type="float">
            <text:p>3,542.08</text:p>
          </table:table-cell>
          <table:table-cell table:style-name="ce8" table:formula="of:=[.E322]+[.F322]+[.G322]+[.H322]+[.I322]+[.J322]" office:value-type="float" office:value="58079.24" calcext:value-type="float">
            <text:p>58,079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ON</text:p>
          </table:table-cell>
          <table:table-cell table:style-name="ce2" office:value-type="string" calcext:value-type="string">
            <text:p>ILARIA GIOIA ANGI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6.02" calcext:value-type="float">
            <text:p>196.02</text:p>
          </table:table-cell>
          <table:table-cell table:style-name="ce8" table:formula="of:=[.E323]+[.F323]+[.G323]+[.H323]+[.I323]+[.J323]" office:value-type="float" office:value="65118.76" calcext:value-type="float">
            <text:p>65,118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ELLI</text:p>
          </table:table-cell>
          <table:table-cell table:style-name="ce2" office:value-type="string" calcext:value-type="string">
            <text:p>MARGHE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0900.48" calcext:value-type="float">
            <text:p>30,900.48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7694.05" calcext:value-type="float">
            <text:p>7,694.05</text:p>
          </table:table-cell>
          <table:table-cell table:style-name="ce6" office:value-type="float" office:value="637.09" calcext:value-type="float">
            <text:p>637.09</text:p>
          </table:table-cell>
          <table:table-cell table:style-name="ce8" table:formula="of:=[.E324]+[.F324]+[.G324]+[.H324]+[.I324]+[.J324]" office:value-type="float" office:value="39231.62" calcext:value-type="float">
            <text:p>39,231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ETT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3" calcext:value-type="float">
            <text:p>6,228.30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62.55" calcext:value-type="float">
            <text:p>762.55</text:p>
          </table:table-cell>
          <table:table-cell table:style-name="ce6" office:value-type="float" office:value="29724.7" calcext:value-type="float">
            <text:p>29,724.70</text:p>
          </table:table-cell>
          <table:table-cell table:style-name="ce6" office:value-type="float" office:value="2032.45" calcext:value-type="float">
            <text:p>2,032.45</text:p>
          </table:table-cell>
          <table:table-cell table:style-name="ce8" table:formula="of:=[.E325]+[.F325]+[.G325]+[.H325]+[.I325]+[.J325]" office:value-type="float" office:value="91217.64" calcext:value-type="float">
            <text:p>91,217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I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4643.15" calcext:value-type="float">
            <text:p>4,643.15</text:p>
          </table:table-cell>
          <table:table-cell table:style-name="ce8" table:formula="of:=[.E326]+[.F326]+[.G326]+[.H326]+[.I326]+[.J326]" office:value-type="float" office:value="76877.9" calcext:value-type="float">
            <text:p>76,877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INONI</text:p>
          </table:table-cell>
          <table:table-cell table:style-name="ce2" office:value-type="string" calcext:value-type="string">
            <text:p>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354.14" calcext:value-type="float">
            <text:p>23,354.14</text:p>
          </table:table-cell>
          <table:table-cell table:style-name="ce6" office:value-type="float" office:value="267.3" calcext:value-type="float">
            <text:p>267.30</text:p>
          </table:table-cell>
          <table:table-cell table:style-name="ce8" table:formula="of:=[.E327]+[.F327]+[.G327]+[.H327]+[.I327]+[.J327]" office:value-type="float" office:value="75557.34" calcext:value-type="float">
            <text:p>75,557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OGN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58.01" calcext:value-type="float">
            <text:p>958.0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867.65" calcext:value-type="float">
            <text:p>13,867.65</text:p>
          </table:table-cell>
          <table:table-cell table:style-name="ce6" office:value-type="float" office:value="9.3" calcext:value-type="float">
            <text:p>9.30</text:p>
          </table:table-cell>
          <table:table-cell table:style-name="ce8" table:formula="of:=[.E328]+[.F328]+[.G328]+[.H328]+[.I328]+[.J328]" office:value-type="float" office:value="58460.57" calcext:value-type="float">
            <text:p>58,460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O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2477.55" calcext:value-type="float">
            <text:p>42,477.55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779.96" calcext:value-type="float">
            <text:p>1,779.96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419.2" calcext:value-type="float">
            <text:p>26,419.20</text:p>
          </table:table-cell>
          <table:table-cell table:style-name="ce6" office:value-type="float" office:value="2681.48" calcext:value-type="float">
            <text:p>2,681.48</text:p>
          </table:table-cell>
          <table:table-cell table:style-name="ce8" table:formula="of:=[.E329]+[.F329]+[.G329]+[.H329]+[.I329]+[.J329]" office:value-type="float" office:value="77766.27" calcext:value-type="float">
            <text:p>77,766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RAPODI</text:p>
          </table:table-cell>
          <table:table-cell table:style-name="ce2" office:value-type="string" calcext:value-type="string">
            <text:p>TERESA 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218.98" calcext:value-type="float">
            <text:p>27,218.98</text:p>
          </table:table-cell>
          <table:table-cell table:style-name="ce6" office:value-type="float" office:value="770.74" calcext:value-type="float">
            <text:p>770.74</text:p>
          </table:table-cell>
          <table:table-cell table:style-name="ce8" table:formula="of:=[.E330]+[.F330]+[.G330]+[.H330]+[.I330]+[.J330]" office:value-type="float" office:value="78624.84" calcext:value-type="float">
            <text:p>78,624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RAPODI</text:p>
          </table:table-cell>
          <table:table-cell table:style-name="ce2" office:value-type="string" calcext:value-type="string">
            <text:p>LUC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1127.58" calcext:value-type="float">
            <text:p>1,127.58</text:p>
          </table:table-cell>
          <table:table-cell table:style-name="ce8" table:formula="of:=[.E331]+[.F331]+[.G331]+[.H331]+[.I331]+[.J331]" office:value-type="float" office:value="78058.47" calcext:value-type="float">
            <text:p>78,058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ZETTA</text:p>
          </table:table-cell>
          <table:table-cell table:style-name="ce2" office:value-type="string" calcext:value-type="string">
            <text:p>KAT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0997.11" calcext:value-type="float">
            <text:p>30,997.1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99.91" calcext:value-type="float">
            <text:p>1,399.91</text:p>
          </table:table-cell>
          <table:table-cell table:style-name="ce6" office:value-type="float" office:value="536.74" calcext:value-type="float">
            <text:p>536.74</text:p>
          </table:table-cell>
          <table:table-cell table:style-name="ce6" office:value-type="float" office:value="16131.45" calcext:value-type="float">
            <text:p>16,131.45</text:p>
          </table:table-cell>
          <table:table-cell table:style-name="ce6" office:value-type="float" office:value="178.2" calcext:value-type="float">
            <text:p>178.20</text:p>
          </table:table-cell>
          <table:table-cell table:style-name="ce8" table:formula="of:=[.E332]+[.F332]+[.G332]+[.H332]+[.I332]+[.J332]" office:value-type="float" office:value="49243.41" calcext:value-type="float">
            <text:p>49,243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CHERONI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5658.54" calcext:value-type="float">
            <text:p>5,658.54</text:p>
          </table:table-cell>
          <table:table-cell table:style-name="ce8" table:formula="of:=[.E333]+[.F333]+[.G333]+[.H333]+[.I333]+[.J333]" office:value-type="float" office:value="79844.46" calcext:value-type="float">
            <text:p>79,844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CIOCCH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323.83" calcext:value-type="float">
            <text:p>1,323.83</text:p>
          </table:table-cell>
          <table:table-cell table:style-name="ce6" office:value-type="float" office:value="542.73" calcext:value-type="float">
            <text:p>542.73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3860.87" calcext:value-type="float">
            <text:p>3,860.87</text:p>
          </table:table-cell>
          <table:table-cell table:style-name="ce8" table:formula="of:=[.E334]+[.F334]+[.G334]+[.H334]+[.I334]+[.J334]" office:value-type="float" office:value="55094.92" calcext:value-type="float">
            <text:p>55,094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OLA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6692.84" calcext:value-type="float">
            <text:p>6,692.84</text:p>
          </table:table-cell>
          <table:table-cell table:style-name="ce8" table:formula="of:=[.E335]+[.F335]+[.G335]+[.H335]+[.I335]+[.J335]" office:value-type="float" office:value="58710.86" calcext:value-type="float">
            <text:p>58,710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5909.95" calcext:value-type="float">
            <text:p>5,909.95</text:p>
          </table:table-cell>
          <table:table-cell table:style-name="ce8" table:formula="of:=[.E336]+[.F336]+[.G336]+[.H336]+[.I336]+[.J336]" office:value-type="float" office:value="60559.73" calcext:value-type="float">
            <text:p>60,559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SARI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466.11" calcext:value-type="float">
            <text:p>2,466.11</text:p>
          </table:table-cell>
          <table:table-cell table:style-name="ce8" table:formula="of:=[.E337]+[.F337]+[.G337]+[.H337]+[.I337]+[.J337]" office:value-type="float" office:value="74700.86" calcext:value-type="float">
            <text:p>74,700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ZZ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0886.06" calcext:value-type="float">
            <text:p>30,886.06</text:p>
          </table:table-cell>
          <table:table-cell table:style-name="ce6" office:value-type="float" office:value="1172.65" calcext:value-type="float">
            <text:p>1,172.65</text:p>
          </table:table-cell>
          <table:table-cell table:style-name="ce8" table:formula="of:=[.E338]+[.F338]+[.G338]+[.H338]+[.I338]+[.J338]" office:value-type="float" office:value="91556.45" calcext:value-type="float">
            <text:p>91,556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LON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67.3" calcext:value-type="float">
            <text:p>267.30</text:p>
          </table:table-cell>
          <table:table-cell table:style-name="ce8" table:formula="of:=[.E339]+[.F339]+[.G339]+[.H339]+[.I339]+[.J339]" office:value-type="float" office:value="78325.4" calcext:value-type="float">
            <text:p>78,325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NEGAT</text:p>
          </table:table-cell>
          <table:table-cell table:style-name="ce2" office:value-type="string" calcext:value-type="string">
            <text:p>NE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228.7" calcext:value-type="float">
            <text:p>27,228.70</text:p>
          </table:table-cell>
          <table:table-cell table:style-name="ce6" office:value-type="float" office:value="9531.78" calcext:value-type="float">
            <text:p>9,531.78</text:p>
          </table:table-cell>
          <table:table-cell table:style-name="ce8" table:formula="of:=[.E340]+[.F340]+[.G340]+[.H340]+[.I340]+[.J340]" office:value-type="float" office:value="87967.47" calcext:value-type="float">
            <text:p>87,967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A</text:p>
          </table:table-cell>
          <table:table-cell table:style-name="ce2" office:value-type="string" calcext:value-type="string">
            <text:p>VALEN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82.84" calcext:value-type="float">
            <text:p>3,882.8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218.09" calcext:value-type="float">
            <text:p>4,218.09</text:p>
          </table:table-cell>
          <table:table-cell table:style-name="ce8" table:formula="of:=[.E341]+[.F341]+[.G341]+[.H341]+[.I341]+[.J341]" office:value-type="float" office:value="74694.98" calcext:value-type="float">
            <text:p>74,694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PARME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55.99" calcext:value-type="float">
            <text:p>3,655.99</text:p>
          </table:table-cell>
          <table:table-cell table:style-name="ce6" office:value-type="float" office:value="12066.6" calcext:value-type="float">
            <text:p>12,066.6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32348.26" calcext:value-type="float">
            <text:p>32,348.26</text:p>
          </table:table-cell>
          <table:table-cell table:style-name="ce6" office:value-type="float" office:value="8048.26" calcext:value-type="float">
            <text:p>8,048.26</text:p>
          </table:table-cell>
          <table:table-cell table:style-name="ce8" table:formula="of:=[.E342]+[.F342]+[.G342]+[.H342]+[.I342]+[.J342]" office:value-type="float" office:value="100544.52" calcext:value-type="float">
            <text:p>100,544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504.46" calcext:value-type="float">
            <text:p>24,504.46</text:p>
          </table:table-cell>
          <table:table-cell table:style-name="ce6" office:value-type="float" office:value="6277.53" calcext:value-type="float">
            <text:p>6,277.53</text:p>
          </table:table-cell>
          <table:table-cell table:style-name="ce8" table:formula="of:=[.E343]+[.F343]+[.G343]+[.H343]+[.I343]+[.J343]" office:value-type="float" office:value="81091.98" calcext:value-type="float">
            <text:p>81,091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L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120.9" calcext:value-type="float">
            <text:p>4,120.90</text:p>
          </table:table-cell>
          <table:table-cell table:style-name="ce8" table:formula="of:=[.E344]+[.F344]+[.G344]+[.H344]+[.I344]+[.J344]" office:value-type="float" office:value="61408.9" calcext:value-type="float">
            <text:p>61,408.90</text:p>
          </table:table-cell>
          <table:table-cell table:number-columns-repeated="1013"/>
        </table:table-row>
        <table:table-row table:style-name="ro2">
          <table:table-cell table:number-columns-repeated="2" table:style-name="ce2" office:value-type="string" calcext:value-type="string">
            <text:p>MICHAEL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495.72" calcext:value-type="float">
            <text:p>1,495.72</text:p>
          </table:table-cell>
          <table:table-cell table:style-name="ce8" table:formula="of:=[.E345]+[.F345]+[.G345]+[.H345]+[.I345]+[.J345]" office:value-type="float" office:value="71991.98" calcext:value-type="float">
            <text:p>71,991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TIZIANO GASPA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311.02" calcext:value-type="float">
            <text:p>27,311.02</text:p>
          </table:table-cell>
          <table:table-cell table:style-name="ce6" office:value-type="float" office:value="5590.15" calcext:value-type="float">
            <text:p>5,590.15</text:p>
          </table:table-cell>
          <table:table-cell table:style-name="ce8" table:formula="of:=[.E346]+[.F346]+[.G346]+[.H346]+[.I346]+[.J346]" office:value-type="float" office:value="82885.9" calcext:value-type="float">
            <text:p>82,885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MASSIMI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450.59" calcext:value-type="float">
            <text:p>6,450.59</text:p>
          </table:table-cell>
          <table:table-cell table:style-name="ce8" table:formula="of:=[.E347]+[.F347]+[.G347]+[.H347]+[.I347]+[.J347]" office:value-type="float" office:value="74995.68" calcext:value-type="float">
            <text:p>74,995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SI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46.27" calcext:value-type="float">
            <text:p>946.27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744.01" calcext:value-type="float">
            <text:p>11,744.0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48]+[.F348]+[.G348]+[.H348]+[.I348]+[.J348]" office:value-type="float" office:value="56315.89" calcext:value-type="float">
            <text:p>56,315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EMIL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993.75" calcext:value-type="float">
            <text:p>1,993.75</text:p>
          </table:table-cell>
          <table:table-cell table:style-name="ce8" table:formula="of:=[.E349]+[.F349]+[.G349]+[.H349]+[.I349]+[.J349]" office:value-type="float" office:value="74228.5" calcext:value-type="float">
            <text:p>74,228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NONE</text:p>
          </table:table-cell>
          <table:table-cell table:style-name="ce2" office:value-type="string" calcext:value-type="string">
            <text:p>REMI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897.02" calcext:value-type="float">
            <text:p>26,897.02</text:p>
          </table:table-cell>
          <table:table-cell table:style-name="ce6" office:value-type="float" office:value="249.48" calcext:value-type="float">
            <text:p>249.48</text:p>
          </table:table-cell>
          <table:table-cell table:style-name="ce8" table:formula="of:=[.E350]+[.F350]+[.G350]+[.H350]+[.I350]+[.J350]" office:value-type="float" office:value="77131.23" calcext:value-type="float">
            <text:p>77,131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EFAN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7885.4" calcext:value-type="float">
            <text:p>37,885.40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714.09" calcext:value-type="float">
            <text:p>1,714.0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1146.38" calcext:value-type="float">
            <text:p>21,146.38</text:p>
          </table:table-cell>
          <table:table-cell table:style-name="ce6" office:value-type="float" office:value="826.12" calcext:value-type="float">
            <text:p>826.12</text:p>
          </table:table-cell>
          <table:table-cell table:style-name="ce8" table:formula="of:=[.E351]+[.F351]+[.G351]+[.H351]+[.I351]+[.J351]" office:value-type="float" office:value="65980.07" calcext:value-type="float">
            <text:p>65,980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OTTO</text:p>
          </table:table-cell>
          <table:table-cell table:style-name="ce2" office:value-type="string" calcext:value-type="string">
            <text:p>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017.7" calcext:value-type="float">
            <text:p>28,017.70</text:p>
          </table:table-cell>
          <table:table-cell table:style-name="ce6" office:value-type="float" office:value="9637.16" calcext:value-type="float">
            <text:p>9,637.16</text:p>
          </table:table-cell>
          <table:table-cell table:style-name="ce8" table:formula="of:=[.E352]+[.F352]+[.G352]+[.H352]+[.I352]+[.J352]" office:value-type="float" office:value="87639.59" calcext:value-type="float">
            <text:p>87,639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ZOLINI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53]+[.F353]+[.G353]+[.H353]+[.I353]+[.J353]" office:value-type="float" office:value="68545.09" calcext:value-type="float">
            <text:p>68,545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CCHETT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108.32" calcext:value-type="float">
            <text:p>4,108.32</text:p>
          </table:table-cell>
          <table:table-cell table:style-name="ce8" table:formula="of:=[.E354]+[.F354]+[.G354]+[.H354]+[.I354]+[.J354]" office:value-type="float" office:value="69045.13" calcext:value-type="float">
            <text:p>69,045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LTENI</text:p>
          </table:table-cell>
          <table:table-cell table:style-name="ce2" office:value-type="string" calcext:value-type="string">
            <text:p>MARI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606.19" calcext:value-type="float">
            <text:p>1,606.19</text:p>
          </table:table-cell>
          <table:table-cell table:style-name="ce8" table:formula="of:=[.E355]+[.F355]+[.G355]+[.H355]+[.I355]+[.J355]" office:value-type="float" office:value="77803.93" calcext:value-type="float">
            <text:p>77,803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ICO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4713.31" calcext:value-type="float">
            <text:p>4,713.31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25654.54" calcext:value-type="float">
            <text:p>25,654.54</text:p>
          </table:table-cell>
          <table:table-cell table:style-name="ce6" office:value-type="float" office:value="5462.37" calcext:value-type="float">
            <text:p>5,462.37</text:p>
          </table:table-cell>
          <table:table-cell table:style-name="ce8" table:formula="of:=[.E356]+[.F356]+[.G356]+[.H356]+[.I356]+[.J356]" office:value-type="float" office:value="81289.54" calcext:value-type="float">
            <text:p>81,289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882.84" calcext:value-type="float">
            <text:p>3,882.84</text:p>
          </table:table-cell>
          <table:table-cell table:style-name="ce6" office:value-type="float" office:value="766.93" calcext:value-type="float">
            <text:p>766.93</text:p>
          </table:table-cell>
          <table:table-cell table:style-name="ce6" office:value-type="float" office:value="31955.5" calcext:value-type="float">
            <text:p>31,955.50</text:p>
          </table:table-cell>
          <table:table-cell table:style-name="ce6" office:value-type="float" office:value="727.47" calcext:value-type="float">
            <text:p>727.47</text:p>
          </table:table-cell>
          <table:table-cell table:style-name="ce8" table:formula="of:=[.E357]+[.F357]+[.G357]+[.H357]+[.I357]+[.J357]" office:value-type="float" office:value="85788.89" calcext:value-type="float">
            <text:p>85,788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74.38" calcext:value-type="float">
            <text:p>3,174.38</text:p>
          </table:table-cell>
          <table:table-cell table:style-name="ce8" table:formula="of:=[.E358]+[.F358]+[.G358]+[.H358]+[.I358]+[.J358]" office:value-type="float" office:value="71719.47" calcext:value-type="float">
            <text:p>71,719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PAOLA 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3544.57" calcext:value-type="float">
            <text:p>3,544.57</text:p>
          </table:table-cell>
          <table:table-cell table:style-name="ce8" table:formula="of:=[.E359]+[.F359]+[.G359]+[.H359]+[.I359]+[.J359]" office:value-type="float" office:value="56538.11" calcext:value-type="float">
            <text:p>56,538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RAND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302.45" calcext:value-type="float">
            <text:p>13,302.45</text:p>
          </table:table-cell>
          <table:table-cell table:style-name="ce6" office:value-type="float" office:value="2335.06" calcext:value-type="float">
            <text:p>2,335.06</text:p>
          </table:table-cell>
          <table:table-cell table:style-name="ce8" table:formula="of:=[.E360]+[.F360]+[.G360]+[.H360]+[.I360]+[.J360]" office:value-type="float" office:value="61214.16" calcext:value-type="float">
            <text:p>61,214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TA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782.52" calcext:value-type="float">
            <text:p>2,782.52</text:p>
          </table:table-cell>
          <table:table-cell table:style-name="ce6" office:value-type="float" office:value="2926.56" calcext:value-type="float">
            <text:p>2,926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766.73" calcext:value-type="float">
            <text:p>13,766.73</text:p>
          </table:table-cell>
          <table:table-cell table:style-name="ce6" office:value-type="float" office:value="8936.67" calcext:value-type="float">
            <text:p>8,936.67</text:p>
          </table:table-cell>
          <table:table-cell table:style-name="ce8" table:formula="of:=[.E361]+[.F361]+[.G361]+[.H361]+[.I361]+[.J361]" office:value-type="float" office:value="72038.09" calcext:value-type="float">
            <text:p>72,038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TA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387.29" calcext:value-type="float">
            <text:p>4,387.29</text:p>
          </table:table-cell>
          <table:table-cell table:style-name="ce8" table:formula="of:=[.E362]+[.F362]+[.G362]+[.H362]+[.I362]+[.J362]" office:value-type="float" office:value="72932.38" calcext:value-type="float">
            <text:p>72,932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USAZZI</text:p>
          </table:table-cell>
          <table:table-cell table:style-name="ce2" office:value-type="string" calcext:value-type="string">
            <text:p>ANDREA MARCEL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9606.1" calcext:value-type="float">
            <text:p>29,606.10</text:p>
          </table:table-cell>
          <table:table-cell table:style-name="ce8" table:formula="of:=[.E363]+[.F363]+[.G363]+[.H363]+[.I363]+[.J363]" office:value-type="float" office:value="110053.21" calcext:value-type="float">
            <text:p>110,053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AUT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470.87" calcext:value-type="float">
            <text:p>2,470.87</text:p>
          </table:table-cell>
          <table:table-cell table:style-name="ce8" table:formula="of:=[.E364]+[.F364]+[.G364]+[.H364]+[.I364]+[.J364]" office:value-type="float" office:value="76656.79" calcext:value-type="float">
            <text:p>76,656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662.58" calcext:value-type="float">
            <text:p>25,662.58</text:p>
          </table:table-cell>
          <table:table-cell table:style-name="ce6" office:value-type="float" office:value="5149.56" calcext:value-type="float">
            <text:p>5,149.56</text:p>
          </table:table-cell>
          <table:table-cell table:style-name="ce8" table:formula="of:=[.E365]+[.F365]+[.G365]+[.H365]+[.I365]+[.J365]" office:value-type="float" office:value="83970.3" calcext:value-type="float">
            <text:p>83,970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MARIA AMA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008.18" calcext:value-type="float">
            <text:p>3,008.18</text:p>
          </table:table-cell>
          <table:table-cell table:style-name="ce8" table:formula="of:=[.E366]+[.F366]+[.G366]+[.H366]+[.I366]+[.J366]" office:value-type="float" office:value="65194.15" calcext:value-type="float">
            <text:p>65,194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COLINI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48.83" calcext:value-type="float">
            <text:p>448.83</text:p>
          </table:table-cell>
          <table:table-cell table:style-name="ce8" table:formula="of:=[.E367]+[.F367]+[.G367]+[.H367]+[.I367]+[.J367]" office:value-type="float" office:value="57736.83" calcext:value-type="float">
            <text:p>57,736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CORA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177.26" calcext:value-type="float">
            <text:p>7,177.26</text:p>
          </table:table-cell>
          <table:table-cell table:style-name="ce8" table:formula="of:=[.E368]+[.F368]+[.G368]+[.H368]+[.I368]+[.J368]" office:value-type="float" office:value="79412.01" calcext:value-type="float">
            <text:p>79,412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UTTA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1651.86" calcext:value-type="float">
            <text:p>1,651.86</text:p>
          </table:table-cell>
          <table:table-cell table:style-name="ce8" table:formula="of:=[.E369]+[.F369]+[.G369]+[.H369]+[.I369]+[.J369]" office:value-type="float" office:value="76699.52" calcext:value-type="float">
            <text:p>76,699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UCCIO</text:p>
          </table:table-cell>
          <table:table-cell table:style-name="ce2" office:value-type="string" calcext:value-type="string">
            <text:p>MARIA MICHELA MELIS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3737.19" calcext:value-type="float">
            <text:p>33,737.19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80.45" calcext:value-type="float">
            <text:p>1,480.45</text:p>
          </table:table-cell>
          <table:table-cell table:style-name="ce6" office:value-type="float" office:value="247.84" calcext:value-type="float">
            <text:p>247.84</text:p>
          </table:table-cell>
          <table:table-cell table:style-name="ce6" office:value-type="float" office:value="14083.85" calcext:value-type="float">
            <text:p>14,083.8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70]+[.F370]+[.G370]+[.H370]+[.I370]+[.J370]" office:value-type="float" office:value="49549.33" calcext:value-type="float">
            <text:p>49,549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BETTI</text:p>
          </table:table-cell>
          <table:table-cell table:style-name="ce2" office:value-type="string" calcext:value-type="string">
            <text:p>ROMINA BRU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2719.21" calcext:value-type="float">
            <text:p>32,719.2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28" calcext:value-type="float">
            <text:p>1,463.28</text:p>
          </table:table-cell>
          <table:table-cell table:style-name="ce6" office:value-type="float" office:value="602.59" calcext:value-type="float">
            <text:p>602.59</text:p>
          </table:table-cell>
          <table:table-cell table:style-name="ce6" office:value-type="float" office:value="13920.27" calcext:value-type="float">
            <text:p>13,920.27</text:p>
          </table:table-cell>
          <table:table-cell table:style-name="ce6" office:value-type="float" office:value="2956.24" calcext:value-type="float">
            <text:p>2,956.24</text:p>
          </table:table-cell>
          <table:table-cell table:style-name="ce8" table:formula="of:=[.E371]+[.F371]+[.G371]+[.H371]+[.I371]+[.J371]" office:value-type="float" office:value="51661.59" calcext:value-type="float">
            <text:p>51,661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CCHIPINT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156.78" calcext:value-type="float">
            <text:p>43,156.78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803.25" calcext:value-type="float">
            <text:p>10,803.25</text:p>
          </table:table-cell>
          <table:table-cell table:style-name="ce6" office:value-type="float" office:value="2329.74" calcext:value-type="float">
            <text:p>2,329.74</text:p>
          </table:table-cell>
          <table:table-cell table:style-name="ce8" table:formula="of:=[.E372]+[.F372]+[.G372]+[.H372]+[.I372]+[.J372]" office:value-type="float" office:value="56289.77" calcext:value-type="float">
            <text:p>56,289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CHETT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7818.83" calcext:value-type="float">
            <text:p>7,818.83</text:p>
          </table:table-cell>
          <table:table-cell table:style-name="ce8" table:formula="of:=[.E373]+[.F373]+[.G373]+[.H373]+[.I373]+[.J373]" office:value-type="float" office:value="80048.57" calcext:value-type="float">
            <text:p>80,048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GGIONI</text:p>
          </table:table-cell>
          <table:table-cell table:style-name="ce2" office:value-type="string" calcext:value-type="string">
            <text:p>MIRIAM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327.63" calcext:value-type="float">
            <text:p>1,327.63</text:p>
          </table:table-cell>
          <table:table-cell table:style-name="ce6" office:value-type="float" office:value="544.23" calcext:value-type="float">
            <text:p>544.23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74]+[.F374]+[.G374]+[.H374]+[.I374]+[.J374]" office:value-type="float" office:value="51257.17" calcext:value-type="float">
            <text:p>51,257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RRU'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32.81" calcext:value-type="float">
            <text:p>132.81</text:p>
          </table:table-cell>
          <table:table-cell table:style-name="ce8" table:formula="of:=[.E375]+[.F375]+[.G375]+[.H375]+[.I375]+[.J375]" office:value-type="float" office:value="54669.97" calcext:value-type="float">
            <text:p>54,669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RTELLI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504.46" calcext:value-type="float">
            <text:p>24,504.46</text:p>
          </table:table-cell>
          <table:table-cell table:style-name="ce6" office:value-type="float" office:value="3710.27" calcext:value-type="float">
            <text:p>3,710.27</text:p>
          </table:table-cell>
          <table:table-cell table:style-name="ce8" table:formula="of:=[.E376]+[.F376]+[.G376]+[.H376]+[.I376]+[.J376]" office:value-type="float" office:value="78524.72" calcext:value-type="float">
            <text:p>78,524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SOLA</text:p>
          </table:table-cell>
          <table:table-cell table:style-name="ce2" office:value-type="string" calcext:value-type="string">
            <text:p>DONAT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19.38" calcext:value-type="float">
            <text:p>919.38</text:p>
          </table:table-cell>
          <table:table-cell table:style-name="ce8" table:formula="of:=[.E377]+[.F377]+[.G377]+[.H377]+[.I377]+[.J377]" office:value-type="float" office:value="69464.47" calcext:value-type="float">
            <text:p>69,464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CE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239.36" calcext:value-type="float">
            <text:p>1,239.3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2.2" calcext:value-type="float">
            <text:p>112.20</text:p>
          </table:table-cell>
          <table:table-cell table:style-name="ce8" table:formula="of:=[.E378]+[.F378]+[.G378]+[.H378]+[.I378]+[.J378]" office:value-type="float" office:value="65488.57" calcext:value-type="float">
            <text:p>65,488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DOAN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903.41" calcext:value-type="float">
            <text:p>1,903.41</text:p>
          </table:table-cell>
          <table:table-cell table:style-name="ce8" table:formula="of:=[.E379]+[.F379]+[.G379]+[.H379]+[.I379]+[.J379]" office:value-type="float" office:value="54896.95" calcext:value-type="float">
            <text:p>54,896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GAN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574.7" calcext:value-type="float">
            <text:p>26,574.70</text:p>
          </table:table-cell>
          <table:table-cell table:style-name="ce6" office:value-type="float" office:value="1426.59" calcext:value-type="float">
            <text:p>1,426.59</text:p>
          </table:table-cell>
          <table:table-cell table:style-name="ce8" table:formula="of:=[.E380]+[.F380]+[.G380]+[.H380]+[.I380]+[.J380]" office:value-type="float" office:value="78636.41" calcext:value-type="float">
            <text:p>78,636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GANO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42.06" calcext:value-type="float">
            <text:p>242.06</text:p>
          </table:table-cell>
          <table:table-cell table:style-name="ce6" office:value-type="float" office:value="8490.69" calcext:value-type="float">
            <text:p>8,490.6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895.58" calcext:value-type="float">
            <text:p>26,895.58</text:p>
          </table:table-cell>
          <table:table-cell table:style-name="ce6" office:value-type="float" office:value="5778.65" calcext:value-type="float">
            <text:p>5,778.65</text:p>
          </table:table-cell>
          <table:table-cell table:style-name="ce8" table:formula="of:=[.E381]+[.F381]+[.G381]+[.H381]+[.I381]+[.J381]" office:value-type="float" office:value="85832.39" calcext:value-type="float">
            <text:p>85,832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IUSCO</text:p>
          </table:table-cell>
          <table:table-cell table:style-name="ce2" office:value-type="string" calcext:value-type="string">
            <text:p>E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6837.66" calcext:value-type="float">
            <text:p>6,837.66</text:p>
          </table:table-cell>
          <table:table-cell table:style-name="ce8" table:formula="of:=[.E382]+[.F382]+[.G382]+[.H382]+[.I382]+[.J382]" office:value-type="float" office:value="61374.83" calcext:value-type="float">
            <text:p>61,374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ORED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157.04" calcext:value-type="float">
            <text:p>4,157.04</text:p>
          </table:table-cell>
          <table:table-cell table:style-name="ce8" table:formula="of:=[.E383]+[.F383]+[.G383]+[.H383]+[.I383]+[.J383]" office:value-type="float" office:value="66343.01" calcext:value-type="float">
            <text:p>66,343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NDOLF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7442.83" calcext:value-type="float">
            <text:p>27,442.83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1728.79" calcext:value-type="float">
            <text:p>11,728.79</text:p>
          </table:table-cell>
          <table:table-cell table:style-name="ce6" office:value-type="float" office:value="3847.48" calcext:value-type="float">
            <text:p>3,847.48</text:p>
          </table:table-cell>
          <table:table-cell table:style-name="ce8" table:formula="of:=[.E384]+[.F384]+[.G384]+[.H384]+[.I384]+[.J384]" office:value-type="float" office:value="43019.1" calcext:value-type="float">
            <text:p>43,019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PPALETTERA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745.06" calcext:value-type="float">
            <text:p>27,745.06</text:p>
          </table:table-cell>
          <table:table-cell table:style-name="ce6" office:value-type="float" office:value="3152.74" calcext:value-type="float">
            <text:p>3,152.74</text:p>
          </table:table-cell>
          <table:table-cell table:style-name="ce8" table:formula="of:=[.E385]+[.F385]+[.G385]+[.H385]+[.I385]+[.J385]" office:value-type="float" office:value="89094.89" calcext:value-type="float">
            <text:p>89,094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AGONE</text:p>
          </table:table-cell>
          <table:table-cell table:style-name="ce2" office:value-type="string" calcext:value-type="string">
            <text:p>EDY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4.19" calcext:value-type="float">
            <text:p>1,854.19</text:p>
          </table:table-cell>
          <table:table-cell table:style-name="ce6" office:value-type="float" office:value="521.51" calcext:value-type="float">
            <text:p>521.5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876.69" calcext:value-type="float">
            <text:p>1,876.69</text:p>
          </table:table-cell>
          <table:table-cell table:style-name="ce8" table:formula="of:=[.E386]+[.F386]+[.G386]+[.H386]+[.I386]+[.J386]" office:value-type="float" office:value="66438.36" calcext:value-type="float">
            <text:p>66,438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RAVICI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692.09" calcext:value-type="float">
            <text:p>10,692.09</text:p>
          </table:table-cell>
          <table:table-cell table:style-name="ce6" office:value-type="float" office:value="5003.53" calcext:value-type="float">
            <text:p>5,003.53</text:p>
          </table:table-cell>
          <table:table-cell table:style-name="ce8" table:formula="of:=[.E387]+[.F387]+[.G387]+[.H387]+[.I387]+[.J387]" office:value-type="float" office:value="61272.27" calcext:value-type="float">
            <text:p>61,272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GIOVANNI 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50.02" calcext:value-type="float">
            <text:p>3,650.02</text:p>
          </table:table-cell>
          <table:table-cell table:style-name="ce8" table:formula="of:=[.E388]+[.F388]+[.G388]+[.H388]+[.I388]+[.J388]" office:value-type="float" office:value="72195.11" calcext:value-type="float">
            <text:p>72,195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SQUALI</text:p>
          </table:table-cell>
          <table:table-cell table:style-name="ce2" office:value-type="string" calcext:value-type="string">
            <text:p>CECI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720.24" calcext:value-type="float">
            <text:p>3,720.24</text:p>
          </table:table-cell>
          <table:table-cell table:style-name="ce8" table:formula="of:=[.E389]+[.F389]+[.G389]+[.H389]+[.I389]+[.J389]" office:value-type="float" office:value="72265.33" calcext:value-type="float">
            <text:p>72,265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SSANI</text:p>
          </table:table-cell>
          <table:table-cell table:style-name="ce2" office:value-type="string" calcext:value-type="string">
            <text:p>NA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2886.77" calcext:value-type="float">
            <text:p>42,886.77</text:p>
          </table:table-cell>
          <table:table-cell table:style-name="ce6" office:value-type="float" office:value="177.75" calcext:value-type="float">
            <text:p>177.75</text:p>
          </table:table-cell>
          <table:table-cell table:style-name="ce6" office:value-type="float" office:value="5139.23" calcext:value-type="float">
            <text:p>5,139.2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3501.79" calcext:value-type="float">
            <text:p>23,501.79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390]+[.F390]+[.G390]+[.H390]+[.I390]+[.J390]" office:value-type="float" office:value="71776.82" calcext:value-type="float">
            <text:p>71,776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TANE'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43.05" calcext:value-type="float">
            <text:p>3,843.05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252.82" calcext:value-type="float">
            <text:p>6,252.82</text:p>
          </table:table-cell>
          <table:table-cell table:style-name="ce8" table:formula="of:=[.E391]+[.F391]+[.G391]+[.H391]+[.I391]+[.J391]" office:value-type="float" office:value="76685.54" calcext:value-type="float">
            <text:p>76,685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TITUCCI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6.83" calcext:value-type="float">
            <text:p>1,926.83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399.18" calcext:value-type="float">
            <text:p>4,399.18</text:p>
          </table:table-cell>
          <table:table-cell table:style-name="ce8" table:formula="of:=[.E392]+[.F392]+[.G392]+[.H392]+[.I392]+[.J392]" office:value-type="float" office:value="69300.82" calcext:value-type="float">
            <text:p>69,300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AN</text:p>
          </table:table-cell>
          <table:table-cell table:style-name="ce2" office:value-type="string" calcext:value-type="string">
            <text:p>GRAZ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596.09" calcext:value-type="float">
            <text:p>2,596.09</text:p>
          </table:table-cell>
          <table:table-cell table:style-name="ce8" table:formula="of:=[.E393]+[.F393]+[.G393]+[.H393]+[.I393]+[.J393]" office:value-type="float" office:value="55589.63" calcext:value-type="float">
            <text:p>55,589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ES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7.15" calcext:value-type="float">
            <text:p>1,917.1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5411.69" calcext:value-type="float">
            <text:p>15,411.69</text:p>
          </table:table-cell>
          <table:table-cell table:style-name="ce8" table:formula="of:=[.E394]+[.F394]+[.G394]+[.H394]+[.I394]+[.J394]" office:value-type="float" office:value="89268.79" calcext:value-type="float">
            <text:p>89,268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ESI</text:p>
          </table:table-cell>
          <table:table-cell table:style-name="ce2" office:value-type="string" calcext:value-type="string">
            <text:p>RICCAR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692.33" calcext:value-type="float">
            <text:p>2,692.33</text:p>
          </table:table-cell>
          <table:table-cell table:style-name="ce8" table:formula="of:=[.E395]+[.F395]+[.G395]+[.H395]+[.I395]+[.J395]" office:value-type="float" office:value="59980.33" calcext:value-type="float">
            <text:p>59,980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CCHIOLI</text:p>
          </table:table-cell>
          <table:table-cell table:style-name="ce2" office:value-type="string" calcext:value-type="string">
            <text:p>MO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803.93" calcext:value-type="float">
            <text:p>2,803.93</text:p>
          </table:table-cell>
          <table:table-cell table:style-name="ce8" table:formula="of:=[.E396]+[.F396]+[.G396]+[.H396]+[.I396]+[.J396]" office:value-type="float" office:value="60091.93" calcext:value-type="float">
            <text:p>60,091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DRO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802.72" calcext:value-type="float">
            <text:p>9,802.72</text:p>
          </table:table-cell>
          <table:table-cell table:style-name="ce6" office:value-type="float" office:value="760.36" calcext:value-type="float">
            <text:p>760.36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272.1" calcext:value-type="float">
            <text:p>1,272.10</text:p>
          </table:table-cell>
          <table:table-cell table:style-name="ce8" table:formula="of:=[.E397]+[.F397]+[.G397]+[.H397]+[.I397]+[.J397]" office:value-type="float" office:value="81319.09" calcext:value-type="float">
            <text:p>81,319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CCHIA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829.26" calcext:value-type="float">
            <text:p>28,829.26</text:p>
          </table:table-cell>
          <table:table-cell table:style-name="ce6" office:value-type="float" office:value="6065.1" calcext:value-type="float">
            <text:p>6,065.10</text:p>
          </table:table-cell>
          <table:table-cell table:style-name="ce8" table:formula="of:=[.E398]+[.F398]+[.G398]+[.H398]+[.I398]+[.J398]" office:value-type="float" office:value="93091.45" calcext:value-type="float">
            <text:p>93,091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GRIN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740.86" calcext:value-type="float">
            <text:p>27,740.86</text:p>
          </table:table-cell>
          <table:table-cell table:style-name="ce6" office:value-type="float" office:value="1080.49" calcext:value-type="float">
            <text:p>1,080.49</text:p>
          </table:table-cell>
          <table:table-cell table:style-name="ce8" table:formula="of:=[.E399]+[.F399]+[.G399]+[.H399]+[.I399]+[.J399]" office:value-type="float" office:value="81979.51" calcext:value-type="float">
            <text:p>81,979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GRIN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82.84" calcext:value-type="float">
            <text:p>3,882.84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495.36" calcext:value-type="float">
            <text:p>1,495.36</text:p>
          </table:table-cell>
          <table:table-cell table:style-name="ce8" table:formula="of:=[.E400]+[.F400]+[.G400]+[.H400]+[.I400]+[.J400]" office:value-type="float" office:value="75657.53" calcext:value-type="float">
            <text:p>75,657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AZZOLI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0171.9" calcext:value-type="float">
            <text:p>20,171.9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72.51" calcext:value-type="float">
            <text:p>372.51</text:p>
          </table:table-cell>
          <table:table-cell table:style-name="ce6" office:value-type="float" office:value="5076.72" calcext:value-type="float">
            <text:p>5,076.7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01]+[.F401]+[.G401]+[.H401]+[.I401]+[.J401]" office:value-type="float" office:value="25621.13" calcext:value-type="float">
            <text:p>25,621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ANA</text:p>
          </table:table-cell>
          <table:table-cell table:style-name="ce2" office:value-type="string" calcext:value-type="string">
            <text:p>SIMO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63.11" calcext:value-type="float">
            <text:p>763.11</text:p>
          </table:table-cell>
          <table:table-cell table:style-name="ce8" table:formula="of:=[.E402]+[.F402]+[.G402]+[.H402]+[.I402]+[.J402]" office:value-type="float" office:value="69308.2" calcext:value-type="float">
            <text:p>69,308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ANTANIDA</text:p>
          </table:table-cell>
          <table:table-cell table:style-name="ce2" office:value-type="string" calcext:value-type="string">
            <text:p>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541.18" calcext:value-type="float">
            <text:p>27,541.18</text:p>
          </table:table-cell>
          <table:table-cell table:style-name="ce6" office:value-type="float" office:value="4067.38" calcext:value-type="float">
            <text:p>4,067.38</text:p>
          </table:table-cell>
          <table:table-cell table:style-name="ce8" table:formula="of:=[.E403]+[.F403]+[.G403]+[.H403]+[.I403]+[.J403]" office:value-type="float" office:value="81918.55" calcext:value-type="float">
            <text:p>81,918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ELL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349.95" calcext:value-type="float">
            <text:p>7,349.95</text:p>
          </table:table-cell>
          <table:table-cell table:style-name="ce6" office:value-type="float" office:value="775.7" calcext:value-type="float">
            <text:p>775.70</text:p>
          </table:table-cell>
          <table:table-cell table:style-name="ce6" office:value-type="float" office:value="24366.46" calcext:value-type="float">
            <text:p>24,366.4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04]+[.F404]+[.G404]+[.H404]+[.I404]+[.J404]" office:value-type="float" office:value="82345.89" calcext:value-type="float">
            <text:p>82,345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ELL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237.72" calcext:value-type="float">
            <text:p>1,237.72</text:p>
          </table:table-cell>
          <table:table-cell table:style-name="ce8" table:formula="of:=[.E405]+[.F405]+[.G405]+[.H405]+[.I405]+[.J405]" office:value-type="float" office:value="81684.83" calcext:value-type="float">
            <text:p>81,684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INI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53.4" calcext:value-type="float">
            <text:p>5,153.40</text:p>
          </table:table-cell>
          <table:table-cell table:style-name="ce8" table:formula="of:=[.E406]+[.F406]+[.G406]+[.H406]+[.I406]+[.J406]" office:value-type="float" office:value="73698.49" calcext:value-type="float">
            <text:p>73,698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FFARETTI</text:p>
          </table:table-cell>
          <table:table-cell table:style-name="ce2" office:value-type="string" calcext:value-type="string">
            <text:p>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293.93" calcext:value-type="float">
            <text:p>17,293.93</text:p>
          </table:table-cell>
          <table:table-cell table:style-name="ce8" table:formula="of:=[.E407]+[.F407]+[.G407]+[.H407]+[.I407]+[.J407]" office:value-type="float" office:value="82230.74" calcext:value-type="float">
            <text:p>82,230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GA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685.93" calcext:value-type="float">
            <text:p>3,685.93</text:p>
          </table:table-cell>
          <table:table-cell table:style-name="ce6" office:value-type="float" office:value="773.51" calcext:value-type="float">
            <text:p>773.51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6079.87" calcext:value-type="float">
            <text:p>6,079.87</text:p>
          </table:table-cell>
          <table:table-cell table:style-name="ce8" table:formula="of:=[.E408]+[.F408]+[.G408]+[.H408]+[.I408]+[.J408]" office:value-type="float" office:value="81679.46" calcext:value-type="float">
            <text:p>81,679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SCOPO</text:p>
          </table:table-cell>
          <table:table-cell table:style-name="ce2" office:value-type="string" calcext:value-type="string">
            <text:p>CRIST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289.29" calcext:value-type="float">
            <text:p>1,289.29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3.25" calcext:value-type="float">
            <text:p>53.2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7.83" calcext:value-type="float">
            <text:p>297.83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09]+[.F409]+[.G409]+[.H409]+[.I409]+[.J409]" office:value-type="float" office:value="1640.37" calcext:value-type="float">
            <text:p>1,640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TILL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393.6" calcext:value-type="float">
            <text:p>7,393.60</text:p>
          </table:table-cell>
          <table:table-cell table:style-name="ce6" office:value-type="float" office:value="782.27" calcext:value-type="float">
            <text:p>782.27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901.29" calcext:value-type="float">
            <text:p>1,901.29</text:p>
          </table:table-cell>
          <table:table-cell table:style-name="ce8" table:formula="of:=[.E410]+[.F410]+[.G410]+[.H410]+[.I410]+[.J410]" office:value-type="float" office:value="82180.96" calcext:value-type="float">
            <text:p>82,180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97.55" calcext:value-type="float">
            <text:p>3,497.55</text:p>
          </table:table-cell>
          <table:table-cell table:style-name="ce8" table:formula="of:=[.E411]+[.F411]+[.G411]+[.H411]+[.I411]+[.J411]" office:value-type="float" office:value="72042.64" calcext:value-type="float">
            <text:p>72,042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TENZONI</text:p>
          </table:table-cell>
          <table:table-cell table:style-name="ce2" office:value-type="string" calcext:value-type="string">
            <text:p>CATE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66.79" calcext:value-type="float">
            <text:p>3,666.79</text:p>
          </table:table-cell>
          <table:table-cell table:style-name="ce8" table:formula="of:=[.E412]+[.F412]+[.G412]+[.H412]+[.I412]+[.J412]" office:value-type="float" office:value="72211.88" calcext:value-type="float">
            <text:p>72,211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TITO</text:p>
          </table:table-cell>
          <table:table-cell table:style-name="ce2" office:value-type="string" calcext:value-type="string">
            <text:p>DONA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4369.95" calcext:value-type="float">
            <text:p>4,369.95</text:p>
          </table:table-cell>
          <table:table-cell table:style-name="ce6" office:value-type="float" office:value="769.12" calcext:value-type="float">
            <text:p>769.12</text:p>
          </table:table-cell>
          <table:table-cell table:style-name="ce6" office:value-type="float" office:value="25257.1" calcext:value-type="float">
            <text:p>25,257.10</text:p>
          </table:table-cell>
          <table:table-cell table:style-name="ce6" office:value-type="float" office:value="267.3" calcext:value-type="float">
            <text:p>267.30</text:p>
          </table:table-cell>
          <table:table-cell table:style-name="ce8" table:formula="of:=[.E413]+[.F413]+[.G413]+[.H413]+[.I413]+[.J413]" office:value-type="float" office:value="76547.44" calcext:value-type="float">
            <text:p>76,547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ZZ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150.1" calcext:value-type="float">
            <text:p>11,150.1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884.7" calcext:value-type="float">
            <text:p>25,884.70</text:p>
          </table:table-cell>
          <table:table-cell table:style-name="ce6" office:value-type="float" office:value="7217.24" calcext:value-type="float">
            <text:p>7,217.24</text:p>
          </table:table-cell>
          <table:table-cell table:style-name="ce8" table:formula="of:=[.E414]+[.F414]+[.G414]+[.H414]+[.I414]+[.J414]" office:value-type="float" office:value="92599.42" calcext:value-type="float">
            <text:p>92,599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ADELLA</text:p>
          </table:table-cell>
          <table:table-cell table:style-name="ce2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2792.78" calcext:value-type="float">
            <text:p>2,792.78</text:p>
          </table:table-cell>
          <table:table-cell table:style-name="ce8" table:formula="of:=[.E415]+[.F415]+[.G415]+[.H415]+[.I415]+[.J415]" office:value-type="float" office:value="88911.42" calcext:value-type="float">
            <text:p>88,911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SERPIO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52.92" calcext:value-type="float">
            <text:p>752.92</text:p>
          </table:table-cell>
          <table:table-cell table:style-name="ce8" table:formula="of:=[.E416]+[.F416]+[.G416]+[.H416]+[.I416]+[.J416]" office:value-type="float" office:value="69298.01" calcext:value-type="float">
            <text:p>69,298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VASOL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4.24" calcext:value-type="float">
            <text:p>1,924.24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5771.25" calcext:value-type="float">
            <text:p>5,771.25</text:p>
          </table:table-cell>
          <table:table-cell table:style-name="ce8" table:formula="of:=[.E417]+[.F417]+[.G417]+[.H417]+[.I417]+[.J417]" office:value-type="float" office:value="77968.24" calcext:value-type="float">
            <text:p>77,968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NZETTO</text:p>
          </table:table-cell>
          <table:table-cell table:style-name="ce2" office:value-type="string" calcext:value-type="string">
            <text:p>PASQUA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468.52" calcext:value-type="float">
            <text:p>7,468.52</text:p>
          </table:table-cell>
          <table:table-cell table:style-name="ce8" table:formula="of:=[.E418]+[.F418]+[.G418]+[.H418]+[.I418]+[.J418]" office:value-type="float" office:value="62005.68" calcext:value-type="float">
            <text:p>62,005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ARANTA</text:p>
          </table:table-cell>
          <table:table-cell table:style-name="ce2" office:value-type="string" calcext:value-type="string">
            <text:p>EMM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3.28" calcext:value-type="float">
            <text:p>1,853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014.51" calcext:value-type="float">
            <text:p>1,014.51</text:p>
          </table:table-cell>
          <table:table-cell table:style-name="ce8" table:formula="of:=[.E419]+[.F419]+[.G419]+[.H419]+[.I419]+[.J419]" office:value-type="float" office:value="65053.76" calcext:value-type="float">
            <text:p>65,053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MIREZ</text:p>
          </table:table-cell>
          <table:table-cell table:style-name="ce2" office:value-type="string" calcext:value-type="string">
            <text:p>LUZ ST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427.14" calcext:value-type="float">
            <text:p>5,427.14</text:p>
          </table:table-cell>
          <table:table-cell table:style-name="ce8" table:formula="of:=[.E420]+[.F420]+[.G420]+[.H420]+[.I420]+[.J420]" office:value-type="float" office:value="59964.3" calcext:value-type="float">
            <text:p>59,964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MPI</text:p>
          </table:table-cell>
          <table:table-cell table:style-name="ce2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767.38" calcext:value-type="float">
            <text:p>5,767.38</text:p>
          </table:table-cell>
          <table:table-cell table:style-name="ce8" table:formula="of:=[.E421]+[.F421]+[.G421]+[.H421]+[.I421]+[.J421]" office:value-type="float" office:value="74312.47" calcext:value-type="float">
            <text:p>74,312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PAZZIN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901.18" calcext:value-type="float">
            <text:p>27,901.18</text:p>
          </table:table-cell>
          <table:table-cell table:style-name="ce6" office:value-type="float" office:value="342.8" calcext:value-type="float">
            <text:p>342.80</text:p>
          </table:table-cell>
          <table:table-cell table:style-name="ce8" table:formula="of:=[.E422]+[.F422]+[.G422]+[.H422]+[.I422]+[.J422]" office:value-type="float" office:value="87741.72" calcext:value-type="float">
            <text:p>87,741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SO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6408.39" calcext:value-type="float">
            <text:p>6,408.39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25286.62" calcext:value-type="float">
            <text:p>25,286.62</text:p>
          </table:table-cell>
          <table:table-cell table:style-name="ce6" office:value-type="float" office:value="792.27" calcext:value-type="float">
            <text:p>792.27</text:p>
          </table:table-cell>
          <table:table-cell table:style-name="ce8" table:formula="of:=[.E423]+[.F423]+[.G423]+[.H423]+[.I423]+[.J423]" office:value-type="float" office:value="77940.03" calcext:value-type="float">
            <text:p>77,940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USE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1970.1" calcext:value-type="float">
            <text:p>11,970.10</text:p>
          </table:table-cell>
          <table:table-cell table:style-name="ce8" table:formula="of:=[.E424]+[.F424]+[.G424]+[.H424]+[.I424]+[.J424]" office:value-type="float" office:value="76906.91" calcext:value-type="float">
            <text:p>76,906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CALD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098.68" calcext:value-type="float">
            <text:p>1,098.6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51.33" calcext:value-type="float">
            <text:p>1,551.33</text:p>
          </table:table-cell>
          <table:table-cell table:style-name="ce8" table:formula="of:=[.E425]+[.F425]+[.G425]+[.H425]+[.I425]+[.J425]" office:value-type="float" office:value="70395.3" calcext:value-type="float">
            <text:p>70,395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CH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101.12" calcext:value-type="float">
            <text:p>7,101.12</text:p>
          </table:table-cell>
          <table:table-cell table:style-name="ce8" table:formula="of:=[.E426]+[.F426]+[.G426]+[.H426]+[.I426]+[.J426]" office:value-type="float" office:value="72037.93" calcext:value-type="float">
            <text:p>72,037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GGIOR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946.98" calcext:value-type="float">
            <text:p>25,946.98</text:p>
          </table:table-cell>
          <table:table-cell table:style-name="ce6" office:value-type="float" office:value="9620.15" calcext:value-type="float">
            <text:p>9,620.15</text:p>
          </table:table-cell>
          <table:table-cell table:style-name="ce8" table:formula="of:=[.E427]+[.F427]+[.G427]+[.H427]+[.I427]+[.J427]" office:value-type="float" office:value="93764.22" calcext:value-type="float">
            <text:p>93,764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SO</text:p>
          </table:table-cell>
          <table:table-cell table:style-name="ce2" office:value-type="string" calcext:value-type="string">
            <text:p>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752.87" calcext:value-type="float">
            <text:p>1,752.87</text:p>
          </table:table-cell>
          <table:table-cell table:style-name="ce8" table:formula="of:=[.E428]+[.F428]+[.G428]+[.H428]+[.I428]+[.J428]" office:value-type="float" office:value="77950.61" calcext:value-type="float">
            <text:p>77,950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ANTI</text:p>
          </table:table-cell>
          <table:table-cell table:style-name="ce2" office:value-type="string" calcext:value-type="string">
            <text:p>GIUDI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028.46" calcext:value-type="float">
            <text:p>1,028.46</text:p>
          </table:table-cell>
          <table:table-cell table:style-name="ce8" table:formula="of:=[.E429]+[.F429]+[.G429]+[.H429]+[.I429]+[.J429]" office:value-type="float" office:value="55565.62" calcext:value-type="float">
            <text:p>55,565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NALDINI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662.58" calcext:value-type="float">
            <text:p>25,662.58</text:p>
          </table:table-cell>
          <table:table-cell table:style-name="ce6" office:value-type="float" office:value="2824.28" calcext:value-type="float">
            <text:p>2,824.28</text:p>
          </table:table-cell>
          <table:table-cell table:style-name="ce8" table:formula="of:=[.E430]+[.F430]+[.G430]+[.H430]+[.I430]+[.J430]" office:value-type="float" office:value="80344.24" calcext:value-type="float">
            <text:p>80,344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SPO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976.62" calcext:value-type="float">
            <text:p>25,976.62</text:p>
          </table:table-cell>
          <table:table-cell table:style-name="ce6" office:value-type="float" office:value="924.28" calcext:value-type="float">
            <text:p>924.28</text:p>
          </table:table-cell>
          <table:table-cell table:style-name="ce8" table:formula="of:=[.E431]+[.F431]+[.G431]+[.H431]+[.I431]+[.J431]" office:value-type="float" office:value="76885.63" calcext:value-type="float">
            <text:p>76,885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VA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409.73" calcext:value-type="float">
            <text:p>8,409.73</text:p>
          </table:table-cell>
          <table:table-cell table:style-name="ce8" table:formula="of:=[.E432]+[.F432]+[.G432]+[.H432]+[.I432]+[.J432]" office:value-type="float" office:value="73346.54" calcext:value-type="float">
            <text:p>73,346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889.74" calcext:value-type="float">
            <text:p>1,889.74</text:p>
          </table:table-cell>
          <table:table-cell table:style-name="ce8" table:formula="of:=[.E433]+[.F433]+[.G433]+[.H433]+[.I433]+[.J433]" office:value-type="float" office:value="70434.83" calcext:value-type="float">
            <text:p>70,434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PIERINA 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98" calcext:value-type="float">
            <text:p>21,812.98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399.9" calcext:value-type="float">
            <text:p>399.90</text:p>
          </table:table-cell>
          <table:table-cell table:style-name="ce6" office:value-type="float" office:value="18053.87" calcext:value-type="float">
            <text:p>18,053.87</text:p>
          </table:table-cell>
          <table:table-cell table:style-name="ce6" office:value-type="float" office:value="91.16" calcext:value-type="float">
            <text:p>91.16</text:p>
          </table:table-cell>
          <table:table-cell table:style-name="ce8" table:formula="of:=[.E434]+[.F434]+[.G434]+[.H434]+[.I434]+[.J434]" office:value-type="float" office:value="44941.71" calcext:value-type="float">
            <text:p>44,941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DOLFO MASERA</text:p>
          </table:table-cell>
          <table:table-cell table:style-name="ce2" office:value-type="string" calcext:value-type="string">
            <text:p>GIOVANNI 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274.3" calcext:value-type="float">
            <text:p>24,274.30</text:p>
          </table:table-cell>
          <table:table-cell table:style-name="ce6" office:value-type="float" office:value="888.49" calcext:value-type="float">
            <text:p>888.49</text:p>
          </table:table-cell>
          <table:table-cell table:style-name="ce8" table:formula="of:=[.E435]+[.F435]+[.G435]+[.H435]+[.I435]+[.J435]" office:value-type="float" office:value="75147.52" calcext:value-type="float">
            <text:p>75,147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36]+[.F436]+[.G436]+[.H436]+[.I436]+[.J436]" office:value-type="float" office:value="54537.16" calcext:value-type="float">
            <text:p>54,537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GUGLIEL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590.21" calcext:value-type="float">
            <text:p>1,590.21</text:p>
          </table:table-cell>
          <table:table-cell table:style-name="ce8" table:formula="of:=[.E437]+[.F437]+[.G437]+[.H437]+[.I437]+[.J437]" office:value-type="float" office:value="54583.75" calcext:value-type="float">
            <text:p>54,583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NCORONI</text:p>
          </table:table-cell>
          <table:table-cell table:style-name="ce2" office:value-type="string" calcext:value-type="string">
            <text:p>GIU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441.59" calcext:value-type="float">
            <text:p>3,441.59</text:p>
          </table:table-cell>
          <table:table-cell table:style-name="ce8" table:formula="of:=[.E438]+[.F438]+[.G438]+[.H438]+[.I438]+[.J438]" office:value-type="float" office:value="68378.4" calcext:value-type="float">
            <text:p>68,378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IGNOL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5498.87" calcext:value-type="float">
            <text:p>5,498.8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7089.5" calcext:value-type="float">
            <text:p>27,089.50</text:p>
          </table:table-cell>
          <table:table-cell table:style-name="ce6" office:value-type="float" office:value="2272.8" calcext:value-type="float">
            <text:p>2,272.80</text:p>
          </table:table-cell>
          <table:table-cell table:style-name="ce8" table:formula="of:=[.E439]+[.F439]+[.G439]+[.H439]+[.I439]+[.J439]" office:value-type="float" office:value="80322.68" calcext:value-type="float">
            <text:p>80,322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GOSTIN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838.62" calcext:value-type="float">
            <text:p>25,838.62</text:p>
          </table:table-cell>
          <table:table-cell table:style-name="ce6" office:value-type="float" office:value="6670.84" calcext:value-type="float">
            <text:p>6,670.84</text:p>
          </table:table-cell>
          <table:table-cell table:style-name="ce8" table:formula="of:=[.E440]+[.F440]+[.G440]+[.H440]+[.I440]+[.J440]" office:value-type="float" office:value="84445.36" calcext:value-type="float">
            <text:p>84,445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IERCAR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644.69" calcext:value-type="float">
            <text:p>7,644.69</text:p>
          </table:table-cell>
          <table:table-cell table:style-name="ce8" table:formula="of:=[.E441]+[.F441]+[.G441]+[.H441]+[.I441]+[.J441]" office:value-type="float" office:value="62181.85" calcext:value-type="float">
            <text:p>62,181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THOMAS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455.78" calcext:value-type="float">
            <text:p>5,455.78</text:p>
          </table:table-cell>
          <table:table-cell table:style-name="ce6" office:value-type="float" office:value="2723.25" calcext:value-type="float">
            <text:p>2,723.25</text:p>
          </table:table-cell>
          <table:table-cell table:style-name="ce8" table:formula="of:=[.E442]+[.F442]+[.G442]+[.H442]+[.I442]+[.J442]" office:value-type="float" office:value="29991.84" calcext:value-type="float">
            <text:p>29,991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GA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380.75" calcext:value-type="float">
            <text:p>1,380.7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10.14" calcext:value-type="float">
            <text:p>4,810.14</text:p>
          </table:table-cell>
          <table:table-cell table:style-name="ce8" table:formula="of:=[.E443]+[.F443]+[.G443]+[.H443]+[.I443]+[.J443]" office:value-type="float" office:value="73936.18" calcext:value-type="float">
            <text:p>73,936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OT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38534.72" calcext:value-type="float">
            <text:p>38,534.72</text:p>
          </table:table-cell>
          <table:table-cell table:style-name="ce6" office:value-type="float" office:value="911.23" calcext:value-type="float">
            <text:p>911.23</text:p>
          </table:table-cell>
          <table:table-cell table:style-name="ce6" office:value-type="float" office:value="11135.43" calcext:value-type="float">
            <text:p>11,135.43</text:p>
          </table:table-cell>
          <table:table-cell table:style-name="ce6" office:value-type="float" office:value="666.13" calcext:value-type="float">
            <text:p>666.13</text:p>
          </table:table-cell>
          <table:table-cell table:style-name="ce6" office:value-type="float" office:value="24242.31" calcext:value-type="float">
            <text:p>24,242.31</text:p>
          </table:table-cell>
          <table:table-cell table:style-name="ce6" office:value-type="float" office:value="4431.43" calcext:value-type="float">
            <text:p>4,431.43</text:p>
          </table:table-cell>
          <table:table-cell table:style-name="ce8" table:formula="of:=[.E444]+[.F444]+[.G444]+[.H444]+[.I444]+[.J444]" office:value-type="float" office:value="79921.25" calcext:value-type="float">
            <text:p>79,921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TA BACCHETTA</text:p>
          </table:table-cell>
          <table:table-cell table:style-name="ce2" office:value-type="string" calcext:value-type="string">
            <text:p>GIAN 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26.12" calcext:value-type="float">
            <text:p>826.12</text:p>
          </table:table-cell>
          <table:table-cell table:style-name="ce8" table:formula="of:=[.E445]+[.F445]+[.G445]+[.H445]+[.I445]+[.J445]" office:value-type="float" office:value="69371.21" calcext:value-type="float">
            <text:p>69,371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TOLO</text:p>
          </table:table-cell>
          <table:table-cell table:style-name="ce2" office:value-type="string" calcext:value-type="string">
            <text:p>FRANCESCO EL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762.55" calcext:value-type="float">
            <text:p>762.55</text:p>
          </table:table-cell>
          <table:table-cell table:style-name="ce6" office:value-type="float" office:value="28930.42" calcext:value-type="float">
            <text:p>28,930.42</text:p>
          </table:table-cell>
          <table:table-cell table:style-name="ce6" office:value-type="float" office:value="3755.49" calcext:value-type="float">
            <text:p>3,755.49</text:p>
          </table:table-cell>
          <table:table-cell table:style-name="ce8" table:formula="of:=[.E446]+[.F446]+[.G446]+[.H446]+[.I446]+[.J446]" office:value-type="float" office:value="82584.97" calcext:value-type="float">
            <text:p>82,584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UGIERO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2719.21" calcext:value-type="float">
            <text:p>32,719.2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183.66" calcext:value-type="float">
            <text:p>8,183.66</text:p>
          </table:table-cell>
          <table:table-cell table:style-name="ce6" office:value-type="float" office:value="2158.89" calcext:value-type="float">
            <text:p>2,158.89</text:p>
          </table:table-cell>
          <table:table-cell table:style-name="ce8" table:formula="of:=[.E447]+[.F447]+[.G447]+[.H447]+[.I447]+[.J447]" office:value-type="float" office:value="43061.76" calcext:value-type="float">
            <text:p>43,06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GGIORAT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27.15" calcext:value-type="float">
            <text:p>3,827.15</text:p>
          </table:table-cell>
          <table:table-cell table:style-name="ce6" office:value-type="float" office:value="784.46" calcext:value-type="float">
            <text:p>784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135.9" calcext:value-type="float">
            <text:p>4,135.90</text:p>
          </table:table-cell>
          <table:table-cell table:style-name="ce8" table:formula="of:=[.E448]+[.F448]+[.G448]+[.H448]+[.I448]+[.J448]" office:value-type="float" office:value="74541.76" calcext:value-type="float">
            <text:p>74,54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GREDIN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31508.06" calcext:value-type="float">
            <text:p>31,508.06</text:p>
          </table:table-cell>
          <table:table-cell table:style-name="ce6" office:value-type="float" office:value="2613.69" calcext:value-type="float">
            <text:p>2,613.69</text:p>
          </table:table-cell>
          <table:table-cell table:style-name="ce6" office:value-type="float" office:value="8304.08" calcext:value-type="float">
            <text:p>8,304.08</text:p>
          </table:table-cell>
          <table:table-cell table:style-name="ce6" office:value-type="float" office:value="576.29" calcext:value-type="float">
            <text:p>576.29</text:p>
          </table:table-cell>
          <table:table-cell table:style-name="ce6" office:value-type="float" office:value="16117" calcext:value-type="float">
            <text:p>16,117.00</text:p>
          </table:table-cell>
          <table:table-cell table:style-name="ce6" office:value-type="float" office:value="3112.33" calcext:value-type="float">
            <text:p>3,112.33</text:p>
          </table:table-cell>
          <table:table-cell table:style-name="ce8" table:formula="of:=[.E449]+[.F449]+[.G449]+[.H449]+[.I449]+[.J449]" office:value-type="float" office:value="62231.45" calcext:value-type="float">
            <text:p>62,231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CUNI</text:p>
          </table:table-cell>
          <table:table-cell table:style-name="ce2" office:value-type="string" calcext:value-type="string">
            <text:p>MARC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0127.05" calcext:value-type="float">
            <text:p>10,127.05</text:p>
          </table:table-cell>
          <table:table-cell table:style-name="ce8" table:formula="of:=[.E450]+[.F450]+[.G450]+[.H450]+[.I450]+[.J450]" office:value-type="float" office:value="75063.86" calcext:value-type="float">
            <text:p>75,063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MASO</text:p>
          </table:table-cell>
          <table:table-cell table:style-name="ce2" office:value-type="string" calcext:value-type="string">
            <text:p>M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363.54" calcext:value-type="float">
            <text:p>4,363.54</text:p>
          </table:table-cell>
          <table:table-cell table:style-name="ce8" table:formula="of:=[.E451]+[.F451]+[.G451]+[.H451]+[.I451]+[.J451]" office:value-type="float" office:value="69285.96" calcext:value-type="float">
            <text:p>69,285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VAGGIO</text:p>
          </table:table-cell>
          <table:table-cell table:style-name="ce2" office:value-type="string" calcext:value-type="string">
            <text:p>FABIO 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408.59" calcext:value-type="float">
            <text:p>1,408.59</text:p>
          </table:table-cell>
          <table:table-cell table:style-name="ce8" table:formula="of:=[.E452]+[.F452]+[.G452]+[.H452]+[.I452]+[.J452]" office:value-type="float" office:value="58696.59" calcext:value-type="float">
            <text:p>58,696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MBUCO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53]+[.F453]+[.G453]+[.H453]+[.I453]+[.J453]" office:value-type="float" office:value="68537.89" calcext:value-type="float">
            <text:p>68,537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GUINETT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608.7" calcext:value-type="float">
            <text:p>25,608.70</text:p>
          </table:table-cell>
          <table:table-cell table:style-name="ce6" office:value-type="float" office:value="5578.12" calcext:value-type="float">
            <text:p>5,578.12</text:p>
          </table:table-cell>
          <table:table-cell table:style-name="ce8" table:formula="of:=[.E454]+[.F454]+[.G454]+[.H454]+[.I454]+[.J454]" office:value-type="float" office:value="81166.54" calcext:value-type="float">
            <text:p>81,166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TOMMAS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115.32" calcext:value-type="float">
            <text:p>23,115.32</text:p>
          </table:table-cell>
          <table:table-cell table:style-name="ce6" office:value-type="float" office:value="3625.16" calcext:value-type="float">
            <text:p>3,625.16</text:p>
          </table:table-cell>
          <table:table-cell table:style-name="ce8" table:formula="of:=[.E455]+[.F455]+[.G455]+[.H455]+[.I455]+[.J455]" office:value-type="float" office:value="78676.38" calcext:value-type="float">
            <text:p>78,676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REDI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092.32" calcext:value-type="float">
            <text:p>7,092.32</text:p>
          </table:table-cell>
          <table:table-cell table:style-name="ce8" table:formula="of:=[.E456]+[.F456]+[.G456]+[.H456]+[.I456]+[.J456]" office:value-type="float" office:value="75637.41" calcext:value-type="float">
            <text:p>75,637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RTOR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559.32" calcext:value-type="float">
            <text:p>5,559.3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056.46" calcext:value-type="float">
            <text:p>25,056.46</text:p>
          </table:table-cell>
          <table:table-cell table:style-name="ce6" office:value-type="float" office:value="6756.71" calcext:value-type="float">
            <text:p>6,756.71</text:p>
          </table:table-cell>
          <table:table-cell table:style-name="ce8" table:formula="of:=[.E457]+[.F457]+[.G457]+[.H457]+[.I457]+[.J457]" office:value-type="float" office:value="81797.9" calcext:value-type="float">
            <text:p>81,797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TURNI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1161.28" calcext:value-type="float">
            <text:p>1,161.28</text:p>
          </table:table-cell>
          <table:table-cell table:style-name="ce6" office:value-type="float" office:value="25629.1" calcext:value-type="float">
            <text:p>25,629.10</text:p>
          </table:table-cell>
          <table:table-cell table:style-name="ce6" office:value-type="float" office:value="2781.5" calcext:value-type="float">
            <text:p>2,781.50</text:p>
          </table:table-cell>
          <table:table-cell table:style-name="ce8" table:formula="of:=[.E458]+[.F458]+[.G458]+[.H458]+[.I458]+[.J458]" office:value-type="float" office:value="86969.17" calcext:value-type="float">
            <text:p>86,969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LAMOGNA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02.93" calcext:value-type="float">
            <text:p>1,502.93</text:p>
          </table:table-cell>
          <table:table-cell table:style-name="ce8" table:formula="of:=[.E459]+[.F459]+[.G459]+[.H459]+[.I459]+[.J459]" office:value-type="float" office:value="58790.93" calcext:value-type="float">
            <text:p>58,790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NDROGLIO</text:p>
          </table:table-cell>
          <table:table-cell table:style-name="ce2" office:value-type="string" calcext:value-type="string">
            <text:p>S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152.13" calcext:value-type="float">
            <text:p>3,152.13</text:p>
          </table:table-cell>
          <table:table-cell table:style-name="ce8" table:formula="of:=[.E460]+[.F460]+[.G460]+[.H460]+[.I460]+[.J460]" office:value-type="float" office:value="57689.29" calcext:value-type="float">
            <text:p>57,689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RLINO</text:p>
          </table:table-cell>
          <table:table-cell table:style-name="ce2" office:value-type="string" calcext:value-type="string">
            <text:p>SERENA 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4" calcext:value-type="float">
            <text:p>43,625.6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3987.06" calcext:value-type="float">
            <text:p>3,987.06</text:p>
          </table:table-cell>
          <table:table-cell table:style-name="ce8" table:formula="of:=[.E461]+[.F461]+[.G461]+[.H461]+[.I461]+[.J461]" office:value-type="float" office:value="58524.26" calcext:value-type="float">
            <text:p>58,524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HIORLIN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5452.21" calcext:value-type="float">
            <text:p>5,452.2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328.98" calcext:value-type="float">
            <text:p>1,328.9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62]+[.F462]+[.G462]+[.H462]+[.I462]+[.J462]" office:value-type="float" office:value="6781.19" calcext:value-type="float">
            <text:p>6,781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OTTI</text:p>
          </table:table-cell>
          <table:table-cell table:style-name="ce2" office:value-type="string" calcext:value-type="string">
            <text:p>SIMON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851.44" calcext:value-type="float">
            <text:p>851.44</text:p>
          </table:table-cell>
          <table:table-cell table:style-name="ce6" office:value-type="float" office:value="23906.38" calcext:value-type="float">
            <text:p>23,906.38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463]+[.F463]+[.G463]+[.H463]+[.I463]+[.J463]" office:value-type="float" office:value="77133.4" calcext:value-type="float">
            <text:p>77,133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LLA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6419.23" calcext:value-type="float">
            <text:p>16,419.23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140.35" calcext:value-type="float">
            <text:p>4,140.35</text:p>
          </table:table-cell>
          <table:table-cell table:style-name="ce6" office:value-type="float" office:value="3050.86" calcext:value-type="float">
            <text:p>3,050.86</text:p>
          </table:table-cell>
          <table:table-cell table:style-name="ce8" table:formula="of:=[.E464]+[.F464]+[.G464]+[.H464]+[.I464]+[.J464]" office:value-type="float" office:value="23610.44" calcext:value-type="float">
            <text:p>23,610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LMO</text:p>
          </table:table-cell>
          <table:table-cell table:style-name="ce2" office:value-type="string" calcext:value-type="string">
            <text:p>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788.56" calcext:value-type="float">
            <text:p>2,788.5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090.92" calcext:value-type="float">
            <text:p>5,090.92</text:p>
          </table:table-cell>
          <table:table-cell table:style-name="ce8" table:formula="of:=[.E465]+[.F465]+[.G465]+[.H465]+[.I465]+[.J465]" office:value-type="float" office:value="62416.64" calcext:value-type="float">
            <text:p>62,416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SSA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8867.78" calcext:value-type="float">
            <text:p>28,867.78</text:p>
          </table:table-cell>
          <table:table-cell table:style-name="ce6" office:value-type="float" office:value="1453.32" calcext:value-type="float">
            <text:p>1,453.32</text:p>
          </table:table-cell>
          <table:table-cell table:style-name="ce8" table:formula="of:=[.E466]+[.F466]+[.G466]+[.H466]+[.I466]+[.J466]" office:value-type="float" office:value="82178.48" calcext:value-type="float">
            <text:p>82,178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GAMMA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683.76" calcext:value-type="float">
            <text:p>683.7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90.01" calcext:value-type="float">
            <text:p>3,390.01</text:p>
          </table:table-cell>
          <table:table-cell table:style-name="ce8" table:formula="of:=[.E467]+[.F467]+[.G467]+[.H467]+[.I467]+[.J467]" office:value-type="float" office:value="66259.74" calcext:value-type="float">
            <text:p>66,259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GNO'</text:p>
          </table:table-cell>
          <table:table-cell table:style-name="ce2" office:value-type="string" calcext:value-type="string">
            <text:p>PAOLO DIMITR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005.37" calcext:value-type="float">
            <text:p>2,005.37</text:p>
          </table:table-cell>
          <table:table-cell table:style-name="ce8" table:formula="of:=[.E468]+[.F468]+[.G468]+[.H468]+[.I468]+[.J468]" office:value-type="float" office:value="70550.46" calcext:value-type="float">
            <text:p>70,550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LVESTRI</text:p>
          </table:table-cell>
          <table:table-cell table:style-name="ce2" office:value-type="string" calcext:value-type="string">
            <text:p>MARI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065.77" calcext:value-type="float">
            <text:p>11,065.77</text:p>
          </table:table-cell>
          <table:table-cell table:style-name="ce6" office:value-type="float" office:value="501.79" calcext:value-type="float">
            <text:p>501.79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2855.55" calcext:value-type="float">
            <text:p>2,855.55</text:p>
          </table:table-cell>
          <table:table-cell table:style-name="ce8" table:formula="of:=[.E469]+[.F469]+[.G469]+[.H469]+[.I469]+[.J469]" office:value-type="float" office:value="86069.54" calcext:value-type="float">
            <text:p>86,069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ST</text:p>
          </table:table-cell>
          <table:table-cell table:style-name="ce2" office:value-type="string" calcext:value-type="string">
            <text:p>MA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92.52" calcext:value-type="float">
            <text:p>3,892.52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012.73" calcext:value-type="float">
            <text:p>3,012.73</text:p>
          </table:table-cell>
          <table:table-cell table:style-name="ce8" table:formula="of:=[.E470]+[.F470]+[.G470]+[.H470]+[.I470]+[.J470]" office:value-type="float" office:value="77186.77" calcext:value-type="float">
            <text:p>77,186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LBIATI</text:p>
          </table:table-cell>
          <table:table-cell table:style-name="ce2" office:value-type="string" calcext:value-type="string">
            <text:p>FRANCESCO M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62.53" calcext:value-type="float">
            <text:p>862.53</text:p>
          </table:table-cell>
          <table:table-cell table:style-name="ce8" table:formula="of:=[.E471]+[.F471]+[.G471]+[.H471]+[.I471]+[.J471]" office:value-type="float" office:value="58150.53" calcext:value-type="float">
            <text:p>58,150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PICA RUSSOTTO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42.88" calcext:value-type="float">
            <text:p>3,542.88</text:p>
          </table:table-cell>
          <table:table-cell table:style-name="ce8" table:formula="of:=[.E472]+[.F472]+[.G472]+[.H472]+[.I472]+[.J472]" office:value-type="float" office:value="72087.97" calcext:value-type="float">
            <text:p>72,087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FANO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70.52" calcext:value-type="float">
            <text:p>670.5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73]+[.F473]+[.G473]+[.H473]+[.I473]+[.J473]" office:value-type="float" office:value="64807.53" calcext:value-type="float">
            <text:p>64,807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IDL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5780.62" calcext:value-type="float">
            <text:p>5,780.62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6385.94" calcext:value-type="float">
            <text:p>26,385.94</text:p>
          </table:table-cell>
          <table:table-cell table:style-name="ce6" office:value-type="float" office:value="6343.21" calcext:value-type="float">
            <text:p>6,343.21</text:p>
          </table:table-cell>
          <table:table-cell table:style-name="ce8" table:formula="of:=[.E474]+[.F474]+[.G474]+[.H474]+[.I474]+[.J474]" office:value-type="float" office:value="87754.76" calcext:value-type="float">
            <text:p>87,754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VENAZZI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12735.58" calcext:value-type="float">
            <text:p>12,735.5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5533.94" calcext:value-type="float">
            <text:p>5,533.94</text:p>
          </table:table-cell>
          <table:table-cell table:style-name="ce8" table:formula="of:=[.E475]+[.F475]+[.G475]+[.H475]+[.I475]+[.J475]" office:value-type="float" office:value="88189.53" calcext:value-type="float">
            <text:p>88,189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VENAZZI</text:p>
          </table:table-cell>
          <table:table-cell table:style-name="ce2" office:value-type="string" calcext:value-type="string">
            <text:p>ROSALB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6.19" calcext:value-type="float">
            <text:p>1,946.19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476]+[.F476]+[.G476]+[.H476]+[.I476]+[.J476]" office:value-type="float" office:value="72245.53" calcext:value-type="float">
            <text:p>72,245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RAGAPEDE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0093.2" calcext:value-type="float">
            <text:p>10,093.20</text:p>
          </table:table-cell>
          <table:table-cell table:style-name="ce8" table:formula="of:=[.E477]+[.F477]+[.G477]+[.H477]+[.I477]+[.J477]" office:value-type="float" office:value="93852.91" calcext:value-type="float">
            <text:p>93,852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UCCHI</text:p>
          </table:table-cell>
          <table:table-cell table:style-name="ce2" office:value-type="string" calcext:value-type="string">
            <text:p>FAUS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859.32" calcext:value-type="float">
            <text:p>3,859.32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31172.86" calcext:value-type="float">
            <text:p>31,172.86</text:p>
          </table:table-cell>
          <table:table-cell table:style-name="ce6" office:value-type="float" office:value="1224.72" calcext:value-type="float">
            <text:p>1,224.72</text:p>
          </table:table-cell>
          <table:table-cell table:style-name="ce8" table:formula="of:=[.E478]+[.F478]+[.G478]+[.H478]+[.I478]+[.J478]" office:value-type="float" office:value="85504.09" calcext:value-type="float">
            <text:p>85,504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UIG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045.03" calcext:value-type="float">
            <text:p>5,045.03</text:p>
          </table:table-cell>
          <table:table-cell table:style-name="ce8" table:formula="of:=[.E479]+[.F479]+[.G479]+[.H479]+[.I479]+[.J479]" office:value-type="float" office:value="69981.84" calcext:value-type="float">
            <text:p>69,981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AN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2114.44" calcext:value-type="float">
            <text:p>12,114.4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6456.92" calcext:value-type="float">
            <text:p>6,456.92</text:p>
          </table:table-cell>
          <table:table-cell table:style-name="ce8" table:formula="of:=[.E480]+[.F480]+[.G480]+[.H480]+[.I480]+[.J480]" office:value-type="float" office:value="90465.23" calcext:value-type="float">
            <text:p>90,465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ORELL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6423.13" calcext:value-type="float">
            <text:p>6,423.1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85.15" calcext:value-type="float">
            <text:p>285.1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48.11" calcext:value-type="float">
            <text:p>1,248.1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81]+[.F481]+[.G481]+[.H481]+[.I481]+[.J481]" office:value-type="float" office:value="7956.39" calcext:value-type="float">
            <text:p>7,956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ORELL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059.54" calcext:value-type="float">
            <text:p>8,059.54</text:p>
          </table:table-cell>
          <table:table-cell table:style-name="ce8" table:formula="of:=[.E482]+[.F482]+[.G482]+[.H482]+[.I482]+[.J482]" office:value-type="float" office:value="76604.63" calcext:value-type="float">
            <text:p>76,604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GLIASACCHI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712.63" calcext:value-type="float">
            <text:p>11,712.63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23.71" calcext:value-type="float">
            <text:p>3,223.71</text:p>
          </table:table-cell>
          <table:table-cell table:style-name="ce8" table:formula="of:=[.E483]+[.F483]+[.G483]+[.H483]+[.I483]+[.J483]" office:value-type="float" office:value="81837.51" calcext:value-type="float">
            <text:p>81,837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GNOCHETTI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284.9" calcext:value-type="float">
            <text:p>26,284.90</text:p>
          </table:table-cell>
          <table:table-cell table:style-name="ce6" office:value-type="float" office:value="1994.53" calcext:value-type="float">
            <text:p>1,994.53</text:p>
          </table:table-cell>
          <table:table-cell table:style-name="ce8" table:formula="of:=[.E484]+[.F484]+[.G484]+[.H484]+[.I484]+[.J484]" office:value-type="float" office:value="87777.04" calcext:value-type="float">
            <text:p>87,777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I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3903.14" calcext:value-type="float">
            <text:p>23,903.14</text:p>
          </table:table-cell>
          <table:table-cell table:style-name="ce6" office:value-type="float" office:value="5042.26" calcext:value-type="float">
            <text:p>5,042.26</text:p>
          </table:table-cell>
          <table:table-cell table:style-name="ce8" table:formula="of:=[.E485]+[.F485]+[.G485]+[.H485]+[.I485]+[.J485]" office:value-type="float" office:value="80881.3" calcext:value-type="float">
            <text:p>80,881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ORINI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0.23" calcext:value-type="float">
            <text:p>1,910.23</text:p>
          </table:table-cell>
          <table:table-cell table:style-name="ce6" office:value-type="float" office:value="782.27" calcext:value-type="float">
            <text:p>782.27</text:p>
          </table:table-cell>
          <table:table-cell table:style-name="ce6" office:value-type="float" office:value="18790.28" calcext:value-type="float">
            <text:p>18,790.28</text:p>
          </table:table-cell>
          <table:table-cell table:style-name="ce6" office:value-type="float" office:value="7495.18" calcext:value-type="float">
            <text:p>7,495.18</text:p>
          </table:table-cell>
          <table:table-cell table:style-name="ce8" table:formula="of:=[.E486]+[.F486]+[.G486]+[.H486]+[.I486]+[.J486]" office:value-type="float" office:value="76211.85" calcext:value-type="float">
            <text:p>76,211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ORINI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4" calcext:value-type="float">
            <text:p>43,625.6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47.98" calcext:value-type="float">
            <text:p>47.98</text:p>
          </table:table-cell>
          <table:table-cell table:style-name="ce8" table:formula="of:=[.E487]+[.F487]+[.G487]+[.H487]+[.I487]+[.J487]" office:value-type="float" office:value="54585.18" calcext:value-type="float">
            <text:p>54,585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NDOI</text:p>
          </table:table-cell>
          <table:table-cell table:style-name="ce2" office:value-type="string" calcext:value-type="string">
            <text:p>FRANCESCO MASSIMI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1.66" calcext:value-type="float">
            <text:p>1,931.66</text:p>
          </table:table-cell>
          <table:table-cell table:style-name="ce6" office:value-type="float" office:value="791.04" calcext:value-type="float">
            <text:p>791.0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092.65" calcext:value-type="float">
            <text:p>2,092.65</text:p>
          </table:table-cell>
          <table:table-cell table:style-name="ce8" table:formula="of:=[.E488]+[.F488]+[.G488]+[.H488]+[.I488]+[.J488]" office:value-type="float" office:value="70609.6" calcext:value-type="float">
            <text:p>70,609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RTARO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87.62" calcext:value-type="float">
            <text:p>987.62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65.17" calcext:value-type="float">
            <text:p>565.17</text:p>
          </table:table-cell>
          <table:table-cell table:style-name="ce8" table:formula="of:=[.E489]+[.F489]+[.G489]+[.H489]+[.I489]+[.J489]" office:value-type="float" office:value="64538.56" calcext:value-type="float">
            <text:p>64,538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RZOL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9550.09" calcext:value-type="float">
            <text:p>39,550.09</text:p>
          </table:table-cell>
          <table:table-cell table:style-name="ce6" office:value-type="float" office:value="3228.01" calcext:value-type="float">
            <text:p>3,228.01</text:p>
          </table:table-cell>
          <table:table-cell table:style-name="ce6" office:value-type="float" office:value="1745.42" calcext:value-type="float">
            <text:p>1,745.4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604.37" calcext:value-type="float">
            <text:p>16,604.37</text:p>
          </table:table-cell>
          <table:table-cell table:style-name="ce6" office:value-type="float" office:value="198.13" calcext:value-type="float">
            <text:p>198.13</text:p>
          </table:table-cell>
          <table:table-cell table:style-name="ce8" table:formula="of:=[.E490]+[.F490]+[.G490]+[.H490]+[.I490]+[.J490]" office:value-type="float" office:value="61326.02" calcext:value-type="float">
            <text:p>61,32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STA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0875.15" calcext:value-type="float">
            <text:p>20,875.15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5239.18" calcext:value-type="float">
            <text:p>5,239.18</text:p>
          </table:table-cell>
          <table:table-cell table:style-name="ce6" office:value-type="float" office:value="2830.38" calcext:value-type="float">
            <text:p>2,830.38</text:p>
          </table:table-cell>
          <table:table-cell table:style-name="ce8" table:formula="of:=[.E491]+[.F491]+[.G491]+[.H491]+[.I491]+[.J491]" office:value-type="float" office:value="28944.71" calcext:value-type="float">
            <text:p>28,944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NDINI</text:p>
          </table:table-cell>
          <table:table-cell table:style-name="ce2" office:value-type="string" calcext:value-type="string">
            <text:p>LUIGI 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4868.24" calcext:value-type="float">
            <text:p>4,868.2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510.6" calcext:value-type="float">
            <text:p>4,510.60</text:p>
          </table:table-cell>
          <table:table-cell table:style-name="ce6" office:value-type="float" office:value="667.54" calcext:value-type="float">
            <text:p>667.54</text:p>
          </table:table-cell>
          <table:table-cell table:style-name="ce8" table:formula="of:=[.E492]+[.F492]+[.G492]+[.H492]+[.I492]+[.J492]" office:value-type="float" office:value="36433.38" calcext:value-type="float">
            <text:p>36,433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RRIGIOTTI</text:p>
          </table:table-cell>
          <table:table-cell table:style-name="ce2" office:value-type="string" calcext:value-type="string">
            <text:p>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8.88" calcext:value-type="float">
            <text:p>1,918.88</text:p>
          </table:table-cell>
          <table:table-cell table:style-name="ce6" office:value-type="float" office:value="786.65" calcext:value-type="float">
            <text:p>786.65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0583.94" calcext:value-type="float">
            <text:p>10,583.94</text:p>
          </table:table-cell>
          <table:table-cell table:style-name="ce8" table:formula="of:=[.E493]+[.F493]+[.G493]+[.H493]+[.I493]+[.J493]" office:value-type="float" office:value="84429.62" calcext:value-type="float">
            <text:p>84,429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AGNI</text:p>
          </table:table-cell>
          <table:table-cell table:style-name="ce2" office:value-type="string" calcext:value-type="string">
            <text:p>CINZI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69.15" calcext:value-type="float">
            <text:p>2,569.15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490.12" calcext:value-type="float">
            <text:p>1,490.12</text:p>
          </table:table-cell>
          <table:table-cell table:style-name="ce8" table:formula="of:=[.E494]+[.F494]+[.G494]+[.H494]+[.I494]+[.J494]" office:value-type="float" office:value="77644.62" calcext:value-type="float">
            <text:p>77,644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ANQUILLIN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997.6" calcext:value-type="float">
            <text:p>4,997.60</text:p>
          </table:table-cell>
          <table:table-cell table:style-name="ce8" table:formula="of:=[.E495]+[.F495]+[.G495]+[.H495]+[.I495]+[.J495]" office:value-type="float" office:value="69934.41" calcext:value-type="float">
            <text:p>69,934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IACCA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963.91" calcext:value-type="float">
            <text:p>4,963.91</text:p>
          </table:table-cell>
          <table:table-cell table:style-name="ce8" table:formula="of:=[.E496]+[.F496]+[.G496]+[.H496]+[.I496]+[.J496]" office:value-type="float" office:value="73509" calcext:value-type="float">
            <text:p>73,509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UDA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1984.69" calcext:value-type="float">
            <text:p>41,984.69</text:p>
          </table:table-cell>
          <table:table-cell table:style-name="ce6" office:value-type="float" office:value="3482.93" calcext:value-type="float">
            <text:p>3,482.93</text:p>
          </table:table-cell>
          <table:table-cell table:style-name="ce6" office:value-type="float" office:value="10825.98" calcext:value-type="float">
            <text:p>10,825.98</text:p>
          </table:table-cell>
          <table:table-cell table:style-name="ce6" office:value-type="float" office:value="749.4" calcext:value-type="float">
            <text:p>749.40</text:p>
          </table:table-cell>
          <table:table-cell table:style-name="ce6" office:value-type="float" office:value="17915.58" calcext:value-type="float">
            <text:p>17,915.58</text:p>
          </table:table-cell>
          <table:table-cell table:style-name="ce6" office:value-type="float" office:value="2634.18" calcext:value-type="float">
            <text:p>2,634.18</text:p>
          </table:table-cell>
          <table:table-cell table:style-name="ce8" table:formula="of:=[.E497]+[.F497]+[.G497]+[.H497]+[.I497]+[.J497]" office:value-type="float" office:value="77592.76" calcext:value-type="float">
            <text:p>77,592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CCELL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1135.46" calcext:value-type="float">
            <text:p>1,135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659.06" calcext:value-type="float">
            <text:p>4,659.06</text:p>
          </table:table-cell>
          <table:table-cell table:style-name="ce8" table:formula="of:=[.E498]+[.F498]+[.G498]+[.H498]+[.I498]+[.J498]" office:value-type="float" office:value="69931.53" calcext:value-type="float">
            <text:p>69,931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CUSSICH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851.18" calcext:value-type="float">
            <text:p>26,851.18</text:p>
          </table:table-cell>
          <table:table-cell table:style-name="ce6" office:value-type="float" office:value="5924.08" calcext:value-type="float">
            <text:p>5,924.08</text:p>
          </table:table-cell>
          <table:table-cell table:style-name="ce8" table:formula="of:=[.E499]+[.F499]+[.G499]+[.H499]+[.I499]+[.J499]" office:value-type="float" office:value="83410.38" calcext:value-type="float">
            <text:p>83,410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LTORI</text:p>
          </table:table-cell>
          <table:table-cell table:style-name="ce2" office:value-type="string" calcext:value-type="string">
            <text:p>CAROL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0726.85" calcext:value-type="float">
            <text:p>40,726.8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46.23" calcext:value-type="float">
            <text:p>1,746.23</text:p>
          </table:table-cell>
          <table:table-cell table:style-name="ce6" office:value-type="float" office:value="685.86" calcext:value-type="float">
            <text:p>685.86</text:p>
          </table:table-cell>
          <table:table-cell table:style-name="ce6" office:value-type="float" office:value="13324.52" calcext:value-type="float">
            <text:p>13,324.52</text:p>
          </table:table-cell>
          <table:table-cell table:style-name="ce6" office:value-type="float" office:value="233.03" calcext:value-type="float">
            <text:p>233.03</text:p>
          </table:table-cell>
          <table:table-cell table:style-name="ce8" table:formula="of:=[.E500]+[.F500]+[.G500]+[.H500]+[.I500]+[.J500]" office:value-type="float" office:value="56716.49" calcext:value-type="float">
            <text:p>56,716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ALFONS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5010.62" calcext:value-type="float">
            <text:p>25,010.62</text:p>
          </table:table-cell>
          <table:table-cell table:style-name="ce6" office:value-type="float" office:value="11269.75" calcext:value-type="float">
            <text:p>11,269.75</text:p>
          </table:table-cell>
          <table:table-cell table:style-name="ce8" table:formula="of:=[.E501]+[.F501]+[.G501]+[.H501]+[.I501]+[.J501]" office:value-type="float" office:value="88216.27" calcext:value-type="float">
            <text:p>88,216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ILATI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6315.26" calcext:value-type="float">
            <text:p>26,315.26</text:p>
          </table:table-cell>
          <table:table-cell table:style-name="ce6" office:value-type="float" office:value="3352.11" calcext:value-type="float">
            <text:p>3,352.11</text:p>
          </table:table-cell>
          <table:table-cell table:style-name="ce8" table:formula="of:=[.E502]+[.F502]+[.G502]+[.H502]+[.I502]+[.J502]" office:value-type="float" office:value="89164.98" calcext:value-type="float">
            <text:p>89,164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NOLI</text:p>
          </table:table-cell>
          <table:table-cell table:style-name="ce2" office:value-type="string" calcext:value-type="string">
            <text:p>CRIST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56" calcext:value-type="float">
            <text:p>4,733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47.37" calcext:value-type="float">
            <text:p>12,947.37</text:p>
          </table:table-cell>
          <table:table-cell table:style-name="ce6" office:value-type="float" office:value="1239.48" calcext:value-type="float">
            <text:p>1,239.48</text:p>
          </table:table-cell>
          <table:table-cell table:style-name="ce8" table:formula="of:=[.E503]+[.F503]+[.G503]+[.H503]+[.I503]+[.J503]" office:value-type="float" office:value="62546.02" calcext:value-type="float">
            <text:p>62,54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RESI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6824.18" calcext:value-type="float">
            <text:p>6,824.18</text:p>
          </table:table-cell>
          <table:table-cell table:style-name="ce8" table:formula="of:=[.E504]+[.F504]+[.G504]+[.H504]+[.I504]+[.J504]" office:value-type="float" office:value="90780.29" calcext:value-type="float">
            <text:p>90,780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NCO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0.66" calcext:value-type="float">
            <text:p>970.6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708.83" calcext:value-type="float">
            <text:p>708.83</text:p>
          </table:table-cell>
          <table:table-cell table:style-name="ce8" table:formula="of:=[.E505]+[.F505]+[.G505]+[.H505]+[.I505]+[.J505]" office:value-type="float" office:value="53697.51" calcext:value-type="float">
            <text:p>53,697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NTIMIGLIA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7.55" calcext:value-type="float">
            <text:p>1,297.5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677.77" calcext:value-type="float">
            <text:p>8,677.77</text:p>
          </table:table-cell>
          <table:table-cell table:style-name="ce6" office:value-type="float" office:value="2290.78" calcext:value-type="float">
            <text:p>2,290.78</text:p>
          </table:table-cell>
          <table:table-cell table:style-name="ce8" table:formula="of:=[.E506]+[.F506]+[.G506]+[.H506]+[.I506]+[.J506]" office:value-type="float" office:value="55891.71" calcext:value-type="float">
            <text:p>55,891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JOSE'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56.4" calcext:value-type="float">
            <text:p>356.40</text:p>
          </table:table-cell>
          <table:table-cell table:style-name="ce8" table:formula="of:=[.E507]+[.F507]+[.G507]+[.H507]+[.I507]+[.J507]" office:value-type="float" office:value="54893.56" calcext:value-type="float">
            <text:p>54,893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WAGNER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982.94" calcext:value-type="float">
            <text:p>5,982.94</text:p>
          </table:table-cell>
          <table:table-cell table:style-name="ce8" table:formula="of:=[.E508]+[.F508]+[.G508]+[.H508]+[.I508]+[.J508]" office:value-type="float" office:value="60520.1" calcext:value-type="float">
            <text:p>60,520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FFARONI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788.32" calcext:value-type="float">
            <text:p>3,788.32</text:p>
          </table:table-cell>
          <table:table-cell table:style-name="ce8" table:formula="of:=[.E509]+[.F509]+[.G509]+[.H509]+[.I509]+[.J509]" office:value-type="float" office:value="58325.48" calcext:value-type="float">
            <text:p>58,325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MBONIN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6311.11" calcext:value-type="float">
            <text:p>6,311.11</text:p>
          </table:table-cell>
          <table:table-cell table:style-name="ce6" office:value-type="float" office:value="547.23" calcext:value-type="float">
            <text:p>547.23</text:p>
          </table:table-cell>
          <table:table-cell table:style-name="ce6" office:value-type="float" office:value="21056.15" calcext:value-type="float">
            <text:p>21,056.15</text:p>
          </table:table-cell>
          <table:table-cell table:style-name="ce6" office:value-type="float" office:value="22.32" calcext:value-type="float">
            <text:p>22.32</text:p>
          </table:table-cell>
          <table:table-cell table:style-name="ce8" table:formula="of:=[.E510]+[.F510]+[.G510]+[.H510]+[.I510]+[.J510]" office:value-type="float" office:value="64014.02" calcext:value-type="float">
            <text:p>64,014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NDR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88.05" calcext:value-type="float">
            <text:p>688.05</text:p>
          </table:table-cell>
          <table:table-cell table:style-name="ce6" office:value-type="float" office:value="27403.18" calcext:value-type="float">
            <text:p>27,403.18</text:p>
          </table:table-cell>
          <table:table-cell table:style-name="ce6" office:value-type="float" office:value="3699.44" calcext:value-type="float">
            <text:p>3,699.44</text:p>
          </table:table-cell>
          <table:table-cell table:style-name="ce8" table:formula="of:=[.E511]+[.F511]+[.G511]+[.H511]+[.I511]+[.J511]" office:value-type="float" office:value="80975.6" calcext:value-type="float">
            <text:p>80,975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NNONI</text:p>
          </table:table-cell>
          <table:table-cell table:style-name="ce2" office:value-type="string" calcext:value-type="string">
            <text:p>CAROL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485.35" calcext:value-type="float">
            <text:p>7,485.35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25286.62" calcext:value-type="float">
            <text:p>25,286.62</text:p>
          </table:table-cell>
          <table:table-cell table:style-name="ce6" office:value-type="float" office:value="5080.37" calcext:value-type="float">
            <text:p>5,080.37</text:p>
          </table:table-cell>
          <table:table-cell table:style-name="ce8" table:formula="of:=[.E512]+[.F512]+[.G512]+[.H512]+[.I512]+[.J512]" office:value-type="float" office:value="88499.35" calcext:value-type="float">
            <text:p>88,499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RA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2142.97" calcext:value-type="float">
            <text:p>2,142.97</text:p>
          </table:table-cell>
          <table:table-cell table:style-name="ce8" table:formula="of:=[.E513]+[.F513]+[.G513]+[.H513]+[.I513]+[.J513]" office:value-type="float" office:value="74377.72" calcext:value-type="float">
            <text:p>74,377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VATTARO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96.33" calcext:value-type="float">
            <text:p>2,896.33</text:p>
          </table:table-cell>
          <table:table-cell table:style-name="ce8" table:formula="of:=[.E514]+[.F514]+[.G514]+[.H514]+[.I514]+[.J514]" office:value-type="float" office:value="71441.42" calcext:value-type="float">
            <text:p>71,441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ERBI</text:p>
          </table:table-cell>
          <table:table-cell table:style-name="ce2" office:value-type="string" calcext:value-type="string">
            <text:p>SI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267.2" calcext:value-type="float">
            <text:p>4,267.20</text:p>
          </table:table-cell>
          <table:table-cell table:style-name="ce8" table:formula="of:=[.E515]+[.F515]+[.G515]+[.H515]+[.I515]+[.J515]" office:value-type="float" office:value="69204.01" calcext:value-type="float">
            <text:p>69,204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CCHI</text:p>
          </table:table-cell>
          <table:table-cell table:style-name="ce2" office:value-type="string" calcext:value-type="string">
            <text:p>GIU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41.38" calcext:value-type="float">
            <text:p>2,541.38</text:p>
          </table:table-cell>
          <table:table-cell table:style-name="ce6" office:value-type="float" office:value="1239.6" calcext:value-type="float">
            <text:p>1,239.60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4048.48" calcext:value-type="float">
            <text:p>4,048.48</text:p>
          </table:table-cell>
          <table:table-cell table:style-name="ce8" table:formula="of:=[.E516]+[.F516]+[.G516]+[.H516]+[.I516]+[.J516]" office:value-type="float" office:value="77313.37" calcext:value-type="float">
            <text:p>77,313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292.24" calcext:value-type="float">
            <text:p>2,292.24</text:p>
          </table:table-cell>
          <table:table-cell table:style-name="ce8" table:formula="of:=[.E517]+[.F517]+[.G517]+[.H517]+[.I517]+[.J517]" office:value-type="float" office:value="64478.21" calcext:value-type="float">
            <text:p>64,478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GIANFRANC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62.12" calcext:value-type="float">
            <text:p>1,362.12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3438.64" calcext:value-type="float">
            <text:p>13,438.64</text:p>
          </table:table-cell>
          <table:table-cell table:style-name="ce6" office:value-type="float" office:value="15.11" calcext:value-type="float">
            <text:p>15.11</text:p>
          </table:table-cell>
          <table:table-cell table:style-name="ce8" table:formula="of:=[.E518]+[.F518]+[.G518]+[.H518]+[.I518]+[.J518]" office:value-type="float" office:value="64492.04" calcext:value-type="float">
            <text:p>64,492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DREOTTA</text:p>
          </table:table-cell>
          <table:table-cell table:style-name="ce2" office:value-type="string" calcext:value-type="string">
            <text:p>URSU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76.08" calcext:value-type="float">
            <text:p>1,376.08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19]+[.F519]+[.G519]+[.H519]+[.I519]+[.J519]" office:value-type="float" office:value="51772.93" calcext:value-type="float">
            <text:p>51,772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MIRAGLIO</text:p>
          </table:table-cell>
          <table:table-cell table:style-name="ce2" office:value-type="string" calcext:value-type="string">
            <text:p>SILVIA MARI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21226.77" calcext:value-type="float">
            <text:p>21,226.77</text:p>
          </table:table-cell>
          <table:table-cell table:style-name="ce6" office:value-type="float" office:value="147.76" calcext:value-type="float">
            <text:p>147.76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816.49" calcext:value-type="float">
            <text:p>816.49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20]+[.F520]+[.G520]+[.H520]+[.I520]+[.J520]" office:value-type="float" office:value="22191.02" calcext:value-type="float">
            <text:p>22,191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TELLI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756.16" calcext:value-type="float">
            <text:p>13,756.16</text:p>
          </table:table-cell>
          <table:table-cell table:style-name="ce6" office:value-type="float" office:value="35.34" calcext:value-type="float">
            <text:p>35.34</text:p>
          </table:table-cell>
          <table:table-cell table:style-name="ce8" table:formula="of:=[.E521]+[.F521]+[.G521]+[.H521]+[.I521]+[.J521]" office:value-type="float" office:value="65318.42" calcext:value-type="float">
            <text:p>65,318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22]+[.F522]+[.G522]+[.H522]+[.I522]+[.J522]" office:value-type="float" office:value="45603.17" calcext:value-type="float">
            <text:p>45,603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FANT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30997.1" calcext:value-type="float">
            <text:p>30,997.10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06.58" calcext:value-type="float">
            <text:p>1,306.58</text:p>
          </table:table-cell>
          <table:table-cell table:style-name="ce6" office:value-type="float" office:value="547.23" calcext:value-type="float">
            <text:p>547.23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23]+[.F523]+[.G523]+[.H523]+[.I523]+[.J523]" office:value-type="float" office:value="50691.33" calcext:value-type="float">
            <text:p>50,691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CARL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34.72" calcext:value-type="float">
            <text:p>1,834.72</text:p>
          </table:table-cell>
          <table:table-cell table:style-name="ce6" office:value-type="float" office:value="2690.6" calcext:value-type="float">
            <text:p>2,690.6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2683.98" calcext:value-type="float">
            <text:p>2,683.98</text:p>
          </table:table-cell>
          <table:table-cell table:style-name="ce8" table:formula="of:=[.E524]+[.F524]+[.G524]+[.H524]+[.I524]+[.J524]" office:value-type="float" office:value="68675.33" calcext:value-type="float">
            <text:p>68,675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MARIA ELE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79.63" calcext:value-type="float">
            <text:p>1,379.63</text:p>
          </table:table-cell>
          <table:table-cell table:style-name="ce6" office:value-type="float" office:value="797.61" calcext:value-type="float">
            <text:p>797.61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525]+[.F525]+[.G525]+[.H525]+[.I525]+[.J525]" office:value-type="float" office:value="47789.32" calcext:value-type="float">
            <text:p>47,789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GEMI</text:p>
          </table:table-cell>
          <table:table-cell table:style-name="ce2" office:value-type="string" calcext:value-type="string">
            <text:p>ADELIO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115.38" calcext:value-type="float">
            <text:p>1,115.3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2271.66" calcext:value-type="float">
            <text:p>2,271.66</text:p>
          </table:table-cell>
          <table:table-cell table:style-name="ce8" table:formula="of:=[.E526]+[.F526]+[.G526]+[.H526]+[.I526]+[.J526]" office:value-type="float" office:value="49790.01" calcext:value-type="float">
            <text:p>49,790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V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79.63" calcext:value-type="float">
            <text:p>1,379.63</text:p>
          </table:table-cell>
          <table:table-cell table:style-name="ce6" office:value-type="float" office:value="5297.61" calcext:value-type="float">
            <text:p>5,297.61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27]+[.F527]+[.G527]+[.H527]+[.I527]+[.J527]" office:value-type="float" office:value="56276.48" calcext:value-type="float">
            <text:p>56,276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CONI</text:p>
          </table:table-cell>
          <table:table-cell table:style-name="ce2" office:value-type="string" calcext:value-type="string">
            <text:p>FANNI'</text:p>
          </table:table-cell>
          <table:table-cell table:style-name="ce5" office:value-type="string" calcext:value-type="string">
            <text:p>DIRIGENTE S.I.T.R.A.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9151.11" calcext:value-type="float">
            <text:p>9,151.11</text:p>
          </table:table-cell>
          <table:table-cell table:style-name="ce6" office:value-type="float" office:value="1161.28" calcext:value-type="float">
            <text:p>1,161.28</text:p>
          </table:table-cell>
          <table:table-cell table:style-name="ce6" office:value-type="float" office:value="1238.88" calcext:value-type="float">
            <text:p>1,238.88</text:p>
          </table:table-cell>
          <table:table-cell table:style-name="ce6" office:value-type="float" office:value="6254.61" calcext:value-type="float">
            <text:p>6,254.61</text:p>
          </table:table-cell>
          <table:table-cell table:style-name="ce8" table:formula="of:=[.E528]+[.F528]+[.G528]+[.H528]+[.I528]+[.J528]" office:value-type="float" office:value="62160.14" calcext:value-type="float">
            <text:p>62,160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UTT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6.2" calcext:value-type="float">
            <text:p>1,376.20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35.65" calcext:value-type="float">
            <text:p>35.65</text:p>
          </table:table-cell>
          <table:table-cell table:style-name="ce8" table:formula="of:=[.E529]+[.F529]+[.G529]+[.H529]+[.I529]+[.J529]" office:value-type="float" office:value="63673.3" calcext:value-type="float">
            <text:p>63,673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ARAVALL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30]+[.F530]+[.G530]+[.H530]+[.I530]+[.J530]" office:value-type="float" office:value="63648.9" calcext:value-type="float">
            <text:p>63,648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ANNARELLA</text:p>
          </table:table-cell>
          <table:table-cell table:style-name="ce2" office:value-type="string" calcext:value-type="string">
            <text:p>LILIAN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257.44" calcext:value-type="float">
            <text:p>13,257.44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31]+[.F531]+[.G531]+[.H531]+[.I531]+[.J531]" office:value-type="float" office:value="64170.37" calcext:value-type="float">
            <text:p>64,170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651.88" calcext:value-type="float">
            <text:p>5,651.88</text:p>
          </table:table-cell>
          <table:table-cell table:style-name="ce6" office:value-type="float" office:value="4907.89" calcext:value-type="float">
            <text:p>4,907.8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551.44" calcext:value-type="float">
            <text:p>13,551.44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2]+[.F532]+[.G532]+[.H532]+[.I532]+[.J532]" office:value-type="float" office:value="68554.44" calcext:value-type="float">
            <text:p>68,554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BIOLOG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7299.5" calcext:value-type="float">
            <text:p>7,299.5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390.28" calcext:value-type="float">
            <text:p>13,390.2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33]+[.F533]+[.G533]+[.H533]+[.I533]+[.J533]" office:value-type="float" office:value="69758.53" calcext:value-type="float">
            <text:p>69,758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927.01" calcext:value-type="float">
            <text:p>927.01</text:p>
          </table:table-cell>
          <table:table-cell table:style-name="ce6" office:value-type="float" office:value="547.23" calcext:value-type="float">
            <text:p>547.23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5.5" calcext:value-type="float">
            <text:p>15.50</text:p>
          </table:table-cell>
          <table:table-cell table:style-name="ce8" table:formula="of:=[.E534]+[.F534]+[.G534]+[.H534]+[.I534]+[.J534]" office:value-type="float" office:value="49179.2" calcext:value-type="float">
            <text:p>49,179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NZI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09.6" calcext:value-type="float">
            <text:p>1,309.60</text:p>
          </table:table-cell>
          <table:table-cell table:style-name="ce6" office:value-type="float" office:value="624.5" calcext:value-type="float">
            <text:p>624.5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35]+[.F535]+[.G535]+[.H535]+[.I535]+[.J535]" office:value-type="float" office:value="63400.13" calcext:value-type="float">
            <text:p>63,400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1058" calcext:value-type="float">
            <text:p>1,058.00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36]+[.F536]+[.G536]+[.H536]+[.I536]+[.J536]" office:value-type="float" office:value="56380.62" calcext:value-type="float">
            <text:p>56,380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LSUMIN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45.32" calcext:value-type="float">
            <text:p>1,345.32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7052.23" calcext:value-type="float">
            <text:p>7,052.23</text:p>
          </table:table-cell>
          <table:table-cell table:style-name="ce8" table:formula="of:=[.E537]+[.F537]+[.G537]+[.H537]+[.I537]+[.J537]" office:value-type="float" office:value="54789.56" calcext:value-type="float">
            <text:p>54,789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NATA</text:p>
          </table:table-cell>
          <table:table-cell table:style-name="ce2" office:value-type="string" calcext:value-type="string">
            <text:p>PAOLA MARIAROSA DELFINA E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8]+[.F538]+[.G538]+[.H538]+[.I538]+[.J538]" office:value-type="float" office:value="63666.72" calcext:value-type="float">
            <text:p>63,666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GLIOTTA</text:p>
          </table:table-cell>
          <table:table-cell table:style-name="ce2" office:value-type="string" calcext:value-type="string">
            <text:p>SIMONA CORIN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46.5" calcext:value-type="float">
            <text:p>46.50</text:p>
          </table:table-cell>
          <table:table-cell table:style-name="ce8" table:formula="of:=[.E539]+[.F539]+[.G539]+[.H539]+[.I539]+[.J539]" office:value-type="float" office:value="45649.67" calcext:value-type="float">
            <text:p>45,649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RASCH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2458.3" calcext:value-type="float">
            <text:p>2,458.3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2301.77" calcext:value-type="float">
            <text:p>2,301.77</text:p>
          </table:table-cell>
          <table:table-cell table:style-name="ce8" table:formula="of:=[.E540]+[.F540]+[.G540]+[.H540]+[.I540]+[.J540]" office:value-type="float" office:value="67025.9" calcext:value-type="float">
            <text:p>67,025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DRACCHIA</text:p>
          </table:table-cell>
          <table:table-cell table:style-name="ce2" office:value-type="string" calcext:value-type="string">
            <text:p>LEONARD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367.44" calcext:value-type="float">
            <text:p>5,367.44</text:p>
          </table:table-cell>
          <table:table-cell table:style-name="ce6" office:value-type="float" office:value="5192.33" calcext:value-type="float">
            <text:p>5,192.3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1]+[.F541]+[.G541]+[.H541]+[.I541]+[.J541]" office:value-type="float" office:value="68200.08" calcext:value-type="float">
            <text:p>68,200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ON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9.63" calcext:value-type="float">
            <text:p>1,379.63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2]+[.F542]+[.G542]+[.H542]+[.I542]+[.J542]" office:value-type="float" office:value="63663.28" calcext:value-type="float">
            <text:p>63,663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CIARDINI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1109.64" calcext:value-type="float">
            <text:p>1,109.64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2729.39" calcext:value-type="float">
            <text:p>2,729.39</text:p>
          </table:table-cell>
          <table:table-cell table:style-name="ce8" table:formula="of:=[.E543]+[.F543]+[.G543]+[.H543]+[.I543]+[.J543]" office:value-type="float" office:value="66688.13" calcext:value-type="float">
            <text:p>66,688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RDACCH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1161.28" calcext:value-type="float">
            <text:p>1,161.28</text:p>
          </table:table-cell>
          <table:table-cell table:style-name="ce6" office:value-type="float" office:value="13245.44" calcext:value-type="float">
            <text:p>13,245.44</text:p>
          </table:table-cell>
          <table:table-cell table:style-name="ce6" office:value-type="float" office:value="2086.47" calcext:value-type="float">
            <text:p>2,086.47</text:p>
          </table:table-cell>
          <table:table-cell table:style-name="ce8" table:formula="of:=[.E544]+[.F544]+[.G544]+[.H544]+[.I544]+[.J544]" office:value-type="float" office:value="67220.31" calcext:value-type="float">
            <text:p>67,220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ABIAGHI</text:p>
          </table:table-cell>
          <table:table-cell table:style-name="ce2" office:value-type="string" calcext:value-type="string">
            <text:p>RENAT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76.2" calcext:value-type="float">
            <text:p>1,376.20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7469.2" calcext:value-type="float">
            <text:p>17,469.2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45]+[.F545]+[.G545]+[.H545]+[.I545]+[.J545]" office:value-type="float" office:value="68528.14" calcext:value-type="float">
            <text:p>68,528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RICCIOL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651.88" calcext:value-type="float">
            <text:p>5,651.88</text:p>
          </table:table-cell>
          <table:table-cell table:style-name="ce6" office:value-type="float" office:value="4907.89" calcext:value-type="float">
            <text:p>4,907.89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605.44" calcext:value-type="float">
            <text:p>13,605.44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46]+[.F546]+[.G546]+[.H546]+[.I546]+[.J546]" office:value-type="float" office:value="68590.62" calcext:value-type="float">
            <text:p>68,590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UZZO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IE CHIM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9.98" calcext:value-type="float">
            <text:p>9.98</text:p>
          </table:table-cell>
          <table:table-cell table:style-name="ce8" table:formula="of:=[.E547]+[.F547]+[.G547]+[.H547]+[.I547]+[.J547]" office:value-type="float" office:value="45613.15" calcext:value-type="float">
            <text:p>45,613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DONE</text:p>
          </table:table-cell>
          <table:table-cell table:style-name="ce2" office:value-type="string" calcext:value-type="string">
            <text:p>MARIA CARMEL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29.99" calcext:value-type="float">
            <text:p>1,829.99</text:p>
          </table:table-cell>
          <table:table-cell table:style-name="ce6" office:value-type="float" office:value="484.26" calcext:value-type="float">
            <text:p>484.26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48]+[.F548]+[.G548]+[.H548]+[.I548]+[.J548]" office:value-type="float" office:value="63780.28" calcext:value-type="float">
            <text:p>63,780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ZZI</text:p>
          </table:table-cell>
          <table:table-cell table:style-name="ce2" office:value-type="string" calcext:value-type="string">
            <text:p>LIVIAN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64.76" calcext:value-type="float">
            <text:p>464.76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2726.89" calcext:value-type="float">
            <text:p>2,726.89</text:p>
          </table:table-cell>
          <table:table-cell table:style-name="ce8" table:formula="of:=[.E549]+[.F549]+[.G549]+[.H549]+[.I549]+[.J549]" office:value-type="float" office:value="52790.89" calcext:value-type="float">
            <text:p>52,790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H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5.47" calcext:value-type="float">
            <text:p>1,375.47</text:p>
          </table:table-cell>
          <table:table-cell table:style-name="ce6" office:value-type="float" office:value="795.42" calcext:value-type="float">
            <text:p>795.42</text:p>
          </table:table-cell>
          <table:table-cell table:style-name="ce6" office:value-type="float" office:value="13390.28" calcext:value-type="float">
            <text:p>13,390.2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50]+[.F550]+[.G550]+[.H550]+[.I550]+[.J550]" office:value-type="float" office:value="63830.12" calcext:value-type="float">
            <text:p>63,830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48.17" calcext:value-type="float">
            <text:p>1,348.17</text:p>
          </table:table-cell>
          <table:table-cell table:style-name="ce6" office:value-type="float" office:value="788.84" calcext:value-type="float">
            <text:p>788.84</text:p>
          </table:table-cell>
          <table:table-cell table:style-name="ce6" office:value-type="float" office:value="15186.56" calcext:value-type="float">
            <text:p>15,186.5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51]+[.F551]+[.G551]+[.H551]+[.I551]+[.J551]" office:value-type="float" office:value="66206.51" calcext:value-type="float">
            <text:p>66,206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ALFRED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692.44" calcext:value-type="float">
            <text:p>13,692.44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52]+[.F552]+[.G552]+[.H552]+[.I552]+[.J552]" office:value-type="float" office:value="64758.25" calcext:value-type="float">
            <text:p>64,758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TAMBROGI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VVOCAT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4.29" calcext:value-type="float">
            <text:p>654.29</text:p>
          </table:table-cell>
          <table:table-cell table:style-name="ce6" office:value-type="float" office:value="6741.41" calcext:value-type="float">
            <text:p>6,741.4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79.88" calcext:value-type="float">
            <text:p>179.88</text:p>
          </table:table-cell>
          <table:table-cell table:style-name="ce6" office:value-type="float" office:value="2400" calcext:value-type="float">
            <text:p>2,400.00</text:p>
          </table:table-cell>
          <table:table-cell table:style-name="ce8" table:formula="of:=[.E553]+[.F553]+[.G553]+[.H553]+[.I553]+[.J553]" office:value-type="float" office:value="54400.99" calcext:value-type="float">
            <text:p>54,400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E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29792.89" calcext:value-type="float">
            <text:p>29,792.89</text:p>
          </table:table-cell>
          <table:table-cell table:style-name="ce6" office:value-type="float" office:value="4635.27" calcext:value-type="float">
            <text:p>4,635.27</text:p>
          </table:table-cell>
          <table:table-cell table:style-name="ce6" office:value-type="float" office:value="932.79" calcext:value-type="float">
            <text:p>932.79</text:p>
          </table:table-cell>
          <table:table-cell table:style-name="ce6" office:value-type="float" office:value="538.24" calcext:value-type="float">
            <text:p>538.24</text:p>
          </table:table-cell>
          <table:table-cell table:style-name="ce6" office:value-type="float" office:value="5660.75" calcext:value-type="float">
            <text:p>5,660.7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4]+[.F554]+[.G554]+[.H554]+[.I554]+[.J554]" office:value-type="float" office:value="41577.76" calcext:value-type="float">
            <text:p>41,577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MEONI</text:p>
          </table:table-cell>
          <table:table-cell table:style-name="ce2" office:value-type="string" calcext:value-type="string">
            <text:p>LORIA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39.68" calcext:value-type="float">
            <text:p>39.68</text:p>
          </table:table-cell>
          <table:table-cell table:style-name="ce8" table:formula="of:=[.E555]+[.F555]+[.G555]+[.H555]+[.I555]+[.J555]" office:value-type="float" office:value="51821.79" calcext:value-type="float">
            <text:p>51,821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ROCCHI</text:p>
          </table:table-cell>
          <table:table-cell table:style-name="ce2" office:value-type="string" calcext:value-type="string">
            <text:p>SABIN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903.08" calcext:value-type="float">
            <text:p>903.08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2834.78" calcext:value-type="float">
            <text:p>2,834.78</text:p>
          </table:table-cell>
          <table:table-cell table:style-name="ce8" table:formula="of:=[.E556]+[.F556]+[.G556]+[.H556]+[.I556]+[.J556]" office:value-type="float" office:value="66586.96" calcext:value-type="float">
            <text:p>66,586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UCCH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9.52" calcext:value-type="float">
            <text:p>1,379.52</text:p>
          </table:table-cell>
          <table:table-cell table:style-name="ce6" office:value-type="float" office:value="1004.17" calcext:value-type="float">
            <text:p>1,004.17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236.03" calcext:value-type="float">
            <text:p>1,236.03</text:p>
          </table:table-cell>
          <table:table-cell table:style-name="ce8" table:formula="of:=[.E557]+[.F557]+[.G557]+[.H557]+[.I557]+[.J557]" office:value-type="float" office:value="65085.75" calcext:value-type="float">
            <text:p>65,085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UTER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8]+[.F558]+[.G558]+[.H558]+[.I558]+[.J558]" office:value-type="float" office:value="64127.83" calcext:value-type="float">
            <text:p>64,127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N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61.79" calcext:value-type="float">
            <text:p>1,361.79</text:p>
          </table:table-cell>
          <table:table-cell table:style-name="ce6" office:value-type="float" office:value="1530.25" calcext:value-type="float">
            <text:p>1,530.25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2665.84" calcext:value-type="float">
            <text:p>2,665.84</text:p>
          </table:table-cell>
          <table:table-cell table:style-name="ce8" table:formula="of:=[.E559]+[.F559]+[.G559]+[.H559]+[.I559]+[.J559]" office:value-type="float" office:value="59497.43" calcext:value-type="float">
            <text:p>59,497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IBILETTI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2.43" calcext:value-type="float">
            <text:p>1,372.43</text:p>
          </table:table-cell>
          <table:table-cell table:style-name="ce6" office:value-type="float" office:value="793.23" calcext:value-type="float">
            <text:p>793.23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60]+[.F560]+[.G560]+[.H560]+[.I560]+[.J560]" office:value-type="float" office:value="63631.69" calcext:value-type="float">
            <text:p>63,631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ENTINI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367.44" calcext:value-type="float">
            <text:p>5,367.44</text:p>
          </table:table-cell>
          <table:table-cell table:style-name="ce6" office:value-type="float" office:value="5192.33" calcext:value-type="float">
            <text:p>5,192.33</text:p>
          </table:table-cell>
          <table:table-cell table:style-name="ce6" office:value-type="float" office:value="1109.64" calcext:value-type="float">
            <text:p>1,109.64</text:p>
          </table:table-cell>
          <table:table-cell table:style-name="ce6" office:value-type="float" office:value="13740.8" calcext:value-type="float">
            <text:p>13,740.8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61]+[.F561]+[.G561]+[.H561]+[.I561]+[.J561]" office:value-type="float" office:value="69035.82" calcext:value-type="float">
            <text:p>69,035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BEATRICE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number-columns-repeated="4" table:style-name="ce6" office:value-type="float" office:value="0" calcext:value-type="float">
            <text:p>0.00</text:p>
          </table:table-cell>
          <table:table-cell table:style-name="ce8" table:formula="of:=[.E562]+[.F562]+[.G562]+[.H562]+[.I562]+[.J562]" office:value-type="float" office:value="44354.26" calcext:value-type="float">
            <text:p>44,354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10982.01" calcext:value-type="float">
            <text:p>10,982.01</text:p>
          </table:table-cell>
          <table:table-cell table:style-name="ce6" office:value-type="float" office:value="799.8" calcext:value-type="float">
            <text:p>799.80</text:p>
          </table:table-cell>
          <table:table-cell table:style-name="ce6" office:value-type="float" office:value="68.52" calcext:value-type="float">
            <text:p>68.5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63]+[.F563]+[.G563]+[.H563]+[.I563]+[.J563]" office:value-type="float" office:value="56204.59" calcext:value-type="float">
            <text:p>56,204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VACICH</text:p>
          </table:table-cell>
          <table:table-cell table:style-name="ce2" office:value-type="string" calcext:value-type="string">
            <text:p>PAOLO MICHELE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65.89" calcext:value-type="float">
            <text:p>7,265.89</text:p>
          </table:table-cell>
          <table:table-cell table:style-name="ce6" office:value-type="float" office:value="11436.98" calcext:value-type="float">
            <text:p>11,436.98</text:p>
          </table:table-cell>
          <table:table-cell table:style-name="ce6" office:value-type="float" office:value="799.8" calcext:value-type="float">
            <text:p>799.8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64]+[.F564]+[.G564]+[.H564]+[.I564]+[.J564]" office:value-type="float" office:value="63128.28" calcext:value-type="float">
            <text:p>63,128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OLOS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10982.01" calcext:value-type="float">
            <text:p>10,982.01</text:p>
          </table:table-cell>
          <table:table-cell table:style-name="ce6" office:value-type="float" office:value="3466.47" calcext:value-type="float">
            <text:p>3,466.47</text:p>
          </table:table-cell>
          <table:table-cell table:style-name="ce6" office:value-type="float" office:value="1113.48" calcext:value-type="float">
            <text:p>1,113.48</text:p>
          </table:table-cell>
          <table:table-cell table:style-name="ce6" office:value-type="float" office:value="7.54" calcext:value-type="float">
            <text:p>7.54</text:p>
          </table:table-cell>
          <table:table-cell table:style-name="ce8" table:formula="of:=[.E565]+[.F565]+[.G565]+[.H565]+[.I565]+[.J565]" office:value-type="float" office:value="59923.76" calcext:value-type="float">
            <text:p>59,923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ILOTTI</text:p>
          </table:table-cell>
          <table:table-cell table:style-name="ce2" office:value-type="string" calcext:value-type="string">
            <text:p>DAMIAN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natura prof.,studio/ricer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151.16" calcext:value-type="float">
            <text:p>4,151.16</text:p>
          </table:table-cell>
          <table:table-cell table:style-name="ce6" office:value-type="float" office:value="10982.01" calcext:value-type="float">
            <text:p>10,982.01</text:p>
          </table:table-cell>
          <table:table-cell table:style-name="ce6" office:value-type="float" office:value="3602.59" calcext:value-type="float">
            <text:p>3,602.59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66]+[.F566]+[.G566]+[.H566]+[.I566]+[.J566]" office:value-type="float" office:value="62361.37" calcext:value-type="float">
            <text:p>62,361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MONETTA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10791.24" calcext:value-type="float">
            <text:p>10,791.24</text:p>
          </table:table-cell>
          <table:table-cell table:style-name="ce6" office:value-type="float" office:value="782.27" calcext:value-type="float">
            <text:p>782.27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67]+[.F567]+[.G567]+[.H567]+[.I567]+[.J567]" office:value-type="float" office:value="55927.77" calcext:value-type="float">
            <text:p>55,927.77</text:p>
          </table:table-cell>
          <table:table-cell table:number-columns-repeated="1013"/>
        </table:table-row>
        <table:table-row table:style-name="ro2" table:number-rows-repeated="10480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5in" fo:margin-bottom="0.2701in" fo:margin-left="0.2in" fo:margin-right="0.1902in" style:first-page-number="continue" style:scale-to="78%" style:writing-mode="lr-tb"/>
      <style:header-style>
        <style:header-footer-properties fo:min-height="0.2953in" fo:margin-left="0.548in" fo:margin-right="0.5575in" fo:margin-bottom="0in"/>
      </style:header-style>
      <style:footer-style>
        <style:header-footer-properties fo:min-height="0.2953in" fo:margin-left="0.548in" fo:margin-right="0.5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ib_20_dirigenti_20__28_non_20_generali_29_" style:display-name="PageStyle_Retrib dirigenti (non generali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16:43</meta:creation-date>
    <dc:creator>Utente</dc:creator>
    <dc:date>2016-01-26T09:32:27</dc:date>
    <meta:print-date>2016-01-26T09:32:04</meta:print-date>
    <meta:document-statistic meta:table-count="1" meta:cell-count="5817" meta:object-count="0"/>
    <meta:generator>LibreOffice/4.2.8.2$Linux_X86_64 LibreOffice_project/420m0$Build-2</meta:generator>
  </office:meta>
</office:document-meta>
</file>