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Helvetica" svg:font-family="Helvetica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2cm"/>
    </style:style>
    <style:style style:name="co2" style:family="table-column">
      <style:table-column-properties fo:break-before="auto" style:column-width="10.239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10.689cm"/>
    </style:style>
    <style:style style:name="co6" style:family="table-column">
      <style:table-column-properties fo:break-before="auto" style:column-width="12.488cm"/>
    </style:style>
    <style:style style:name="co7" style:family="table-column">
      <style:table-column-properties fo:break-before="auto" style:column-width="14.923cm"/>
    </style:style>
    <style:style style:name="co8" style:family="table-column">
      <style:table-column-properties fo:break-before="auto" style:column-width="4.0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68cm" fo:break-before="auto" style:use-optimal-row-height="tru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justify"/>
      <style:text-properties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none" style:vertical-align="middle"/>
      <style:paragraph-properties fo:text-align="justify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none" style:vertical-align="middle"/>
      <style:paragraph-properties fo:text-align="justify"/>
      <style:text-properties style:font-name="Tahoma" fo:font-size="8pt" style:font-name-asian="Tahoma" style:font-size-asian="8pt" style:font-name-complex="Tahoma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justify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0.071cm solid #000000" style:vertical-align="middle"/>
      <style:paragraph-properties fo:text-align="justify"/>
      <style:text-properties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middle"/>
      <style:paragraph-properties fo:text-align="justify"/>
      <style:text-properties style:font-name="Tahoma" fo:font-size="8pt" style:font-name-asian="Tahoma" style:font-size-asian="8pt" style:font-name-complex="Tahoma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Collegamento_20_ipertestuale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2" style:family="table-cell" style:parent-style-name="Collegamento_20_ipertestuale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 style:data-style-name="N4">
      <style:table-cell-properties fo:border-bottom="0.002cm solid #000000" style:text-align-source="fix" style:repeat-content="false" fo:wrap-option="wrap" fo:border-left="none" fo:border-right="0.002cm solid #000000" fo:border-top="0.071cm solid #000000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0103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0.071cm solid #000000" fo:border-left="none" fo:border-right="none" fo:border-top="none"/>
      <style:text-properties fo:font-size="8pt" style:font-size-asian="8pt" style:font-size-complex="8pt"/>
    </style:style>
    <style:style style:name="ce17" style:family="table-cell" style:parent-style-name="Default" style:data-style-name="N10103">
      <style:table-cell-properties fo:border-bottom="0.071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0103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0103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0.071cm solid #000000" fo:border-left="none" fo:border-right="0.002cm solid #000000" fo:border-top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24" style:family="table-cell" style:parent-style-name="Collegamento_20_ipertestuale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2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26" style:family="table-cell" style:parent-style-name="Collegamento_20_ipertestuale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T1" style:family="text">
      <style:text-properties fo:color="#000000" style:text-outline="false" style:text-line-through-style="none" style:font-name="Calibri" fo:font-size="8pt" fo:font-style="italic" fo:text-shadow="none" style:text-underline-style="none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6" table:default-cell-style-name="ce9"/>
        <table:table-column table:style-name="co8" table:default-cell-style-name="ce9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>
            <text:p>Estremi degli atti di conferimento di incarichi amministrativi di vertice</text:p>
          </table:table-cell>
          <table:table-cell table:style-name="ce10" office:value-type="string">
            <text:p>Curriculum, redatto in conformità al vigente modello europeo.</text:p>
            <text:p><text:span text:style-name="T1">Art. 15, c. 1, lett. d), d.lgs. n. 33/2013</text:span></text:p>
          </table:table-cell>
          <table:table-cell table:style-name="ce13" office:value-type="string" table:number-columns-spanned="3" table:number-rows-spanned="1">
            <text:p>Compensi lordi</text:p>
            <text:p/>
            <text:p><text:span text:style-name="T1">Art. 15, c. 1, lett. d), d.lgs. n. 33/2013</text:span></text:p>
          </table:table-cell>
          <table:covered-table-cell table:number-columns-repeated="2"/>
          <table:table-cell table:style-name="ce10" office:value-type="string">
            <text:p>Dati relativi allo svolgimento di incarichi o titolarità di cariche in enti di diritto privato regolati o finanziati dalla pubblica amministrazione o allo svolgimento di attività professionali, e relativi compensi</text:p>
            <text:p/>
            <text:p><text:span text:style-name="T1">Art. 15, c. 1, lett. c), d.lgs. n. 33/2013</text:span></text:p>
          </table:table-cell>
          <table:table-cell table:style-name="ce10" office:value-type="string">
            <text:p>Dichiarazione sulla insussistenza di una delle cause di inconferibilità dell'incarico</text:p>
            <text:p/>
            <text:p><text:span text:style-name="T1">Art. 20, c. 3, d.lgs. n. 39/2013</text:span></text:p>
          </table:table-cell>
          <table:table-cell table:style-name="ce10" office:value-type="string">
            <text:p>Dichiarazione sulla insussistenza di una delle cause di incompatibilità al conferimento dell'incarico</text:p>
            <text:p/>
            <text:p>Art. 20, c. 3, d.lgs. n. 39/2013 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irettore Generale: Dr. Callisto Marco Bravi</text:p>
          </table:table-cell>
          <table:table-cell table:style-name="ce11" office:value-type="string" table:number-columns-spanned="1" table:number-rows-spanned="3">
            <text:p><text:a xlink:href="http://www.ospedalivarese.net/files/at/amministrazione-trasparente/13/464/CV%20Dr.%20Bravi%202016.pdf">CV Dr. Callisto Bravi</text:a></text:p>
          </table:table-cell>
          <table:table-cell table:style-name="ce14" office:value-type="string">
            <text:p><text:s text:c="4"/>COMPENSO relativo all'anno 2015</text:p>
          </table:table-cell>
          <table:table-cell table:style-name="ce18" office:value-type="string">
            <text:p>OBIETTIVO DI RISULTATO relativo all'anno 2014</text:p>
          </table:table-cell>
          <table:table-cell table:style-name="ce21" office:value-type="string">
            <text:p>TOTALE</text:p>
          </table:table-cell>
          <table:table-cell table:style-name="ce11" office:value-type="string" table:number-columns-spanned="1" table:number-rows-spanned="3">
            <text:p><text:a xlink:href="http://asst-settelaghi.it/files/at/amministrazione-trasparente/162/309/direttore%20generale%202014.pdf">Dichiarazione Dr. Callisto Bravi</text:a></text:p>
          </table:table-cell>
          <table:table-cell table:style-name="ce11" office:value-type="string" table:number-columns-spanned="1" table:number-rows-spanned="3">
            <text:p><text:a xlink:href="http://asst-settelaghi.it/files/at/amministrazione-trasparente/13/619/dichiarazione%20di%20inconferibilità%20dr.%20Bravi.pdf">Dichiarazione Dr. Callisto Bravi</text:a></text:p>
          </table:table-cell>
          <table:table-cell table:style-name="ce26" office:value-type="string" table:number-columns-spanned="1" table:number-rows-spanned="3">
            <text:p><text:a xlink:href="http://asst-settelaghi.it/files/at/amministrazione-trasparente/13/616/Callisto%20Bravi%20dichiarazione%20incompatibilità.pdf">Dichiarazione Dr. Callisto Bravi</text:a>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Nominato dalla Giunta Regionale della Regione Lombardia con DGR n.X/4638 del 19/12/2015</text:p>
          </table:table-cell>
          <table:covered-table-cell/>
          <table:table-cell table:style-name="ce15" office:value-type="currency" office:currency="EUR" office:value="154937.04">
            <text:p>€ 154.937,04</text:p>
          </table:table-cell>
          <table:table-cell table:style-name="ce19" office:value-type="currency" office:currency="EUR" office:value="23860.31">
            <text:p>€ 23.860,31</text:p>
          </table:table-cell>
          <table:table-cell table:style-name="ce19" office:value-type="currency" office:currency="EUR" office:value="178797.35">
            <text:p>€ 178.797,35</text:p>
          </table:table-cell>
          <table:covered-table-cell table:number-columns-repeated="3"/>
          <table:table-cell table:number-columns-repeated="1016"/>
        </table:table-row>
        <table:table-row table:style-name="ro4">
          <table:table-cell table:style-name="ce5" office:value-type="string">
            <text:p>Presa d’atto dell’insediamento presso questa Azienda Ospedaliera con provvedimento deliberativo n. 1 del 01.01.2016</text:p>
          </table:table-cell>
          <table:covered-table-cell/>
          <table:table-cell table:style-name="ce16" table:number-columns-repeated="2"/>
          <table:table-cell table:style-name="ce22"/>
          <table:covered-table-cell table:number-columns-repeated="3"/>
          <table:table-cell table:number-columns-repeated="1016"/>
        </table:table-row>
        <table:table-row table:style-name="ro1">
          <table:table-cell table:style-name="ce6"/>
          <table:table-cell table:number-columns-repeated="4"/>
          <table:table-cell table:style-name="ce23"/>
          <table:table-cell table:style-name="ce1"/>
          <table:table-cell table:number-columns-repeated="1017"/>
        </table:table-row>
        <table:table-row table:style-name="ro5">
          <table:table-cell table:style-name="ce7" office:value-type="string">
            <text:p>Direttore Amministrativo: Dr.ssa Paola Bianco</text:p>
          </table:table-cell>
          <table:table-cell table:style-name="ce12" office:value-type="string" table:number-columns-spanned="1" table:number-rows-spanned="2">
            <text:p><text:a xlink:href="http://www.ospedalivarese.net/files/at/amministrazione-trasparente/13/469/CV%20Dr.ssa%20Bianco%202016.pdf">CV Dr.ssa Paola Bianco</text:a></text:p>
          </table:table-cell>
          <table:table-cell table:style-name="ce14" office:value-type="string">
            <text:p><text:s text:c="4"/>COMPENSO relativo all'anno 2015</text:p>
          </table:table-cell>
          <table:table-cell table:style-name="ce18" office:value-type="string">
            <text:p>OBIETTIVO DI RISULTATO relativo all'anno 2014</text:p>
          </table:table-cell>
          <table:table-cell table:style-name="ce21" office:value-type="string">
            <text:p>TOTALE</text:p>
          </table:table-cell>
          <table:table-cell table:style-name="ce11" office:value-type="string" table:number-columns-spanned="1" table:number-rows-spanned="2">
            <text:p><text:a xlink:href="http://asst-settelaghi.it/files/at/amministrazione-trasparente/162/623/Dichiarazione%20Dr.%20Bianco.PDF">Dichiarazione Dr.ssa Paola Bianco</text:a></text:p>
          </table:table-cell>
          <table:table-cell table:style-name="ce11" office:value-type="string" table:number-columns-spanned="1" table:number-rows-spanned="2">
            <text:p><text:a xlink:href="http://asst-settelaghi.it/files/at/amministrazione-trasparente/13/468/dichiarazione%20Paola%20Bianco_inconferibilità%202016.pdf">Dichiarazione Dr.ssa Paola Bianco</text:a></text:p>
          </table:table-cell>
          <table:table-cell table:style-name="ce26" office:value-type="string" table:number-columns-spanned="1" table:number-rows-spanned="2">
            <text:p><text:a xlink:href="http://asst-settelaghi.it/files/at/amministrazione-trasparente/13/467/dichiarazione%20incompatibilità%20Bianco%202016.pdf">Dichiarazione Dr.ssa Bianco</text:a>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Nominata con provvedimento deliberativo n. 2 del 01.01.2016</text:p>
          </table:table-cell>
          <table:covered-table-cell/>
          <table:table-cell table:style-name="ce17" office:value-type="currency" office:currency="EUR" office:value="92528.54">
            <text:p>€ 92.528,54</text:p>
          </table:table-cell>
          <table:table-cell table:style-name="ce20" office:value-type="currency" office:currency="EUR" office:value="16989.09">
            <text:p>€ 16.989,09</text:p>
          </table:table-cell>
          <table:table-cell table:style-name="ce20" office:value-type="currency" office:currency="EUR" office:value="109517.63">
            <text:p>€ 109.517,63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6"/>
          <table:table-cell table:number-columns-repeated="4"/>
          <table:table-cell table:style-name="ce23"/>
          <table:table-cell table:style-name="ce1"/>
          <table:table-cell table:number-columns-repeated="1017"/>
        </table:table-row>
        <table:table-row table:style-name="ro5">
          <table:table-cell table:style-name="ce7" office:value-type="string">
            <text:p>Direttore Sanitario: Dr. Gianluca Avanzi</text:p>
          </table:table-cell>
          <table:table-cell table:style-name="ce11" office:value-type="string" table:number-columns-spanned="1" table:number-rows-spanned="2">
            <text:p><text:a xlink:href="http://asst-settelaghi.it/files/at/amministrazione-trasparente/13/465/CV%20Dr.%20Avanzi%202016.pdf">CV Dr. Gianluca Avanzi</text:a></text:p>
          </table:table-cell>
          <table:table-cell table:style-name="ce18" office:value-type="string">
            <text:p><text:s text:c="4"/>COMPENSO relativo all'anno 2015</text:p>
          </table:table-cell>
          <table:table-cell table:style-name="ce18" office:value-type="string">
            <text:p>OBIETTIVO DI RISULTATO relativo all'anno 2014</text:p>
          </table:table-cell>
          <table:table-cell table:style-name="ce21" office:value-type="string">
            <text:p>TOTALE</text:p>
          </table:table-cell>
          <table:table-cell table:style-name="ce24" office:value-type="string" table:number-columns-spanned="1" table:number-rows-spanned="2">
            <text:p><text:a xlink:href="http://asst-settelaghi.it/files/at/amministrazione-trasparente/162/622/DICHIARAZIONE.PDF">Dichiarazione Dr. Gianluca Avanzi</text:a></text:p>
          </table:table-cell>
          <table:table-cell table:style-name="ce25" office:value-type="string" table:number-columns-spanned="1" table:number-rows-spanned="2">
            <text:p><text:a xlink:href="http://asst-settelaghi.it/files/at/amministrazione-trasparente/13/476/dichiarazione%20inconferibilità%20Avanzi%202016.pdf">Dichiarazione Dr. Gianluca Avanzi</text:a></text:p>
          </table:table-cell>
          <table:table-cell table:style-name="ce26" office:value-type="string" table:number-columns-spanned="1" table:number-rows-spanned="2">
            <text:p><text:a xlink:href="http://asst-settelaghi.it/files/at/amministrazione-trasparente/13/475/dichiarazione%20incompatibilità%20Avanzi%202016.pdf">Dichiarazione Dr. Avanzi</text:a>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Nominato con provvedimento deliberativo n. 3 del del 01.01.2016</text:p>
          </table:table-cell>
          <table:covered-table-cell/>
          <table:table-cell table:style-name="ce17" office:value-type="currency" office:currency="EUR" office:value="123949.56">
            <text:p>€ 123.949,56</text:p>
          </table:table-cell>
          <table:table-cell table:style-name="ce20" office:value-type="currency" office:currency="EUR" office:value="19088.25">
            <text:p>€ 19.088,25</text:p>
          </table:table-cell>
          <table:table-cell table:style-name="ce20" office:value-type="currency" office:currency="EUR" office:value="143037.81">
            <text:p>€ 143.037,81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6"/>
          <table:table-cell table:number-columns-repeated="4"/>
          <table:table-cell table:style-name="ce23"/>
          <table:table-cell table:style-name="ce1"/>
          <table:table-cell table:number-columns-repeated="1017"/>
        </table:table-row>
        <table:table-row table:style-name="ro5">
          <table:table-cell table:style-name="ce7" office:value-type="string">
            <text:p>Direttore sociosanitario: Dr.ssa Adelina Salzillo</text:p>
          </table:table-cell>
          <table:table-cell table:style-name="ce12" office:value-type="string" table:number-columns-spanned="1" table:number-rows-spanned="2">
            <text:p><text:a xlink:href="http://asst-settelaghi.it/files/at/amministrazione-trasparente/13/466/CV%20Salzillo.pdf">CV Dr.ssa Adelina Salzillo</text:a></text:p>
          </table:table-cell>
          <table:table-cell table:style-name="ce14" office:value-type="string">
            <text:p><text:s text:c="4"/>COMPENSO relativo all'anno 2015</text:p>
          </table:table-cell>
          <table:table-cell table:style-name="ce18" office:value-type="string">
            <text:p>OBIETTIVO DI RISULTATO relativo all'anno 2014</text:p>
          </table:table-cell>
          <table:table-cell table:style-name="ce21" office:value-type="string">
            <text:p>TOTALE</text:p>
          </table:table-cell>
          <table:table-cell table:style-name="ce11" office:value-type="string" table:number-columns-spanned="1" table:number-rows-spanned="2">
            <text:p><text:a xlink:href="http://asst-settelaghi.it/files/at/amministrazione-trasparente/162/617/dichiarazione%20Salzillo%20Adelina.PDF">Dichiarazione Dr.ssa Adelina Salzillo</text:a></text:p>
          </table:table-cell>
          <table:table-cell table:style-name="ce11" office:value-type="string" table:number-columns-spanned="1" table:number-rows-spanned="2">
            <text:p><text:a xlink:href="http://asst-settelaghi.it/files/at/amministrazione-trasparente/13/474/dichiarazione%20inconferibilità.pdf">Dichiarazione Dr.ssa Salzillo</text:a></text:p>
          </table:table-cell>
          <table:table-cell table:style-name="ce26" office:value-type="string" table:number-columns-spanned="1" table:number-rows-spanned="2">
            <text:p><text:a xlink:href="http://asst-settelaghi.it/files/at/amministrazione-trasparente/13/473/dichiarazione%20incompatibilità%20Salzillo%202016.pdf">Dichiarazione Dr.ssa Salzillo</text:a>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Nominato con provvedimento deliberativo n. 4 del del 01.01.2016</text:p>
          </table:table-cell>
          <table:covered-table-cell/>
          <table:table-cell table:style-name="ce17" office:value-type="currency" office:currency="EUR" office:value="109606.85">
            <text:p>€ 109.606,85</text:p>
          </table:table-cell>
          <table:table-cell table:style-name="ce20" office:value-type="currency" office:currency="EUR" office:value="5879.91">
            <text:p>€ 5.879,91</text:p>
          </table:table-cell>
          <table:table-cell table:style-name="ce20" office:value-type="currency" office:currency="EUR" office:value="115486.76">
            <text:p>€ 115.486,76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6">
          <table:table-cell table:style-name="ce1"/>
          <table:table-cell table:number-columns-repeated="1023"/>
        </table:table-row>
        <table:table-row table:style-name="ro7">
          <table:table-cell office:value-type="string">
            <text:p>Estremi degli atti di conferimento di incarichi amministrativi di vertice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Helvetica" svg:font-family="Helvetica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10/11/2016</text:date>, <text:time>10.0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co.Osculati</meta:initial-creator>
    <meta:creation-date>2016-03-02T17:17:10Z</meta:creation-date>
    <dc:date>2016-11-10T10:02:52.74</dc:date>
    <meta:editing-duration>PT24S</meta:editing-duration>
    <meta:editing-cycles>1</meta:editing-cycles>
    <meta:document-statistic meta:table-count="1" meta:cell-count="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