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0.153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page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ELENCO INCARICHI DIRIGENZIAL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DIRETTORI DI STRUTTURA COMPLESSA E DI DIPARTIMENTO - RESPONSABILI STRUTTUE SEMPLICI DIPARTIMENTAL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AL <text:s/>31.12.2016</text:p>
          </table:table-cell>
          <table:covered-table-cell table:number-columns-repeated="5" table:style-name="ce2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17" office:value-type="string">
              <text:p>OGGETTO INCARICO</text:p>
            </table:table-cell>
            <table:table-cell table:style-name="ce17" office:value-type="string">
              <text:p>STRUTTURA COMPLESSA</text:p>
            </table:table-cell>
            <table:table-cell table:style-name="ce17" office:value-type="string">
              <text:p>DESCRIZIONE DIPARTIMENTO</text:p>
            </table:table-cell>
            <table:table-cell table:style-name="ce25" office:value-type="string">
              <text:p>ESTREMI ATTO </text:p>
              <text:p>CONFERIMENT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DEGENZA BREVE INTERNISTICA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143 DEL 27.02.15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ONATOLOGIA T.I. NEONATALE E PEDIATRIA VERBANO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STAFF DIREZIONE AMMINISTRATIVA</text:p>
          </table:table-cell>
          <table:table-cell table:style-name="ce21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DAY SURGERY</text:p>
          </table:table-cell>
          <table:table-cell table:style-name="ce7" office:value-type="string">
            <text:p>ANESTESIA E RIANIMAZIONE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NTOGNONI</text:p>
          </table:table-cell>
          <table:table-cell table:style-name="ce7" office:value-type="string">
            <text:p>PAO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ZZOLINI</text:p>
          </table:table-cell>
          <table:table-cell table:style-name="ce7" office:value-type="string">
            <text:p>CLAUD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251 DEL 26.02.0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ARTALENA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NDOCRINOLOGI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 1669 DEL 26.09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ARUZZI</text:p>
          </table:table-cell>
          <table:table-cell table:style-name="ce7" office:value-type="string">
            <text:p>FAB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RADIOLOGI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1227 DEL 21.12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EGHI</text:p>
          </table:table-cell>
          <table:table-cell table:style-name="ce7" office:value-type="string">
            <text:p>CESA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CHIRURGIA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 N. 1143 DEL 06.12.20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ERNASCONI</text:p>
          </table:table-cell>
          <table:table-cell table:style-name="ce7" office:value-type="string">
            <text:p>ANNA MARI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GENERALE LUINO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698 DEL 29.07.20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ERTOLINI</text:p>
          </table:table-cell>
          <table:table-cell table:style-name="ce7" office:value-type="string">
            <text:p>ANDREA GIUSEPPE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MEDICINA GENERALE CITTIGLIO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1070 DEL 16.12.1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IABILITAZIONE NEUROMOTORIA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1074 DEL 30.12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ONO</text:p>
          </table:table-cell>
          <table:table-cell table:style-name="ce7" office:value-type="string">
            <text:p>GIORGIO GIOVANNI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LOGIA E STROKE UNIT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1670 DEL 26.09.02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BOSCHI</text:p>
          </table:table-cell>
          <table:table-cell table:style-name="ce8" office:value-type="string">
            <text:p>EMANUELA</text:p>
          </table:table-cell>
          <table:table-cell table:style-name="ce10" office:value-type="string">
            <text:p>DIRETTORE S.C.</text:p>
          </table:table-cell>
          <table:table-cell table:style-name="ce21" office:value-type="string">
            <text:p>AREA DISTRETTUALE SOCIO SANITARIA </text:p>
            <text:p>DI SESTO CALENDE</text:p>
          </table:table-cell>
          <table:table-cell table:style-name="ce8" office:value-type="string">
            <text:p>DIREZIONE SOCIO SANITARIA</text:p>
          </table:table-cell>
          <table:table-cell table:style-name="ce21" office:value-type="string">
            <text:p>DELIBERAZIONE</text:p>
            <text:p>N. 140 DEL 17.4.2015</text:p>
            <text:p>ADOTTATA DALL'ASL VARESE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BRIGNOLI</text:p>
          </table:table-cell>
          <table:table-cell table:style-name="ce7" office:value-type="string">
            <text:p>DANI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518 DEL 16.09.9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LLEGARI</text:p>
          </table:table-cell>
          <table:table-cell table:style-name="ce7" office:value-type="string">
            <text:p>CAMILLA</text:p>
          </table:table-cell>
          <table:table-cell table:style-name="ce7" office:value-type="string">
            <text:p>RESPONSABILE F.F.</text:p>
          </table:table-cell>
          <table:table-cell table:style-name="ce13" office:value-type="string">
            <text:p>PSICHIATRIA VARESE</text:p>
          </table:table-cell>
          <table:table-cell table:style-name="ce15" office:value-type="string">
            <text:p>SALUTE MENTALE</text:p>
          </table:table-cell>
          <table:table-cell table:style-name="ce21" office:value-type="string">
            <text:p>DELIBERAZIONE N. 998 DEL 31.10.2016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1" table:number-rows-spanned="2">
            <text:p>CALLEGARI</text:p>
          </table:table-cell>
          <table:table-cell table:style-name="ce9" office:value-type="string" table:number-columns-spanned="1" table:number-rows-spanned="2">
            <text:p>LEONARDO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RADIOLOGIA VERBANO</text:p>
          </table:table-cell>
          <table:table-cell table:style-name="ce15" office:value-type="string">
            <text:p>SERVIZI</text:p>
          </table:table-cell>
          <table:table-cell table:style-name="ce21" office:value-type="string">
            <text:p>DELIBERAZIONE</text:p>
            <text:p>N. 782 DEL 01.09.15</text:p>
          </table:table-cell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15" office:value-type="string">
            <text:p>RESPONSABILE F.F.</text:p>
          </table:table-cell>
          <table:table-cell table:style-name="ce15" office:value-type="string">
            <text:p>RADIOLOGIA B</text:p>
          </table:table-cell>
          <table:table-cell table:style-name="ce15" office:value-type="string">
            <text:p>SERVIZI</text:p>
          </table:table-cell>
          <table:table-cell table:style-name="ce21" office:value-type="string">
            <text:p>DELIBERAZIONE</text:p>
            <text:p>N. 1396 DEL 20.12.10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CARDIOLOGIA 2 CON PROIEZIONE TERRIT. SUL VERBANO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 300 DEL 21.04.201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CAPRA </text:p>
          </table:table-cell>
          <table:table-cell table:style-name="ce10" office:value-type="string">
            <text:p>CARLO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ANESTESIA E RIANIMAZIONE TRADATE</text:p>
          </table:table-cell>
          <table:table-cell table:style-name="ce10" office:value-type="string">
            <text:p>ANESTESIA E RIANIMAZIONE</text:p>
          </table:table-cell>
          <table:table-cell table:style-name="ce21" office:value-type="string">
            <text:p>DELIBERAZIONE</text:p>
            <text:p>N. 975 DEL 31.12.14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RCANO</text:p>
          </table:table-cell>
          <table:table-cell table:style-name="ce7" office:value-type="string">
            <text:p>GIULI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HIRURGIA GENERALE AD INDIRIZZO TRAPIANTOLOGICO</text:p>
          </table:table-cell>
          <table:table-cell table:style-name="ce7" office:value-type="string">
            <text:p>CHIRURGIA </text:p>
          </table:table-cell>
          <table:table-cell table:style-name="ce21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SALONE</text:p>
          </table:table-cell>
          <table:table-cell table:style-name="ce7" office:value-type="string">
            <text:p>ROSARIO</text:p>
          </table:table-cell>
          <table:table-cell table:style-name="ce7" office:value-type="string">
            <text:p>RESPONSABILE S.S.D.</text:p>
          </table:table-cell>
          <table:table-cell table:style-name="ce22" office:value-type="string">
            <text:p>LABORATORIO ANALISI SMEL SPECIALIZZATO IN </text:p>
            <text:p>CITOGENETICA E GENETICA MEDICA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VASCOLARE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 1048 DEL 10.09.09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CASTELNUOVO</text:p>
          </table:table-cell>
          <table:table-cell table:style-name="ce5" office:value-type="string" table:number-columns-spanned="1" table:number-rows-spanned="2">
            <text:p>PAOLO GIOCONDO MARIA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1377 DEL 30.07.0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736 DEL 28.08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ECONI</text:p>
          </table:table-cell>
          <table:table-cell table:style-name="ce7" office:value-type="string">
            <text:p>FANNI'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SITRA</text:p>
          </table:table-cell>
          <table:table-cell table:style-name="ce7"/>
          <table:table-cell table:style-name="ce23" office:value-type="string">
            <text:p>DELIBERAZIONE</text:p>
            <text:p>N.1204 DEL 30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HIARANDA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 A</text:p>
          </table:table-cell>
          <table:table-cell table:style-name="ce7" office:value-type="string">
            <text:p>ANESTESIA E RIANIMAZIONE</text:p>
          </table:table-cell>
          <table:table-cell table:style-name="ce21" office:value-type="string">
            <text:p>DELIBERAZIONE</text:p>
            <text:p>N. 709 DEL 28.04.99</text:p>
          </table:table-cell>
          <table:table-cell table:number-columns-repeated="1018"/>
        </table:table-row>
        <table:table-row table:style-name="ro4">
          <table:table-cell table:style-name="ce11" office:value-type="string" table:number-columns-spanned="1" table:number-rows-spanned="2">
            <text:p>CHIARAVALLE</text:p>
          </table:table-cell>
          <table:table-cell table:style-name="ce11" office:value-type="string" table:number-columns-spanned="1" table:number-rows-spanned="2">
            <text:p>SAVE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RONTO SOCCORSO E ACCETTAZIONE MACCHI</text:p>
          </table:table-cell>
          <table:table-cell table:style-name="ce7" office:value-type="string">
            <text:p>EAS</text:p>
          </table:table-cell>
          <table:table-cell table:style-name="ce23" office:value-type="string">
            <text:p>DELIBERAZIONE N. 995 DEL 31.10.2016</text:p>
          </table:table-cell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EAS</text:p>
          </table:table-cell>
          <table:table-cell table:style-name="ce23" office:value-type="string">
            <text:p>DELIBERAZIONE N. 995 DEL 31.10.2016</text:p>
          </table:table-cell>
          <table:table-cell table:number-columns-repeated="1018"/>
        </table:table-row>
        <table:table-row table:style-name="ro4">
          <table:table-cell table:style-name="ce12" office:value-type="string" table:number-columns-spanned="1" table:number-rows-spanned="2">
            <text:p>CIOFFI</text:p>
          </table:table-cell>
          <table:table-cell table:style-name="ce12" office:value-type="string" table:number-columns-spanned="1" table:number-rows-spanned="2">
            <text:p>ISIDORO</text:p>
          </table:table-cell>
          <table:table-cell table:style-name="ce15" office:value-type="string">
            <text:p>DIRETTORE DIPARTIMENTO</text:p>
          </table:table-cell>
          <table:table-cell table:style-name="ce13" office:value-type="string">
            <text:p>PSICHIATRIA VARESE</text:p>
          </table:table-cell>
          <table:table-cell table:style-name="ce13" office:value-type="string">
            <text:p>SALUTE MENTALE</text:p>
          </table:table-cell>
          <table:table-cell table:style-name="ce21" office:value-type="string">
            <text:p>DELIBERAZIONE N. 996 DEL 31.10.2016</text:p>
          </table:table-cell>
          <table:table-cell table:number-columns-repeated="1018"/>
        </table:table-row>
        <table:table-row table:style-name="ro4">
          <table:covered-table-cell table:number-columns-repeated="2" table:style-name="ce12"/>
          <table:table-cell table:style-name="ce7" office:value-type="string">
            <text:p>DIRETTORE S.C.</text:p>
          </table:table-cell>
          <table:table-cell table:style-name="ce7" office:value-type="string">
            <text:p>PSICHIATRIA - VERBANO</text:p>
          </table:table-cell>
          <table:table-cell table:style-name="ce7" office:value-type="string">
            <text:p>SALUTE MENTALE</text:p>
          </table:table-cell>
          <table:table-cell table:style-name="ce21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CHIRURGIA GENERALE VARESE - CITTIGLIO</text:p>
          </table:table-cell>
          <table:table-cell table:style-name="ce7" office:value-type="string">
            <text:p>CHIRURGIA</text:p>
          </table:table-cell>
          <table:table-cell table:style-name="ce21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HIRURGIA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URE SUBACUTE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1069 DEL 16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RISTOFARI</text:p>
          </table:table-cell>
          <table:table-cell table:style-name="ce7" office:value-type="string">
            <text:p>ELIAN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ORL - SERVIZIO DI AUDIOVESTIBOLOGIA</text:p>
          </table:table-cell>
          <table:table-cell table:style-name="ce7" office:value-type="string">
            <text:p>METERNO INFANTILE</text:p>
          </table:table-cell>
          <table:table-cell table:style-name="ce21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 E CURE PALLIATIVE</text:p>
          </table:table-cell>
          <table:table-cell table:style-name="ce7" office:value-type="string">
            <text:p>ANESTESIA E RIANIMAZIONE</text:p>
          </table:table-cell>
          <table:table-cell table:style-name="ce21" office:value-type="string">
            <text:p>DELIBERAZIONE</text:p>
            <text:p>N. 1074 DEL 30.12.1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7" office:value-type="string">
            <text:p>RESPONSABILE F.F.</text:p>
          </table:table-cell>
          <table:table-cell table:style-name="ce7" office:value-type="string">
            <text:p>ORTOPEDIA E TRAUMATOLOGIA </text:p>
          </table:table-cell>
          <table:table-cell table:style-name="ce7" office:value-type="string">
            <text:p>CHIRURGIE SPECIALISTICHE </text:p>
          </table:table-cell>
          <table:table-cell table:style-name="ce21" office:value-type="string">
            <text:p>DELIBERAZIONE N. 997 DEL 31.10.20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E LUCA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LABORATORIO ANALISI CIMICO CLINICHE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 1510 DEL 30.09.0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RESPONSABILE F.F.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 N. 361 DEL 12.05.20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EMAGISTR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PRONTO SOCCORSO CITTIGLIO</text:p>
          </table:table-cell>
          <table:table-cell table:style-name="ce7" office:value-type="string">
            <text:p>EAS</text:p>
          </table:table-cell>
          <table:table-cell table:style-name="ce21" office:value-type="string">
            <text:p>DELIBERAZIONE</text:p>
            <text:p>N. 847 DEL 29.09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IONIGI</text:p>
          </table:table-cell>
          <table:table-cell table:style-name="ce7" office:value-type="string">
            <text:p>GIANLORENZ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GENERALE 1</text:p>
          </table:table-cell>
          <table:table-cell table:style-name="ce7" office:value-type="string">
            <text:p>CHIRURGIA</text:p>
          </table:table-cell>
          <table:table-cell table:style-name="ce21" office:value-type="string">
            <text:p>DELIBERAZIONE</text:p>
            <text:p>N. 660 DEL 03.07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OMINIONI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GENERALE AD IND. TORACICO</text:p>
          </table:table-cell>
          <table:table-cell table:style-name="ce7" office:value-type="string">
            <text:p>CHIRURGIA</text:p>
          </table:table-cell>
          <table:table-cell table:style-name="ce21" office:value-type="string">
            <text:p>DELIBERAZIONE</text:p>
            <text:p>N. 1676 DEL 30.09.9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DEL LAVORO, PREVENTIVA E TOSSICOLOGIA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 1712 DEL 04.10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UGAZZOLA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ADIOLOGIA A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 1470 DEL 22.12.9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FUSCO </text:p>
          </table:table-cell>
          <table:table-cell table:style-name="ce8" office:value-type="string">
            <text:p>UMBERTO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ORTOPEDIA E TRAUMATOLOGIA TRADATE</text:p>
          </table:table-cell>
          <table:table-cell table:style-name="ce10" office:value-type="string">
            <text:p>CHIRURGIE SPECIALISTICHE</text:p>
          </table:table-cell>
          <table:table-cell table:style-name="ce21" office:value-type="string">
            <text:p>DELIBERAZIONE</text:p>
            <text:p>N. 815 DEL 17.9.14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AMBARINI </text:p>
          </table:table-cell>
          <table:table-cell table:style-name="ce7" office:value-type="string">
            <text:p>CINZIA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PNEUMOLOGI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 257 DEL 03.04.15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GHEZZI</text:p>
          </table:table-cell>
          <table:table-cell table:style-name="ce13" office:value-type="string">
            <text:p>FAB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 A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657 DEL 26.07.13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MEDICINA GENERALE 2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1635 DEL 19.10.05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ROSSI</text:p>
          </table:table-cell>
          <table:table-cell table:style-name="ce6" office:value-type="string">
            <text:p>PAOLO 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ALATTIE INFETTIVE E TROPICALI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1973 DEL 21.12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UASTI</text:p>
          </table:table-cell>
          <table:table-cell table:style-name="ce7" office:value-type="string">
            <text:p>LUIGI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GENERALE 1</text:p>
          </table:table-cell>
          <table:table-cell table:style-name="ce7" office:value-type="string">
            <text:p>MEDICINA INTERNA</text:p>
          </table:table-cell>
          <table:table-cell table:style-name="ce21" office:value-type="string">
            <text:p>DELIBERAZIONE</text:p>
            <text:p>N. 997 DEL 20.10.11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LA ROCCA</text:p>
          </table:table-cell>
          <table:table-cell table:style-name="ce14" office:value-type="string">
            <text:p>ENNIO</text:p>
          </table:table-cell>
          <table:table-cell table:style-name="ce15" office:value-type="string">
            <text:p>DIRETTORE S.C.</text:p>
          </table:table-cell>
          <table:table-cell table:style-name="ce23" office:value-type="string">
            <text:p>MEDICINA TRADATE</text:p>
          </table:table-cell>
          <table:table-cell table:style-name="ce14" office:value-type="string">
            <text:p>MEDICINA INTERNA</text:p>
          </table:table-cell>
          <table:table-cell table:style-name="ce21" office:value-type="string">
            <text:p>DELIBERAZIONE</text:p>
            <text:p>N.768 DEL 23.09.15 ADOTTATA</text:p>
            <text:p>DALL'A.O. BUSTO ARSIZIO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LARGHI</text:p>
          </table:table-cell>
          <table:table-cell table:style-name="ce7" office:value-type="string">
            <text:p>ANDREA GIOSU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DIREZIONE MEDICA PRESIDIO DI VARESE</text:p>
          </table:table-cell>
          <table:table-cell table:style-name="ce7" office:value-type="string">
            <text:p><text:s/></text:p>
          </table:table-cell>
          <table:table-cell table:style-name="ce21" office:value-type="string">
            <text:p>DELIBERAZIONE</text:p>
            <text:p>N. 188 DEL 21.03.1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IMIDO</text:p>
          </table:table-cell>
          <table:table-cell table:style-name="ce7" office:value-type="string">
            <text:p>ALBERT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UCC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1213 DEL 31.12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OCATELLI 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CHIRURGIA 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993 DEL 31.10.20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ORENZON</text:p>
          </table:table-cell>
          <table:table-cell table:style-name="ce7" office:value-type="string">
            <text:p>DA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CONOMICO-FINANZIARIA</text:p>
          </table:table-cell>
          <table:table-cell table:style-name="ce7" office:value-type="string">
            <text:p>STAFF DIREZIONE AMMINISTRATIVA</text:p>
          </table:table-cell>
          <table:table-cell table:style-name="ce21" office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ACCHI</text:p>
          </table:table-cell>
          <table:table-cell table:style-name="ce7" office:value-type="string">
            <text:p>ALD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DONTOSTOMATOLOGI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929 DEL 30.10.15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ACCHI </text:p>
          </table:table-cell>
          <table:table-cell table:style-name="ce8" office:value-type="string">
            <text:p>GIANFRANCO</text:p>
          </table:table-cell>
          <table:table-cell table:style-name="ce10" office:value-type="string">
            <text:p>DIRETTORE S.C.</text:p>
          </table:table-cell>
          <table:table-cell table:style-name="ce21" office:value-type="string">
            <text:p>AREA DISTRETTUALE SOCIO SANITARIA </text:p>
            <text:p>DI VARESE</text:p>
          </table:table-cell>
          <table:table-cell table:style-name="ce8" office:value-type="string">
            <text:p>DIREZIONE SOCIO SANITARIA</text:p>
          </table:table-cell>
          <table:table-cell table:style-name="ce21" office:value-type="string">
            <text:p>DELIBERAZIONE</text:p>
            <text:p>N. 143 DEL 17.4.2015</text:p>
            <text:p>ADOTTATA DALL'ASL VARES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FARMACIA</text:p>
          </table:table-cell>
          <table:table-cell table:style-name="ce7" office:value-type="string">
            <text:p><text:s/></text:p>
          </table:table-cell>
          <table:table-cell table:style-name="ce21" office:value-type="string">
            <text:p>DELIBERAZIONE</text:p>
            <text:p>N. 698 DEL 29.07.2016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MARCONI</text:p>
          </table:table-cell>
          <table:table-cell table:style-name="ce13" office:value-type="string">
            <text:p>ALBERTO MA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698 DEL 29.07.2016</text:p>
          </table:table-cell>
          <table:table-cell table:style-name="ce26" table:number-columns-repeated="1018"/>
        </table:table-row>
        <table:table-row table:style-name="ro5">
          <table:table-cell table:style-name="ce8" office:value-type="string">
            <text:p>MAZZEI</text:p>
          </table:table-cell>
          <table:table-cell table:style-name="ce8" office:value-type="string">
            <text:p>BRUNELLA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DIREZIONE MEDICA TRADATE</text:p>
          </table:table-cell>
          <table:table-cell table:style-name="ce8"/>
          <table:table-cell table:style-name="ce21" office:value-type="string">
            <text:p>DELIBERAZIONE</text:p>
            <text:p>N. 952 DEL 30.11.15 ADOTTATA</text:p>
            <text:p>DALL'A.O. BUSTO ARSIZIO</text:p>
          </table:table-cell>
          <table:table-cell table:style-name="ce26" table:number-columns-repeated="1018"/>
        </table:table-row>
        <table:table-row table:style-name="ro4">
          <table:table-cell table:style-name="ce15" office:value-type="string">
            <text:p>MERCURI</text:p>
          </table:table-cell>
          <table:table-cell table:style-name="ce15" office:value-type="string">
            <text:p>PARMENIO</text:p>
          </table:table-cell>
          <table:table-cell table:style-name="ce15" office:value-type="string">
            <text:p>RESPONSABILE F.F.</text:p>
          </table:table-cell>
          <table:table-cell table:style-name="ce15" office:value-type="string">
            <text:p>ANESTESIA E RIANIMAZIONE C</text:p>
          </table:table-cell>
          <table:table-cell table:style-name="ce15" office:value-type="string">
            <text:p>ANESTESIA E RIANIMAZIONE</text:p>
          </table:table-cell>
          <table:table-cell table:style-name="ce21" office:value-type="string">
            <text:p>DELIBERAZIONE</text:p>
            <text:p>N. 156 DEL 12.02.10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3">
            <text:p>MINOJA</text:p>
          </table:table-cell>
          <table:table-cell table:style-name="ce5" office:value-type="string" table:number-columns-spanned="1" table:number-rows-spanned="3">
            <text:p>GIULI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ANESTESIA E RIANIMAZIONE B</text:p>
          </table:table-cell>
          <table:table-cell table:style-name="ce7" office:value-type="string">
            <text:p>ANESTESIA E RIANIMAZIONE </text:p>
          </table:table-cell>
          <table:table-cell table:style-name="ce21" office:value-type="string">
            <text:p>DELIBERAZIONE</text:p>
            <text:p>N. 1074 DEL 31.12.14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9" office:value-type="string">
            <text:p>DIRETTORE AD INTERIM SC</text:p>
          </table:table-cell>
          <table:table-cell table:style-name="ce24" office:value-type="string">
            <text:p>ANESTESIA E RIANIMAZIONE VERBANO</text:p>
          </table:table-cell>
          <table:table-cell table:style-name="ce24" office:value-type="string">
            <text:p>ANESTESIA E RIANIMAZIONE</text:p>
          </table:table-cell>
          <table:table-cell table:style-name="ce21" office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ANESTESIA E RIANIMAZIONE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NTOLI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RTOPEDIA E TRAUMATOLOGIA VERBANO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479 DEL 24.05.12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OTOLESE</text:p>
          </table:table-cell>
          <table:table-cell table:style-name="ce7" office:value-type="string">
            <text:p>ALBERI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DERMATOLOGIA 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TTA</text:p>
          </table:table-cell>
          <table:table-cell table:style-name="ce7" office:value-type="string">
            <text:p>MARCO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MEDICINA LEGALE</text:p>
          </table:table-cell>
          <table:table-cell table:style-name="ce7" office:value-type="string">
            <text:p><text:s/></text:p>
          </table:table-cell>
          <table:table-cell table:style-name="ce21" office:value-type="string">
            <text:p>DELIBERAZIONE</text:p>
            <text:p>N.1124 DEL 31.12.14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NAPOLETANO</text:p>
          </table:table-cell>
          <table:table-cell table:style-name="ce13" office:value-type="string">
            <text:p>GIULI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ANESTESIA VERBANO</text:p>
          </table:table-cell>
          <table:table-cell table:style-name="ce7" office:value-type="string">
            <text:p>ANESTESIA E RIANIMAZIONE</text:p>
          </table:table-cell>
          <table:table-cell table:style-name="ce21" office:value-type="string">
            <text:p>DELIBERAZIONE</text:p>
            <text:p>N. 357 DEL 30.04.15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1" table:number-rows-spanned="2">
            <text:p>NOCCO</text:p>
          </table:table-cell>
          <table:table-cell table:style-name="ce5" office:value-type="string" table:number-columns-spanned="1" table:number-rows-spanned="2">
            <text:p>UMBER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PPROVVIGIONAMENTI</text:p>
          </table:table-cell>
          <table:table-cell table:style-name="ce7" office:value-type="string">
            <text:p>STAFF DIREZIONE AMMINISTRATIVA</text:p>
          </table:table-cell>
          <table:table-cell table:style-name="ce21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7" office:value-type="string">
            <text:p>DIRETTORE S.C.</text:p>
          </table:table-cell>
          <table:table-cell table:style-name="ce7" office:value-type="string">
            <text:p>INGEGNERIA CLINICA</text:p>
          </table:table-cell>
          <table:table-cell table:style-name="ce7" office:value-type="string">
            <text:p>STAFF DIREZIONE GENERALE</text:p>
          </table:table-cell>
          <table:table-cell table:style-name="ce21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NOVARIO</text:p>
          </table:table-cell>
          <table:table-cell table:style-name="ce7" office:value-type="string">
            <text:p>RAFFA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FISICA SANITARIA</text:p>
          </table:table-cell>
          <table:table-cell table:style-name="ce7" office:value-type="string">
            <text:p>STAFF DIREZIONE GENERALE</text:p>
          </table:table-cell>
          <table:table-cell table:style-name="ce21" office:value-type="string">
            <text:p>DELIBERAZIONE</text:p>
            <text:p>N. 998 DEL 20.10.11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OSCULAT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SISTEMI INFORMATIVI</text:p>
          </table:table-cell>
          <table:table-cell table:style-name="ce7" office:value-type="string">
            <text:p>STAFF <text:s/>DIREZIONE GENERALE</text:p>
          </table:table-cell>
          <table:table-cell table:style-name="ce21" office:value-type="string">
            <text:p>DELIBERAZIONE</text:p>
            <text:p>N. 1074 DEL 30.12.14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PASSAMONTI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MATOLOGI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660 DEL 21.07.15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PASSARELLA</text:p>
          </table:table-cell>
          <table:table-cell table:style-name="ce7" office:value-type="string">
            <text:p>SABRINA</text:p>
          </table:table-cell>
          <table:table-cell table:style-name="ce7" office:value-type="string">
            <text:p>DIRETTORE S.C. SUPPLENTE</text:p>
          </table:table-cell>
          <table:table-cell table:style-name="ce7" office:value-type="string">
            <text:p>DIREZIONE MEDICA PRESIDIO DEL VERBANO</text:p>
          </table:table-cell>
          <table:table-cell table:style-name="ce7"/>
          <table:table-cell table:style-name="ce21" office:value-type="string">
            <text:p>DELIBERAZIONE N. 310 DEL 28.04.2016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PELIZZON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TECNICO PATRIMONIALE VERBANO</text:p>
          </table:table-cell>
          <table:table-cell table:style-name="ce7" office:value-type="string">
            <text:p>STAFF DIREZIONE AMMINISTRATIVA</text:p>
          </table:table-cell>
          <table:table-cell table:style-name="ce21" office:value-type="string">
            <text:p>DELIBERAZIONE</text:p>
            <text:p>N. 1074 DEL 30.12.14</text:p>
          </table:table-cell>
          <table:table-cell table:style-name="ce26" table:number-columns-repeated="1018"/>
        </table:table-row>
        <table:table-row table:style-name="ro4">
          <table:table-cell table:style-name="ce13" office:value-type="string">
            <text:p>PINOTTI</text:p>
          </table:table-cell>
          <table:table-cell table:style-name="ce13" office:value-type="string">
            <text:p>GRAZIELLA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ONCOLOGI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1243 DEL 31.12.12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PURICELL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 B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660 DEL 21.07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EALI</text:p>
          </table:table-cell>
          <table:table-cell table:style-name="ce7" office:value-type="string">
            <text:p>LILI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UROLOGIA PEDIATRICA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RIBOLDI </text:p>
          </table:table-cell>
          <table:table-cell table:style-name="ce14" office:value-type="string">
            <text:p>LUCIANO</text:p>
          </table:table-cell>
          <table:table-cell table:style-name="ce15" office:value-type="string">
            <text:p>DIRETTORE S.C.</text:p>
          </table:table-cell>
          <table:table-cell table:style-name="ce23" office:value-type="string">
            <text:p>RADIOLOGIA TRADATE</text:p>
          </table:table-cell>
          <table:table-cell table:style-name="ce14" office:value-type="string">
            <text:p>DEI SERVIZI</text:p>
          </table:table-cell>
          <table:table-cell table:style-name="ce21" office:value-type="string">
            <text:p>DELIBERAZIONE</text:p>
            <text:p>N.976 DEL 30.11.15 ADOTTATA</text:p>
            <text:p>DALL'A.O. BUSTO ARSIZIO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ROMBOLA'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120 DEL 26.02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IMMUNOEMATOLOGIA E MEDICINA TRASFUSIONALE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 698 DEL 29.07.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GIORG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1155 DEL 18.12.12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TECNICO PATRIMONIALE CIRCOLO</text:p>
          </table:table-cell>
          <table:table-cell table:style-name="ce7" office:value-type="string">
            <text:p>STAFF DIREZIONE AMMINISTRATIVA</text:p>
          </table:table-cell>
          <table:table-cell table:style-name="ce21" office:value-type="string">
            <text:p>DELIBERAZIONE</text:p>
            <text:p>N.188 DEL 21.03.14</text:p>
          </table:table-cell>
          <table:table-cell table:style-name="ce26" table:number-columns-repeated="1018"/>
        </table:table-row>
        <table:table-row table:style-name="ro5">
          <table:table-cell table:style-name="ce14" office:value-type="string">
            <text:p>SALA</text:p>
          </table:table-cell>
          <table:table-cell table:style-name="ce14" office:value-type="string">
            <text:p>MARCO</text:p>
          </table:table-cell>
          <table:table-cell table:style-name="ce15" office:value-type="string">
            <text:p>DIRETTORE S.C.</text:p>
          </table:table-cell>
          <table:table-cell table:style-name="ce23" office:value-type="string">
            <text:p>PEDIATRIA TRADATE</text:p>
          </table:table-cell>
          <table:table-cell table:style-name="ce14" office:value-type="string">
            <text:p>MATERNO INFANTILE</text:p>
          </table:table-cell>
          <table:table-cell table:style-name="ce21" office:value-type="string">
            <text:p>DELIBERAZIONE</text:p>
            <text:p>N.972 DEL 30.11.15 ADOTTATA</text:p>
            <text:p>DALL'A.O. BUSTO ARSIZIO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SALERNO URIARTE</text:p>
          </table:table-cell>
          <table:table-cell table:style-name="ce7" office:value-type="string">
            <text:p>JORGE 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LOGIA 1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701 DEL 19.04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SALVATONI </text:p>
          </table:table-cell>
          <table:table-cell table:style-name="ce7" office:value-type="string">
            <text:p>ALESSANDRO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PEDIATRIA VARESE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953 DEL 02.11.15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SCALIA</text:p>
          </table:table-cell>
          <table:table-cell table:style-name="ce14" office:value-type="string">
            <text:p>PATRIZIA</text:p>
          </table:table-cell>
          <table:table-cell table:style-name="ce15" office:value-type="string">
            <text:p>DIRETTORE S.C.</text:p>
          </table:table-cell>
          <table:table-cell table:style-name="ce23" office:value-type="string">
            <text:p>NEFROLOGIA TRADATE</text:p>
          </table:table-cell>
          <table:table-cell table:style-name="ce14" office:value-type="string">
            <text:p>MEDICINA SPECIALISTICA</text:p>
          </table:table-cell>
          <table:table-cell table:style-name="ce21" office:value-type="string">
            <text:p>DELIBERAZIONE</text:p>
            <text:p>N.964 DEL 30.11.15 ADOTTATA</text:p>
            <text:p>DALL'A.O. BUSTO ARSIZIO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SCANDROGLIO</text:p>
          </table:table-cell>
          <table:table-cell table:style-name="ce8" office:value-type="string">
            <text:p>ILDO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CHIRURGIA GENERALE TRADATE</text:p>
          </table:table-cell>
          <table:table-cell table:style-name="ce10" office:value-type="string">
            <text:p>CHIRURGIA</text:p>
          </table:table-cell>
          <table:table-cell table:style-name="ce21" office:value-type="string">
            <text:p>DELIBERAZIONE</text:p>
            <text:p>N. 300 DEL 21.04.2016</text:p>
          </table:table-cell>
          <table:table-cell table:number-columns-repeated="1018"/>
        </table:table-row>
        <table:table-row table:style-name="ro7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ASTROENTEROLOGIA ED ENDOSCOPIA DIGESTIVA</text:p>
          </table:table-cell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EDICINA SPECIALISTICA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SEMERARO</text:p>
          </table:table-cell>
          <table:table-cell table:style-name="ce13" office:value-type="string">
            <text:p>FRANCESCA</text:p>
          </table:table-cell>
          <table:table-cell table:style-name="ce18" office:value-type="string">
            <text:p>RESPONSABILE S.S.D.</text:p>
          </table:table-cell>
          <table:table-cell table:style-name="ce7" office:value-type="string">
            <text:p>RIABILITAZIONE CARDIOLOGICA</text:p>
          </table:table-cell>
          <table:table-cell table:style-name="ce7" office:value-type="string">
            <text:p>CARDIOVASCOLARE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ATOMIA E ISTOLOGIA PATOLOGICA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661 DEL 03.07.12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STEIDL</text:p>
          </table:table-cell>
          <table:table-cell table:style-name="ce16" office:value-type="string">
            <text:p>LUIGI</text:p>
          </table:table-cell>
          <table:table-cell table:style-name="ce20" office:value-type="string">
            <text:p>RESPONSABILE F.F.</text:p>
          </table:table-cell>
          <table:table-cell table:style-name="ce15" office:value-type="string">
            <text:p>GERIATRIA</text:p>
          </table:table-cell>
          <table:table-cell table:style-name="ce15" office:value-type="string">
            <text:p>MEDICINA INTERNA</text:p>
          </table:table-cell>
          <table:table-cell table:style-name="ce21" office:value-type="string">
            <text:p>DELIBERAZIONE</text:p>
            <text:p>N. 341 DEL 29.04.14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STIFANI</text:p>
          </table:table-cell>
          <table:table-cell table:style-name="ce7" office:value-type="string">
            <text:p>ALESSANDR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ARDIOLOGIA AD INDIRIZZO PEDIATRICO</text:p>
          </table:table-cell>
          <table:table-cell table:style-name="ce7" office:value-type="string">
            <text:p>MATERNO INFANTILE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TONIOLO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LABORATORIO MICROBIOLOGIA</text:p>
          </table:table-cell>
          <table:table-cell table:style-name="ce7" office:value-type="string">
            <text:p>SERVIZI</text:p>
          </table:table-cell>
          <table:table-cell table:style-name="ce21" office:value-type="string">
            <text:p>DELIBERAZIONE</text:p>
            <text:p>N.4 DEL 21.01.94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URBANI</text:p>
          </table:table-cell>
          <table:table-cell table:style-name="ce7" office:value-type="string">
            <text:p>ALFONSO</text:p>
          </table:table-cell>
          <table:table-cell table:style-name="ce15" office:value-type="string">
            <text:p>RESPONSABILE F.F.</text:p>
          </table:table-cell>
          <table:table-cell table:style-name="ce7" office:value-type="string">
            <text:p>CHIRURGIA GENERALE - LUINO</text:p>
          </table:table-cell>
          <table:table-cell table:style-name="ce7" office:value-type="string">
            <text:p>CHIRURGIA</text:p>
          </table:table-cell>
          <table:table-cell table:style-name="ce21" office:value-type="string">
            <text:p>DELIBERAZIONE</text:p>
            <text:p>N. 316 DEL 17.04.1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VALDATTA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HIRURGIA PLASTICA</text:p>
          </table:table-cell>
          <table:table-cell table:style-name="ce7" office:value-type="string">
            <text:p>CHIRURGIE SPECIALISTICHE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ZAMARRA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RESPONSABILE F.F.</text:p>
          </table:table-cell>
          <table:table-cell table:style-name="ce7" office:value-type="string">
            <text:p>PRONTO SOCCORSO TRADATE</text:p>
          </table:table-cell>
          <table:table-cell table:style-name="ce7" office:value-type="string">
            <text:p>EAS</text:p>
          </table:table-cell>
          <table:table-cell table:style-name="ce21" office:value-type="string">
            <text:p>DELIBERAZIONE</text:p>
            <text:p>N. 1201 DEL 23.12.2016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ZORZAN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PRONTO SOCCORSO LUINO</text:p>
          </table:table-cell>
          <table:table-cell table:style-name="ce7" office:value-type="string">
            <text:p>EAS</text:p>
          </table:table-cell>
          <table:table-cell table:style-name="ce21" office:value-type="string">
            <text:p>DELIBERAZIONE</text:p>
            <text:p>N. 1213 DEL 31.12.15</text:p>
          </table:table-cell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7.0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01-18T17:02:39</dc:date>
    <meta:print-date>2017-01-18T17:02:24</meta:print-date>
    <meta:document-statistic meta:table-count="1" meta:cell-count="590" meta:object-count="0"/>
    <meta:generator>OpenOffice.org/3.4.1$Win32 OpenOffice.org_project/341m1$Build-9593</meta:generator>
  </office:meta>
</office:document-meta>
</file>